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4 iki 2019-08-28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<text:s/>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</text:span><text:span text:style-name="T20">o ir saviva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36 539,564 tūkst. Eur, s</text:span><text:span text:style-name="T32">kolintos lėšos – 544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38 298,787 tūkst. Eur (2, 3, 4 priedai), iš jų:</text:span></text:p>
      <text:p text:style-name="P36"><text:span text:style-name="T37">1.2.1</text:span><text:span text:style-name="T38">. išlaidos – 34 286,084 tūkst. Eur, iš jų 21 575,853 tūkst. Eur darbo užmokesčiui mokėti;</text:span></text:p>
      <text:p text:style-name="P39"><text:span text:style-name="T40">1.2.2</text:span><text:span text:style-name="T41">. ilgalaikiam turtui įsigyti – 4 012,703 tūkst. Eur.</text:span><text:s/></text:p>
      <text:p text:style-name="P42">Punkto pakeitimai:</text:p>
      <text:p text:style-name="P43"><text:span text:style-name="T44">Nr.<text:s/></text:span><text:a xlink:href="https://www.e-tar.lt/portal/legalAct.html?documentId=39e398506b3011e99989e603c54a3595" office:target-frame-name="_top" xlink:show="replace"><text:span text:style-name="T45">B-TS-20</text:span></text:a><text:span text:style-name="T46">, 2019-04-26, paskelbta TAR 2019-04-30, i. k. 2019-07040</text:span></text:p>
      <text:p text:style-name="P47"><text:span text:style-name="T48">Nr.<text:s/></text:span><text:a xlink:href="https://www.e-tar.lt/portal/legalAct.html?documentId=ebd62e409d6911e9878fc525390407ce" office:target-frame-name="_top" xlink:show="replace"><text:span text:style-name="T49">B-TS-98</text:span></text:a><text:span text:style-name="T50">, 2019-06-28, paskelbta TAR 2019-07-03, i. k. 2019-10909</text:span></text:p>
      <text:p text:style-name="Normal"/>
      <text:p text:style-name="P51"><text:span text:style-name="T52">2</text:span><text:span text:style-name="T53">. Įpareigoti Savivaldybės biudžeto asignavimų valdytojus:</text:span></text:p>
      <text:p text:style-name="P54"><text:span text:style-name="T55">2.1</text:span><text:span text:style-name="T56">. ne vėliau kaip per 10 darbo dienų nuo Savivaldybės biudžeto patvirtinimo Savivaldybės administracijos Finansų ir<text:s/></text:span><text:span text:style-name="T57">biudžeto skyriui pateikti patvirtintas biudžeto programų sąmatas su asignavimų paskirstymu ketvirčiais pagal kiekvieną išlaidų funkcinės kvalifikacijos kodą ir numatyti reikiamų asignavimų dalį 2019 m. sausio 1 d. esančiam įsiskolinimui padengti;</text:span></text:p>
      <text:p text:style-name="P58"><text:span text:style-name="T59">2.2</text:span><text:span text:style-name="T60">.<text:s/></text:span><text:span text:style-name="T61">atsakyti už taupų ir racionalų biudžeto asignavimų naudojimą pagal patvirtintas asignavimų ribas ir imtis priemonių įsiskolinimui sumažinti;</text:span></text:p>
      <text:p text:style-name="P62"><text:span text:style-name="T63">2.3</text:span><text:span text:style-name="T64">. iš sutaupytų asignavimų ir gautų viršplaninių pajamų pirmiausia turi būti dengiamas įsiskolinimas (mokėtin</text:span><text:span text:style-name="T65">os sumos);</text:span></text:p>
      <text:p text:style-name="P66"><text:span text:style-name="T67">2.4</text:span><text:span text:style-name="T68">. biudžetinės įstaigos savo vardu negali prisiimti jokių skolinių įsipareigojimų pagal įsipareigojamuosius skolos dokumentus.</text:span></text:p>
      <text:p text:style-name="P69"><text:span text:style-name="T70">Šis sprendimas per vieną mėnesį nuo įsigaliojimo dienos gali būti skundžiamas Regionų apygardos administraci</text:span><text:span text:style-name="T71">nio teismo Kauno rūmams (adresu: A. Mickevičiaus g. 8A, Kaunas) Lietuvos Respublikos administracinių bylų teisenos įstatymo nustatyta tvarka.</text:span></text:p>
      <text:p text:style-name="P72"/>
      <text:p text:style-name="P73"/>
      <text:p text:style-name="P74"/>
      <text:soft-page-break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0"/>Algirdas Neiberka</text:span></text:p>
      <text:p text:style-name="Normal"/>
      <text:p text:style-name="Normal"/>
      <text:p text:style-name="Normal"/>
      <text:p text:style-name="P82">Priedų pakeitimai:</text:p>
      <text:p text:style-name="Normal"/>
      <text:p text:style-name="P83">4_priedas</text:p>
      <text:p text:style-name="P84">Priedo pakeitimai:</text:p>
      <text:p text:style-name="P85"><text:span text:style-name="T86">Nr.<text:s/></text:span><text:a xlink:href="https://www.e-tar.lt/portal/legalAct.html?documentId=39e398506b3011e99989e603c54a3595" office:target-frame-name="_top" xlink:show="replace"><text:span text:style-name="T87">B-TS-20</text:span></text:a><text:span text:style-name="T88">, 2019-04-26, paskelbta TAR 2019-04-30, i. k. 2019-07040</text:span></text:p>
      <text:p text:style-name="P89"><text:span text:style-name="T90">Nr.<text:s/></text:span><text:a xlink:href="https://www.e-tar.lt/portal/legalAct.html?documentId=ebd62e409d6911e9878fc525390407ce" office:target-frame-name="_top" xlink:show="replace"><text:span text:style-name="T91">B-TS-98</text:span></text:a><text:span text:style-name="T92">, 2019-06-28, paskelbta TAR 2019-07-03, i. k. 2019-10909</text:span></text:p>
      <text:p text:style-name="Normal"/>
      <text:p text:style-name="P93">3_priedas</text:p>
      <text:p text:style-name="P94">Priedo pakeitimai:</text:p>
      <text:p text:style-name="P95"><text:span text:style-name="T96">Nr.<text:s/></text:span><text:a xlink:href="https://www.e-tar.lt/portal/legalAct.html?documentId=39e398506b3011e99989e603c54a3595" office:target-frame-name="_top" xlink:show="replace"><text:span text:style-name="T97">B-TS-20</text:span></text:a><text:span text:style-name="T98">, 2019-04-26, paskelbta TAR 2019-04-30, i. k.</text:span><text:span text:style-name="T99"><text:s/>2019-07040</text:span></text:p>
      <text:p text:style-name="P100"><text:span text:style-name="T101">Nr.<text:s/></text:span><text:a xlink:href="https://www.e-tar.lt/portal/legalAct.html?documentId=ebd62e409d6911e9878fc525390407ce" office:target-frame-name="_top" xlink:show="replace"><text:span text:style-name="T102">B-TS-98</text:span></text:a><text:span text:style-name="T103">, 2019-06-28, paskelbta TAR 2019-07-03, i. k. 2019-10909</text:span></text:p>
      <text:p text:style-name="Normal"/>
      <text:p text:style-name="P104">2_priedas</text:p>
      <text:p text:style-name="P105">Priedo pakeitimai:</text:p>
      <text:p text:style-name="P106"><text:span text:style-name="T107">Nr.<text:s/></text:span><text:a xlink:href="https://www.e-tar.lt/portal/legalAct.html?documentId=39e398506b3011e99989e603c54a3595" office:target-frame-name="_top" xlink:show="replace"><text:span text:style-name="T108">B-TS-20</text:span></text:a><text:span text:style-name="T109">, 2019-04-26, paskelbta TAR 2019-04-30, i. k. 2019-07040</text:span></text:p>
      <text:p text:style-name="P110"><text:span text:style-name="T111">Nr.<text:s/></text:span><text:a xlink:href="https://www.e-tar.lt/portal/legalAct.html?documentId=ebd62e409d6911e9878fc525390407ce" office:target-frame-name="_top" xlink:show="replace"><text:span text:style-name="T112">B-TS-98</text:span></text:a><text:span text:style-name="T113">, 2019-06-28, paskelbta TAR 2019-07-03, i. k. 2019-10909</text:span></text:p>
      <text:p text:style-name="Normal"/>
      <text:p text:style-name="P114">1_priedas</text:p>
      <text:p text:style-name="P115">Priedo pakeitimai:</text:p>
      <text:p text:style-name="P116"><text:span text:style-name="T117">Nr.<text:s/></text:span><text:a xlink:href="https://www.e-tar.lt/portal/legalAct.html?documentId=39e398506b3011e99989e603c54a3595" office:target-frame-name="_top" xlink:show="replace"><text:span text:style-name="T118">B-TS-20</text:span></text:a><text:span text:style-name="T119">, 2019-04-26, paskelbta TAR 2019-04-30, i. k. 2</text:span><text:span text:style-name="T120">019-07040</text:span></text:p>
      <text:p text:style-name="P121"><text:span text:style-name="T122">Nr.<text:s/></text:span><text:a xlink:href="https://www.e-tar.lt/portal/legalAct.html?documentId=ebd62e409d6911e9878fc525390407ce" office:target-frame-name="_top" xlink:show="replace"><text:span text:style-name="T123">B-TS-98</text:span></text:a><text:span text:style-name="T124">, 2019-06-28, paskelbta TAR 2019-07-03, i. k. 2019-10909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Vilkaviškio rajono savivaldybės taryba, Sprendimas</text:span></text:p>
      <text:p text:style-name="P134"><text:span text:style-name="T135">Nr.<text:s/></text:span><text:a xlink:href="https://www.e-tar.lt/portal/legalAct.html?documentId=39e398506b3011e99989e603c54a3595" office:target-frame-name="_top" xlink:show="replace"><text:span text:style-name="T136">B-TS-20</text:span></text:a><text:span text:style-name="T137">, 2019-04-26, paskelbta TAR 2019-04-30, i. k. 2019-07040</text:span></text:p>
      <text:p text:style-name="P138"><text:span text:style-name="T139">Dėl Vilkaviškio rajono savivaldybės 2019 metų biudžeto pakeitimo</text:span></text:p>
      <text:p text:style-name="P140"/>
      <text:p text:style-name="P141"><text:span text:style-name="T142">2.</text:span></text:p>
      <text:p text:style-name="P143"><text:span text:style-name="T144">Vilkaviškio rajono savivald</text:span><text:span text:style-name="T145">ybės taryba, Sprendimas</text:span></text:p>
      <text:p text:style-name="P146"><text:span text:style-name="T147">Nr.<text:s/></text:span><text:a xlink:href="https://www.e-tar.lt/portal/legalAct.html?documentId=ebd62e409d6911e9878fc525390407ce" office:target-frame-name="_top" xlink:show="replace"><text:span text:style-name="T148">B-TS-98</text:span></text:a><text:span text:style-name="T149">, 2019-06-28, paskelbta TAR 2019-07-03, i. k. 2019-10909</text:span></text:p>
      <text:p text:style-name="P150"><text:span text:style-name="T151">Dėl Vilkaviškio rajono savivaldybės 2019 metų biudžeto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8-29T08:06:00Z</meta:creation-date>
    <dc:date>2019-08-29T08:06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2" meta:paragraph-count="677" meta:word-count="954" meta:character-count="4068" meta:row-count="1263" meta:non-whitespace-character-count="3791"/>
  </office:meta>
</office:document-meta>
</file>