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 POSĖDIS</text:p>
      <text:p text:style-name="P14"/>
      <text:p text:style-name="P15">SPRENDIMAS</text:p>
      <text:p text:style-name="P16">DĖL KAUNO RAJONO SAVIVALDYBĖS TARYBOS 2009 M. BALANDŽIO 2 D SPRENDIMO NR. TS-114 „DĖL KAUNO RAJONO SAVIVALDYBĖS<text:s/>PREKYBOSVIEŠOSIOSE VIETOSE TVARKOS APRAŠO PATVIRTINIMO“ PAKEITIMO</text:p>
      <text:p text:style-name="P17"/>
      <text:p text:style-name="P18">2016 m. sausio 28 d. <text:s/>Nr. TS-9</text:p>
      <text:p text:style-name="P19">Kaunas</text:p>
      <text:p text:style-name="P20"/>
      <text:p text:style-name="P21"/>
      <text:p text:style-name="P22">Neteko galios nuo 2016-04-01</text:p>
      <text:p text:style-name="P23"><text:span text:style-name="T24">Nr.<text:s/></text:span><text:a xlink:href="https://www.e-tar.lt/portal/legalAct.html?documentId=52122490f67711e58a059f41f96fc264" office:target-frame-name="_top" xlink:show="replace"><text:span text:style-name="T25">TS-108</text:span></text:a><text:span text:style-name="T26">, 2016-03-24</text:span><text:span text:style-name="T27">, paskelbta TAR 2016-03-31, i. k. 2016-06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4-13T19:42:00Z</meta:creation-date>
    <dc:date>2016-04-13T19:42:00Z</dc:date>
    <meta:print-date>2016-01-29T06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6" meta:character-count="466" meta:row-count="27" meta:non-whitespace-character-count="411"/>
  </office:meta>
</office:document-meta>
</file>