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08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1 iki 2016-08-31</text:span></text:p>
      <text:p text:style-name="P7"/>
      <text:p text:style-name="P8"><text:span text:style-name="T9">Sprendimas paskelbtas: TAR 2014-10-30, i. k. 2014-15141</text:span></text:p>
      <text:p text:style-name="P10"/>
      <text:p text:style-name="P11"><text:span text:style-name="T1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3">MARIJAMPOLĖS SAVIVALDYBĖS TARYBA</text:p>
      <text:p text:style-name="P14"/>
      <text:p text:style-name="P15">SPRENDIMAS</text:p>
      <text:p text:style-name="P16">DĖL NEFORMALIOJO ŠVIETIMO<text:s/>MOKESČIO NUSTATYMO PAKEITIMO PERSKAIČIUOJANT MOKESTĮ Į EURUS</text:p>
      <text:p text:style-name="P17"/>
      <text:p text:style-name="P18">2014 m. spalio 27 d. Nr. 1-352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švietimo</text:span><text:span text:style-name="T24"><text:s/>įstatymo 70 straipsnio 9 dalimi, Lietuvos Respublikos euro įvedimo Lietuvos Respublikoje įstatymu, Lietuvos Respublikos Vyriausybės 1999 m. gruodžio 31 d. nutarimu Nr.1526 „Dėl užmokesčio už vaikų papildomą ugdymą“, Marijampolės savivaldybės pasirengimo į</text:span><text:span text:style-name="T25">sivesti eurą veiklos plano, patvirtinto Marijampolės savivaldybės administracijos direktoriaus 2014 m. birželio 13 d. įsakymu Nr. DV-843 „Dėl pasirengimo įsivesti eurą veiklos plano tvirtinimo“, 1.2 punktu Marijampolės savivaldybės taryba<text:s/></text:span><text:span text:style-name="T26">nusprendžia:</text:span></text:p>
      <text:p text:style-name="P27"><text:span text:style-name="T28">1</text:span><text:span text:style-name="T29">. Pakeisti Marijampolės savivaldybės tarybos 2009 m. birželio 29 sprendimo Nr.1-881 „Dėl neformaliojo švietimo mokesčio nustatymo“:</text:span></text:p>
      <text:p text:style-name="P30"><text:span text:style-name="T31">1.1.</text:span><text:span text:style-name="T32"><text:s/>Neteko galios nuo 2016-02-01</text:span></text:p>
      <text:p text:style-name="P33">Punkto naikinimas:</text:p>
      <text:p text:style-name="P34"><text:span text:style-name="T35">Nr.<text:s/></text:span><text:a xlink:href="https://www.e-tar.lt/portal/legalAct.html?documentId=302b2870c4ce11e583a295d9366c7ab3" office:target-frame-name="_top" xlink:show="replace"><text:span text:style-name="T36">1-17</text:span></text:a><text:span text:style-name="T37">, 2016-01-25, paskelbta TAR 2016-01-27, i. k. 2016-01653</text:span></text:p>
      <text:p text:style-name="Normal"/>
      <text:p text:style-name="P38"><text:span text:style-name="T39">1.2</text:span><text:span text:style-name="T40">. 2 priedo „Marijampolės moksleivių kūrybos centro <text:s/>neformaliojo švietimo mokestis“ 1 punktą ir jį išdėstyti taip:</text:span></text:p>
      <text:p text:style-name="P41"><text:span text:style-name="T42">„</text:span><text:span text:style-name="T43">1</text:span><text:span text:style-name="T44">. Nustatomas Marijampolės moksleivių kūrybos centro neformaliojo švietimo mokestis už kiekvieną mokslo metų mėnesį, kai ugdymo programai<text:s/></text:span><text:span text:style-name="T45">vienai grupei skiriama iki 4 valandų per savaitę:</text:span></text:p>
      <text:p text:style-name="P46"><text:span text:style-name="T47">1.1</text:span><text:span text:style-name="T48">. choreografijos krypties būrelių ugdytiniams – 7,24 Eur;</text:span></text:p>
      <text:p text:style-name="P49"><text:span text:style-name="T50">1.2</text:span><text:span text:style-name="T51">. mokymo groti instrumentu, dainavimo, dramos būrelių ugdytiniams – 5,79 Eur;</text:span></text:p>
      <text:p text:style-name="P52"><text:span text:style-name="T53">1.3</text:span><text:span text:style-name="T54">. dailės, dizaino, kalbų mokymo krypties būrelių ug</text:span><text:span text:style-name="T55">dytiniams – 4,34 Eur;</text:span></text:p>
      <text:p text:style-name="P56"><text:span text:style-name="T57">1.4</text:span><text:span text:style-name="T58">. turistų, orientavimosi sporto, gamtos, istorijos, technologinių krypčių ir kitų nepaminėtų būrelių ugdytiniams – 2,90 Eur Lt;</text:span></text:p>
      <text:p text:style-name="P59"><text:span text:style-name="T60">1.5</text:span><text:span text:style-name="T61">.choro „Vyturėlis“ nariams – 2,90 Eur.“;</text:span></text:p>
      <text:p text:style-name="P62"><text:span text:style-name="T63">1.3</text:span><text:span text:style-name="T64">. 3 priedo „Marijampolės muzikos mokyk</text:span><text:span text:style-name="T65">los neformaliojo švietimo mokestis" 1 punktą ir jį išdėstyti taip:</text:span></text:p>
      <text:p text:style-name="P66"><text:span text:style-name="T67">„</text:span><text:span text:style-name="T68">1</text:span><text:span text:style-name="T69">. Nustatomas Marijampolės muzikos mokyklos neformaliojo švietimo mokestis už kiekvieną mokslo metų mėnesį:</text:span></text:p>
      <text:p text:style-name="P70"><text:span text:style-name="T71">1.1</text:span><text:span text:style-name="T72">. mokiniams, besimokantiems<text:s/></text:span><text:span text:style-name="T73">sceninės choreografinės raiškos</text:span><text:span text:style-name="T74"><text:s/>– 10,14 Eur;</text:span></text:p>
      <text:p text:style-name="P75"><text:span text:style-name="T76">1.2</text:span><text:span text:style-name="T77">. mokiniams, besimokantiems dainavimo dalyko – 10,72 Eur;</text:span></text:p>
      <text:p text:style-name="P78"><text:span text:style-name="T79">1.3</text:span><text:span text:style-name="T80">. mokiniams, besimokantiems muzikos saviraiškos (mėgėjų) ir išplėstinio muzikinio ugdymo – 13,03 Eur;</text:span></text:p>
      <text:p text:style-name="P81"><text:span text:style-name="T82">1.4</text:span><text:span text:style-name="T83">. mokiniams, besimokantiems choreografijos dalyko - 11,58 Eur;</text:span></text:p>
      <text:p text:style-name="P84"><text:span text:style-name="T85">1.5</text:span><text:span text:style-name="T86">. mok</text:span><text:span text:style-name="T87">ininiams, besimokantiems violončelės, liaudies instrumentų dalykų - 11,58 Eur;</text:span></text:p>
      <text:p text:style-name="P88"><text:span text:style-name="T89">1.6</text:span><text:span text:style-name="T90">. mokiniams, besimokantiems pagrindinių (instrumentinių) dalykų - 13,03 Eur;</text:span></text:p>
      <text:p text:style-name="P91"><text:span text:style-name="T92">1.7</text:span><text:span text:style-name="T93">. suaugusiems (sulaukusiems 18 metų ir nesimokantiems bendrojo lavinimo mokyklose), -<text:s/></text:span><text:span text:style-name="T94">20,27 Eur.“.</text:span></text:p>
      <text:p text:style-name="P95"><text:span text:style-name="T96">2</text:span><text:span text:style-name="T97">. Sprendimas įsigalioja euro įvedimo dieną, kaip ji apibrėžta Lietuvos Respublikos euro įvedimo Lietuvos Respublikoje įstatyme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Vidmantas Brazy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Marijampolės savivaldybės taryba,<text:s/></text:span><text:span text:style-name="T113">Sprendimas</text:span></text:p>
      <text:p text:style-name="P114"><text:span text:style-name="T115">Nr.<text:s/></text:span><text:a xlink:href="https://www.e-tar.lt/portal/legalAct.html?documentId=302b2870c4ce11e583a295d9366c7ab3" office:target-frame-name="_top" xlink:show="replace"><text:span text:style-name="T116">1-17</text:span></text:a><text:span text:style-name="T117">, 2016-01-25, paskelbta TAR 2016-01-27, i. k. 2016-01653</text:span></text:p>
      <text:p text:style-name="P118"><text:span text:style-name="T119">Dėl mokesčio už ugdymą Dailės mokykloje nustaty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 User</dc:creator>
    <meta:creation-date>2016-06-14T01:00:00Z</meta:creation-date>
    <dc:date>2016-06-14T01:00:00Z</dc:date>
    <meta:print-date>2014-10-07T12:49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413" meta:character-count="3286" meta:row-count="121" meta:non-whitespace-character-count="2906"/>
  </office:meta>
</office:document-meta>
</file>