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08in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9-01:</text:span></text:p>
      <text:p text:style-name="P7"><text:span text:style-name="T8">Marijampolės savivaldybės taryba, Sprendimas</text:span></text:p>
      <text:p text:style-name="P9"><text:span text:style-name="T10">Nr.<text:s/></text:span><text:a xlink:href="https://www.e-tar.lt/portal/legalAct.html?documentId=a89a2af0167311ee9f7ec2ffce8b47bc" office:target-frame-name="_top" xlink:show="replace"><text:span text:style-name="T11">1-208</text:span></text:a><text:span text:style-name="T12">, 2023-06-26, paskelbta TAR 2023-06-29, i. k. 2023-13128</text:span></text:p>
      <text:p text:style-name="P13"><text:span text:style-name="T14">Dėl ugdymo ir kitų teikiamų paslaugų įkainių nustatymo Marijampolės meno mokykloje</text:span></text:p>
      <text:p text:style-name="P15"/>
      <text:p text:style-name="P16"><text:span text:style-name="T17">Suvestinė redakcija nuo 2020-09-01 iki 2023-08-31</text:span></text:p>
      <text:p text:style-name="P18"/>
      <text:p text:style-name="P19"><text:span text:style-name="T20">Sprendimas paskelbtas: TAR 2014-10-30, i. k. 2014-15141</text:span></text:p>
      <text:p text:style-name="P21"/>
      <text:p text:style-name="P22"><text:span text:style-name="T2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4">MARIJAMPOLĖS SAVIVALDYBĖS TARYBA</text:p>
      <text:p text:style-name="P25"/>
      <text:p text:style-name="P26">SPRENDIMAS</text:p>
      <text:p text:style-name="P27">DĖL NEFORMALIOJO ŠVIETIMO MOKESČIO NUSTATYMO PAKEITIMO PERSKAIČIUOJANT MOKESTĮ Į EURUS</text:p>
      <text:p text:style-name="P28"/>
      <text:p text:style-name="P29">2014 m. spalio 27 d. Nr. 1-352</text:p>
      <text:p text:style-name="P30">Marijampolė</text:p>
      <text:p text:style-name="P31"/>
      <text:p text:style-name="P32"/>
      <text:p text:style-name="P33"><text:span text:style-name="T34">Vadovaudamasi Lietuvos Respublikos vietos savivaldos įstatymo 16 straipsnio 2 dalies 37 punktu, 18 straipsnio 1 dalimi, Lietuvos Respublikos švietimo įstatymo 70 straipsnio 9 dalimi, Lietuvos Respublikos euro įvedimo Lietuvos Respublikoje įstatymu, Lietuvo</text:span><text:span text:style-name="T35">s Respublikos Vyriausybės 1999 m. gruodžio 31 d. nutarimu Nr.1526 „Dėl užmokesčio už vaikų papildomą ugdymą“, Marijampolės savivaldybės pasirengimo įsivesti eurą veiklos plano, patvirtinto Marijampolės savivaldybės administracijos direktoriaus 2014 m. birž</text:span><text:span text:style-name="T36">elio 13 d. įsakymu Nr. DV-</text:span><text:soft-page-break/><text:span text:style-name="T37">843 „Dėl pasirengimo įsivesti eurą veiklos plano tvirtinimo“, 1.2 punktu Marijampolės savivaldybės taryba<text:s/></text:span><text:span text:style-name="T38">nusprendžia:</text:span></text:p>
      <text:p text:style-name="P39"><text:span text:style-name="T40">1</text:span><text:span text:style-name="T41">. Pakeisti Marijampolės savivaldybės tarybos 2009 m. birželio 29 sprendimo Nr.1-881 „Dėl neformaliojo švie</text:span><text:span text:style-name="T42">timo mokesčio nustatymo“:</text:span></text:p>
      <text:p text:style-name="P43"><text:span text:style-name="T44">1.1.</text:span><text:span text:style-name="T45"><text:s/>Neteko galios nuo 2016-02-01</text:span></text:p>
      <text:p text:style-name="P46">Punkto naikinimas:</text:p>
      <text:p text:style-name="P47"><text:span text:style-name="T48">Nr.<text:s/></text:span><text:a xlink:href="https://www.e-tar.lt/portal/legalAct.html?documentId=302b2870c4ce11e583a295d9366c7ab3" office:target-frame-name="_top" xlink:show="replace"><text:span text:style-name="T49">1-17</text:span></text:a><text:span text:style-name="T50">, 2016-01-25, paskelbta TAR 2016-01-27, i. k. 2016-01653</text:span></text:p>
      <text:p text:style-name="Normal"/>
      <text:p text:style-name="P51"><text:span text:style-name="T52">1.2</text:span><text:span text:style-name="T53">. 2 priedo „Marijampolės moksleivių kūrybos centro <text:s/>neformaliojo švietimo mokestis“ 1 punktą ir jį išdėstyti taip:</text:span></text:p>
      <text:p text:style-name="P54"><text:span text:style-name="T55">„</text:span><text:span text:style-name="T56">1</text:span><text:span text:style-name="T57">. Nustatomas Marijampolės moksleivių kūrybos centro neformaliojo švietimo mokestis už kiekvieną mokslo metų mėnesį, kai ugdymo programai<text:s/></text:span><text:span text:style-name="T58">vienai grupei skiriama iki 4 valandų per savaitę:</text:span></text:p>
      <text:p text:style-name="P59"><text:span text:style-name="T60">1.1</text:span><text:span text:style-name="T61">. choreografijos krypties būrelių ugdytiniams – 7,24 Eur;</text:span></text:p>
      <text:p text:style-name="P62"><text:span text:style-name="T63">1.2.</text:span><text:span text:style-name="T64"><text:s/>Neteko galios nuo 2020-09-01</text:span></text:p>
      <text:p text:style-name="P65">Punkto naikinimas:</text:p>
      <text:p text:style-name="P66"><text:span text:style-name="T67">Nr.<text:s/></text:span><text:a xlink:href="https://www.e-tar.lt/portal/legalAct.html?documentId=2ecbb100bc2e11eab9d9cd0c85e0b745" office:target-frame-name="_top" xlink:show="replace"><text:span text:style-name="T68">1-189</text:span></text:a><text:span text:style-name="T69">, 2020-06-29, paskelbta TAR 2020-07-02, i. k. 2020-14829</text:span></text:p>
      <text:p text:style-name="Normal"/>
      <text:p text:style-name="P70"><text:span text:style-name="T71">1.3</text:span><text:span text:style-name="T72">. dailės, dizaino, kalbų mokymo krypties būrelių ugdytiniams – 4,34 Eur;</text:span></text:p>
      <text:p text:style-name="P73"><text:span text:style-name="T74">1.4</text:span><text:span text:style-name="T75">. turistų, orientavimosi sporto, gamtos, istorijos, technologinių krypčių ir kitų nepaminėtų</text:span><text:span text:style-name="T76"><text:s/>būrelių ugdytiniams – 2,90 Eur Lt;</text:span></text:p>
      <text:p text:style-name="P77"><text:span text:style-name="T78">1.5</text:span><text:span text:style-name="T79">.choro „Vyturėlis“ nariams – 2,90 Eur.“;</text:span></text:p>
      <text:p text:style-name="P80"><text:span text:style-name="T81">1.3.</text:span><text:span text:style-name="T82"><text:s/>Neteko galios nuo 2016-09-01</text:span></text:p>
      <text:p text:style-name="P83">Punkto naikinimas:</text:p>
      <text:p text:style-name="P84"><text:span text:style-name="T85">Nr.<text:s/></text:span><text:a xlink:href="https://www.e-tar.lt/portal/legalAct.html?documentId=f3c7b2c027df11e6acf89da936cb7409" office:target-frame-name="_top" xlink:show="replace"><text:span text:style-name="T86">1-180</text:span></text:a><text:span text:style-name="T87">,<text:s/></text:span><text:span text:style-name="T88">2016-05-30, paskelbta TAR 2016-06-01, i. k. 2016-14540</text:span></text:p>
      <text:p text:style-name="Normal"/>
      <text:p text:style-name="P89"><text:span text:style-name="T90">2</text:span><text:span text:style-name="T91">. Sprendimas įsigalioja euro įvedimo dieną, kaip ji apibrėžta Lietuvos Respublikos euro įvedimo Lietuvos Respublikoje įstatyme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Vidmantas Brazy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Marijampolės savivaldybės taryba, Sprendimas</text:span></text:p>
      <text:p text:style-name="P107"><text:span text:style-name="T108">Nr.<text:s/></text:span><text:a xlink:href="https://www.e-tar.lt/portal/legalAct.html?documentId=302b2870c4ce11e583a295d9366c7ab3" office:target-frame-name="_top" xlink:show="replace"><text:span text:style-name="T109">1-17</text:span></text:a><text:span text:style-name="T110">, 2016-01-25, paskelbta TAR 2016-01-27, i. k. 2016-01653</text:span></text:p>
      <text:p text:style-name="P111"><text:span text:style-name="T112">Dėl mokesčio už ugdymą Dailės mokykloje nustatym</text:span><text:span text:style-name="T113">o</text:span></text:p>
      <text:p text:style-name="P114"/>
      <text:p text:style-name="P115"><text:span text:style-name="T116">2.</text:span></text:p>
      <text:p text:style-name="P117"><text:span text:style-name="T118">Marijampolės savivaldybės taryba, Sprendimas</text:span></text:p>
      <text:p text:style-name="P119"><text:span text:style-name="T120">Nr.<text:s/></text:span><text:a xlink:href="https://www.e-tar.lt/portal/legalAct.html?documentId=f3c7b2c027df11e6acf89da936cb7409" office:target-frame-name="_top" xlink:show="replace"><text:span text:style-name="T121">1-180</text:span></text:a><text:span text:style-name="T122">, 2016-05-30, paskelbta TAR 2016-06-01, i. k. 2016-14540</text:span></text:p>
      <text:p text:style-name="P123"><text:span text:style-name="T124">Dėl mokesčio už ugdymą Marijampolės meno<text:s/></text:span><text:span text:style-name="T125">mokykloje nustatymo</text:span></text:p>
      <text:p text:style-name="P126"/>
      <text:p text:style-name="P127"><text:span text:style-name="T128">3.</text:span></text:p>
      <text:p text:style-name="P129"><text:span text:style-name="T130">Marijampolės savivaldybės taryba, Sprendimas</text:span></text:p>
      <text:p text:style-name="P131"><text:span text:style-name="T132">Nr.<text:s/></text:span><text:a xlink:href="https://www.e-tar.lt/portal/legalAct.html?documentId=2ecbb100bc2e11eab9d9cd0c85e0b745" office:target-frame-name="_top" xlink:show="replace"><text:span text:style-name="T133">1-189</text:span></text:a><text:span text:style-name="T134">, 2020-06-29, paskelbta TAR 2020-07-02, i. k. 2020-14829</text:span></text:p>
      <text:p text:style-name="P135"><text:span text:style-name="T136">Dėl neformaliojo ugdymo</text:span><text:span text:style-name="T137"><text:s/>mokesčio Marijampolės moksleivių kūrybos centre nustaty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tas</meta:initial-creator>
    <dc:creator>adlibuser</dc:creator>
    <meta:creation-date>2023-07-07T05:45:00Z</meta:creation-date>
    <dc:date>2023-07-07T05:45:00Z</dc:date>
    <meta:print-date>2014-10-07T12:49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486" meta:character-count="3698" meta:row-count="148" meta:non-whitespace-character-count="3256"/>
  </office:meta>
</office:document-meta>
</file>