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15</text:span></text:p>
      <text:p text:style-name="P10"/>
      <text:p text:style-name="P11"><text:span text:style-name="T12">Įsakymas paskelbtas: TAR 2022-07-01, i. k. 2022-14441</text:span></text:p>
      <text:p text:style-name="P13"/>
      <text:p text:style-name="P14">Nauja redakcija nuo 2022-11-15:</text:p>
      <text:p text:style-name="Normal"><text:span text:style-name="T15">Nr.<text:s/></text:span><text:a xlink:href="https://www.e-tar.lt/portal/legalAct.html?documentId=f51d0010641611edbc04912defe897d1" office:target-frame-name="_top" xlink:show="replace"><text:span text:style-name="T16">V-1683</text:span></text:a><text:span text:style-name="T17">, 2022-11-14, paskelbta TAR 2022-11-14, i. k. 2022-22901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EIDIMO LAIKINAI TIEKTI NEREGISTRUOTĄ VAKCINĄ JYNNEOS</text:p>
      <text:p text:style-name="P23"/>
      <text:p text:style-name="P24">2022 m. liepos 1 d. Nr. V-1191<text:line-break/><text:span text:style-name="T25">Vilnius</text:span></text:p>
      <text:p text:style-name="P26"/>
      <text:p text:style-name="P27"><text:span text:style-name="T28">Vadovaudamasis Lietuvos Respublikos farmacijos įstatymo 8 straipsnio 5 dalimi ir atsižvelgdamas į tai, kad yra beždžionių raupų išplitimo pavojus, kuriam išvengti nėra registruotų vakcinų, bei<text:s/></text:span><text:span text:style-name="T29">į tai, kad Europos Sąjunga, atstovaujama Europos Komisijos, 2022 m. birželio 14 d. sudarė sutartį HaDEA/2022/NP/0014 su gamintoju<text:s/></text:span><text:span text:style-name="T30">Bavarian Nordic A/S</text:span><text:span text:style-name="T31"><text:s/>dėl vakcinos<text:s/></text:span><text:span text:style-name="T32">Jynneos</text:span><text:span text:style-name="T33">, skirtos apsaugoti asmenis nuo beždžionių raupų, įsigijimo, o Europos vaistų agentūro</text:span><text:span text:style-name="T34">s Ekstremalios situacijos darbo grupė 2022 m. birželio 27 d. paskelbė patarimą Nr. EMA/600064/2022 dėl galimo vakcinos<text:s/></text:span><text:span text:style-name="T35">Jynneos</text:span><text:span text:style-name="T36"><text:s/>vartojimo nuo infekcijos, kurią sukelia beždžionių raupų virusas (toliau – Europos vaistų agentūros patarimas), ir siekdamas apsa</text:span><text:span text:style-name="T37">ugoti asmenis, kuriems nustatyta didelė rizika susirgti beždžionių raupais,</text:span></text:p>
      <text:p text:style-name="P38"><text:span text:style-name="T39">1</text:span><text:span text:style-name="T40">.<text:s/></text:span><text:span text:style-name="T41">L e i d ž i u laikinai tiekti Lietuvos Respublikos rinkai neregistruotą vakciną<text:s/></text:span><text:span text:style-name="T42">Jynneos</text:span><text:span text:style-name="T43"><text:s/>(</text:span><text:span text:style-name="T44">vakcina nuo raupų ir beždžionių raupų, gyvoji, nesireplikuojanti),<text:s/></text:span><text:span text:style-name="T45">farmacinė forma<text:s/></text:span><text:span text:style-name="T46">injekcinė<text:s/></text:span><text:soft-page-break/><text:span text:style-name="T47">suspensija, vartojimo būdas leisti po oda, gamintojas</text:span><text:span text:style-name="T48"><text:s/></text:span><text:span text:style-name="T49">Bavarian Nordic A/S</text:span><text:span text:style-name="T50">, Danija iš gamintojo<text:s/></text:span><text:span text:style-name="T51">Bavarian Nordic A/S</text:span><text:span text:style-name="T52">, Danija</text:span><text:span text:style-name="T53"><text:s/>ne didesnį kaip<text:s/></text:span><text:span text:style-name="T54">2800 dozių kiekį.<text:s/></text:span></text:p>
      <text:p text:style-name="P55"><text:span text:style-name="T56">2</text:span><text:span text:style-name="T57">. Į p a r e i g o j u:</text:span></text:p>
      <text:p text:style-name="P58"><text:span text:style-name="T59">2.1</text:span><text:span text:style-name="T60">.<text:s/></text:span><text:span text:style-name="T61">Sveikatos apsaugos ministerijos Ekstremalių sveikatai situacijų centrą (toliau – ESSC):<text:s/></text:span></text:p>
      <text:p text:style-name="P62"><text:span text:style-name="T63">2.1.1</text:span><text:span text:style-name="T64">. priimti ir saugoti vakciną<text:s/></text:span><text:span text:style-name="T65">Jynneos</text:span><text:span text:style-name="T66"><text:s/>bei tiekti ją asmens sveikatos priežiūros įstaigoms vadovaujantis Lietuvos Respublikos sveikatos apsaugos ministro 2022 m.<text:s/></text:span><text:span text:style-name="T67">spalio 4 d. įsakyme Nr. V-1523 „Dėl gyventojų skiepijimo vakcina<text:s/></text:span><text:span text:style-name="T68">Jynneos<text:s/></text:span><text:span text:style-name="T69">organizavimo tvarkos aprašo patvirtinimo“ nustatyta tvarka;</text:span></text:p>
      <text:p text:style-name="P70"><text:span text:style-name="T71">2.1.2</text:span><text:span text:style-name="T72">. iš gamintojo<text:s/></text:span><text:span text:style-name="T73">Bavarian Nordic A/S</text:span><text:span text:style-name="T74"><text:s/>gavus<text:s/></text:span><text:span text:style-name="T75">vakcinos<text:s/></text:span><text:span text:style-name="T76">Jynneos</text:span><text:span text:style-name="T77"><text:s/></text:span><text:span text:style-name="T78">kokybę patvirtinančius dokumentus, juos nedelsiant patei</text:span><text:span text:style-name="T79">kti Valstybinei vaistų kontrolės tarnybai prie Lietuvos Respublikos sveikatos apsaugos ministerijos (toliau – Tarnyba).</text:span></text:p>
      <text:p text:style-name="P80"><text:span text:style-name="T81">2.2</text:span><text:span text:style-name="T82">. Tarnybą:</text:span></text:p>
      <text:p text:style-name="P83"><text:span text:style-name="T84">2.2.1</text:span><text:span text:style-name="T85">. įvertinti šio įsakymo 2.1.2 papunktyje nurodytus dokumentus ir apie vertinimo rezultatus informuoti ESSC ir</text:span><text:span text:style-name="T86"><text:s/>Lietuvos Respublikos sveikatos apsaugos ministeriją;</text:span></text:p>
      <text:p text:style-name="P87"><text:span text:style-name="T88">2.2.2</text:span><text:span text:style-name="T89">. savo interneto svetainėje skelbti Europos vaistų agentūros patarimą.</text:span></text:p>
      <text:p text:style-name="P90"><text:span text:style-name="T91">3</text:span><text:span text:style-name="T92">. P a v e d u įsakymo vykdymą kontroliuoti viceministrui pagal veiklos sritį.</text:span><text:s/></text:p>
      <text:p text:style-name="P93"><text:span text:style-name="T94">Sveikatos apsaugos ministras<text:s/></text:span><text:span text:style-name="T95"><text:tab/></text:span><text:span text:style-name="T96">Arūnas Dulkys</text:span></text:p>
      <text:p text:style-name="P97"/>
      <text:p text:style-name="P98"/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soft-page-break/>
      <text:p text:style-name="P108"><text:span text:style-name="T109">Nr.<text:s/></text:span><text:a xlink:href="https://www.e-tar.lt/portal/legalAct.html?documentId=f51d0010641611edbc04912defe897d1" office:target-frame-name="_top" xlink:show="replace"><text:span text:style-name="T110">V-1683</text:span></text:a><text:span text:style-name="T111">, 2022-11-14, paskelbta TAR 2022-11-14, i. k. 202</text:span><text:span text:style-name="T112">2-22901</text:span></text:p>
      <text:p text:style-name="P113"><text:span text:style-name="T114">Dėl Lietuvos Respublikos sveikatos apsaugos ministro 2022 m. liepos 1 d. įsakymo Nr. V-1192 „Dėl leidimo laikinai tiekti neregistruotą vakciną Jynneos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5T07:04:00Z</meta:creation-date>
    <dc:date>2022-11-15T07:0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11" meta:character-count="3038" meta:row-count="94" meta:non-whitespace-character-count="2652"/>
  </office:meta>
</office:document-meta>
</file>