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395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9</text:span></text:p>
      <text:p text:style-name="P8"/>
      <text:p text:style-name="P9"><text:span text:style-name="T10">Sprendimas paskelbtas: TAR 2023-12-27, i. k. 2023-25497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/>
      <text:p text:style-name="P19">SPRENDIMAS</text:p>
      <text:p text:style-name="P20"><text:span text:style-name="T21">DĖL MARIJAMPOLĖS</text:span><text:span text:style-name="T22"><text:s/>savivaldybės finansuojamŲ dydžiŲ NEVYRIAUSYBINĖMS ORGANIZACIJOMS už AKREDITUOTĄ vaikų dienos socialinę priežiūrą nustatymo</text:span></text:p>
      <text:p text:style-name="P23"/>
      <text:p text:style-name="P24">2023 m. gruodžio 22 d. Nr. 1-386</text:p>
      <text:p text:style-name="P25">Marijampolė</text:p>
      <text:p text:style-name="P26"/>
      <text:p text:style-name="P27"/>
      <text:p text:style-name="P28"><text:span text:style-name="T29">Vadovaudamasi Lietuvos Respublikos vietos savivaldos įstatymo 6 straipsnio 12 punktu, 15 straipsnio 4 dalimi, 16 straipsnio 1 dalimi, Lietuvos Respublikos socialinių paslaugų<text:s/></text:span><text:a xlink:href="https://www.e-tar.lt/portal/lt/legalAct/TAR.91609F53E29E/asr" office:target-frame-name="_top" xlink:show="replace"><text:span text:style-name="T30">įsta</text:span><text:span text:style-name="T31">tymo</text:span></text:a><text:span text:style-name="T32"><text:s/>13 straipsnio 4 dalies 9 punktu, Savivaldybių administracijoms skirtų valstybės biudžeto lėšų akredituotai vaikų dienos socialinei priežiūrai organizuoti, teikti ir administruoti paskirstymo, pervedimo, tikslinimo, naudojimo, atsiskaitymo ir kontrolės</text:span><text:span text:style-name="T33"><text:s/>tvarkos aprašo, patvirtinto Lietuvos Respublikos socialinės apsaugos ir darbo ministro 2020 m. gruodžio 8 d. įsakymu Nr.<text:s/></text:span><text:a xlink:href="https://www.e-tar.lt/portal/lt/legalAct/c0cbf310393a11eb8d9fe110e148c770/asr" office:target-frame-name="_top" xlink:show="replace"><text:span text:style-name="T34">A1-1232</text:span></text:a><text:span text:style-name="T35"><text:s/>„Dėl Savivaldybių administracijom</text:span><text:span text:style-name="T36">s skirtų valstybės biudžeto lėšų akredituotai vaikų dienos socialinei priežiūrai organizuoti, teikti ir administruoti paskirstymo, pervedimo, tikslinimo, naudojimo, atsiskaitymo ir kontrolės tvarkos aprašo patvirtinimo“, 5 punktu, Marijampolės savivaldybės</text:span><text:span text:style-name="T37"><text:s/>taryba<text:s/></text:span><text:span text:style-name="T38">nusprendži</text:span><text:span text:style-name="T39">a:</text:span></text:p>
      <text:p text:style-name="P40"><text:span text:style-name="T41">1</text:span><text:span text:style-name="T42">.<text:s/></text:span><text:span text:style-name="T43">Nustatyti Marijampolės savivaldybės finansuojamus dydžius nevyriausybinėms organizacijoms už akredituotą vaikų dienos socialinę priežiūrą:</text:span></text:p>
      <text:p text:style-name="P44"><text:span text:style-name="T45">1.1</text:span><text:span text:style-name="T46">. 1 bazinės socialinės išmokos dydžio už mėnesį vienam vaikui</text:span><text:span text:style-name="T47">;</text:span></text:p>
      <text:p text:style-name="P48"><text:span text:style-name="T49">1.2</text:span><text:span text:style-name="T50">. 2 bazinių<text:s/></text:span><text:span text:style-name="T51">socialinių išmokų dydžio už mėnesį vienam vaikui su negalia ir (ar) specialiaisiais poreikiais.</text:span></text:p>
      <text:p text:style-name="P52"><text:span text:style-name="T53">2</text:span><text:span text:style-name="T54">.<text:s/></text:span><text:span text:style-name="T55">Nustatyti, kad finansavimo už trumpiau nei 16 valandų per vieną kalendorinį mėnesį teikiamą akredituotą vaikų dienos socialinę priežiūrą dydis nustatom</text:span><text:span text:style-name="T56">as proporcingai pagal valandų, kiek buvo teikiama ši priežiūra trukmę, bet negali būti mažesnis nei patvirtintas Lietuvos Respublikos socialinės apsaugos ir darbo ministro įsakymu.</text:span><text:s/></text:p>
      <text:p text:style-name="P57">Punkto pakeitimai:</text:p>
      <text:p text:style-name="P58"><text:span text:style-name="T59">Nr.<text:s/></text:span><text:a xlink:href="https://www.e-tar.lt/portal/legalAct.html?documentId=3a44b1b0650f11efafbb8694c098bac5" office:target-frame-name="_top" xlink:show="replace"><text:span text:style-name="T60">1-285</text:span></text:a><text:span text:style-name="T61">, 2024-08-26, paskelbta TAR 2024-08-28, i. k. 2024-14936</text:span></text:p>
      <text:p text:style-name="Normal"/>
      <text:p text:style-name="P62"><text:span text:style-name="T63">3</text:span><text:span text:style-name="T64">. Pripažinti netekusiu galios Marijampolės savivaldybės tarybos 2022 m. gruodžio 22 d. sprendimą Nr</text:span><text:span text:style-name="T65">.<text:s/></text:span><text:a xlink:href="https://www.e-tar.lt/portal/lt/legalAct/4bcafc5082bc11ed8df094f359a60216" office:target-frame-name="_top" xlink:show="replace"><text:span text:style-name="T66">1-329</text:span></text:a><text:span text:style-name="T67"><text:s/>„Dėl<text:s/></text:span><text:span text:style-name="T68">Marijampolės savivaldybės finansuojamų dydžių nevyriausybinėms organizacijoms už akredituotą vaikų dienos socialinę priežiūrą nustatymo</text:span><text:span text:style-name="T69">“.</text:span></text:p>
      <text:p text:style-name="P70"><text:span text:style-name="T71">4</text:span><text:span text:style-name="T72">. Nustatyti, kad sprendimas įsigalioja 2024 m. sausio</text:span><text:span text:style-name="T73"><text:s/>1 d.</text:span></text:p>
      <text:p text:style-name="P74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ovilas Isoda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Marijampolės savivaldybės taryba, Sprendimas</text:span></text:p>
      <text:p text:style-name="P93"><text:span text:style-name="T94">Nr.<text:s/></text:span><text:a xlink:href="https://www.e-tar.lt/portal/legalAct.html?documentId=3a44b1b0650f11efafbb8694c098bac5" office:target-frame-name="_top" xlink:show="replace"><text:span text:style-name="T95">1-285</text:span></text:a><text:span text:style-name="T96">, 2024-08-26, paskelbta TAR<text:s/></text:span><text:span text:style-name="T97">2024-08-28, i. k. 2024-14936</text:span></text:p>
      <text:p text:style-name="P98"><text:span text:style-name="T99">Dėl Marijampolės savivaldybės tarybos 2023 m. gruodžio 22 d. sprendimo Nr. 1-386 „Dėl Marijampolės savivaldybės finansuojamų dydžių nevyriausybinėms organizacijoms už akredituotą vaikų dienos socialinę priežiūrą nustatymo“ pake</text:span><text:span text:style-name="T100">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.matu</meta:initial-creator>
    <dc:creator>adlibuser</dc:creator>
    <meta:creation-date>2024-08-29T07:50:00Z</meta:creation-date>
    <dc:date>2024-08-29T07:5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144" meta:row-count="22" meta:non-whitespace-character-count="2680"/>
  </office:meta>
</office:document-meta>
</file>