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8-25 iki 2018-12-31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 Valstybinė gyvulių veislininkystės priežiūros tarnyba prie Žemės ūkio ministerijos – 33<text:s/></text:p>
      <text:p text:style-name="P27">Punkto pakeitimai:</text:p>
      <text:p text:style-name="P28"><text:span text:style-name="T29">Nr.<text:s/></text:span><text:a xlink:href="https://www.e-tar.lt/portal/legalAct.html?documentId=7594a440f02511e5989ee743dd0efbb0" office:target-frame-name="_top" xlink:show="replace"><text:span text:style-name="T30">3D-116</text:span></text:a><text:span text:style-name="T31">, 2016-03-04, paskelbta TAR 2016-03-22, i. k. 2016-05515</text:span></text:p>
      <text:p text:style-name="Normal"/>
      <text:p text:style-name="P32"><text:span text:style-name="T33">1.5.</text:span><text:span text:style-name="T34"><text:s/>Neteko galios nuo 2015-10-01</text:span></text:p>
      <text:p text:style-name="P35">Punkto naikinimas:</text:p>
      <text:p text:style-name="P36"><text:span text:style-name="T37">Nr.<text:s/></text:span><text:a xlink:href="https://www.e-tar.lt/portal/legalAct.html?documentId=0b7150f066a911e58e1ab2c84776483b" office:target-frame-name="_top" xlink:show="replace"><text:span text:style-name="T38">3D-732</text:span></text:a><text:span text:style-name="T39">, 2015-09-25, paskelbta TAR 2015-10-05, i. k. 2015-14743</text:span></text:p>
      <text:p text:style-name="Normal"/>
      <text:p text:style-name="P40">1.6. Žuvininkystės tarnyba prie Lietuvos Respublikos žemės ūkio ministerijos – 135.<text:s/></text:p>
      <text:p text:style-name="P41">Punkto<text:s/>pakeitimai:</text:p>
      <text:p text:style-name="P42"><text:span text:style-name="T43">Nr.<text:s/></text:span><text:a xlink:href="https://www.e-tar.lt/portal/legalAct.html?documentId=04b09c4087d011e7a3c4a5eb10f04386" office:target-frame-name="_top" xlink:show="replace"><text:span text:style-name="T44">3D-549</text:span></text:a><text:span text:style-name="T45">, 2017-08-23, paskelbta TAR 2017-08-23, i. k. 2017-13576</text:span></text:p>
      <text:p text:style-name="P46"><text:span text:style-name="T47">Nr.<text:s/></text:span><text:a xlink:href="https://www.e-tar.lt/portal/legalAct.html?documentId=6388d860fb6911e78bcec397524184ce" office:target-frame-name="_top" xlink:show="replace"><text:span text:style-name="T48">3D-29</text:span></text:a><text:span text:style-name="T49">, 2018-01-17, paskelbta TAR 2018-01-17, i. k. 2018-00720</text:span></text:p>
      <text:p text:style-name="P50"><text:span text:style-name="T51">Nr.<text:s/></text:span><text:a xlink:href="https://www.e-tar.lt/portal/legalAct.html?documentId=1c84ba101aea11e88e8fef3b3f51dc2f" office:target-frame-name="_top" xlink:show="replace"><text:span text:style-name="T52">3D-121</text:span></text:a><text:span text:style-name="T53">, 2018-02-26, paskelbta TAR 2018-02-27, i. k. 2018-03066</text:span></text:p>
      <text:p text:style-name="Normal"/>
      <text:p text:style-name="P54">2. P r i p a ž į s t u netekusiu galios Lietuvos Respublikos žemės ūkio ministro 2012 m. kovo 5 d. įsakymą Nr. 3D-136A „Dėl didžiausio leistino pareigybių skaičiaus“ su visais pakeitimais ir papildymais.</text:p>
      <text:p text:style-name="P55"/>
      <text:p text:style-name="P56"/>
      <text:p text:style-name="P57"/>
      <text:p text:style-name="P58">Žemės ūkio ministrė<text:s/><text:tab/>Virginija Baltraitienė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0b7150f066a911e58e1ab2c84776483b" office:target-frame-name="_top" xlink:show="replace"><text:span text:style-name="T70">3D-732</text:span></text:a><text:span text:style-name="T71">, 2015-09-25, paskelbta TAR 2015-10-05, i. k. 2015-14743</text:span></text:p>
      <text:p text:style-name="P72"><text:span text:style-name="T73">Dėl žemės ūkio<text:s/></text:span><text:span text:style-name="T74">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75"/>
      <text:p text:style-name="P76"><text:span text:style-name="T77">2.</text:span></text:p>
      <text:p text:style-name="P78"><text:span text:style-name="T79">Lietuvos Respubliko</text:span><text:span text:style-name="T80">s žemės ūkio ministerija, Įsakymas</text:span></text:p>
      <text:p text:style-name="P81"><text:span text:style-name="T82">Nr.<text:s/></text:span><text:a xlink:href="https://www.e-tar.lt/portal/legalAct.html?documentId=7594a440f02511e5989ee743dd0efbb0" office:target-frame-name="_top" xlink:show="replace"><text:span text:style-name="T83">3D-116</text:span></text:a><text:span text:style-name="T84">, 2016-03-04, paskelbta TAR 2016-03-22, i. k. 2016-05515</text:span></text:p>
      <text:p text:style-name="P85"><text:span text:style-name="T86">Dėl žemės ūkio ministro 2015 m. rugpjūčio 19 d. įsakymo<text:s/></text:span><text:span text:style-name="T87">Nr. 3D-645 „Dėl didžiausio leistino pareigybių skaičiaus Žemės ūkio ministerijai pavaldžiose ir žemės ūkio ministro valdymo sritims priskirtose valstybės institucijose ir įstaigose“ pakeitimo</text:span></text:p>
      <text:p text:style-name="P88"/>
      <text:p text:style-name="P89"><text:span text:style-name="T90">3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04b09c4087d011e7a3c4a5eb10f04386" office:target-frame-name="_top" xlink:show="replace"><text:span text:style-name="T95">3D-549</text:span></text:a><text:span text:style-name="T96">, 2017-08-23, paskelbta TAR 2017-08-23, i. k. 2017-13576</text:span></text:p>
      <text:p text:style-name="P97"><text:span text:style-name="T98">Dėl žemės ūkio ministro 2015 m. rugpjūčio 19 d. įsakymo Nr. 3D-645 „Dėl didžiausio leistino parei</text:span><text:span text:style-name="T99">gybių skaičiaus žemės ūkio ministerijai pavaldžiose ir žemės ūkio ministro valdymo sritims priskirtose valstybės institucijose ir įstaigose“ pakeitimo</text:span></text:p>
      <text:p text:style-name="P100"/>
      <text:p text:style-name="P101"><text:span text:style-name="T102">4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6388d860fb6911e78bcec397524184ce" office:target-frame-name="_top" xlink:show="replace"><text:span text:style-name="T107">3D-29</text:span></text:a><text:span text:style-name="T108">, 2018-01-17, paskelbta TAR 2018-01-17, i. k. 2018-00720</text:span></text:p>
      <text:p text:style-name="P109"><text:span text:style-name="T110">Dėl žemės ūkio ministro 2015 m. rugpjūčio 19 d. įsakymo Nr. 3D-645 „Dėl didžiausio leistino pareigybių skaičiaus Žemės ūkio ministerijai<text:s/></text:span><text:span text:style-name="T111">pavaldžiose ir Žemės ūkio ministro valdymo sritims priskirtose valstybės institucijose ir įstaigose“ pakeitimo</text:span></text:p>
      <text:p text:style-name="P112"/>
      <text:p text:style-name="P113"><text:span text:style-name="T114">5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1c84ba101aea11e88e8fef3b3f51dc2f" office:target-frame-name="_top" xlink:show="replace"><text:span text:style-name="T119">3D-121</text:span></text:a><text:span text:style-name="T120">, 2018-02-26, paskelbta TAR 2018-02-27, i. k. 2018-03066</text:span></text:p>
      <text:p text:style-name="P121"><text:span text:style-name="T122">Dėl žemės ūkio ministro 2015 m. rugpjūčio 19 d. įsakymo Nr. 3D-645 „Dėl didžiausio leistino pareigybių skaičiaus Žemės ūkio ministerijai pavaldžiose ir žemės ūkio ministro valdym</text:span><text:span text:style-name="T123">o sritims priskirtose valstybės institucijose ir įstaigose“ pakeitimo</text:span></text:p>
      <text:p text:style-name="P124"/>
      <text:p text:style-name="P125"><text:span text:style-name="T126">6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53146830a78711e8acb39f2e6db7935b" office:target-frame-name="_top" xlink:show="replace"><text:span text:style-name="T131">3D-577</text:span></text:a><text:span text:style-name="T132">, 2018-08-24, paskel</text:span><text:span text:style-name="T133">bta TAR 2018-08-24, i. k. 2018-13392</text:span></text:p>
      <text:p text:style-name="P134"><text:span text:style-name="T135">Dėl žemės ūkio ministro 2018 m. vasario 26 d. įsakymo Nr. 3D-121 „Dėl žemės ūkio ministro 2015 m. rugpjūčio 19 d. įsakymo Nr. 3D-645 „Dėl didžiausio leistino pareigybių skaičiaus Žemės ūkio ministerijai pavaldžiose ir<text:s/></text:span><text:span text:style-name="T136">Žemės ūkio ministro valdymo sritims priskirtose valstybės institucijose ir įstaigose“ pakeit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6T10:45:00Z</meta:creation-date>
    <dc:date>2018-09-06T10:45:00Z</dc:date>
    <meta:template xlink:href="Normal.dotm" xlink:type="simple"/>
    <meta:editing-cycles>1</meta:editing-cycles>
    <meta:editing-duration>PT0S</meta:editing-duration>
    <meta:document-statistic meta:page-count="2" meta:paragraph-count="77" meta:word-count="852" meta:character-count="5516" meta:row-count="225" meta:non-whitespace-character-count="4741"/>
  </office:meta>
</office:document-meta>
</file>