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1-18 iki 2018-06-30</text:span></text:p>
      <text:p text:style-name="P5"/>
      <text:p text:style-name="P6"><text:span text:style-name="T7">Įsakymas paskelbtas: TAR 2015-08-19, i. k. 2015-12414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</text:p>
      <text:p text:style-name="P12">MINISTRAS</text:p>
      <text:p text:style-name="P13"/>
      <text:p text:style-name="P14">ĮSAKYMAS</text:p>
      <text:p text:style-name="P15">DĖL DIDŽIAUSIO LEISTINO<text:s/>PAREIGYBIŲ SKAIČIAUS ŽEMĖS ŪKIO MINISTERIJAI PAVALDŽIOSE IR ŽEMĖS ŪKIO MINISTRO VALDYMO SRITIMS PRISKIRTOSE VALSTYBĖS INSTITUCIJOSE IR ĮSTAIGOSE</text:p>
      <text:p text:style-name="P16"/>
      <text:p text:style-name="P17">2015 <text:s/>m. rugpjūčio 19 d. Nr. 3D-645</text:p>
      <text:p text:style-name="P18">Vilnius</text:p>
      <text:p text:style-name="P19"/>
      <text:p text:style-name="P20"/>
      <text:p text:style-name="P21">Vadovaudamasi Lietuvos Respublikos Vyriausybės įstatymo 26 straipsnio 3 dalies 17 punktu, Lietuvos Respublikos Vyriausybės 2011 m. lapkričio 2 d. nutarimu Nr. 1283 „Dėl didžiausio leistino valstybės tarnautojų ir darbuotojų, dirbančių pagal darbo sutartis ir gaunančių darbo užmokestį iš valstybės biudžeto ir valstybės<text:s/>pinigų fondų, pareigybių skaičiaus patvirtinimo“:</text:p>
      <text:p text:style-name="P22">1.<text:tab/>T v i r t i n u didžiausią leistiną valstybės tarnautojų ir darbuotojų, dirbančių pagal darbo sutartis ir gaunančių darbo užmokestį iš valstybės biudžeto ir valstybės pinigų fondų, pareigybių skaičių<text:s/>Žemės ūkio ministerijai pavaldžiose ir žemės ūkio ministro valdymo sritims priskirtose valstybės institucijose ir įstaigose:</text:p>
      <text:p text:style-name="P23">1.1.<text:tab/><text:s/>Nacionalinė mokėjimo agentūra prie Žemės ūkio ministerijos – 862,</text:p>
      <text:p text:style-name="P24">1.2.<text:tab/><text:s/>Nacionalinė žemės tarnyba prie Žemės ūkio ministerijos – 963,</text:p>
      <text:p text:style-name="P25">1.3.<text:tab/><text:s/>Valstybinė augalininkystės tarnyba prie Žemės ūkio ministerijos – 356,</text:p>
      <text:p text:style-name="P26">1.4. Valstybinė gyvulių veislininkystės priežiūros tarnyba prie Žemės ūkio ministerijos – 33<text:s/></text:p>
      <text:p text:style-name="P27">Punkto pakeitimai:</text:p>
      <text:p text:style-name="P28"><text:span text:style-name="T29">Nr.<text:s/></text:span><text:a xlink:href="https://www.e-tar.lt/portal/legalAct.html?documentId=7594a440f02511e5989ee743dd0efbb0" office:target-frame-name="_top" xlink:show="replace"><text:span text:style-name="T30">3D-116</text:span></text:a><text:span text:style-name="T31">, 2016-03-04, paskelbta TAR 2016-03-22, i. k. 2016-05515</text:span></text:p>
      <text:p text:style-name="Normal"/>
      <text:p text:style-name="P32"><text:span text:style-name="T33">1.5.</text:span><text:span text:style-name="T34"><text:s/>Neteko galios nuo 2015-10-01</text:span></text:p>
      <text:p text:style-name="P35">Punkto naikinimas:</text:p>
      <text:p text:style-name="P36"><text:span text:style-name="T37">Nr.<text:s/></text:span><text:a xlink:href="https://www.e-tar.lt/portal/legalAct.html?documentId=0b7150f066a911e58e1ab2c84776483b" office:target-frame-name="_top" xlink:show="replace"><text:span text:style-name="T38">3D-732</text:span></text:a><text:span text:style-name="T39">, 2015-09-25, paskelbta TAR 2015-10-05, i. k. 2015-14743</text:span></text:p>
      <text:p text:style-name="Normal"/>
      <text:p text:style-name="P40">1.6. Žuvininkystės tarnyba prie Lietuvos Respublikos žemės ūkio ministerijos – 1<text:span text:style-name="T41">48</text:span>.<text:s/></text:p>
      <text:p text:style-name="P42">Punkto<text:s/>pakeitimai:</text:p>
      <text:p text:style-name="P43"><text:span text:style-name="T44">Nr.<text:s/></text:span><text:a xlink:href="https://www.e-tar.lt/portal/legalAct.html?documentId=04b09c4087d011e7a3c4a5eb10f04386" office:target-frame-name="_top" xlink:show="replace"><text:span text:style-name="T45">3D-549</text:span></text:a><text:span text:style-name="T46">, 2017-08-23, paskelbta TAR 2017-08-23, i. k. 2017-13576</text:span></text:p>
      <text:p text:style-name="P47"><text:span text:style-name="T48">Nr.<text:s/></text:span><text:a xlink:href="https://www.e-tar.lt/portal/legalAct.html?documentId=6388d860fb6911e78bcec397524184ce" office:target-frame-name="_top" xlink:show="replace"><text:span text:style-name="T49">3D-29</text:span></text:a><text:span text:style-name="T50">, 2018-01-17, paskelbta TAR 2018-01-17, i. k. 2018-00720</text:span></text:p>
      <text:p text:style-name="Normal"/>
      <text:p text:style-name="P51">2. P r i p a ž į s t u netekusiu galios Lietuvos Respublikos žemės ūkio ministro 2012 m. kovo 5 d. įsakymą Nr. 3D-136A „Dėl didžiausio leistino pareigybių skaičiaus“ su visais pakeitimais ir papildymais.</text:p>
      <text:p text:style-name="P52"/>
      <text:p text:style-name="P53"/>
      <text:p text:style-name="P54"/>
      <text:p text:style-name="P55">Žemės ūkio ministrė<text:s/><text:tab/>Virginija Baltraitienė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žemės ūkio ministerija, Įsakymas</text:span></text:p>
      <text:p text:style-name="P65"><text:span text:style-name="T66">Nr.<text:s/></text:span><text:a xlink:href="https://www.e-tar.lt/portal/legalAct.html?documentId=0b7150f066a911e58e1ab2c84776483b" office:target-frame-name="_top" xlink:show="replace"><text:span text:style-name="T67">3D-732</text:span></text:a><text:span text:style-name="T68">, 2015-09-25, paskelbta TAR 2015-10-05, i. k. 2015-14743</text:span></text:p>
      <text:p text:style-name="P69"><text:span text:style-name="T70">Dėl žemės ūkio ministro 2015 m. rugpjūčio 19 d. įsakymo Nr. 3D-645 „Dėl didžiausio leistino parei</text:span><text:span text:style-name="T71">gybių skaičiaus Žemės ūkio ministerijai pavaldžiose ir žemės ūkio ministro valdymo sritims priskirtose valstybės institucijose ir įstaigose“ pakeitimo</text:span></text:p>
      <text:p text:style-name="P72"/>
      <text:p text:style-name="P73"><text:span text:style-name="T74">2.</text:span></text:p>
      <text:p text:style-name="P75"><text:span text:style-name="T76">Lietuvos Respublikos žemės ūkio ministerija, Įsakymas</text:span></text:p>
      <text:p text:style-name="P77"><text:span text:style-name="T78">Nr.<text:s/></text:span><text:a xlink:href="https://www.e-tar.lt/portal/legalAct.html?documentId=7594a440f02511e5989ee743dd0efbb0" office:target-frame-name="_top" xlink:show="replace"><text:span text:style-name="T79">3D-116</text:span></text:a><text:span text:style-name="T80">, 2016-03-04, paskelbta TAR 2016-03-22, i. k. 2016-05515</text:span></text:p>
      <text:p text:style-name="P81"><text:span text:style-name="T82">Dėl žemės ūkio ministro 2015 m. rugpjūčio 19 d. įsakymo Nr. 3D-645 „Dėl didžiausio leistino pareigybių skaičiaus Žemės ūkio ministerijai p</text:span><text:span text:style-name="T83">avaldžiose ir žemės ūkio ministro valdymo sritims priskirtose valstybės institucijose ir įstaigose“ pakeitimo</text:span></text:p>
      <text:p text:style-name="P84"/>
      <text:p text:style-name="P85"><text:span text:style-name="T86">3.</text:span></text:p>
      <text:p text:style-name="P87"><text:span text:style-name="T88">Lietuvos Respublikos žemės ūkio ministerija, Įsakymas</text:span></text:p>
      <text:p text:style-name="P89"><text:span text:style-name="T90">Nr.<text:s/></text:span><text:a xlink:href="https://www.e-tar.lt/portal/legalAct.html?documentId=04b09c4087d011e7a3c4a5eb10f04386" office:target-frame-name="_top" xlink:show="replace"><text:span text:style-name="T91">3D-549</text:span></text:a><text:span text:style-name="T92">, 2017-08-23, paskelbta TAR 2017-08-23, i. k. 2017-13576</text:span></text:p>
      <text:p text:style-name="P93"><text:span text:style-name="T94">Dėl žemės ūkio ministro 2015 m. rugpjūčio 19 d. įsakymo Nr. 3D-645 „Dėl didžiausio leistino pareigybių skaičiaus žemės ūkio ministerijai pavaldžiose ir žemės ūkio ministro valdymo</text:span><text:span text:style-name="T95"><text:s/>sritims priskirtose valstybės institucijose ir įstaigose“ pakeitimo</text:span></text:p>
      <text:p text:style-name="P96"/>
      <text:p text:style-name="P97"><text:span text:style-name="T98">4.</text:span></text:p>
      <text:p text:style-name="P99"><text:span text:style-name="T100">Lietuvos Respublikos žemės ūkio ministerija, Įsakymas</text:span></text:p>
      <text:p text:style-name="P101"><text:span text:style-name="T102">Nr.<text:s/></text:span><text:a xlink:href="https://www.e-tar.lt/portal/legalAct.html?documentId=6388d860fb6911e78bcec397524184ce" office:target-frame-name="_top" xlink:show="replace"><text:span text:style-name="T103">3D-29</text:span></text:a><text:span text:style-name="T104">, 2018-01-17, paskelbt</text:span><text:span text:style-name="T105">a TAR 2018-01-17, i. k. 2018-00720</text:span></text:p>
      <text:p text:style-name="P106"><text:span text:style-name="T107">Dėl žemės ūkio ministro 2015 m. rugpjūčio 19 d. įsakymo Nr. 3D-645 „Dėl didžiausio leistino pareigybių skaičiaus Žemės ūkio ministerijai pavaldžiose ir Žemės ūkio ministro valdymo sritims priskirtose valstybės<text:s/></text:span><text:span text:style-name="T108">institucijose ir įstaigose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28T07:34:00Z</meta:creation-date>
    <dc:date>2018-02-28T07:34:00Z</dc:date>
    <meta:template xlink:href="Normal.dotm" xlink:type="simple"/>
    <meta:editing-cycles>1</meta:editing-cycles>
    <meta:editing-duration>PT0S</meta:editing-duration>
    <meta:document-statistic meta:page-count="2" meta:paragraph-count="48" meta:word-count="597" meta:character-count="4361" meta:row-count="152" meta:non-whitespace-character-count="3812"/>
  </office:meta>
</office:document-meta>
</file>