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01 iki 2016-03-22</text:span></text:p>
      <text:p text:style-name="P5"/>
      <text:p text:style-name="P6"><text:span text:style-name="T7">Įsakymas paskelbtas: TAR 2015-08-19, i. k. 2015-124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DIDŽIAUSIO LEISTINO<text:s/>PAREIGYBIŲ SKAIČIAUS ŽEMĖS ŪKIO MINISTERIJAI PAVALDŽIOSE IR ŽEMĖS ŪKIO MINISTRO VALDYMO SRITIMS PRISKIRTOSE VALSTYBĖS INSTITUCIJOSE IR ĮSTAIGOSE</text:p>
      <text:p text:style-name="P16"/>
      <text:p text:style-name="P17">2015 <text:s/>m. rugpjūčio 19 d. Nr. 3D-645</text:p>
      <text:p text:style-name="P18">Vilnius</text:p>
      <text:p text:style-name="P19"/>
      <text:p text:style-name="P20"/>
      <text:p text:style-name="P21">Vadovaudamasi Lietuvos Respublikos Vyriausybės įstatymo 26 straipsnio 3 dalies 17 punktu, Lietuvos Respublikos Vyriausybės 2011 m. lapkričio 2 d. nutarimu Nr. 1283 „Dėl didžiausio leistino valstybės tarnautojų ir darbuotojų, dirbančių pagal darbo sutartis ir gaunančių darbo užmokestį iš valstybės biudžeto ir valstybės<text:s/>pinigų fondų, pareigybių skaičiaus patvirtinimo“:</text:p>
      <text:p text:style-name="P22">1.<text:tab/>T v i r t i n u didžiausią leistiną valstybės tarnautojų ir darbuotojų, dirbančių pagal darbo sutartis ir gaunančių darbo užmokestį iš valstybės biudžeto ir valstybės pinigų fondų, pareigybių skaičių<text:s/>Žemės ūkio ministerijai pavaldžiose ir žemės ūkio ministro valdymo sritims priskirtose valstybės institucijose ir įstaigose:</text:p>
      <text:p text:style-name="P23">1.1.<text:tab/><text:s/>Nacionalinė mokėjimo agentūra prie Žemės ūkio ministerijos – 862,</text:p>
      <text:p text:style-name="P24">1.2.<text:tab/><text:s/>Nacionalinė žemės tarnyba prie Žemės ūkio ministerijos – 963,</text:p>
      <text:p text:style-name="P25">1.3.<text:tab/><text:s/>Valstybinė augalininkystės tarnyba prie Žemės ūkio ministerijos – 356,</text:p>
      <text:p text:style-name="P26">1.4.<text:tab/><text:s/>Valstybinė gyvulių veislininkystės priežiūros tarnyba prie Žemės ūkio ministerijos – 32,</text:p>
      <text:p text:style-name="P27"><text:span text:style-name="T28">1.5.</text:span><text:span text:style-name="T29"><text:s/>Neteko galios nuo 2015-10-01</text:span></text:p>
      <text:p text:style-name="P30">Punkto naikinimas:</text:p>
      <text:p text:style-name="P31"><text:span text:style-name="T32">Nr.<text:s/></text:span><text:a xlink:href="https://www.e-tar.lt/portal/legalAct.html?documentId=0b7150f066a911e58e1ab2c84776483b" office:target-frame-name="_top" xlink:show="replace"><text:span text:style-name="T33">3D-732</text:span></text:a><text:span text:style-name="T34">, 2015-09-25, paskelbta TAR 2015-10-05, i. k. 2015-14743</text:span></text:p>
      <text:p text:style-name="Normal"/>
      <text:p text:style-name="P35">1.6.<text:tab/><text:s/>Žuvininkystės tarnyba prie Lietuvos Respublikos žemės ūkio ministerijos – 182.<text:s/></text:p>
      <text:p text:style-name="P36">2. P r i p a ž į s t u netekusiu galios Lietuvos Respublikos žemės ūkio ministro 2012 m. kovo 5 d. įsakymą Nr. 3D-136A „Dėl didžiausio leistino pareigybių skaičiaus“ su visais pakeitimais ir papildymais.</text:p>
      <text:p text:style-name="P37"/>
      <text:p text:style-name="P38"/>
      <text:p text:style-name="P39"/>
      <text:p text:style-name="P40">Žemės ūkio ministrė<text:s/><text:tab/>Virginija Baltraitienė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žemės ūkio ministerija, Įsakymas</text:span></text:p>
      <text:p text:style-name="P50"><text:span text:style-name="T51">Nr.<text:s/></text:span><text:a xlink:href="https://www.e-tar.lt/portal/legalAct.html?documentId=0b7150f066a911e58e1ab2c84776483b" office:target-frame-name="_top" xlink:show="replace"><text:span text:style-name="T52">3D-732</text:span></text:a><text:span text:style-name="T53">, 2015-09-25, paskelbta TAR 2015-10-05, i. k. 2015-14743</text:span></text:p>
      <text:p text:style-name="P54"><text:span text:style-name="T55">Dėl žemės ūkio<text:s/></text:span><text:span text:style-name="T56">ministro 2015 m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4T08:29:00Z</meta:creation-date>
    <dc:date>2017-08-24T08:29:00Z</dc:date>
    <meta:template xlink:href="Normal.dotm" xlink:type="simple"/>
    <meta:editing-cycles>1</meta:editing-cycles>
    <meta:editing-duration>PT0S</meta:editing-duration>
    <meta:document-statistic meta:page-count="2" meta:paragraph-count="26" meta:word-count="335" meta:character-count="2439" meta:row-count="85" meta:non-whitespace-character-count="2130"/>
  </office:meta>
</office:document-meta>
</file>