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01 iki 2019-10-28</text:span></text:p>
      <text:p text:style-name="P5"/>
      <text:p text:style-name="P6"><text:span text:style-name="T7">Įsakymas paskelbtas: TAR 2015-08-19, i. k. 2015-124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DIDŽIAUSIO LEISTINO<text:s/>PAREIGYBIŲ SKAIČIAUS ŽEMĖS ŪKIO MINISTERIJAI PAVALDŽIOSE IR ŽEMĖS ŪKIO MINISTRO VALDYMO SRITIMS PRISKIRTOSE VALSTYBĖS INSTITUCIJOSE IR ĮSTAIGOSE</text:p>
      <text:p text:style-name="P16"/>
      <text:p text:style-name="P17">2015 <text:s/>m. rugpjūčio 19 d. Nr. 3D-645</text:p>
      <text:p text:style-name="P18">Vilnius</text:p>
      <text:p text:style-name="P19"/>
      <text:p text:style-name="P20"/>
      <text:p text:style-name="P21">Vadovaudamasi Lietuvos Respublikos Vyriausybės įstatymo 26 straipsnio 3 dalies 17 punktu, Lietuvos Respublikos Vyriausybės 2011 m. lapkričio 2 d. nutarimu Nr. 1283 „Dėl didžiausio leistino valstybės tarnautojų ir darbuotojų, dirbančių pagal darbo sutartis ir gaunančių darbo užmokestį iš valstybės biudžeto ir valstybės<text:s/>pinigų fondų, pareigybių skaičiaus patvirtinimo“:</text:p>
      <text:p text:style-name="P22">1.<text:tab/>T v i r t i n u didžiausią leistiną valstybės tarnautojų ir darbuotojų, dirbančių pagal darbo sutartis ir gaunančių darbo užmokestį iš valstybės biudžeto ir valstybės pinigų fondų, pareigybių skaičių<text:s/>Žemės ūkio ministerijai pavaldžiose ir žemės ūkio ministro valdymo sritims priskirtose valstybės institucijose ir įstaigose:</text:p>
      <text:p text:style-name="P23">1.1.<text:tab/><text:s/>Nacionalinė mokėjimo agentūra prie Žemės ūkio ministerijos – 862,</text:p>
      <text:p text:style-name="P24">1.2.<text:tab/><text:s/>Nacionalinė žemės tarnyba prie Žemės ūkio ministerijos – 963,</text:p>
      <text:p text:style-name="P25">1.3.<text:tab/><text:s/>Valstybinė augalininkystės tarnyba prie Žemės ūkio ministerijos – 356,</text:p>
      <text:p text:style-name="P26">1.4. Valstybinė gyvulių veislininkystės priežiūros tarnyba prie Žemės ūkio ministerijos – 33<text:s/></text:p>
      <text:p text:style-name="P27">Punkto pakeitimai:</text:p>
      <text:p text:style-name="P28"><text:span text:style-name="T29">Nr.<text:s/></text:span><text:a xlink:href="https://www.e-tar.lt/portal/legalAct.html?documentId=7594a440f02511e5989ee743dd0efbb0" office:target-frame-name="_top" xlink:show="replace"><text:span text:style-name="T30">3D-116</text:span></text:a><text:span text:style-name="T31">, 2016-03-04, paskelbta TAR 2016-03-22, i. k. 2016-05515</text:span></text:p>
      <text:p text:style-name="Normal"/>
      <text:p text:style-name="P32"><text:span text:style-name="T33">1.5.</text:span><text:span text:style-name="T34"><text:s/>Neteko galios nuo 2015-10-01</text:span></text:p>
      <text:p text:style-name="P35">Punkto naikinimas:</text:p>
      <text:p text:style-name="P36"><text:span text:style-name="T37">Nr.<text:s/></text:span><text:a xlink:href="https://www.e-tar.lt/portal/legalAct.html?documentId=0b7150f066a911e58e1ab2c84776483b" office:target-frame-name="_top" xlink:show="replace"><text:span text:style-name="T38">3D-732</text:span></text:a><text:span text:style-name="T39">, 2015-09-25, paskelbta TAR 2015-10-05, i. k. 2015-14743</text:span></text:p>
      <text:p text:style-name="Normal"/>
      <text:p text:style-name="P40">1.6. Žuvininkystės tarnyba prie Lietuvos Respublikos žemės ūkio ministerijos – 125.<text:s/></text:p>
      <text:p text:style-name="P41">Punkto<text:s/>pakeitimai:</text:p>
      <text:p text:style-name="P42"><text:span text:style-name="T43">Nr.<text:s/></text:span><text:a xlink:href="https://www.e-tar.lt/portal/legalAct.html?documentId=04b09c4087d011e7a3c4a5eb10f04386" office:target-frame-name="_top" xlink:show="replace"><text:span text:style-name="T44">3D-549</text:span></text:a><text:span text:style-name="T45">, 2017-08-23, paskelbta TAR 2017-08-23, i. k. 2017-13576</text:span></text:p>
      <text:p text:style-name="P46"><text:span text:style-name="T47">Nr.<text:s/></text:span><text:a xlink:href="https://www.e-tar.lt/portal/legalAct.html?documentId=6388d860fb6911e78bcec397524184ce" office:target-frame-name="_top" xlink:show="replace"><text:span text:style-name="T48">3D-29</text:span></text:a><text:span text:style-name="T49">, 2018-01-17, paskelbta TAR 2018-01-17, i. k. 2018-00720</text:span></text:p>
      <text:p text:style-name="P50"><text:span text:style-name="T51">Nr.<text:s/></text:span><text:a xlink:href="https://www.e-tar.lt/portal/legalAct.html?documentId=1c84ba101aea11e88e8fef3b3f51dc2f" office:target-frame-name="_top" xlink:show="replace"><text:span text:style-name="T52">3D-121</text:span></text:a><text:span text:style-name="T53">, 2018-02-26, paskelbta TAR 2018-02-27, i. k. 2018-03066</text:span></text:p>
      <text:p text:style-name="P54"><text:span text:style-name="T55">Nr.<text:s/></text:span><text:a xlink:href="https://www.e-tar.lt/portal/legalAct.html?documentId=4eedac00ace411e88f64a5ecc703f89b" office:target-frame-name="_top" xlink:show="replace"><text:span text:style-name="T56">3D-597</text:span></text:a><text:span text:style-name="T57">, 2018-08-31, paskelbta TAR 2018-08-31, i. k. 2018-13741</text:span></text:p>
      <text:p text:style-name="Normal"/>
      <text:p text:style-name="P58">2. P r i p a ž į s t u netekusiu galios Lietuvos Respublikos žemės ūkio ministro 2012 m.<text:s/>kovo 5 d. įsakymą Nr. 3D-136A „Dėl didžiausio leistino pareigybių skaičiaus“ su visais pakeitimais ir papildymais.</text:p>
      <text:p text:style-name="P59"/>
      <text:p text:style-name="P60"/>
      <text:p text:style-name="P61"/>
      <text:p text:style-name="P62">Žemės ūkio ministrė<text:s/><text:tab/>Virginija Baltraitienė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žemės ūkio ministerija, Įsakymas</text:span></text:p>
      <text:p text:style-name="P72"><text:span text:style-name="T73">Nr.<text:s/></text:span><text:a xlink:href="https://www.e-tar.lt/portal/legalAct.html?documentId=0b7150f066a911e58e1ab2c84776483b" office:target-frame-name="_top" xlink:show="replace"><text:span text:style-name="T74">3D-732</text:span></text:a><text:span text:style-name="T75">, 2015-09-25, paskelbta TAR 2015-10-05, i. k. 2015-14743</text:span></text:p>
      <text:p text:style-name="P76"><text:span text:style-name="T77">Dėl žemės ūkio ministro 2015 m. rugpjūčio 19 d. įsakymo Nr. 3D-645 „Dėl didžiausio leistino parei</text:span><text:span text:style-name="T78">gybių skaičiaus Žemės ūkio ministerijai pavaldžiose ir žemės ūkio ministro valdymo sritims priskirtose valstybės institucijose ir įstaigose“ pakeitimo</text:span></text:p>
      <text:p text:style-name="P79"/>
      <text:p text:style-name="P80"><text:span text:style-name="T81">2.</text:span></text:p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7594a440f02511e5989ee743dd0efbb0" office:target-frame-name="_top" xlink:show="replace"><text:span text:style-name="T86">3D-116</text:span></text:a><text:span text:style-name="T87">, 2016-03-04, paskelbta TAR 2016-03-22, i. k. 2016-05515</text:span></text:p>
      <text:p text:style-name="P88"><text:span text:style-name="T89">Dėl žemės ūkio ministro 2015 m. rugpjūčio 19 d. įsakymo Nr. 3D-645 „Dėl didžiausio leistino pareigybių skaičiaus Žemės ūkio ministerijai p</text:span><text:span text:style-name="T90">avaldžiose ir žemės ūkio ministro valdymo sritims priskirtose valstybės institucijose ir įstaigose“ pakeitimo</text:span></text:p>
      <text:p text:style-name="P91"/>
      <text:p text:style-name="P92"><text:span text:style-name="T93">3.</text:span></text:p>
      <text:p text:style-name="P94"><text:span text:style-name="T95">Lietuvos Respublikos žemės ūkio ministerija, Įsakymas</text:span></text:p>
      <text:p text:style-name="P96"><text:span text:style-name="T97">Nr.<text:s/></text:span><text:a xlink:href="https://www.e-tar.lt/portal/legalAct.html?documentId=04b09c4087d011e7a3c4a5eb10f04386" office:target-frame-name="_top" xlink:show="replace"><text:span text:style-name="T98">3D-549</text:span></text:a><text:span text:style-name="T99">, 2017-08-23, paskelbta TAR 2017-08-23, i. k. 2017-13576</text:span></text:p>
      <text:p text:style-name="P100"><text:span text:style-name="T101">Dėl žemės ūkio ministro 2015 m. rugpjūčio 19 d. įsakymo Nr. 3D-645 „Dėl didžiausio leistino pareigybių skaičiaus žemės ūkio ministerijai pavaldžiose ir žemės ūkio ministro valdymo</text:span><text:span text:style-name="T102"><text:s/>sritims priskirtose valstybės institucijose ir įstaigose“ pakeitimo</text:span></text:p>
      <text:p text:style-name="P103"/>
      <text:p text:style-name="P104"><text:span text:style-name="T105">4.</text:span></text:p>
      <text:p text:style-name="P106"><text:span text:style-name="T107">Lietuvos Respublikos žemės ūkio ministerija, Įsakymas</text:span></text:p>
      <text:p text:style-name="P108"><text:span text:style-name="T109">Nr.<text:s/></text:span><text:a xlink:href="https://www.e-tar.lt/portal/legalAct.html?documentId=6388d860fb6911e78bcec397524184ce" office:target-frame-name="_top" xlink:show="replace"><text:span text:style-name="T110">3D-29</text:span></text:a><text:span text:style-name="T111">, 2018-01-17,<text:s/></text:span><text:span text:style-name="T112">paskelbta TAR 2018-01-17, i. k. 2018-00720</text:span></text:p>
      <text:p text:style-name="P113"><text:span text:style-name="T114">Dėl žemės ūkio ministro 2015 m. rugpjūčio 19 d. įsakymo Nr. 3D-645 „Dėl didžiausio leistino pareigybių skaičiaus Žemės ūkio ministerijai pavaldžiose ir Žemės ūkio ministro valdymo sritims priskirtose valstybės ins</text:span><text:span text:style-name="T115">titucijose ir įstaigose“ pakeitimo</text:span></text:p>
      <text:p text:style-name="P116"/>
      <text:p text:style-name="P117"><text:span text:style-name="T118">5.</text:span></text:p>
      <text:p text:style-name="P119"><text:span text:style-name="T120">Lietuvos Respublikos žemės ūkio ministerija, Įsakymas</text:span></text:p>
      <text:p text:style-name="P121"><text:span text:style-name="T122">Nr.<text:s/></text:span><text:a xlink:href="https://www.e-tar.lt/portal/legalAct.html?documentId=1c84ba101aea11e88e8fef3b3f51dc2f" office:target-frame-name="_top" xlink:show="replace"><text:span text:style-name="T123">3D-121</text:span></text:a><text:span text:style-name="T124">, 2018-02-26, paskelbta TAR 2018-02-27, i. k. 2018-0306</text:span><text:span text:style-name="T125">6</text:span></text:p>
      <text:p text:style-name="P126"><text:span text:style-name="T127">Dėl žemės ūkio ministro 2015 m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128"/>
      <text:p text:style-name="P129"><text:span text:style-name="T130">6.</text:span></text:p>
      <text:p text:style-name="P131"><text:span text:style-name="T132">Li</text:span><text:span text:style-name="T133">etuvos Respublikos žemės ūkio ministerija, Įsakymas</text:span></text:p>
      <text:p text:style-name="P134"><text:span text:style-name="T135">Nr.<text:s/></text:span><text:a xlink:href="https://www.e-tar.lt/portal/legalAct.html?documentId=53146830a78711e8acb39f2e6db7935b" office:target-frame-name="_top" xlink:show="replace"><text:span text:style-name="T136">3D-577</text:span></text:a><text:span text:style-name="T137">, 2018-08-24, paskelbta TAR 2018-08-24, i. k. 2018-13392</text:span></text:p>
      <text:p text:style-name="P138"><text:span text:style-name="T139">Dėl žemės ūkio ministro 2018 m. vasario</text:span><text:span text:style-name="T140"><text:s/>26 d. įsakymo Nr. 3D-121 „Dėl žemės ūkio ministro 2015 m. rugpjūčio 19 d. įsakymo Nr. 3D-645 „Dėl didžiausio leistino pareigybių skaičiaus Žemės ūkio ministerijai pavaldžiose ir Žemės ūkio ministro valdymo sritims priskirtose valstybės institucijose ir įs</text:span><text:span text:style-name="T141">taigose“ pakeitimo“ pakeitimo</text:span></text:p>
      <text:p text:style-name="P142"/>
      <text:p text:style-name="P143"><text:span text:style-name="T144">7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4eedac00ace411e88f64a5ecc703f89b" office:target-frame-name="_top" xlink:show="replace"><text:span text:style-name="T149">3D-597</text:span></text:a><text:span text:style-name="T150">, 2018-08-31, paskelbta TAR 2018-08-31, i. k. 2018-13741</text:span></text:p>
      <text:soft-page-break/>
      <text:p text:style-name="P151"><text:span text:style-name="T152">Dėl</text:span><text:span text:style-name="T153"><text:s/>žemės ūkio ministro 2015 m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29T09:25:00Z</meta:creation-date>
    <dc:date>2019-10-29T09:25:00Z</dc:date>
    <meta:template xlink:href="Normal.dotm" xlink:type="simple"/>
    <meta:editing-cycles>1</meta:editing-cycles>
    <meta:editing-duration>PT0S</meta:editing-duration>
    <meta:document-statistic meta:page-count="3" meta:paragraph-count="122" meta:word-count="800" meta:character-count="6107" meta:row-count="361" meta:non-whitespace-character-count="5429"/>
  </office:meta>
</office:document-meta>
</file>