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9 iki 2020-04-16</text:span></text:p>
      <text:p text:style-name="P5"/>
      <text:p text:style-name="P6"><text:span text:style-name="T7">Įsakymas paskelbtas: TAR 2015-08-19, i. k. 2015-12414</text:span></text:p>
      <text:p text:style-name="P8"/>
      <text:p text:style-name="P9">Nauja redakcija nuo 2019-10-29:</text:p>
      <text:p text:style-name="Normal"><text:span text:style-name="T10">Nr.<text:s/></text:span><text:a xlink:href="https://www.e-tar.lt/portal/legalAct.html?documentId=cb390550f95c11e99681cd81dcdca52c" office:target-frame-name="_top" xlink:show="replace"><text:span text:style-name="T11">3D-588</text:span></text:a><text:span text:style-name="T12">, 2019-10-28, paskelbta TAR 2019-10-28, i. k. 2019-17040</text:span></text:p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DIDŽIAUSIO LEISTINO PAREIGYBIŲ SKAIČIA</text:span><text:span text:style-name="T21">US ŽEMĖS ŪKIO MINISTRO VALDYMO SRITIMS PRISKIRTOSE ĮSTAIGOSE PRIE MINISTERIJOS PATVIRTINIMO</text:span></text:p>
      <text:p text:style-name="P22"/>
      <text:p text:style-name="P23">2015 <text:s/>m. rugpjūčio 19 d. Nr. 3D-645</text:p>
      <text:p text:style-name="P24">Vilnius</text:p>
      <text:p text:style-name="P25"/>
      <text:p text:style-name="P26"/>
      <text:p text:style-name="P27"><text:span text:style-name="T28">Vadovaudamasis Lietuvos Respublikos Vyriausybės įstatymo <text:s/>26 straipsnio 3 dalies 17 punktu, Lietuvos Respublikos Vyri</text:span><text:span text:style-name="T29">ausybės 2018 m. gruodžio 12 d. nutarimu Nr. 1298 „</text:span><text:span text:style-name="T30">Dėl valstybės tarnautojų ir darbuotojų, dirbančių pagal darbo sutartis, pareigybių poreikio nustatymo kriterijų aprašo ir didžiausio leistino valstybės tarnautojų ir darbuotojų, dirbančių pagal darbo sutart</text:span><text:span text:style-name="T31">is ir gaunančių darbo užmokestį iš valstybės biudžeto ir valstybės pinigų fondų, pareigybių skaičiaus sąrašo patvirtinimo</text:span><text:span text:style-name="T32">“,</text:span></text:p>
      <text:p text:style-name="P33"><text:span text:style-name="T34">t v i r t i n u didžiausią leistiną valstybės tarnautojų ir darbuotojų, dirbančių pagal darbo sutartis ir gaunančių darbo užmokestį iš valstybės biudžeto ir valstybės pinigų fondų, pareigybių skaičių<text:s/></text:span><text:span text:style-name="T35">žemės ūkio ministro valdymo sritims priskirtose įstaigos</text:span><text:span text:style-name="T36">e prie ministerijos</text:span><text:span text:style-name="T37">:</text:span></text:p>
      <text:p text:style-name="P38">Nacionalinė mokėjimo agentūra prie Žemės ūkio ministerijos – 861,</text:p>
      <text:p text:style-name="P39">Nacionalinė žemės tarnyba prie Žemės ūkio ministerijos – 962,</text:p>
      <text:p text:style-name="P40">Valstybinė augalininkystės tarnyba prie Žemės ūkio ministerijos – 355,</text:p>
      <text:p text:style-name="P41"><text:span text:style-name="T42">Žuvininkystės tarnyba prie Lietuvos<text:s/></text:span><text:span text:style-name="T43">Respublikos žemės ūkio ministerijos – 124.</text:span></text:p>
      <text:p text:style-name="P44"/>
      <text:p text:style-name="P45"/>
      <text:p text:style-name="P46"/>
      <text:p text:style-name="P47">Žemės ūkio ministrė<text:s/><text:tab/>Virginija Baltraitienė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soft-page-break/>
      <text:p text:style-name="P55"><text:span text:style-name="T56">Lietuvos Respublikos žemės ūkio ministerija, Įsakymas</text:span></text:p>
      <text:p text:style-name="P57"><text:span text:style-name="T58">Nr.<text:s/></text:span><text:a xlink:href="https://www.e-tar.lt/portal/legalAct.html?documentId=0b7150f066a911e58e1ab2c84776483b" office:target-frame-name="_top" xlink:show="replace"><text:span text:style-name="T59">3D-732</text:span></text:a><text:span text:style-name="T60">, 2015-09-25, paskelbta TAR 2015-10-05, i. k. 2015-14743</text:span></text:p>
      <text:p text:style-name="P61"><text:span text:style-name="T62">Dėl žemės ūkio ministro 2015 m. rugpjūčio 19 d. įsakymo Nr. 3D-645 „Dėl didžiausio leistino pareigybių skaičiaus Žemės ūkio ministerijai pavaldžiose ir žemės ūkio ministro valdymo<text:s/></text:span><text:span text:style-name="T63">sritims priskirtose valstybės institucijose ir įstaigose“ pakeitimo</text:span></text:p>
      <text:p text:style-name="P64"/>
      <text:p text:style-name="P65"><text:span text:style-name="T66">2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7594a440f02511e5989ee743dd0efbb0" office:target-frame-name="_top" xlink:show="replace"><text:span text:style-name="T71">3D-116</text:span></text:a><text:span text:style-name="T72">, 2016-03-04, paskelbt</text:span><text:span text:style-name="T73">a TAR 2016-03-22, i. k. 2016-05515</text:span></text:p>
      <text:p text:style-name="P74"><text:span text:style-name="T75">Dėl žemės ūkio ministro 2015 m. rugpjūčio 19 d. įsakymo Nr. 3D-645 „Dėl didžiausio leistino pareigybių skaičiaus Žemės ūkio ministerijai pavaldžiose ir žemės ūkio ministro valdymo sritims priskirtose valstybės institucijo</text:span><text:span text:style-name="T76">se ir įstaigose“ pakeitimo</text:span></text:p>
      <text:p text:style-name="P77"/>
      <text:p text:style-name="P78"><text:span text:style-name="T79">3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04b09c4087d011e7a3c4a5eb10f04386" office:target-frame-name="_top" xlink:show="replace"><text:span text:style-name="T84">3D-549</text:span></text:a><text:span text:style-name="T85">, 2017-08-23, paskelbta TAR 2017-08-23, i. k. 2017-13576</text:span></text:p>
      <text:p text:style-name="P86"><text:span text:style-name="T87">Dėl<text:s/></text:span><text:span text:style-name="T88">žemės ūkio 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89"/>
      <text:p text:style-name="P90"><text:span text:style-name="T91">4.</text:span></text:p>
      <text:p text:style-name="P92"><text:span text:style-name="T93">Lietuvos</text:span><text:span text:style-name="T94"><text:s/>Respublikos žemės ūkio ministerija, Įsakymas</text:span></text:p>
      <text:p text:style-name="P95"><text:span text:style-name="T96">Nr.<text:s/></text:span><text:a xlink:href="https://www.e-tar.lt/portal/legalAct.html?documentId=6388d860fb6911e78bcec397524184ce" office:target-frame-name="_top" xlink:show="replace"><text:span text:style-name="T97">3D-29</text:span></text:a><text:span text:style-name="T98">, 2018-01-17, paskelbta TAR 2018-01-17, i. k. 2018-00720</text:span></text:p>
      <text:p text:style-name="P99"><text:span text:style-name="T100">Dėl žemės ūkio ministro 2015 m. rugpjūčio 19<text:s/></text:span><text:span text:style-name="T101">d. įsakymo Nr. 3D-645 „Dėl didžiausio leistino pareigybių skaičiaus Žemės ūkio ministerijai pavaldžiose ir Žemės ūkio ministro valdymo sritims priskirtose valstybės institucijose ir įstaigose“ pakeitimo</text:span></text:p>
      <text:p text:style-name="P102"/>
      <text:p text:style-name="P103"><text:span text:style-name="T104">5.</text:span></text:p>
      <text:p text:style-name="P105"><text:span text:style-name="T106">Lietuvos Respublikos žemės ūkio ministerija, Įsak</text:span><text:span text:style-name="T107">ymas</text:span></text:p>
      <text:p text:style-name="P108"><text:span text:style-name="T109">Nr.<text:s/></text:span><text:a xlink:href="https://www.e-tar.lt/portal/legalAct.html?documentId=1c84ba101aea11e88e8fef3b3f51dc2f" office:target-frame-name="_top" xlink:show="replace"><text:span text:style-name="T110">3D-121</text:span></text:a><text:span text:style-name="T111">, 2018-02-26, paskelbta TAR 2018-02-27, i. k. 2018-03066</text:span></text:p>
      <text:p text:style-name="P112"><text:span text:style-name="T113">Dėl žemės ūkio ministro 2015 m. rugpjūčio 19 d. įsakymo Nr. 3D-645 „Dėl didžiausio lei</text:span><text:span text:style-name="T114">stino pareigybių skaičiaus Žemės ūkio ministerijai pavaldžiose ir žemės ūkio ministro valdymo sritims priskirtose valstybės institucijose ir įstaigose“ pakeitimo</text:span></text:p>
      <text:p text:style-name="P115"/>
      <text:p text:style-name="P116"><text:span text:style-name="T117">6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53146830a78711e8acb39f2e6db7935b" office:target-frame-name="_top" xlink:show="replace"><text:span text:style-name="T122">3D-577</text:span></text:a><text:span text:style-name="T123">, 2018-08-24, paskelbta TAR 2018-08-24, i. k. 2018-13392</text:span></text:p>
      <text:p text:style-name="P124"><text:span text:style-name="T125">Dėl žemės ūkio ministro 2018 m. vasario 26 d. įsakymo Nr. 3D-121 „Dėl žemės ūkio ministro 2015 m. rugpjūčio 19 d. įsakymo Nr. 3</text:span><text:span text:style-name="T126">D-645 „Dėl didžiausio leistino pareigybių skaičiaus Žemės ūkio ministerijai pavaldžiose ir Žemės ūkio ministro valdymo sritims priskirtose valstybės institucijose ir įstaigose“ pakeitimo“ pakeitimo</text:span></text:p>
      <text:p text:style-name="P127"/>
      <text:p text:style-name="P128"><text:span text:style-name="T129">7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4eedac00ace411e88f64a5ecc703f89b" office:target-frame-name="_top" xlink:show="replace"><text:span text:style-name="T134">3D-597</text:span></text:a><text:span text:style-name="T135">, 2018-08-31, paskelbta TAR 2018-08-31, i. k. 2018-13741</text:span></text:p>
      <text:p text:style-name="P136"><text:span text:style-name="T137">Dėl žemės ūkio ministro 2015 m. rugpjūčio 19 d. įsakymo Nr. 3D-645 „Dėl didžiausio leistino</text:span><text:span text:style-name="T138"><text:s/>pareigybių skaičiaus Žemės ūkio ministerijai pavaldžiose ir žemės ūkio ministro valdymo sritims priskirtose valstybės institucijose ir įstaigose“ pakeitimo</text:span></text:p>
      <text:p text:style-name="P139"/>
      <text:p text:style-name="P140"><text:span text:style-name="T141">8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cb390550f95c11e99681cd81dcdca52c" office:target-frame-name="_top" xlink:show="replace"><text:span text:style-name="T146">3D-588</text:span></text:a><text:span text:style-name="T147">, 2019-10-28, paskelbta TAR 2019-10-28, i. k. 2019-17040</text:span></text:p>
      <text:p text:style-name="P148"><text:span text:style-name="T149">Dėl žemės ūkio ministro 2015 m. rugpjūčio 19 d. įsakymo Nr. 3D-645 „Dėl didžiausio leistino pareigybių skaičiaus Žemės ūkio minister</text:span><text:span text:style-name="T150">ijai pavaldžiose ir žemės ūkio ministro valdymo sritims priskirtose valstybės institucijose ir įstaigose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7T11:18:00Z</meta:creation-date>
    <dc:date>2020-04-17T11:18:00Z</dc:date>
    <meta:template xlink:href="Normal.dotm" xlink:type="simple"/>
    <meta:editing-cycles>1</meta:editing-cycles>
    <meta:editing-duration>PT0S</meta:editing-duration>
    <meta:document-statistic meta:page-count="2" meta:paragraph-count="57" meta:word-count="706" meta:character-count="5450" meta:row-count="154" meta:non-whitespace-character-count="4801"/>
  </office:meta>
</office:document-meta>
</file>