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7pt" style:font-size-asian="7pt" style:font-size-complex="7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7.0423in"/>
    </style:style>
    <style:style style:name="Table33" style:family="table">
      <style:table-properties style:width="7.04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olumn38" style:family="table-column">
      <style:table-column-properties style:column-width="1.6965in"/>
    </style:style>
    <style:style style:name="TableColumn39" style:family="table-column">
      <style:table-column-properties style:column-width="0.2951in"/>
    </style:style>
    <style:style style:name="TableColumn40" style:family="table-column">
      <style:table-column-properties style:column-width="4.9006in"/>
    </style:style>
    <style:style style:name="Table37" style:family="table">
      <style:table-properties style:width="6.8923in" fo:margin-left="0in" table:align="left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Row52" style:family="table-row">
      <style:table-row-properties style:min-row-height="0.1743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 style:min-row-height="0.2381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Row73" style:family="table-row">
      <style:table-row-properties style:min-row-height="0.3583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 style:min-row-height="0.3583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3583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555in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3</text:span></text:p>
      <text:p text:style-name="P7"/>
      <text:p text:style-name="P8"><text:span text:style-name="T9">Įsakymas paskelbtas: TAR 2015-06-15, i. k. 2015-09326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LIETUVOS RESPUBLIKOS energetikos MINISTRAS</text:p>
      <text:p text:style-name="P14"/>
      <text:p text:style-name="P15">įsakymas</text:p>
      <text:p text:style-name="P16">DĖL ENERGIJOS EFEKTYVUMO FONDO, FINANSUOJAMO EUROPOS REGIONINĖS PLĖTROS FONDO LĖŠOMIS, PRIEŽIŪROS KOMITETO<text:s/>SUDARYMO</text:p>
      <text:p text:style-name="P17"/>
      <text:p text:style-name="P18">2015 m. birželio 11 d. Nr. 1-151</text:p>
      <text:p text:style-name="P19">Vilnius</text:p>
      <text:p text:style-name="P20"/>
      <text:p text:style-name="P21"/>
      <text:p text:style-name="P22"><text:span text:style-name="T23">Atsižvelgdamas į Finansinių priemonių įgyvendinimo taisykles, patvirtintas Lietuvos Respublikos finansų ministro 2014 m. spalio 16 d. įsakymu Nr. 1K-326 „Dėl Finansinių priemonių įgyvendinimo taisyklių p</text:span><text:span text:style-name="T24">atvirtinimo“ (toliau – Finansinių priemonių įgyvendinimo taisyklės), ir 2015 m. vasario 18 d. finansavimo sutarties Nr. 1S-12/2015/19-10/8-5, sudarytos tarp Lietuvos Respublikos energetikos ministerijos, Lietuvos Respublikos finansų ministerijos ir UAB „Vi</text:span><text:span text:style-name="T25">ešųjų investicijų plėtros agentūra“ (toliau – Finansavimo sutartis), 5.1 papunktį:</text:span></text:p>
      <text:p text:style-name="P26"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 komitetas):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Daiva Garbaliauskaitė</text:p>
                </table:table-cell>
                <table:table-cell table:style-name="TableCell44">
                  <text:p text:style-name="P45">–</text:p>
                </table:table-cell>
                <table:table-cell table:style-name="TableCell46">
                  <text:p text:style-name="P47"><text:span text:style-name="T48">Lietuvos Respublikos energetikos viceministrė (Priežiūros komiteto pirmininkė),<text:s/></text:span><text:span text:style-name="T49"><text:s/>jos nesant –</text:span><text:span text:style-name="T50"><text:s/>Violeta Greičiuvienė Lietuvos Respublikos<text:s/></text:span><text:soft-page-break/><text:span text:style-name="T51">energetikos ministerijos Investicijų grupės vadovė (Priežiūros komiteto pirmininkės pavaduotoja);</text:span></text:p>
                </table:table-cell>
              </table:table-row>
              <text:soft-page-break/>
              <table:table-row table:style-name="TableRow52">
                <table:table-cell table:style-name="TableCell53">
                  <text:p text:style-name="P54">Marius Alubeckas</text:p>
                </table:table-cell>
                <table:table-cell table:style-name="TableCell55">
                  <text:p text:style-name="P56">–</text:p>
                </table:table-cell>
                <table:table-cell table:style-name="TableCell57">
                  <text:p text:style-name="P58"><text:span text:style-name="T59">Lietuvos Respublikos finansų ministerijos Investicijų departamento Finansinių priemonių skyriaus vyriausiasis specialistas (</text:span><text:span text:style-name="T60">jo nesant<text:s/></text:span><text:span text:style-name="T61">– Agnė Dudarevičienė, Lietuvos Respublikos finansų ministerijos Investicijų departamento Finansinių pri</text:span><text:span text:style-name="T62">emonių skyriaus patarėja);<text:s/></text:span></text:p>
                </table:table-cell>
              </table:table-row>
              <table:table-row table:style-name="TableRow63">
                <table:table-cell table:style-name="TableCell64">
                  <text:p text:style-name="P65">Dovilė Kapačinskaitė</text:p>
                </table:table-cell>
                <table:table-cell table:style-name="TableCell66">
                  <text:p text:style-name="P67">–</text:p>
                </table:table-cell>
                <table:table-cell table:style-name="TableCell68">
                  <text:p text:style-name="P69"><text:span text:style-name="T70">Lietuvos Respublikos energetikos ministerijos Strateginių pokyčių valdymo grupės vyriausioji patarėja<text:s/></text:span><text:span text:style-name="T71">(jos nesant – Vilmantas Markevičius, Lietuvos Respublikos energetikos ministerijos Energetinio<text:s/></text:span><text:span text:style-name="T72">konkurencingumo grupės Projektų vadovas);</text:span></text:p>
                </table:table-cell>
              </table:table-row>
              <table:table-row table:style-name="TableRow73">
                <table:table-cell table:style-name="TableCell74">
                  <text:p text:style-name="P75">Mindaugas Stonkus</text:p>
                </table:table-cell>
                <table:table-cell table:style-name="TableCell76">
                  <text:p text:style-name="P77">–</text:p>
                </table:table-cell>
                <table:table-cell table:style-name="TableCell78">
                  <text:p text:style-name="P79"><text:span text:style-name="T80">Lietuvos Respublikos energetikos ministerijos Energijos efektyvumo politikos grupės vadovas (</text:span><text:span text:style-name="T81">jo nesant<text:s/></text:span><text:span text:style-name="T82">– Ineta Blakunovaitė, Lietuvos Respublikos energetikos ministerijos Investicijų grupės<text:s/></text:span><text:span text:style-name="T83">vyriausioji specialistė);</text:span></text:p>
                </table:table-cell>
              </table:table-row>
              <table:table-row table:style-name="TableRow84">
                <table:table-cell table:style-name="TableCell85">
                  <text:p text:style-name="P86">Agnė Vašeikytė</text:p>
                </table:table-cell>
                <table:table-cell table:style-name="TableCell87">
                  <text:p text:style-name="P88">–</text:p>
                </table:table-cell>
                <table:table-cell table:style-name="TableCell89">
                  <text:p text:style-name="P90"><text:span text:style-name="T91">Lietuvos Respublikos finansų ministerijos Investicijų departamento vyresnioji patarėja (</text:span><text:span text:style-name="T92">jos nesant<text:s/></text:span><text:span text:style-name="T93">– Lina Vaičiūnienė, Lietuvos Respublikos finansų ministerijos Investicijų departamento Finansinių priemonių skyri</text:span><text:span text:style-name="T94">aus patarėja);</text:span></text:p>
                </table:table-cell>
              </table:table-row>
              <table:table-row table:style-name="TableRow95">
                <table:table-cell table:style-name="TableCell96">
                  <text:p text:style-name="P97">Gytis Žakevičius</text:p>
                </table:table-cell>
                <table:table-cell table:style-name="TableCell98">
                  <text:p text:style-name="P99">–</text:p>
                </table:table-cell>
                <table:table-cell table:style-name="TableCell100">
                  <text:p text:style-name="P101">Lietuvos Respublikos finansų ministrės patarėjas (jam nesant – Laurita Kazickienė, Lietuvos Respublikos finansų ministerijos Investicijų departamento Finansinių priemonių skyriaus vedėja).</text:p>
                </table:table-cell>
              </table:table-row>
            </table:table>
            <text:p text:style-name="P102"/>
          </table:table-cell>
        </table:table-row>
      </table:table>
      <text:p text:style-name="P103"/>
      <text:p text:style-name="P104">Punkto pakeitimai:</text:p>
      <text:p text:style-name="P105"><text:span text:style-name="T106">Nr.<text:s/></text:span><text:a xlink:href="https://www.e-tar.lt/portal/legalAct.html?documentId=de567e322c5911e5be2eca50406acf3c" office:target-frame-name="_top" xlink:show="replace"><text:span text:style-name="T107">1-186</text:span></text:a><text:span text:style-name="T108">, 2015-07-17, paskelbta TAR 2015-07-17, i. k. 2015-11453</text:span></text:p>
      <text:p text:style-name="P109"><text:span text:style-name="T110">Nr.<text:s/></text:span><text:a xlink:href="https://www.e-tar.lt/portal/legalAct.html?documentId=56d6f52086c811e993ffd4361ddf8976" office:target-frame-name="_top" xlink:show="replace"><text:span text:style-name="T111">1-163</text:span></text:a><text:span text:style-name="T112">, 2019-05-27, paskelbta TAR 2019-06-12, i. k. 2019-09492</text:span></text:p>
      <text:p text:style-name="P113"><text:span text:style-name="T114">Nr.<text:s/></text:span><text:a xlink:href="https://www.e-tar.lt/portal/legalAct.html?documentId=ff311fa006b811ea9d279ea27696ab7b" office:target-frame-name="_top" xlink:show="replace"><text:span text:style-name="T115">1-294</text:span></text:a><text:span text:style-name="T116">, 2019-11-14, paskelbta TAR 2019-11-14, i. k. 2019-18267</text:span></text:p>
      <text:p text:style-name="P117"><text:span text:style-name="T118">Nr.<text:s/></text:span><text:a xlink:href="https://www.e-tar.lt/portal/legalAct.html?documentId=2b6cfbf0c1dc11ea9815f635b9c0dcef" office:target-frame-name="_top" xlink:show="replace"><text:span text:style-name="T119">1-194</text:span></text:a><text:span text:style-name="T120">, 2020-07-09, paskelbta TAR 2020-07-09, i. k. 2020-15423</text:span></text:p>
      <text:p text:style-name="P121"><text:span text:style-name="T122">Nr.<text:s/></text:span><text:a xlink:href="https://www.e-tar.lt/portal/legalAct.html?documentId=8dc96740819c11eb9601893677bfd7d8" office:target-frame-name="_top" xlink:show="replace"><text:span text:style-name="T123">1-38</text:span></text:a><text:span text:style-name="T124">, 2021-03-10</text:span><text:span text:style-name="T125">, paskelbta TAR 2021-03-10, i. k. 2021-04978</text:span></text:p>
      <text:p text:style-name="P126"><text:span text:style-name="T127">Nr.<text:s/></text:span><text:a xlink:href="https://www.e-tar.lt/portal/legalAct.html?documentId=9c6ff0a0380011ec992fe4cdfceb5666" office:target-frame-name="_top" xlink:show="replace"><text:span text:style-name="T128">1-285</text:span></text:a><text:span text:style-name="T129">, 2021-10-28, paskelbta TAR 2021-10-28, i. k. 2021-22497</text:span></text:p>
      <text:p text:style-name="P130"><text:span text:style-name="T131">Nr.<text:s/></text:span><text:a xlink:href="https://www.e-tar.lt/portal/legalAct.html?documentId=9ac84b60588011ee81b8b446907f594f" office:target-frame-name="_top" xlink:show="replace"><text:span text:style-name="T132">1-295</text:span></text:a><text:span text:style-name="T133">, 2023-09-20, paskelbta TAR 2023-09-21, i. k. 2023-18490</text:span></text:p>
      <text:p text:style-name="P134"><text:span text:style-name="T135">Nr.<text:s/></text:span><text:a xlink:href="https://www.e-tar.lt/portal/legalAct.html?documentId=be49cf80f8c811eeb15a8086c0c045d4" office:target-frame-name="_top" xlink:show="replace"><text:span text:style-name="T136">1-75</text:span></text:a><text:span text:style-name="T137">, 2024-04-12, paskelbta TAR 2024-04-12, i. k. 2024-06879</text:span></text:p>
      <text:p text:style-name="Normal"/>
      <text:p text:style-name="P138"><text:span text:style-name="T139">2</text:span><text:span text:style-name="T140">. Priežiūros komiteto veikloje stebėtojo teisėmis dalyvauja Lietuvos Respublikos Vyriausybės kanceliarijos Ekonomikos politikos grupės patarėja Ieva Bardauskienė, o jai negalint dalyvau</text:span><text:span text:style-name="T141">ti –Lietuvos Respublikos Vyriausybės kanceliarijos Ekonomikos politikos grupės vadovė Lina Liubauskaitė .</text:span><text:s/></text:p>
      <text:p text:style-name="P142">Punkto pakeitimai:</text:p>
      <text:p text:style-name="P143"><text:span text:style-name="T144">Nr.<text:s/></text:span><text:a xlink:href="https://www.e-tar.lt/portal/legalAct.html?documentId=56d6f52086c811e993ffd4361ddf8976" office:target-frame-name="_top" xlink:show="replace"><text:span text:style-name="T145">1-163</text:span></text:a><text:span text:style-name="T146">, 2019-05-27, paskelbta</text:span><text:span text:style-name="T147"><text:s/>TAR 2019-06-12, i. k. 2019-09492</text:span></text:p>
      <text:p text:style-name="P148"><text:span text:style-name="T149">Nr.<text:s/></text:span><text:a xlink:href="https://www.e-tar.lt/portal/legalAct.html?documentId=2b6cfbf0c1dc11ea9815f635b9c0dcef" office:target-frame-name="_top" xlink:show="replace"><text:span text:style-name="T150">1-194</text:span></text:a><text:span text:style-name="T151">, 2020-07-09, paskelbta TAR 2020-07-09, i. k. 2020-15423</text:span></text:p>
      <text:p text:style-name="P152"><text:span text:style-name="T153">Nr.<text:s/></text:span><text:a xlink:href="https://www.e-tar.lt/portal/legalAct.html?documentId=8dc96740819c11eb9601893677bfd7d8" office:target-frame-name="_top" xlink:show="replace"><text:span text:style-name="T154">1-38</text:span></text:a><text:span text:style-name="T155">, 2021-03-10, paskelbta TAR 2021-03-10, i. k. 2021-04978</text:span></text:p>
      <text:p text:style-name="Normal"/>
      <text:p text:style-name="P156"><text:span text:style-name="T157">3</text:span><text:span text:style-name="T158">.<text:s/></text:span><text:span text:style-name="T159">Pavedu<text:s/></text:span><text:span text:style-name="T160">Priežiūros komitetui:</text:span></text:p>
      <text:p text:style-name="P161"><text:span text:style-name="T162">3.1</text:span><text:span text:style-name="T163">. patvirtinti Priežiūros komiteto darbo reglamentą;</text:span></text:p>
      <text:p text:style-name="P164"><text:span text:style-name="T165">3.2</text:span><text:span text:style-name="T166">. vykdyti funkcijas, nustatytas Finansinių priemon</text:span><text:span text:style-name="T167">ių įgyvendinimo taisyklių 43 punkte ir Finansavimo sutartyje.</text:span></text:p>
      <text:p text:style-name="P168"><text:span text:style-name="T169">4</text:span><text:span text:style-name="T170">. L e i d ž i u Priežiūros komitetui prireikus pasikviesti socialinių ir ekonominių partnerių atstovus bei ekspertus.</text:span></text:p>
      <text:p text:style-name="Normal"/>
      <text:p text:style-name="P171"/>
      <text:p text:style-name="P172"/>
      <text:p text:style-name="P173"><text:span text:style-name="T174">Energetikos ministras</text:span><text:span text:style-name="T175"><text:tab/>Rokas Masiulis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energetikos ministerija, Įsakymas</text:span></text:p>
      <text:p text:style-name="P185"><text:span text:style-name="T186">Nr.<text:s/></text:span><text:a xlink:href="https://www.e-tar.lt/portal/legalAct.html?documentId=de567e322c5911e5be2eca50406acf3c" office:target-frame-name="_top" xlink:show="replace"><text:span text:style-name="T187">1-186</text:span></text:a><text:span text:style-name="T188">, 2015-07-17, paskelbta TAR 2015-07-17, i. k. 2015-11453</text:span></text:p>
      <text:p text:style-name="P189"><text:span text:style-name="T190">Dėl Lietuvos Respublikos energetikos<text:s/></text:span><text:span text:style-name="T191">ministro 2015 m. birželio 11 d. įsakymo Nr. 1-151 „Dėl Energijos efektyvumo fondo, finansuojamo Europos regioninės plėtros fondo lėšomis, priežiūros komiteto sudarymo“ pakeitimo</text:span></text:p>
      <text:p text:style-name="P192"/>
      <text:p text:style-name="P193"><text:span text:style-name="T194">2.</text:span></text:p>
      <text:p text:style-name="P195"><text:span text:style-name="T196">Lietuvos Respublikos energetikos ministerija, Įsakymas</text:span></text:p>
      <text:p text:style-name="P197"><text:span text:style-name="T198">Nr.<text:s/></text:span><text:a xlink:href="https://www.e-tar.lt/portal/legalAct.html?documentId=56d6f52086c811e993ffd4361ddf8976" office:target-frame-name="_top" xlink:show="replace"><text:span text:style-name="T199">1-163</text:span></text:a><text:span text:style-name="T200">, 2019-05-27, paskelbta TAR 2019-06-12, i. k. 2019-09492</text:span></text:p>
      <text:p text:style-name="P201"><text:span text:style-name="T202">Dėl Lietuvos Respublikos energetikos ministro 2015 m. birželio 11 d. įsakymo Nr. 1-151 „Dėl Energijos efektyvum</text:span><text:span text:style-name="T203">o fondo, finansuojamo Europos regioninės plėtros fondo lėšomis, priežiūros komiteto sudarymo“ pakeitimo</text:span></text:p>
      <text:p text:style-name="P204"/>
      <text:p text:style-name="P205"><text:span text:style-name="T206">3.</text:span></text:p>
      <text:p text:style-name="P207"><text:span text:style-name="T208">Lietuvos Respublikos energetikos ministerija, Įsakymas</text:span></text:p>
      <text:p text:style-name="P209"><text:span text:style-name="T210">Nr.<text:s/></text:span><text:a xlink:href="https://www.e-tar.lt/portal/legalAct.html?documentId=ff311fa006b811ea9d279ea27696ab7b" office:target-frame-name="_top" xlink:show="replace"><text:span text:style-name="T211">1-294</text:span></text:a><text:span text:style-name="T212">, 2019-11-14, paskelbta TAR 2019-11-14, i. k. 2019-18267</text:span></text:p>
      <text:p text:style-name="P213"><text:span text:style-name="T214">Dėl Lietuvos Respublikos energetikos ministro 2015 m. birželio 11 d. įsakymo Nr. 1-151 „Dėl Energijos efektyvumo fondo, finansuojamo Europos regioninės plėtros fondo lėšomis, priežiūros</text:span><text:span text:style-name="T215"><text:s/>komiteto sudarymo“ pakeitimo</text:span></text:p>
      <text:p text:style-name="P216"/>
      <text:p text:style-name="P217"><text:span text:style-name="T218">4.</text:span></text:p>
      <text:p text:style-name="P219"><text:span text:style-name="T220">Lietuvos Respublikos energetikos ministerija, Įsakymas</text:span></text:p>
      <text:p text:style-name="P221"><text:span text:style-name="T222">Nr.<text:s/></text:span><text:a xlink:href="https://www.e-tar.lt/portal/legalAct.html?documentId=2b6cfbf0c1dc11ea9815f635b9c0dcef" office:target-frame-name="_top" xlink:show="replace"><text:span text:style-name="T223">1-194</text:span></text:a><text:span text:style-name="T224">, 2020-07-09, paskelbta TAR 2020-07-09, i. k. 2020-15423</text:span></text:p>
      <text:p text:style-name="P225"><text:span text:style-name="T226">Dėl</text:span><text:span text:style-name="T227"><text:s/>Lietuvos Respublikos energetikos ministro 2015 m. birželio 11 d. įsakymo Nr. 1-151 „Dėl Energijos efektyvumo fondo, finansuojamo Europos regioninės plėtros fondo lėšomis, priežiūros komiteto sudarymo“ pakeitimo</text:span></text:p>
      <text:p text:style-name="P228"/>
      <text:p text:style-name="P229"><text:span text:style-name="T230">5.</text:span></text:p>
      <text:p text:style-name="P231"><text:span text:style-name="T232">Lietuvos Respublikos energetikos ministe</text:span><text:span text:style-name="T233">rija, Įsakymas</text:span></text:p>
      <text:p text:style-name="P234"><text:span text:style-name="T235">Nr.<text:s/></text:span><text:a xlink:href="https://www.e-tar.lt/portal/legalAct.html?documentId=8dc96740819c11eb9601893677bfd7d8" office:target-frame-name="_top" xlink:show="replace"><text:span text:style-name="T236">1-38</text:span></text:a><text:span text:style-name="T237">, 2021-03-10, paskelbta TAR 2021-03-10, i. k. 2021-04978</text:span></text:p>
      <text:p text:style-name="P238"><text:span text:style-name="T239">Dėl Lietuvos Respublikos energetikos ministro 2015 m. birželio 11 d. įsakymo<text:s/></text:span><text:span text:style-name="T240">Nr. 1-151 „Dėl Energijos efektyvumo fondo, finansuojamo Europos regioninės plėtros fondo lėšomis, priežiūros komiteto sudarymo“ pakeitimo</text:span></text:p>
      <text:p text:style-name="P241"/>
      <text:p text:style-name="P242"><text:span text:style-name="T243">6.</text:span></text:p>
      <text:p text:style-name="P244"><text:span text:style-name="T245">Lietuvos Respublikos energetikos ministerija, Įsakymas</text:span></text:p>
      <text:p text:style-name="P246"><text:span text:style-name="T247">Nr.<text:s/></text:span><text:a xlink:href="https://www.e-tar.lt/portal/legalAct.html?documentId=9c6ff0a0380011ec992fe4cdfceb5666" office:target-frame-name="_top" xlink:show="replace"><text:span text:style-name="T248">1-285</text:span></text:a><text:span text:style-name="T249">, 2021-10-28, paskelbta TAR 2021-10-28, i. k. 2021-22497</text:span></text:p>
      <text:p text:style-name="P250"><text:span text:style-name="T251">Dėl Lietuvos Respublikos energetikos ministro 2015 m. birželio 11 d. įsakymo Nr. 1-151 „Dėl Energi</text:span><text:span text:style-name="T252">jos efektyvumo fondo, finansuojamo Europos regioninės plėtros fondo lėšomis, priežiūros komiteto sudarymo“ pakeitimo</text:span></text:p>
      <text:p text:style-name="P253"/>
      <text:p text:style-name="P254"><text:span text:style-name="T255">7.</text:span></text:p>
      <text:p text:style-name="P256"><text:span text:style-name="T257">Lietuvos Respublikos energetikos ministerija, Įsakymas</text:span></text:p>
      <text:p text:style-name="P258"><text:span text:style-name="T259">Nr.<text:s/></text:span><text:a xlink:href="https://www.e-tar.lt/portal/legalAct.html?documentId=9ac84b60588011ee81b8b446907f594f" office:target-frame-name="_top" xlink:show="replace"><text:span text:style-name="T260">1-295</text:span></text:a><text:span text:style-name="T261">, 2023-09-20, paskelbta TAR 2023-09-21, i. k. 2023-18490</text:span></text:p>
      <text:p text:style-name="P262"><text:span text:style-name="T263">Dėl Lietuvos Respublikos energetikos ministro 2015 m. birželio 11 d. įsakymo Nr. 1-151 „Dėl Energijos efektyvumo fondo, finansuojamo Europos regioninės plėtros fondo lėšomi</text:span><text:span text:style-name="T264">s, priežiūros komiteto sudarymo“ pakeitimo</text:span></text:p>
      <text:p text:style-name="P265"/>
      <text:p text:style-name="P266"><text:span text:style-name="T267">8.</text:span></text:p>
      <text:p text:style-name="P268"><text:span text:style-name="T269">Lietuvos Respublikos energetikos ministerija, Įsakymas</text:span></text:p>
      <text:p text:style-name="P270"><text:span text:style-name="T271">Nr.<text:s/></text:span><text:a xlink:href="https://www.e-tar.lt/portal/legalAct.html?documentId=be49cf80f8c811eeb15a8086c0c045d4" office:target-frame-name="_top" xlink:show="replace"><text:span text:style-name="T272">1-75</text:span></text:a><text:span text:style-name="T273">, 2024-04-12, paskelbta TAR 2024-04-12, i. k. 20</text:span><text:span text:style-name="T274">24-06879</text:span></text:p>
      <text:p text:style-name="P275"><text:span text:style-name="T276">Dėl Lietuvos Respublikos energetikos ministro 2015 m. birželio 11 d. įsakymo Nr. 1-151 „Dėl Energijos efektyvumo fondo, finansuojamo Europos regioninės plėtros fondo lėšomis, priežiūros komiteto sudary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d.saldziuniene</meta:initial-creator>
    <dc:creator>adlibuser</dc:creator>
    <meta:creation-date>2024-04-15T12:31:00Z</meta:creation-date>
    <dc:date>2024-04-15T12:31:00Z</dc:date>
    <meta:print-date>2015-04-17T10:3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023" meta:character-count="8487" meta:row-count="235" meta:non-whitespace-character-count="7530"/>
  </office:meta>
</office:document-meta>
</file>