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7.0423in"/>
    </style:style>
    <style:style style:name="Table34" style:family="table">
      <style:table-properties style:width="7.04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olumn39" style:family="table-column">
      <style:table-column-properties style:column-width="1.6965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4.9006in"/>
    </style:style>
    <style:style style:name="Table38" style:family="table">
      <style:table-properties style:width="6.8923in" fo:margin-left="0in" table:align="left"/>
    </style:style>
    <style:style style:name="TableRow42" style:family="table-row">
      <style:table-row-properties style:min-row-height="0.3902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 style:min-row-height="0.174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 style:min-row-height="0.174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 style:min-row-height="0.238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anguage="pt" fo:country="BR"/>
    </style:style>
    <style:style style:name="TableRow77" style:family="table-row">
      <style:table-row-properties style:min-row-height="0.3583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 style:min-row-height="0.3583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3583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0.0555in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2 iki 2024-04-12</text:span></text:p>
      <text:p text:style-name="P7"/>
      <text:p text:style-name="P8"><text:span text:style-name="T9">Įsakymas paskelbtas: TAR 2015-06-15, i. k. 2015-09326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DĖL ENERGIJOS EFEKTYVUMO FONDO, FINANSUOJAMO EUROPOS REGIONINĖS PLĖTROS FONDO LĖŠOMIS,<text:s/>PRIEŽIŪROS KOMITETO SUDARYMO</text:p>
      <text:p text:style-name="P17"/>
      <text:p text:style-name="P18">2015 m. birželio 11 d. Nr. 1-151</text:p>
      <text:p text:style-name="P19">Vilnius</text:p>
      <text:p text:style-name="P20"/>
      <text:p text:style-name="P21"/>
      <text:p text:style-name="P22"><text:span text:style-name="T23">Atsižvelgdamas į Finansinių priemonių įgyvendinimo taisykles, patvirtintas Lietuvos Respublikos finansų ministro 2014 m. spalio 16 d. įsakymu Nr. 1K-326 „Dėl Finansinių priemonių įgyv</text:span><text:span text:style-name="T24">endinimo taisyklių patvirtinimo“ (toliau – Finansinių priemonių įgyvendinimo taisyklės), ir 2015 m. vasario 18 d. finansavimo sutarties Nr. 1S-12/2015/19-10/8-5, sudarytos tarp Lietuvos Respublikos energetikos ministerijos, Lietuvos Respublikos finansų min</text:span><text:span text:style-name="T25">isterijos ir UAB „Viešųjų investicijų plėtros agentūra“ (toliau – Finansavimo sutartis), 5.1 papunktį:</text:span></text:p>
      <text:p text:style-name="P26"><text:span text:style-name="T27">1</text:span><text:span text:style-name="T28">.</text:span><text:span text:style-name="T29"><text:s/></text:span><text:span text:style-name="T30">Sudarau</text:span><text:span text:style-name="T31"><text:s/></text:span><text:span text:style-name="T32">šios sudėties Energijos efektyvumo fondo, finansuojamo Europos regioninės plėtros fondo lėšomis, priežiūros komitetą (toliau – Priežiūros<text:s/></text:span><text:span text:style-name="T33">komitetas)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Daiva Garbaliauskaitė</text:p>
                </table:table-cell>
                <table:table-cell table:style-name="TableCell45">
                  <text:p text:style-name="P46">–</text:p>
                </table:table-cell>
                <table:table-cell table:style-name="TableCell47">
                  <text:p text:style-name="P48">Lietuvos Respublikos energetikos viceministrė (Priežiūros komiteto pirmininkė);</text:p>
                </table:table-cell>
              </table:table-row>
              <text:soft-page-break/>
              <table:table-row table:style-name="TableRow49">
                <table:table-cell table:style-name="TableCell50">
                  <text:p text:style-name="Normal"><text:span text:style-name="T51">Mindaugas Stonkus</text:span></text:p>
                </table:table-cell>
                <table:table-cell table:style-name="TableCell52">
                  <text:p text:style-name="P53">–</text:p>
                </table:table-cell>
                <table:table-cell table:style-name="TableCell54">
                  <text:p text:style-name="P55">Lietuvos Respublikos energetikos ministerijos Energijos efektyvumo politikos grupės vadovas (Priežiūros komiteto<text:s/>pirmininko pavaduotojas);</text:p>
                </table:table-cell>
              </table:table-row>
              <table:table-row table:style-name="TableRow56">
                <table:table-cell table:style-name="TableCell57">
                  <text:p text:style-name="P58">Marius Alubeckas</text:p>
                </table:table-cell>
                <table:table-cell table:style-name="TableCell59">
                  <text:p text:style-name="P60">–</text:p>
                </table:table-cell>
                <table:table-cell table:style-name="TableCell61">
                  <text:p text:style-name="P62"><text:span text:style-name="T63">Lietuvos Respublikos finansų ministerijos Investicijų departamento Finansinių priemonių skyriaus finansų analitikas (</text:span><text:span text:style-name="T64">jo nesant<text:s/></text:span><text:span text:style-name="T65">– Agnė Dudarevičienė, Lietuvos Respublikos finansų ministerijos Investicijų departamento Finansinių priemonių skyriaus vyriausioji specialistė);<text:s/></text:span></text:p>
                </table:table-cell>
              </table:table-row>
              <table:table-row table:style-name="TableRow66">
                <table:table-cell table:style-name="TableCell67">
                  <text:p text:style-name="P68">Vytautas Bernadišius<text:s/></text:p>
                </table:table-cell>
                <table:table-cell table:style-name="TableCell69">
                  <text:p text:style-name="P70">–</text:p>
                </table:table-cell>
                <table:table-cell table:style-name="TableCell71">
                  <text:p text:style-name="P72"><text:span text:style-name="T73">Lietuvos Respublikos energetikos ministerijos Energijos efektyvumo politikos grupės v</text:span><text:span text:style-name="T74">yriausiasis<text:s/></text:span><text:span text:style-name="T75">specialistas (jo nesant – Linas Bagdonavičius, Energijos efektyvumo politikos grupės patarėjas)</text:span><text:span text:style-name="T76">;</text:span></text:p>
                </table:table-cell>
              </table:table-row>
              <table:table-row table:style-name="TableRow77">
                <table:table-cell table:style-name="TableCell78">
                  <text:p text:style-name="P79">Violeta Greičiuvienė</text:p>
                </table:table-cell>
                <table:table-cell table:style-name="TableCell80">
                  <text:p text:style-name="P81">–</text:p>
                </table:table-cell>
                <table:table-cell table:style-name="TableCell82">
                  <text:p text:style-name="P83"><text:span text:style-name="T84">Lietuvos Respublikos energetikos ministerijos Investicijų grupės vadovė (</text:span><text:span text:style-name="T85">jos nesant<text:s/></text:span><text:span text:style-name="T86">– Ineta Blakunovaitė, Lietuvos<text:s/></text:span><text:span text:style-name="T87">Respublikos energetikos ministerijos Investicijų grupės vyriausioji specialistė);</text:span></text:p>
                </table:table-cell>
              </table:table-row>
              <table:table-row table:style-name="TableRow88">
                <table:table-cell table:style-name="TableCell89">
                  <text:p text:style-name="P90">Agnė Vašeikytė</text:p>
                </table:table-cell>
                <table:table-cell table:style-name="TableCell91">
                  <text:p text:style-name="P92">–</text:p>
                </table:table-cell>
                <table:table-cell table:style-name="TableCell93">
                  <text:p text:style-name="P94"><text:span text:style-name="T95">Lietuvos Respublikos finansų ministerijos Investicijų departamento vyresnioji patarėja (</text:span><text:span text:style-name="T96">jos nesant<text:s/></text:span><text:span text:style-name="T97">– Neringa Morkvėnienė, Lietuvos Respublikos finansų minis</text:span><text:span text:style-name="T98">terijos Investicijų departamento Finansinių priemonių skyriaus patarėja);</text:span></text:p>
                </table:table-cell>
              </table:table-row>
              <table:table-row table:style-name="TableRow99">
                <table:table-cell table:style-name="TableCell100">
                  <text:p text:style-name="P101">Gytis Žakevičius</text:p>
                </table:table-cell>
                <table:table-cell table:style-name="TableCell102">
                  <text:p text:style-name="P103">–</text:p>
                </table:table-cell>
                <table:table-cell table:style-name="TableCell104">
                  <text:p text:style-name="P105">Lietuvos Respublikos finansų ministrės patarėjas (jam nesant – Laurita Kazickienė, Lietuvos Respublikos finansų ministerijos Investicijų departamento Finansinių priemonių skyriaus vedėja).</text:p>
                </table:table-cell>
              </table:table-row>
            </table:table>
            <text:p text:style-name="P106"/>
          </table:table-cell>
        </table:table-row>
      </table:table>
      <text:p text:style-name="P107"/>
      <text:p text:style-name="P108">Punkto pakeitimai:</text:p>
      <text:p text:style-name="P109"><text:span text:style-name="T110">Nr.<text:s/></text:span><text:a xlink:href="https://www.e-tar.lt/portal/legalAct.html?documentId=de567e322c5911e5be2eca50406acf3c" office:target-frame-name="_top" xlink:show="replace"><text:span text:style-name="T111">1-186</text:span></text:a><text:span text:style-name="T112">, 2015-07-17, paskelbta TAR 2015-07-17, i. k. 2015-11453</text:span></text:p>
      <text:p text:style-name="P113"><text:span text:style-name="T114">Nr.<text:s/></text:span><text:a xlink:href="https://www.e-tar.lt/portal/legalAct.html?documentId=56d6f52086c811e993ffd4361ddf8976" office:target-frame-name="_top" xlink:show="replace"><text:span text:style-name="T115">1-163</text:span></text:a><text:span text:style-name="T116">, 2019-05-27, paskelbta TAR 2019-06-12, i. k. 2019-09492</text:span></text:p>
      <text:p text:style-name="P117"><text:span text:style-name="T118">Nr.<text:s/></text:span><text:a xlink:href="https://www.e-tar.lt/portal/legalAct.html?documentId=ff311fa006b811ea9d279ea27696ab7b" office:target-frame-name="_top" xlink:show="replace"><text:span text:style-name="T119">1-294</text:span></text:a><text:span text:style-name="T120">, 2019-11-14, paskelbta TAR 2019-11-14, i. k. 2019-18267</text:span></text:p>
      <text:p text:style-name="P121"><text:span text:style-name="T122">Nr.<text:s/></text:span><text:a xlink:href="https://www.e-tar.lt/portal/legalAct.html?documentId=2b6cfbf0c1dc11ea9815f635b9c0dcef" office:target-frame-name="_top" xlink:show="replace"><text:span text:style-name="T123">1-194</text:span></text:a><text:span text:style-name="T124">, 2020-07-09, paskelbta TAR 2020-07-09, i. k. 2020-15423</text:span></text:p>
      <text:p text:style-name="P125"><text:span text:style-name="T126">Nr.<text:s/></text:span><text:a xlink:href="https://www.e-tar.lt/portal/legalAct.html?documentId=8dc96740819c11eb9601893677bfd7d8" office:target-frame-name="_top" xlink:show="replace"><text:span text:style-name="T127">1-38</text:span></text:a><text:span text:style-name="T128">, 2021-03-10, paskelbta TAR 2021-03-10, i. k. 2021-04978</text:span></text:p>
      <text:p text:style-name="P129"><text:span text:style-name="T130">Nr.<text:s/></text:span><text:a xlink:href="https://www.e-tar.lt/portal/legalAct.html?documentId=9c6ff0a0380011ec992fe4cdfceb5666" office:target-frame-name="_top" xlink:show="replace"><text:span text:style-name="T131">1-285</text:span></text:a><text:span text:style-name="T132">, 2021-10-28, paskelbta TAR 2021-10-28, i. k. 2021-22497</text:span></text:p>
      <text:p text:style-name="P133"><text:span text:style-name="T134">Nr.<text:s/></text:span><text:a xlink:href="https://www.e-tar.lt/portal/legalAct.html?documentId=9ac84b60588011ee81b8b446907f594f" office:target-frame-name="_top" xlink:show="replace"><text:span text:style-name="T135">1-295</text:span></text:a><text:span text:style-name="T136">, 2023-09-20, paskelbta TAR 2023-09-21, i. k. 2023-18490</text:span></text:p>
      <text:p text:style-name="Normal"/>
      <text:p text:style-name="P137"><text:span text:style-name="T138">2</text:span><text:span text:style-name="T139">. Priežiūros komiteto</text:span><text:span text:style-name="T140"><text:s/>veikloje stebėtojo teisėmis dalyvauja Lietuvos Respublikos Vyriausybės kanceliarijos Ekonomikos politikos grupės patarėja Ieva Bardauskienė, o jai negalint<text:s/></text:span><text:soft-page-break/><text:span text:style-name="T141">dalyvauti –Lietuvos Respublikos Vyriausybės kanceliarijos Ekonomikos politikos grupės vadovė Lina L</text:span><text:span text:style-name="T142">iubauskaitė .</text:span><text:s/></text:p>
      <text:p text:style-name="P143">Punkto pakeitimai:</text:p>
      <text:p text:style-name="P144"><text:span text:style-name="T145">Nr.<text:s/></text:span><text:a xlink:href="https://www.e-tar.lt/portal/legalAct.html?documentId=56d6f52086c811e993ffd4361ddf8976" office:target-frame-name="_top" xlink:show="replace"><text:span text:style-name="T146">1-163</text:span></text:a><text:span text:style-name="T147">, 2019-05-27, paskelbta TAR 2019-06-12, i. k. 2019-09492</text:span></text:p>
      <text:p text:style-name="P148"><text:span text:style-name="T149">Nr.<text:s/></text:span><text:a xlink:href="https://www.e-tar.lt/portal/legalAct.html?documentId=2b6cfbf0c1dc11ea9815f635b9c0dcef" office:target-frame-name="_top" xlink:show="replace"><text:span text:style-name="T150">1-194</text:span></text:a><text:span text:style-name="T151">, 2020-07-09, paskelbta TAR 2020-07-09, i. k. 2020-15423</text:span></text:p>
      <text:p text:style-name="P152"><text:span text:style-name="T153">Nr.<text:s/></text:span><text:a xlink:href="https://www.e-tar.lt/portal/legalAct.html?documentId=8dc96740819c11eb9601893677bfd7d8" office:target-frame-name="_top" xlink:show="replace"><text:span text:style-name="T154">1-38</text:span></text:a><text:span text:style-name="T155">, 2021-03-10, paskelbta TAR 2021-03-10, i. k</text:span><text:span text:style-name="T156">. 2021-04978</text:span></text:p>
      <text:p text:style-name="Normal"/>
      <text:p text:style-name="P157"><text:span text:style-name="T158">3</text:span><text:span text:style-name="T159">.<text:s/></text:span><text:span text:style-name="T160">Pavedu<text:s/></text:span><text:span text:style-name="T161">Priežiūros komitetui:</text:span></text:p>
      <text:p text:style-name="P162"><text:span text:style-name="T163">3.1</text:span><text:span text:style-name="T164">. patvirtinti Priežiūros komiteto darbo reglamentą;</text:span></text:p>
      <text:p text:style-name="P165"><text:span text:style-name="T166">3.2</text:span><text:span text:style-name="T167">. vykdyti funkcijas, nustatytas Finansinių priemonių įgyvendinimo taisyklių 43 punkte ir Finansavimo sutartyje.</text:span></text:p>
      <text:p text:style-name="P168"><text:span text:style-name="T169">4</text:span><text:span text:style-name="T170">. L e i d ž i u<text:s/></text:span><text:span text:style-name="T171">Priežiūros komitetui prireikus pasikviesti socialinių ir ekonominių partnerių atstovus bei ekspertus.</text:span></text:p>
      <text:p text:style-name="Normal"/>
      <text:p text:style-name="P172"/>
      <text:p text:style-name="P173"/>
      <text:p text:style-name="P174"><text:span text:style-name="T175">Energetikos ministras</text:span><text:span text:style-name="T176"><text:tab/>Rokas Masiulis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energetikos ministerija, Įsakymas</text:span></text:p>
      <text:p text:style-name="P186"><text:span text:style-name="T187">Nr.<text:s/></text:span><text:a xlink:href="https://www.e-tar.lt/portal/legalAct.html?documentId=de567e322c5911e5be2eca50406acf3c" office:target-frame-name="_top" xlink:show="replace"><text:span text:style-name="T188">1-186</text:span></text:a><text:span text:style-name="T189">, 2015-07-17, paskelbta TAR 2015-07-17, i. k. 2015-11453</text:span></text:p>
      <text:p text:style-name="P190"><text:span text:style-name="T191">Dėl Lietuvos Respublikos energetikos ministro 2015 m. birželio 11 d. įsakymo Nr. 1-151 „Dėl Energijos efektyvumo fondo, finansuoj</text:span><text:span text:style-name="T192">amo Europos regioninės plėtros fondo lėšomis, priežiūros komiteto sudarymo“ pakeitimo</text:span></text:p>
      <text:p text:style-name="P193"/>
      <text:p text:style-name="P194"><text:span text:style-name="T195">2.</text:span></text:p>
      <text:p text:style-name="P196"><text:span text:style-name="T197">Lietuvos Respublikos energetikos ministerija, Įsakymas</text:span></text:p>
      <text:p text:style-name="P198"><text:span text:style-name="T199">Nr.<text:s/></text:span><text:a xlink:href="https://www.e-tar.lt/portal/legalAct.html?documentId=56d6f52086c811e993ffd4361ddf8976" office:target-frame-name="_top" xlink:show="replace"><text:span text:style-name="T200">1-163</text:span></text:a><text:span text:style-name="T201">, 20</text:span><text:span text:style-name="T202">19-05-27, paskelbta TAR 2019-06-12, i. k. 2019-09492</text:span></text:p>
      <text:p text:style-name="P203"><text:span text:style-name="T204">Dėl Lietuvos Respublikos energetikos ministro 2015 m. birželio 11 d. įsakymo Nr. 1-151 „Dėl Energijos efektyvumo fondo, finansuojamo Europos regioninės plėtros fondo lėšomis, priežiūros komiteto sudarymo</text:span><text:span text:style-name="T205">“ pakeitimo</text:span></text:p>
      <text:p text:style-name="P206"/>
      <text:p text:style-name="P207"><text:span text:style-name="T208">3.</text:span></text:p>
      <text:p text:style-name="P209"><text:span text:style-name="T210">Lietuvos Respublikos energetikos ministerija, Įsakymas</text:span></text:p>
      <text:p text:style-name="P211"><text:span text:style-name="T212">Nr.<text:s/></text:span><text:a xlink:href="https://www.e-tar.lt/portal/legalAct.html?documentId=ff311fa006b811ea9d279ea27696ab7b" office:target-frame-name="_top" xlink:show="replace"><text:span text:style-name="T213">1-294</text:span></text:a><text:span text:style-name="T214">, 2019-11-14, paskelbta TAR 2019-11-14, i. k. 2019-18267</text:span></text:p>
      <text:p text:style-name="P215"><text:span text:style-name="T216">Dėl Lietuvos Respubli</text:span><text:span text:style-name="T217">kos energetikos ministro 2015 m. birželio 11 d. įsakymo Nr. 1-151 „Dėl Energijos efektyvumo fondo, finansuojamo Europos regioninės plėtros fondo lėšomis, priežiūros komiteto sudarymo“ pakeitimo</text:span></text:p>
      <text:p text:style-name="P218"/>
      <text:p text:style-name="P219"><text:span text:style-name="T220">4.</text:span></text:p>
      <text:p text:style-name="P221"><text:span text:style-name="T222">Lietuvos Respublikos energetikos ministerija, Įsakymas</text:span></text:p>
      <text:p text:style-name="P223"><text:span text:style-name="T224">Nr.<text:s/></text:span><text:a xlink:href="https://www.e-tar.lt/portal/legalAct.html?documentId=2b6cfbf0c1dc11ea9815f635b9c0dcef" office:target-frame-name="_top" xlink:show="replace"><text:span text:style-name="T225">1-194</text:span></text:a><text:span text:style-name="T226">, 2020-07-09, paskelbta TAR 2020-07-09, i. k. 2020-15423</text:span></text:p>
      <text:p text:style-name="P227"><text:span text:style-name="T228">Dėl Lietuvos Respublikos energetikos ministro 2015 m. birželio 11 d. įsakymo Nr. 1-151 „Dėl<text:s/></text:span><text:span text:style-name="T229">Energijos efektyvumo fondo, finansuojamo Europos regioninės plėtros fondo lėšomis, priežiūros komiteto sudarymo“ pakeitimo</text:span></text:p>
      <text:p text:style-name="P230"/>
      <text:p text:style-name="P231"><text:span text:style-name="T232">5.</text:span></text:p>
      <text:p text:style-name="P233"><text:span text:style-name="T234">Lietuvos Respublikos energetikos ministerija, Įsakymas</text:span></text:p>
      <text:p text:style-name="P235"><text:span text:style-name="T236">Nr.<text:s/></text:span><text:a xlink:href="https://www.e-tar.lt/portal/legalAct.html?documentId=8dc96740819c11eb9601893677bfd7d8" office:target-frame-name="_top" xlink:show="replace"><text:span text:style-name="T237">1-38</text:span></text:a><text:span text:style-name="T238">, 2021-03-10, paskelbta TAR 2021-03-10, i. k. 2021-04978</text:span></text:p>
      <text:p text:style-name="P239"><text:span text:style-name="T240">Dėl Lietuvos Respublikos energetikos ministro 2015 m. birželio 11 d. įsakymo Nr. 1-151 „Dėl Energijos efektyvumo fondo, finansuojamo Europos regioninės plėtros fondo l</text:span><text:span text:style-name="T241">ėšomis, priežiūros komiteto sudarymo“ pakeitimo</text:span></text:p>
      <text:p text:style-name="P242"/>
      <text:p text:style-name="P243"><text:span text:style-name="T244">6.</text:span></text:p>
      <text:p text:style-name="P245"><text:span text:style-name="T246">Lietuvos Respublikos energetikos ministerija, Įsakymas</text:span></text:p>
      <text:p text:style-name="P247"><text:span text:style-name="T248">Nr.<text:s/></text:span><text:a xlink:href="https://www.e-tar.lt/portal/legalAct.html?documentId=9c6ff0a0380011ec992fe4cdfceb5666" office:target-frame-name="_top" xlink:show="replace"><text:span text:style-name="T249">1-285</text:span></text:a><text:span text:style-name="T250">, 2021-10-28, paskelbta TAR 2021-10-28, i.</text:span><text:span text:style-name="T251"><text:s/>k. 2021-22497</text:span></text:p>
      <text:p text:style-name="P252"><text:span text:style-name="T253">Dėl Lietuvos Respublikos energetikos ministro 2015 m. birželio 11 d. įsakymo Nr. 1-151 „Dėl Energijos efektyvumo fondo, finansuojamo Europos regioninės plėtros fondo lėšomis, priežiūros komiteto sudarymo“ pakeitimo</text:span></text:p>
      <text:p text:style-name="P254"/>
      <text:p text:style-name="P255"><text:span text:style-name="T256">7.</text:span></text:p>
      <text:p text:style-name="P257"><text:span text:style-name="T258">Lietuvos Respublikos e</text:span><text:span text:style-name="T259">nergetikos ministerija, Įsakymas</text:span></text:p>
      <text:p text:style-name="P260"><text:span text:style-name="T261">Nr.<text:s/></text:span><text:a xlink:href="https://www.e-tar.lt/portal/legalAct.html?documentId=9ac84b60588011ee81b8b446907f594f" office:target-frame-name="_top" xlink:show="replace"><text:span text:style-name="T262">1-295</text:span></text:a><text:span text:style-name="T263">, 2023-09-20, paskelbta TAR 2023-09-21, i. k. 2023-18490</text:span></text:p>
      <text:p text:style-name="P264"><text:span text:style-name="T265">Dėl Lietuvos Respublikos energetikos ministro 2015 m. birže</text:span><text:span text:style-name="T266">lio 11 d. įsakymo Nr. 1-151 „Dėl Energijos efektyvumo fondo, finansuojamo Europos regioninės plėtros fondo lėšomis, priežiūros komiteto sudary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d.saldziuniene</meta:initial-creator>
    <dc:creator>adlibuser</dc:creator>
    <meta:creation-date>2024-04-15T12:31:00Z</meta:creation-date>
    <dc:date>2024-04-15T12:31:00Z</dc:date>
    <meta:print-date>2015-04-17T10:35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951" meta:character-count="7857" meta:row-count="224" meta:non-whitespace-character-count="6974"/>
  </office:meta>
</office:document-meta>
</file>