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7.0423in"/>
    </style:style>
    <style:style style:name="Table34" style:family="table">
      <style:table-properties style:width="7.04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1.9701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4.627in"/>
    </style:style>
    <style:style style:name="Table38" style:family="table">
      <style:table-properties style:width="6.8923in" fo:margin-left="0in" table:align="left"/>
    </style:style>
    <style:style style:name="TableRow42" style:family="table-row">
      <style:table-row-properties style:min-row-height="0.6138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 style:min-row-height="0.174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63" style:family="table-row">
      <style:table-row-properties style:min-row-height="0.3583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70" style:family="table-row">
      <style:table-row-properties style:min-row-height="0.5562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Row77" style:family="table-row">
      <style:table-row-properties style:min-row-height="0.5562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555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15 iki 2020-07-09</text:span></text:p>
      <text:p text:style-name="P7"/>
      <text:p text:style-name="P8"><text:span text:style-name="T9">Įsakymas paskelbtas: TAR 2015-06-15, i. k. 2015-0932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ENERGIJOS EFEKTYVUMO FONDO, FINANSUOJAMO EUROPOS REGIONINĖS PLĖTROS FONDO LĖŠOMIS,<text:s/>PRIEŽIŪROS KOMITETO SUDARYMO</text:p>
      <text:p text:style-name="P17"/>
      <text:p text:style-name="P18">2015 m. birželio 11 d. Nr. 1-151</text:p>
      <text:p text:style-name="P19">Vilnius</text:p>
      <text:p text:style-name="P20"/>
      <text:p text:style-name="P21"/>
      <text:p text:style-name="P22"><text:span text:style-name="T23">Atsižvelgdamas į Finansinių priemonių įgyvendinimo taisykles, patvirtintas Lietuvos Respublikos finansų ministro 2014 m. spalio 16 d. įsakymu Nr. 1K-326 „Dėl Finansinių priemonių įgyv</text:span><text:span text:style-name="T24">endinimo taisyklių patvirtinimo“ (toliau – Finansinių priemonių įgyvendinimo taisyklės), ir 2015 m. vasario 18 d. finansavimo sutarties Nr. 1S-12/2015/19-10/8-5, sudarytos tarp Lietuvos Respublikos energetikos ministerijos, Lietuvos Respublikos finansų min</text:span><text:span text:style-name="T25">isterijos ir UAB „Viešųjų investicijų plėtros agentūra“ (toliau – Finansavimo sutartis), 5.1 papunktį:</text:span></text:p>
      <text:p text:style-name="P26"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<text:s/></text:span><text:span text:style-name="T33">komitetas)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Rytis Kėvelaitis</text:p>
                </table:table-cell>
                <table:table-cell table:style-name="TableCell45">
                  <text:p text:style-name="P46">–</text:p>
                </table:table-cell>
                <table:table-cell table:style-name="TableCell47">
                  <text:p text:style-name="P48">Lietuvos Respublikos energetikos viceministras (Priežiūros komiteto pirmininkas), o jam negalint dalyvauti – Lietuvos Respublikos energetikos ministerijos kancleris Ramūnas Dilba;</text:p>
                </table:table-cell>
              </table:table-row>
              <table:table-row table:style-name="TableRow49">
                <table:table-cell table:style-name="TableCell50">
                  <text:p text:style-name="Normal">Raimonda Eidžiūnė<text:s/></text:p>
                </table:table-cell>
                <table:table-cell table:style-name="TableCell51">
                  <text:p text:style-name="P52">–</text:p>
                </table:table-cell>
                <table:table-cell table:style-name="TableCell53">
                  <text:p text:style-name="P54">Lietuvos Respublikos<text:s/>finansų ministerijos Investicijų departamento direktoriaus pavaduotoja<text:span text:style-name="T55">, o jai negalint dalyvauti – Lietuvos Respublikos finansų ministerijos Investicijų departamento Finansinių priemonių skyriaus vedėjo pavaduotoja Laurita Kazickienė;</text:span></text:p>
                </table:table-cell>
              </table:table-row>
              <table:table-row table:style-name="TableRow56">
                <table:table-cell table:style-name="TableCell57">
                  <text:p text:style-name="P58">Violeta Greičiuvienė</text:p>
                </table:table-cell>
                <table:table-cell table:style-name="TableCell59">
                  <text:p text:style-name="P60">–</text:p>
                </table:table-cell>
                <table:table-cell table:style-name="TableCell61">
                  <text:p text:style-name="P62">Lietuvos Respublikos energetikos ministerijos Investicijų skyriaus vedėja, o jai negalint dalyvauti – Lietuvos Respublikos energetikos ministerijos Investicijų skyriaus vyriausioji specialistė Lina Dagilė;</text:p>
                </table:table-cell>
              </table:table-row>
              <table:table-row table:style-name="TableRow63">
                <table:table-cell table:style-name="TableCell64">
                  <text:p text:style-name="P65">Agnė Kazlauskaitė</text:p>
                </table:table-cell>
                <table:table-cell table:style-name="TableCell66">
                  <text:p text:style-name="P67">–</text:p>
                </table:table-cell>
                <table:table-cell table:style-name="TableCell68">
                  <text:p text:style-name="P69">Lietuvos Respublikos<text:s/>finansų ministerijos Investicijų departamento Finansinių priemonių skyriaus vedėja, o jai negalint dalyvauti – Lietuvos Respublikos finansų ministerijos Investicijų departamento Finansinių priemonių skyriaus vyriausioji specialistė Agnė Kvėdarienė;</text:p>
                </table:table-cell>
              </table:table-row>
              <table:table-row table:style-name="TableRow70">
                <table:table-cell table:style-name="TableCell71">
                  <text:p text:style-name="P72">Loreta<text:s/>Maskaliovienė</text:p>
                </table:table-cell>
                <table:table-cell table:style-name="TableCell73">
                  <text:p text:style-name="P74">–</text:p>
                </table:table-cell>
                <table:table-cell table:style-name="TableCell75">
                  <text:p text:style-name="P76">Lietuvos Respublikos finansų viceministrė, o jai negalint dalyvauti – Lietuvos Respublikos finansų ministerijos Investicijų departamento direktorė Rūta Dapkutė-Stankevičienė;</text:p>
                </table:table-cell>
              </table:table-row>
              <table:table-row table:style-name="TableRow77">
                <table:table-cell table:style-name="TableCell78">
                  <text:p text:style-name="P79">Mindaugas Stonkus</text:p>
                </table:table-cell>
                <table:table-cell table:style-name="TableCell80">
                  <text:p text:style-name="P81">–</text:p>
                </table:table-cell>
                <table:table-cell table:style-name="TableCell82">
                  <text:p text:style-name="P83"><text:span text:style-name="T84">Lietuvos Respublikos energetikos ministerijos<text:s/></text:span>Klimato kaitos valdymo grupės patarėjas Mindaugas Stonkus<text:span text:style-name="T85">, o jam negalint dalyvauti –<text:s/></text:span>Klimato kaitos valdymo grupės<text:s/><text:span text:style-name="T86">vyriausiasis specialistas Vytautas Bernadišius.</text:span></text:p>
                </table:table-cell>
              </table:table-row>
            </table:table>
            <text:p text:style-name="Normal"/>
          </table:table-cell>
        </table:table-row>
      </table:table>
      <text:p text:style-name="P87"/>
      <text:p text:style-name="P88">Punkto pakeitimai:</text:p>
      <text:p text:style-name="P89"><text:span text:style-name="T90">Nr.<text:s/></text:span><text:a xlink:href="https://www.e-tar.lt/portal/legalAct.html?documentId=de567e322c5911e5be2eca50406acf3c" office:target-frame-name="_top" xlink:show="replace"><text:span text:style-name="T91">1-186</text:span></text:a><text:span text:style-name="T92">, 2015-07-17, paskelbta TAR 2015-07-17, i. k. 2015-11453</text:span></text:p>
      <text:p text:style-name="P93"><text:span text:style-name="T94">Nr.<text:s/></text:span><text:a xlink:href="https://www.e-tar.lt/portal/legalAct.html?documentId=56d6f52086c811e993ffd4361ddf8976" office:target-frame-name="_top" xlink:show="replace"><text:span text:style-name="T95">1-163</text:span></text:a><text:span text:style-name="T96">, 2019-0</text:span><text:span text:style-name="T97">5-27, paskelbta TAR 2019-06-12, i. k. 2019-09492</text:span></text:p>
      <text:p text:style-name="P98"><text:span text:style-name="T99">Nr.<text:s/></text:span><text:a xlink:href="https://www.e-tar.lt/portal/legalAct.html?documentId=ff311fa006b811ea9d279ea27696ab7b" office:target-frame-name="_top" xlink:show="replace"><text:span text:style-name="T100">1-294</text:span></text:a><text:span text:style-name="T101">, 2019-11-14, paskelbta TAR 2019-11-14, i. k. 2019-18267</text:span></text:p>
      <text:p text:style-name="Normal"/>
      <text:p text:style-name="P102"><text:span text:style-name="T103">2</text:span><text:span text:style-name="T104">. Priežiūros komiteto veikloje stebėt</text:span><text:span text:style-name="T105">ojo teisėmis dalyvauja Lietuvos Respublikos Vyriausybės kanceliarijos Ekonomikos politikos grupės vadovė Lina Liubauskaitė, o jai negalint dalyvauti – Lietuvos Respublikos Vyriausybės kanceliarijos Ekonomikos politikos grupės patarėja Šarūnė Navickaitė - D</text:span><text:span text:style-name="T106">ulaitienė.<text:s/></text:span></text:p>
      <text:p text:style-name="P107">Punkto pakeitimai:</text:p>
      <text:p text:style-name="P108"><text:span text:style-name="T109">Nr.<text:s/></text:span><text:a xlink:href="https://www.e-tar.lt/portal/legalAct.html?documentId=56d6f52086c811e993ffd4361ddf8976" office:target-frame-name="_top" xlink:show="replace"><text:span text:style-name="T110">1-163</text:span></text:a><text:span text:style-name="T111">, 2019-05-27, paskelbta TAR 2019-06-12, i. k. 2019-09492</text:span></text:p>
      <text:p text:style-name="Normal"/>
      <text:p text:style-name="P112"><text:span text:style-name="T113">3</text:span><text:span text:style-name="T114">.<text:s/></text:span><text:span text:style-name="T115">Pavedu<text:s/></text:span><text:span text:style-name="T116">Priežiūros komitetui:</text:span></text:p>
      <text:p text:style-name="P117"><text:span text:style-name="T118">3.1</text:span><text:span text:style-name="T119">. patvirtinti<text:s/></text:span><text:span text:style-name="T120">Priežiūros komiteto darbo reglamentą;</text:span></text:p>
      <text:p text:style-name="P121"><text:span text:style-name="T122">3.2</text:span><text:span text:style-name="T123">. vykdyti funkcijas, nustatytas Finansinių priemonių įgyvendinimo taisyklių 43 punkte ir Finansavimo sutartyje.</text:span></text:p>
      <text:p text:style-name="P124"><text:span text:style-name="T125">4</text:span><text:span text:style-name="T126">. L e i d ž i u Priežiūros komitetui prireikus pasikviesti socialinių ir ekonominių<text:s/></text:span><text:span text:style-name="T127">partnerių atstovus bei ekspertus.</text:span></text:p>
      <text:p text:style-name="Normal"/>
      <text:p text:style-name="P128"/>
      <text:p text:style-name="P129"/>
      <text:p text:style-name="P130"><text:span text:style-name="T131">Energetikos ministras</text:span><text:span text:style-name="T132"><text:tab/>Rokas Masiuli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energetikos ministerija, Įsakymas</text:span></text:p>
      <text:p text:style-name="P142"><text:span text:style-name="T143">Nr.<text:s/></text:span><text:a xlink:href="https://www.e-tar.lt/portal/legalAct.html?documentId=de567e322c5911e5be2eca50406acf3c" office:target-frame-name="_top" xlink:show="replace"><text:span text:style-name="T144">1-1</text:span><text:span text:style-name="T145">86</text:span></text:a><text:span text:style-name="T146">, 2015-07-17, paskelbta TAR 2015-07-17, i. k. 2015-11453</text:span></text:p>
      <text:p text:style-name="P147"><text:span text:style-name="T148">Dėl Lietuvos Respublikos energetikos ministro 2015 m. birželio 11 d. įsakymo Nr. 1-151 „Dėl Energijos efektyvumo fondo, finansuojamo Europos regioninės plėtros fondo lėšomis, priežiūros komiteto su</text:span><text:span text:style-name="T149">darymo“ pakeitimo</text:span></text:p>
      <text:p text:style-name="P150"/>
      <text:p text:style-name="P151"><text:span text:style-name="T152">2.</text:span></text:p>
      <text:p text:style-name="P153"><text:span text:style-name="T154">Lietuvos Respublikos energetikos ministerija, Įsakymas</text:span></text:p>
      <text:p text:style-name="P155"><text:span text:style-name="T156">Nr.<text:s/></text:span><text:a xlink:href="https://www.e-tar.lt/portal/legalAct.html?documentId=56d6f52086c811e993ffd4361ddf8976" office:target-frame-name="_top" xlink:show="replace"><text:span text:style-name="T157">1-163</text:span></text:a><text:span text:style-name="T158">, 2019-05-27, paskelbta TAR 2019-06-12, i. k. 2019-09492</text:span></text:p>
      <text:p text:style-name="P159"><text:span text:style-name="T160">Dėl Lietuvos Re</text:span><text:span text:style-name="T161">spublikos energetikos ministro 2015 m. birželio 11 d. įsakymo Nr. 1-151 „Dėl Energijos efektyvumo fondo, finansuojamo Europos regioninės plėtros fondo lėšomis, priežiūros komiteto sudarymo“ pakeitimo</text:span></text:p>
      <text:p text:style-name="P162"/>
      <text:p text:style-name="P163"><text:span text:style-name="T164">3.</text:span></text:p>
      <text:p text:style-name="P165"><text:span text:style-name="T166">Lietuvos Respublikos energetikos ministerija, Įsakym</text:span><text:span text:style-name="T167">as</text:span></text:p>
      <text:p text:style-name="P168"><text:span text:style-name="T169">Nr.<text:s/></text:span><text:a xlink:href="https://www.e-tar.lt/portal/legalAct.html?documentId=ff311fa006b811ea9d279ea27696ab7b" office:target-frame-name="_top" xlink:show="replace"><text:span text:style-name="T170">1-294</text:span></text:a><text:span text:style-name="T171">, 2019-11-14, paskelbta TAR 2019-11-14, i. k. 2019-18267</text:span></text:p>
      <text:p text:style-name="P172"><text:span text:style-name="T173">Dėl Lietuvos Respublikos energetikos ministro 2015 m. birželio 11 d. įsakymo Nr. 1-151 „D</text:span><text:span text:style-name="T174">ėl Energijos efektyvumo fondo, finansuojamo Europos regioninės plėtros fondo lėšomis, priežiūros komiteto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user</dc:creator>
    <meta:creation-date>2020-07-13T13:20:00Z</meta:creation-date>
    <dc:date>2020-07-13T13:20:00Z</dc:date>
    <meta:print-date>2015-04-17T10:3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56" meta:character-count="5133" meta:row-count="149" meta:non-whitespace-character-count="4623"/>
  </office:meta>
</office:document-meta>
</file>