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align="justify" fo:text-indent="3.15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3.15in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name-asian="DejaVu Sans" fo:font-weight="bold" style:font-weight-asian="bold" style:font-weight-complex="bold" style:font-size-complex="12pt" style:language-asian="ar" style:country-asian="SA"/>
    </style:style>
    <style:style style:name="P83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84" style:parent-style-name="Normal" style:family="paragraph">
      <style:paragraph-properties fo:text-align="center" fo:text-indent="0.2916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widows="0" fo:orphans="0" style:line-height-at-least="0.0694in" fo:text-indent="2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style:vertical-align="baseline" fo:text-indent="2.4166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1" style:parent-style-name="Normal" style:family="paragraph">
      <style:paragraph-properties fo:widows="0" fo:orphans="0">
        <style:tab-stops>
          <style:tab-stop style:type="left" style:position="1.7604in"/>
        </style:tab-stops>
      </style:paragraph-properties>
      <style:text-properties style:font-name-asian="DejaVu Sans" style:font-weight-complex="bold" fo:font-style="italic" style:font-style-asian="italic" fo:font-size="11pt" style:font-size-asian="11pt" style:language-asian="ar" style:country-asian="SA" fo:hyphenate="false"/>
    </style:style>
    <style:style style:name="P92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widows="0" fo:orphans="0" fo:text-align="justify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style:font-name="Times New Roman Bold" style:font-name-asian="DejaVu Sans" fo:font-weight="bold" style:font-weight-asian="bold" style:font-weight-complex="bold" fo:text-transform="uppercase"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/>
      <style:text-properties style:font-name-asian="DejaVu Sans" fo:font-size="11pt" style:font-size-asian="11pt" style:language-asian="ar" style:country-asian="SA" fo:hyphenate="false"/>
    </style:style>
    <style:style style:name="P10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1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DejaVu Sans" fo:font-weight="bold" style:font-weight-asian="bold" style:font-weight-complex="bold" fo:color="#000000" style:letter-kerning="true" style:font-size-complex="12pt" style:language-asian="ar" style:country-asian="SA"/>
    </style:style>
    <style:style style:name="T114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5" style:parent-style-name="Normal" style:family="paragraph">
      <style:paragraph-properties fo:widows="0" fo:orphans="0" fo:text-indent="0.3937in"/>
      <style:text-properties style:font-name-asian="DejaVu Sans" fo:font-size="11pt" style:font-size-asian="11pt" style:language-asian="ar" style:country-asian="SA" fo:hyphenate="false"/>
    </style:style>
    <style:style style:name="P116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P12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7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45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48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olumn161" style:family="table-column">
      <style:table-column-properties style:column-width="1.65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Column163" style:family="table-column">
      <style:table-column-properties style:column-width="1.2791in" style:use-optimal-column-width="false"/>
    </style:style>
    <style:style style:name="TableColumn164" style:family="table-column">
      <style:table-column-properties style:column-width="2.2645in" style:use-optimal-column-width="false"/>
    </style:style>
    <style:style style:name="Table160" style:family="table">
      <style:table-properties style:width="6.6708in" fo:margin-left="0in" table:align="left"/>
    </style:style>
    <style:style style:name="TableRow165" style:family="table-row">
      <style:table-row-properties style:min-row-height="0.4791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7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7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weight-complex="bold" fo:color="#000000" style:letter-kerning="tru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9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9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96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97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fo:widows="0" fo:orphans="0" style:vertical-align="baseline" fo:text-indent="0.3937in"/>
      <style:text-properties style:font-name-asian="DejaVu Sans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fo:background-color="#FFFF00" style:language-asian="ar" style:country-asian="SA" fo:hyphenate="false"/>
    </style:style>
    <style:style style:name="P20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fo:font-style="italic" style:font-style-asian="italic" style:letter-kerning="true" style:font-size-complex="12pt" style:language-asian="ar" style:country-asian="SA"/>
    </style:style>
    <style:style style:name="T20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20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21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791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4" style:parent-style-name="DefaultParagraphFont" style:family="text">
      <style:text-properties style:font-name-asian="DejaVu Sans" fo:font-style="italic" style:font-style-asian="italic" style:letter-kerning="true" style:font-size-complex="12pt" style:language-asian="ar" style:country-asian="SA"/>
    </style:style>
    <style:style style:name="T2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6" style:parent-style-name="DefaultParagraphFont" style:family="text">
      <style:text-properties style:letter-kerning="true" fo:font-size="11pt" style:font-size-asian="11pt" style:language-asian="ar" style:country-asian="SA"/>
    </style:style>
    <style:style style:name="P217" style:parent-style-name="Normal" style:family="paragraph">
      <style:paragraph-properties fo:text-align="justify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20" style:parent-style-name="DefaultParagraphFont" style:family="text">
      <style:text-properties style:letter-kerning="true" fo:font-size="11pt" style:font-size-asian="11pt" style:language-asian="ar" style:country-asian="SA"/>
    </style:style>
    <style:style style:name="P221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222" style:parent-style-name="Normal" style:family="paragraph">
      <style:paragraph-properties style:vertical-align="baseline" fo:text-indent="0.5in"/>
      <style:text-properties fo:hyphenate="false"/>
    </style:style>
    <style:style style:name="T22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2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22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227" style:parent-style-name="Normal" style:family="paragraph">
      <style:paragraph-properties fo:widows="0" fo:orphans="0" style:vertical-align="baseline" fo:text-indent="0.2291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29" style:parent-style-name="DefaultParagraphFont" style:family="text">
      <style:text-properties style:letter-kerning="true" fo:font-size="11pt" style:font-size-asian="11pt" style:language-asian="ar" style:country-asian="SA"/>
    </style:style>
    <style:style style:name="P230" style:parent-style-name="Normal" style:family="paragraph">
      <style:paragraph-properties style:vertical-align="baseline" fo:text-indent="0.1145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style:vertical-align="baseline" fo:text-indent="0.3055in">
        <style:tab-stops>
          <style:tab-stop style:type="left" style:position="0.3868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Įsakymas netenka galios 2017-01-01:</text:span></text:p>
      <text:p text:style-name="P9"><text:span text:style-name="T10">Valstybinė teritorijų planavimo ir statybos inspekcija prie Aplinkos ministerijos, Įsakymas</text:span></text:p>
      <text:p text:style-name="P11"><text:span text:style-name="T12">Nr.<text:s/></text:span><text:a xlink:href="https://www.e-tar.lt/portal/legalAct.html?documentId=26a37b50742c11e6a0acad033dc98f28" office:target-frame-name="_top" xlink:show="replace"><text:span text:style-name="T13">1V-94</text:span></text:a><text:span text:style-name="T14">, 2016-08-03,<text:s/></text:span><text:span text:style-name="T15">paskelbta TAR 2016-09-08, i. k. 2016-23409</text:span></text:p>
      <text:p text:style-name="P16"><text:span text:style-name="T17">Dėl Valstybinės teritorijų planavimo ir statybos inspekcijos prie Aplinkos ministerijos viršininko 2015 m. gruodžio 11 d. įsakymo Nr. 1V-208 „Dėl statybos sustabdymo akto rekvizitų patvirtinimo“ pripažinimo neteku</text:span><text:span text:style-name="T18">siu galios</text:span></text:p>
      <text:p text:style-name="P19"/>
      <text:p text:style-name="P20"><text:span text:style-name="T21">Suvestinė redakcija nuo 2016-01-29 iki 2016-12-31</text:span></text:p>
      <text:p text:style-name="P22"/>
      <text:p text:style-name="P23"><text:span text:style-name="T24">Įsakymas paskelbtas: TAR 2015-12-15, i. k. 2015-19808</text:span></text:p>
      <text:p text:style-name="P25"/>
      <text:p text:style-name="P26"><text:span text:style-name="T2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8">VALSTYBINĖS TERITORIJŲ PLANAVIMO IR STATYBOS INSPEKCIJOS</text:p>
      <text:p text:style-name="P29">PRIE APLINKOS MINISTERIJOS VIRŠININKAS</text:p>
      <text:p text:style-name="P30"/>
      <text:p text:style-name="P31">ĮSAKYMAS</text:p>
      <text:p text:style-name="P32">DĖL STATYBOS SUSTABDYMO AKTO REKVIZITŲ PATVIRTINIMO</text:p>
      <text:p text:style-name="P33"/>
      <text:p text:style-name="P34">2015 m. gruodžio 11d. Nr. 1V-208</text:p>
      <text:p text:style-name="P35">Vilnius</text:p>
      <text:p text:style-name="P36"/>
      <text:p text:style-name="P37"/>
      <text:p text:style-name="P38"><text:span text:style-name="T39">Vadovaudamasi Lietuvos Respublikos teritorijų planavimo ir statybos valstybinės priežiūros įstatymo 13 straipsnio 7 dalimi, statybos techninio reglamento STR 1.09.06:2010 „Statybos sustabdym</text:span><text:span text:style-name="T40">as. Savavališkos statybos padarinių šalinimas. Statybos pagal neteisėtai išduotą statybą leidžiantį dokumentą padarinių šalinimas“, patvirtinto Lietuvos Respublikos aplinkos ministro 2010 m. rugsėjo 28 d. įsakymu Nr. D1-827, 7 punktu ir Valstybinės teritor</text:span><text:span text:style-name="T41">ijų planavimo ir statybos inspekcijos prie Aplinkos ministerijos nuostatų, patvirtintų Lietuvos Respublikos aplinkos ministro 2003 m. liepos 9 d. įsakymu Nr. 349 „Dėl Valstybinės teritorijų planavimo ir statybos inspekcijos prie Aplinkos ministerijos nuost</text:span><text:span text:style-name="T42">atų patvirtinimo“, 19.1 ir 19.15 papunkčiais: <text:s/></text:span></text:p>
      <text:p text:style-name="P43"><text:span text:style-name="T44">1</text:span><text:span text:style-name="T45">.</text:span><text:span text:style-name="T46"><text:tab/>T v i r t i n u Statybos sustabdymo akto rekvizitus (pridedama).</text:span></text:p>
      <text:p text:style-name="P47"><text:span text:style-name="T48">2</text:span><text:span text:style-name="T49">.</text:span><text:span text:style-name="T50"><text:tab/>P r i p a ž į s t u netekusiu galios Valstybinės teritorijų planavimo ir statybos inspekcijos prie Aplinkos ministerijos<text:s/></text:span><text:span text:style-name="T51">viršininko 2015 m. rugsėjo 15 d. įsakymą Nr. 1V-154 „Dėl Statybos sustabdymo akto rekvizitų patvirtinimo“.</text:span></text:p>
      <text:p text:style-name="P52"><text:span text:style-name="T53">3.</text:span><text:span text:style-name="T54"><text:s/>Neteko galios nuo 2016-01-29</text:span></text:p>
      <text:p text:style-name="P55">Punkto naikinimas:</text:p>
      <text:p text:style-name="P56"><text:span text:style-name="T57">Nr.<text:s/></text:span><text:a xlink:href="https://www.e-tar.lt/portal/legalAct.html?documentId=433eaaf0ad4411e5b12fbb7dc920ee2c" office:target-frame-name="_top" xlink:show="replace"><text:span text:style-name="T58">1V-228</text:span></text:a><text:span text:style-name="T59">, 2015-12-28, paskelbta TAR 2015-12-28, i. k. 2015-20661</text:span></text:p>
      <text:p text:style-name="Normal"/>
      <text:p text:style-name="P60"/>
      <text:p text:style-name="P61"/>
      <text:p text:style-name="P62"/>
      <text:p text:style-name="P63"><text:span text:style-name="T64">Viršininkė<text:s/></text:span><text:span text:style-name="T65"><text:tab/>Laura Nalivaikienė</text:span></text:p>
      <text:p text:style-name="P66"/>
      <text:soft-page-break/>
      <text:p text:style-name="P67">Rekvizitai patvirtinti <text:s text:c="2"/></text:p>
      <text:p text:style-name="P68">Valstybinės teritorijų planavimo ir statybos</text:p>
      <text:p text:style-name="P69">inspekcijos prie Aplinkos ministerijos viršininko</text:p>
      <text:p text:style-name="P70">2015 m. gruodžio 11 d.<text:s/>įsakymu Nr. 1V-208</text:p>
      <text:p text:style-name="P71"/>
      <text:p text:style-name="P72"/>
      <text:p text:style-name="P73"><text:span text:style-name="T74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75"/>
      <text:p text:style-name="P76">VALSTYBINĖ TERITORIJŲ PLANAVIMO IR STATYBOS INSPEKCIJA</text:p>
      <text:p text:style-name="P77">PRIE APLINKOS MINISTERIJOS</text:p>
      <text:p text:style-name="P78"/>
      <text:p text:style-name="P79"><text:span text:style-name="T80">STATYBOS SUSTABDYMO<text:s/></text:span></text:p>
      <text:p text:style-name="P81"><text:span text:style-name="T82">A K T A S</text:span></text:p>
      <text:p text:style-name="P83"/>
      <text:p text:style-name="P84"><text:span text:style-name="T85">20 ___ m. _____________ _____ d. Nr. _______________; versijos Nr. ______</text:span></text:p>
      <text:p text:style-name="P86">(data)<text:tab/><text:s text:c="10"/><text:tab/><text:tab/><text:s text:c="5"/>(reg. numeris)</text:p>
      <text:p text:style-name="P87">____________________</text:p>
      <text:p text:style-name="P88"><text:span text:style-name="T89">(</text:span><text:span text:style-name="T90">vieta)</text:span></text:p>
      <text:p text:style-name="P91"/>
      <text:p text:style-name="P92">Duomenys apie statybą leidžiantį dokumentą</text:p>
      <text:p text:style-name="P93"/>
      <text:p text:style-name="P94">Pavadinimas ______________________________</text:p>
      <text:p text:style-name="P95">Išdavimo data __________________ , registracijos Nr._______________________________</text:p>
      <text:p text:style-name="P96"><text:span text:style-name="T97">Išdavęs subjektas _____________________________________</text:span><text:span text:style-name="T98">______________________</text:span></text:p>
      <text:p text:style-name="P99"/>
      <text:p text:style-name="P100"><text:span text:style-name="T101">Duomenys apie statytoją</text:span></text:p>
      <text:p text:style-name="P102">Fizinio asmens vardas, pavardė, asmens kodas / juridinio asmens teisinė forma, pavadinimas, kodas ________________________________________________________________________</text:p>
      <text:p text:style-name="P103">Kontaktinė informacija</text:p>
      <text:p text:style-name="P104">El. p.__________________ , tel. ___________ , mob. tel. ___________ , <text:s text:c="10"/>faks. ___________<text:s/></text:p>
      <text:p text:style-name="P105"/>
      <text:p text:style-name="P106"/>
      <text:p text:style-name="P107">Šiuo dokumentu sustabdomi statinio (-IŲ) statybos darbai.</text:p>
      <text:p text:style-name="P108"/>
      <text:p text:style-name="P109"><text:span text:style-name="T110">PRIVALOMASIS NURODYMAS – nevykdyti jokių statinio (statinių) statybos darbų, kol bus gautas leid</text:span><text:span text:style-name="T111">imas tęsti sustabdytą statybą, išskyrus da</text:span><text:span text:style-name="T112">rbus,<text:s/></text:span><text:span text:style-name="T113">kuriuos būtina atlikti šalinant šiame akte nurodytus pažeidimus, a</text:span><text:span text:style-name="T114">psaugoti statybvietę ir aplinką.</text:span></text:p>
      <text:p text:style-name="P115"/>
      <text:p text:style-name="P116">Duomenys apie statinį (-ius)</text:p>
      <text:p text:style-name="P117"/>
      <text:p text:style-name="P118"><text:span text:style-name="T119">Atnaujinimas (modernizavimas)</text:span><text:span text:style-name="T120"><text:s text:c="4"/></text:span><text:span text:style-name="T121">Taip / Ne</text:span></text:p>
      <text:p text:style-name="P122">Statybos rūšis<text:s/>______________________</text:p>
      <text:p text:style-name="P123">Paskirtis __________________________<text:s/></text:p>
      <text:p text:style-name="P124">Kategorija ________________________ <text:s/></text:p>
      <text:p text:style-name="P125">Unikalus Nr. ______________________________</text:p>
      <text:p text:style-name="P126"><text:span text:style-name="T127">Žemės sklypo (-ų) kad. Nr.</text:span><text:span text:style-name="T128"><text:s/>______________________________________________________</text:span></text:p>
      <text:p text:style-name="P129">Adresas (-ai)<text:s/>__________________________________________________________</text:p>
      <text:p text:style-name="P130"/>
      <text:p text:style-name="P131">Atskirų statinio (ių) patalpų, kuriose atliekami statybos darbai, duomenys<text:tab/></text:p>
      <text:p text:style-name="P132">Unikalus Nr. ___________________________________</text:p>
      <text:p text:style-name="P133">Paskirtis <text:s/>_____________________</text:p>
      <text:p text:style-name="P134"/>
      <text:soft-page-break/>
      <text:p text:style-name="P135"><text:span text:style-name="T136">Duomenys apie rangovą (-us)</text:span></text:p>
      <text:p text:style-name="P137">Fizinio asmens vardas, pavardė, asmens kodas / juridinio asmens teisinė forma, pavadinimas, kodas<text:s/></text:p>
      <text:p text:style-name="P138">_____________________________________________________________________________</text:p>
      <text:p text:style-name="P139"/>
      <text:p text:style-name="P140">Dokumento, suteikiančio teisę rangovui užsiimti atitinkama veikla, duomenys<text:s/></text:p>
      <text:p text:style-name="P141">Pavadinimas ____________________________________________</text:p>
      <text:p text:style-name="P142">Numeris ___________ , galioja nuo ___________ ; galioja iki ___________<text:s/></text:p>
      <text:p text:style-name="P143"><text:span text:style-name="T144">Kontaktinė informacija</text:span></text:p>
      <text:p text:style-name="P145">El. p.__________________ , tel. ___________ , mob. tel. ___________ , <text:s text:c="12"/>faks. ___________<text:s/></text:p>
      <text:p text:style-name="P146"/>
      <text:p text:style-name="P147">Papildoma svarbi informacija apie statinį (-ius)</text:p>
      <text:p text:style-name="P148"/>
      <text:p text:style-name="P149">Atliktų statybos darbų mastas <text:s text:c="3"/>___________________________________________________</text:p>
      <text:p text:style-name="P150"/>
      <text:p text:style-name="P151">Kultūros paveldo statinys <text:s text:c="23"/>Taip <text:s/>/ Ne<text:s/></text:p>
      <text:p text:style-name="P152">Kultūros paveldo objekto teritorija <text:s text:c="9"/>Taip <text:s/>/ Ne<text:s/></text:p>
      <text:p text:style-name="P153">Kultūros paveldo vietovė <text:s text:c="24"/>Taip <text:s/>/ Ne<text:s/></text:p>
      <text:p text:style-name="P154">Saugoma teritorija <text:s text:c="35"/>Taip <text:s/>/ Ne<text:s/></text:p>
      <text:p text:style-name="P155"/>
      <text:p text:style-name="P156"><text:span text:style-name="T157">Duomenys apie pažeidimus (statybos sustabdymo priežastis), pažeistus teisės aktus ir<text:s/></text:span><text:span text:style-name="T158">administracinę atsakomybę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ažeidimo aprašymas</text:p>
          </table:table-cell>
          <table:table-cell table:style-name="TableCell168">
            <text:p text:style-name="P169"/>
            <text:p text:style-name="P170"><text:span text:style-name="T171">Pažeisto teisės akto</text:span><text:span text:style-name="T172"><text:s/>pavadinimas, straipsnis, dalis, punktas</text:span></text:p>
          </table:table-cell>
          <table:table-cell table:style-name="TableCell173">
            <text:p text:style-name="P174"/>
            <text:p text:style-name="P175">Taikyti administracinę atsakomybę</text:p>
          </table:table-cell>
          <table:table-cell table:style-name="TableCell176">
            <text:p text:style-name="P177"><text:span text:style-name="T178">Teisės akto, numatančio administracinę atsakomybę,</text:span><text:span text:style-name="T179"><text:s/>pavadinimas, straipsnis, dalis, punktas / administracinės atsakomybės netaikymo priežastys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Taip / Ne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PRIDEDAMA:</text:p>
      <text:p text:style-name="P192"><text:span text:style-name="T193">1. Patikrinimo dalyvių paaiškinimai.</text:span></text:p>
      <text:p text:style-name="P194"><text:span text:style-name="T195">2. Nuotraukos.</text:span></text:p>
      <text:p text:style-name="P196">3. Situacijos planas.</text:p>
      <text:p text:style-name="P197">4. Pateikti dokumentai</text:p>
      <text:p text:style-name="P198">5. Asmens, kuriam įteikiamas aktas, įgaliojimas.</text:p>
      <text:p text:style-name="P199"/>
      <text:p text:style-name="P200"><text:span text:style-name="T201">Pastaba.</text:span><text:span text:style-name="T202"><text:s/>Šis aktas per vieną mėnesį nuo gavimo dienos gali būti skundžiamas teismui teisės aktų nustatyta tvarka arba per vienerius metus nuo gavimo dienos – Teritorijų planavimo ir statybos valstybinės priežiūros įstatymo ir Asmenų prašymų, skundų, pranešimų nagr</text:span><text:span text:style-name="T203">inėjimo ir asmenų<text:s/></text:span><text:span text:style-name="T204">aptarnavimo Valstybinėje teritorijų<text:s/></text:span><text:span text:style-name="T205">planavimo ir statybos<text:s/></text:span><text:span text:style-name="T206">inspekcijoje</text:span><text:span text:style-name="T207"><text:s/>prie Aplinkos ministerijos taisyklių, patvirtintų Valstybinės teritorijų planavimo ir statybos inspekcijos prie Aplinkos ministerijos (toliau – Inspekcija) viršininko<text:s/></text:span><text:span text:style-name="T208">2014 m. sausio 8 d. įsakymu Nr. 1V-5, nustatytais atvejais<text:s/></text:span><text:span text:style-name="T209">Inspekcijos<text:s/></text:span><text:span text:style-name="T210">viršininko pavaduotojui.</text:span></text:p>
      <text:p text:style-name="P211"/>
      <text:p text:style-name="P212"><text:span text:style-name="T213">Statytojas ar jo įgalioto asmuo dalyvavo / nedalyvavo<text:s/></text:span><text:span text:style-name="T214">(tinkamą pabraukti)</text:span><text:span text:style-name="T215">.</text:span><text:span text:style-name="T216"><text:s/></text:span></text:p>
      <text:p text:style-name="P217"/>
      <text:p text:style-name="P218"><text:span text:style-name="T219">Aktą surašė</text:span><text:span text:style-name="T220"><text:s text:c="33"/></text:span></text:p>
      <text:p text:style-name="P221">__________________________ <text:s text:c="10"/><text:s text:c="14"/>____________ <text:s text:c="41"/>_______________________</text:p>
      <text:p text:style-name="P222"><text:span text:style-name="T223">(pareigos) <text:s text:c="41"/>(parašas) <text:s text:c="50"/>(vardas ir pavardė)</text:span></text:p>
      <text:p text:style-name="P224"/>
      <text:p text:style-name="P225">Aktą gavau</text:p>
      <text:p text:style-name="P226">__________________</text:p>
      <text:soft-page-break/>
      <text:p text:style-name="P227">(parašas)</text:p>
      <text:p text:style-name="P228"><text:span text:style-name="T229">____________________________</text:span></text:p>
      <text:p text:style-name="P230">(vardas ir pavardė)</text:p>
      <text:p text:style-name="P231">____________</text:p>
      <text:p text:style-name="P232"><text:span text:style-name="T233">(data)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Valstybinė teritorijų planavimo ir statybos inspekcija prie Aplinkos ministerijos, Įsakymas</text:span></text:p>
      <text:p text:style-name="P243"><text:span text:style-name="T244">Nr.<text:s/></text:span><text:a xlink:href="https://www.e-tar.lt/portal/legalAct.html?documentId=433eaaf0ad4411e5b12fbb7dc920ee2c" office:target-frame-name="_top" xlink:show="replace"><text:span text:style-name="T245">1V-228</text:span></text:a><text:span text:style-name="T246">, 2015-12-28, paskelbta TAR 2015-12-28, i. k. 2015-20661</text:span></text:p>
      <text:p text:style-name="P247"><text:span text:style-name="T248">Dėl kai kurių Valstybinės teritorijų planavimo ir statybos inspekcijos prie Aplinkos ministerijos</text:span><text:span text:style-name="T249"><text:s/>viršininko įsakymų įsigaliojimo atidėj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6-11-23T06:30:00Z</meta:creation-date>
    <dc:date>2016-11-23T06:30:00Z</dc:date>
    <meta:print-date>2015-09-11T10:47:00Z</meta:print-date>
    <meta:template xlink:href="Normal.dotm" xlink:type="simple"/>
    <meta:editing-cycles>2</meta:editing-cycles>
    <meta:editing-duration>PT0S</meta:editing-duration>
    <meta:document-statistic meta:page-count="4" meta:paragraph-count="109" meta:word-count="1022" meta:character-count="6876" meta:row-count="192" meta:non-whitespace-character-count="5963"/>
  </office:meta>
</office:document-meta>
</file>