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color="#000000" fo:font-size="10pt" style:font-size-asian="10pt" fo:language="en" fo:country="US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letter-spacing="0.0833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complex="lo" style:country-complex="LA"/>
    </style:style>
    <style:style style:name="T45" style:parent-style-name="DefaultParagraphFont" style:family="text">
      <style:text-properties style:font-name-asian="Calibri" style:font-size-complex="12pt" style:language-complex="lo" style:country-complex="LA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T51" style:parent-style-name="DefaultParagraphFont" style:family="text">
      <style:text-properties style:font-name-asian="Calibri" style:font-size-complex="12pt" style:language-complex="lo" style:country-complex="LA"/>
    </style:style>
    <style:style style:name="P5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5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5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keep-together="always" style:vertical-align="middle" fo:line-height="124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69" style:parent-style-name="Normal" style:master-page-name="MPF1" style:family="paragraph">
      <style:paragraph-properties fo:break-before="page" fo:text-align="justify" style:vertical-align="middle" fo:margin-left="4.1347in" style:page-number="1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center" fo:margin-left="4.9222in" fo:margin-right="-0.0006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-0.0006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P81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left="5.1958in" fo:margin-right="-0.0006in">
        <style:tab-stops>
          <style:tab-stop style:type="left" style:position="-1.258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9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6.6%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P149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0.75in" fo:margin-right="-0.0006in" fo:text-indent="-0.25in">
        <style:tab-stops>
          <style:tab-stop style:type="left" style:position="-0.25in"/>
          <style:tab-stop style:type="left" style:position="-0.0604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end" fo:margin-right="-0.0006in" fo:text-indent="2.593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margin-right="-0.0006in" fo:text-indent="4.0763in"/>
      <style:text-properties fo:hyphenate="false"/>
    </style:style>
    <style:style style:name="T155" style:parent-style-name="DefaultParagraphFont" style:family="text">
      <style:text-properties fo:font-style="italic" style:font-style-asian="italic" fo:color="#000000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utarimas netenka galios 2022-09-06:</text:span></text:p>
      <text:p text:style-name="P3"><text:span text:style-name="T4">Lietuvos kultūros taryba, Nutarimas</text:span></text:p>
      <text:p text:style-name="P5"><text:span text:style-name="T6">Nr.<text:s/></text:span><text:a xlink:href="https://www.e-tar.lt/portal/legalAct.html?documentId=11a367702cf311edb4cae1b158f98ea5" office:target-frame-name="_top" xlink:show="replace"><text:span text:style-name="T7">4LKT-20(1.3E)</text:span></text:a><text:span text:style-name="T8">, 2022-09-05, paskelbta TAR 2022-09-05, i. k. 2022-18293</text:span></text:p>
      <text:p text:style-name="P9"><text:span text:style-name="T10">Dėl<text:s/></text:span><text:span text:style-name="T11">Lietuvos kultūros tarybos eksperto nešališkumo deklaracijos formos patvirtinimo</text:span></text:p>
      <text:p text:style-name="P12"/>
      <text:p text:style-name="P13"><text:span text:style-name="T14">Suvestinė redakcija nuo 2019-01-24 iki 2022-09-05</text:span></text:p>
      <text:p text:style-name="P15"/>
      <text:p text:style-name="P16"><text:span text:style-name="T17">Nutarimas paskelbtas: TAR 2016-09-09, i. k. 2016-23472</text:span></text:p>
      <text:p text:style-name="P18"/>
      <text:p text:style-name="P19"/>
      <text:p text:style-name="P20"><text:span text:style-name="T21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22">LIETUVOS KULTŪROS TARYBA</text:p>
      <text:p text:style-name="P23"/>
      <text:p text:style-name="P24">NUTARIMAS</text:p>
      <text:p text:style-name="P25">DĖL LIETUVOS KULTŪROS TARYBOS<text:s/>eksperto konfidencialumo pasižadėjimo ir LIETUVOS KULTŪROS TARYBOS eksperto nešališkumo deklaracijos formų patvirtinimo</text:p>
      <text:p text:style-name="P26"/>
      <text:p text:style-name="P27">2016 m. rugsėjo 8 d. Nr. 4LKT-10(1.3 E)<text:s/></text:p>
      <text:p text:style-name="P28">Vilnius</text:p>
      <text:p text:style-name="P29"/>
      <text:p text:style-name="P30"><text:span text:style-name="T31">Lietuvos kultūros taryba, vadovaudamasi Lietuvos Respublikos Lietuvos kultūros tarybos įstatymo 10 straipsnio 6 dalimi,<text:s/></text:span><text:span text:style-name="T32">nutari</text:span><text:span text:style-name="T33">a</text:span><text:span text:style-name="T34">:</text:span></text:p>
      <text:p text:style-name="P35"><text:span text:style-name="T36">1.</text:span><text:span text:style-name="T37"><text:s/>Neteko galios nuo 2019-01-24</text:span></text:p>
      <text:p text:style-name="P38">Punkto naikinimas:</text:p>
      <text:p text:style-name="P39"><text:span text:style-name="T40">Nr.<text:s/></text:span><text:a xlink:href="https://www.e-tar.lt/portal/legalAct.html?documentId=de50f7301edb11e9875cdc20105dd260" office:target-frame-name="_top" xlink:show="replace"><text:span text:style-name="T41">4LKT-1(1.3 E)</text:span></text:a><text:span text:style-name="T42">, 2019-01-08, paskelbta TAR 2019-01-23, i. k. 2019-00988</text:span></text:p>
      <text:p text:style-name="Normal"/>
      <text:p text:style-name="P43"><text:span text:style-name="T44">2</text:span><text:span text:style-name="T45">.</text:span><text:span text:style-name="T46"><text:tab/><text:s/>Patvirtinti Lietuvos kultūros tarybos eksperto nešališkumo deklaracijos formą (pr</text:span><text:span text:style-name="T47">idedama).</text:span></text:p>
      <text:p text:style-name="P48"><text:span text:style-name="T49">3</text:span><text:span text:style-name="T50">.</text:span><text:span text:style-name="T51"><text:tab/>Pripažinti netekusiais galios Lietuvos kultūros tarybos 2013 m. lapkričio 29 d. nutarimo Nr. 1LKT-(1.2)-03 „Dėl Kultūros ir meno sričių ekspertų darbo reglamento patvirtinimo“ 2 ir 3 punktus.</text:span></text:p>
      <text:p text:style-name="P52"/>
      <text:p text:style-name="P53"/>
      <text:p text:style-name="P54"/>
      <text:p text:style-name="P55"><text:span text:style-name="T56">Tarybos pirmininkė<text:s/></text:span><text:span text:style-name="T57"><text:tab/>Daina Urbanavičienė</text:span></text:p>
      <text:p text:style-name="P58"/>
      <text:p text:style-name="P59"><text:span text:style-name="T60">Forma.</text:span><text:span text:style-name="T61"><text:s/>Neteko galios nuo 2019-01-24</text:span></text:p>
      <text:p text:style-name="P62">Formos naikinimas:</text:p>
      <text:p text:style-name="P63"><text:span text:style-name="T64">Nr.<text:s/></text:span><text:a xlink:href="https://www.e-tar.lt/portal/legalAct.html?documentId=de50f7301edb11e9875cdc20105dd260" office:target-frame-name="_top" xlink:show="replace"><text:span text:style-name="T65">4LKT-1(1.3 E)</text:span></text:a><text:span text:style-name="T66">, 2019-01-08, paskelbta TAR 2019-01-23, i. k. 2019-00988</text:span></text:p>
      <text:p text:style-name="Normal"/>
      <text:p text:style-name="P67"/>
      <text:p text:style-name="P68"/>
      <text:soft-page-break/>
      <text:p text:style-name="P69">Forma patvirtinta</text:p>
      <text:p text:style-name="P70">Lietuvos kultūros tarybos</text:p>
      <text:p text:style-name="P71">2016 m. rugsėjo 8 d. nutarimu</text:p>
      <text:p text:style-name="P72"><text:span text:style-name="T73">Nr.<text:s/></text:span><text:span text:style-name="T74">4LKT-10(1.3 E)</text:span></text:p>
      <text:p text:style-name="P75"/>
      <text:p text:style-name="P76">(Lietuvos kultūros tarybos eksperto nešališkumo deklaracijos forma)</text:p>
      <text:p text:style-name="P77"/>
      <text:p text:style-name="P78"><text:span text:style-name="T79">________________________________________________________________________</text:span></text:p>
      <text:p text:style-name="P80">(eksperto vardas ir<text:s/>pavardė)</text:p>
      <text:p text:style-name="P81"/>
      <text:p text:style-name="P82">LIETUVOS KULTŪROS TARYBOS EKSPERTO<text:s/></text:p>
      <text:p text:style-name="P83">NEŠALIŠKUMO DEKLARACIJA</text:p>
      <text:p text:style-name="P84"/>
      <text:p text:style-name="P85">201__ m. _____________d. Nr. _________________</text:p>
      <text:p text:style-name="P86">(data ir numeris)<text:s/></text:p>
      <text:p text:style-name="P87">________________</text:p>
      <text:p text:style-name="P88">(vietovės pavadinimas)</text:p>
      <text:p text:style-name="P89"/>
      <text:p text:style-name="P90">Būdamas (-a) Lietuvos kultūros tarybos ekspertu (-e) pasižadu ir įsipareigoju:</text:p>
      <text:p text:style-name="P91"><text:span text:style-name="T92">1</text:span><text:span text:style-name="T93">.</text:span><text:span text:style-name="T94"><text:tab/>Savo pareigas atlikti nešališkai ir sąžiningai, vadovaudamasis (-si) sąžiningumo, skaidrumo, teisėtumo principais ir turimomis ekspertinėmis žiniomis.</text:span></text:p>
      <text:p text:style-name="P95"><text:span text:style-name="T96">2</text:span><text:span text:style-name="T97">.</text:span><text:span text:style-name="T98"><text:tab/>Nusišalinti ir nedalyvauti sprendimų dėl Lietuvos kultūros tarybai pateiktų projektų paraišk</text:span><text:span text:style-name="T99">ų finansavimo rengimo, svarstymo, priėmimo procedūrose, kai:</text:span></text:p>
      <text:p text:style-name="P100"><text:span text:style-name="T101">2.1</text:span><text:span text:style-name="T102">.</text:span><text:span text:style-name="T103"><text:tab/><text:s/></text:span><text:span text:style-name="T104">aš, asmenys, susiję su manimi santuokos, artimos giminystės ar svainystės</text:span><text:span text:style-name="T105"><text:s/></text:span><text:span text:style-name="T106">ryšiais</text:span><text:span text:style-name="T107"><text:note text:note-class="footnote" text:id="_ftn0"><text:note-citation>1</text:note-citation><text:note-body><text:p text:style-name="P108"><text:span text:style-name="T109"><text:s/>asmenimis, susijusiais su manimi santuokos, giminystės ar svainystės ryšiais šiuo atveju yra laikomi: sutuoktiniai, vaikai ir įvaikiai, jų sutuoktiniai ir jų vaikai; mano ir mano sutuoktinio seneliai, t</text:span><text:span text:style-name="T110">ėvai ir įtėviai, broliai ir seserys, pusbroliai ir pusseserės, jų vaikai ir jų sutuoktiniai.</text:span></text:p></text:note-body></text:note></text:span><text:span text:style-name="T111">, yra projekto paraišką pateikę asmenys arba projekto paraišką pateikusio ir (ar) projektą įgyvendinančio</text:span><text:span text:style-name="T112"><text:s/>juridinio asmens dalininkai, akcininkai, dalyviai, valdymo organo nariai, nariai (įskaitant, bet neapsiribojant, asociacijų nariai), darbuotojai ar yra susiję su šiuo juridiniu asmeniu kitais civiliniais santykiais (teikia paslaugas ir pan.);</text:span></text:p>
      <text:p text:style-name="P113">Papunkčio pakeitimai:</text:p>
      <text:p text:style-name="P114"><text:span text:style-name="T115">Nr.<text:s/></text:span><text:a xlink:href="https://www.e-tar.lt/portal/legalAct.html?documentId=338fe450e3ea11e7b3f0a470b0373cb2" office:target-frame-name="_top" xlink:show="replace"><text:span text:style-name="T116">4LKT-13(1.3 E)</text:span></text:a><text:span text:style-name="T117">, 2017-12-14, paskelbta TAR 2017-12-18, i. k. 2017-20320</text:span></text:p>
      <text:p text:style-name="Normal"/>
      <text:p text:style-name="P118"><text:span text:style-name="T119">2.2</text:span><text:span text:style-name="T120">.</text:span><text:span text:style-name="T121"><text:tab/>aš,<text:s/></text:span><text:span text:style-name="T122">asmenys, susiję su manimi santuokos, artimos giminystės ar<text:s/></text:span><text:span text:style-name="T123">svainystės ryšiais</text:span><text:span text:style-name="T124">, yra potencialūs pajamų ar kitokios turtinės ar neturtinės naudos gavėjai pagal pateiktą projekto paraišką;</text:span></text:p>
      <text:p text:style-name="P125"><text:span text:style-name="T126">2.3</text:span><text:span text:style-name="T127">.</text:span><text:span text:style-name="T128"><text:tab/></text:span><text:span text:style-name="T129">aš,<text:s/></text:span><text:span text:style-name="T130">asmenys, susiję su manimi santuokos, artimos giminystės ar svainystės ryšiais</text:span><text:span text:style-name="T131">, yra priešiški (vyksta ginčas ir pan.)</text:span><text:span text:style-name="T132"><text:s/>projekto paraišką pateikusio ar projekto paraiškoje nurodomo fizinio ar juridinio asmens atžvilgiu;</text:span></text:p>
      <text:p text:style-name="P133"><text:span text:style-name="T134">2.4</text:span><text:span text:style-name="T135">.</text:span><text:span text:style-name="T136"><text:tab/>aš turiu finansinių ar moralinių įsipareigojimų (skolų) projekto<text:s/></text:span><text:span text:style-name="T137">paraišką pateikusiam ar projekto paraiškoje nurodytam fiziniam ar juridiniam asme</text:span><text:span text:style-name="T138">niui;</text:span></text:p>
      <text:p text:style-name="P139"><text:span text:style-name="T140">2.5</text:span><text:span text:style-name="T141">.</text:span><text:span text:style-name="T142"><text:tab/>yra kitų aplinkybių, galinčių sukelti interesų konfliktą, ir (ar) dėl kurių negaliu laikytis 1 punkte nustatytų principų.</text:span></text:p>
      <text:p text:style-name="P143"><text:span text:style-name="T144">3</text:span><text:span text:style-name="T145">.</text:span><text:span text:style-name="T146"><text:tab/>Apie nusišalinimą raštu ar žodžiu informuoti Lietuvos kultūros tarybos pirmininko įgaliotą valstybės tarnautoj</text:span><text:span text:style-name="T147">ą ar darbuotoją, dirbantį pagal darbo sutartį, ir kitus šios deklaracijos 2 punkte nurodytose procedūrose dalyvaujančius asmenis.</text:span></text:p>
      <text:p text:style-name="P148"/>
      <text:soft-page-break/>
      <text:p text:style-name="P149">Pasirašydamas (-a) šią deklaraciją patvirtinu, kad:</text:p>
      <text:p text:style-name="P150">1.<text:tab/>Šią deklaraciją atsakingai perskaičiau, jos turinys man yra aiškus<text:s/>ir suprantamas;</text:p>
      <text:p text:style-name="P151">2.<text:tab/>Esu įspėtas (-a), kad pažeidęs (-usi) šią deklaraciją turėsiu teisės aktų nustatyta tvarka atlyginti Lietuvos kultūros tarybai dėl to padarytus nuostolius.</text:p>
      <text:p text:style-name="P152"/>
      <text:p text:style-name="P153">_______________________________________________</text:p>
      <text:p text:style-name="P154"><text:span text:style-name="T155">(vardas, pavardė, parašas)</text:span></text:p>
      <text:p text:style-name="P156"/>
      <text:p text:style-name="P157"/>
      <text:p text:style-name="P158"><text:span text:style-name="T159">P</text:span><text:span text:style-name="T160">akeitimai:</text:span></text:p>
      <text:p text:style-name="P161"/>
      <text:p text:style-name="P162"><text:span text:style-name="T163">1.</text:span></text:p>
      <text:p text:style-name="P164"><text:span text:style-name="T165">Lietuvos kultūros taryba, Nutarimas</text:span></text:p>
      <text:p text:style-name="P166"><text:span text:style-name="T167">Nr.<text:s/></text:span><text:a xlink:href="https://www.e-tar.lt/portal/legalAct.html?documentId=338fe450e3ea11e7b3f0a470b0373cb2" office:target-frame-name="_top" xlink:show="replace"><text:span text:style-name="T168">4LKT-13(1.3 E)</text:span></text:a><text:span text:style-name="T169">, 2017-12-14, paskelbta TAR 2017-12-18, i. k. 2017-20320</text:span></text:p>
      <text:p text:style-name="P170"><text:span text:style-name="T171">Dėl Lietuvos kultūros tarybos 20</text:span><text:span text:style-name="T172">16 m. rugsėjo 8 d. nutarimo Nr. 4LKT-10(1.3 E) "Dėl Lietuvos kultūros tarybos eksperto konfidencialumo pasižadėjimo ir Lietuvos kultūros tarybos eksperto nešališkumo deklaracijos formų patvirtinimo" 2 punkto pakeitimo</text:span></text:p>
      <text:p text:style-name="P173"/>
      <text:p text:style-name="P174"><text:span text:style-name="T175">2.</text:span></text:p>
      <text:p text:style-name="P176"><text:span text:style-name="T177">Lietuvos kultūros taryba,<text:s/></text:span><text:span text:style-name="T178">Nutarimas</text:span></text:p>
      <text:p text:style-name="P179"><text:span text:style-name="T180">Nr.<text:s/></text:span><text:a xlink:href="https://www.e-tar.lt/portal/legalAct.html?documentId=9a15d38009d011e9a5eaf2cd290f1944" office:target-frame-name="_top" xlink:show="replace"><text:span text:style-name="T181">4LKT-17(1.3 E)</text:span></text:a><text:span text:style-name="T182">, 2018-10-17, paskelbta TAR 2018-12-27, i. k. 2018-21485</text:span></text:p>
      <text:p text:style-name="P183"><text:span text:style-name="T184">Dėl Lietuvos kultūros tarybos 2016 m. rugsėjo 8 d. nutarimo Nr.<text:s/></text:span><text:span text:style-name="T185">4LKT-10(1.3 E) „Dėl Lietuvos kultūros tarybos eksperto konfidencialumo pasižadėjimo ir Lietuvos kultūros tarybos eksperto nešališkumo deklaracijos formų patvirtinimo” 1 punkto pakeitimo</text:span></text:p>
      <text:p text:style-name="P186"/>
      <text:p text:style-name="P187"><text:span text:style-name="T188">3.</text:span></text:p>
      <text:p text:style-name="P189"><text:span text:style-name="T190">Lietuvos kultūros taryba, Nutarimas</text:span></text:p>
      <text:p text:style-name="P191"><text:span text:style-name="T192">Nr.<text:s/></text:span><text:a xlink:href="https://www.e-tar.lt/portal/legalAct.html?documentId=de50f7301edb11e9875cdc20105dd260" office:target-frame-name="_top" xlink:show="replace"><text:span text:style-name="T193">4LKT-1(1.3 E)</text:span></text:a><text:span text:style-name="T194">, 2019-01-08, paskelbta TAR 2019-01-23, i. k. 2019-00988</text:span></text:p>
      <text:p text:style-name="P195"><text:span text:style-name="T196">Dėl Lietuvos kultūros tarybos eksperto konfidencialumo pasižadėjimo formos patvirtin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9-06T07:12:00Z</meta:creation-date>
    <dc:date>2022-09-06T07:12:00Z</dc:date>
    <meta:print-date>2016-08-30T10:09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750" meta:character-count="5566" meta:row-count="245" meta:non-whitespace-character-count="4919"/>
  </office:meta>
</office:document-meta>
</file>