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color="#000000" fo:font-size="10pt" style:font-size-asian="10pt" fo:language="en" fo:country="US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833in" style:font-size-complex="12pt"/>
    </style:style>
    <style:style style:name="P28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T31" style:parent-style-name="DefaultParagraphFont" style:family="text">
      <style:text-properties style:font-name-asian="Calibri" style:font-size-complex="12pt" style:language-complex="lo" style:country-complex="LA"/>
    </style:style>
    <style:style style:name="T32" style:parent-style-name="DefaultParagraphFont" style:family="text">
      <style:text-properties style:font-name-asian="Calibri" style:font-size-complex="12pt" style:language-complex="lo" style:country-complex="LA"/>
    </style:style>
    <style:style style:name="P33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complex="lo" style:country-complex="LA"/>
    </style:style>
    <style:style style:name="T35" style:parent-style-name="DefaultParagraphFont" style:family="text">
      <style:text-properties style:font-name-asian="Calibri" style:font-size-complex="12pt" style:language-complex="lo" style:country-complex="LA"/>
    </style:style>
    <style:style style:name="T36" style:parent-style-name="DefaultParagraphFont" style:family="text">
      <style:text-properties style:font-name-asian="Calibri" style:font-size-complex="12pt" style:language-complex="lo" style:country-complex="LA"/>
    </style:style>
    <style:style style:name="P37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complex="lo" style:country-complex="LA"/>
    </style:style>
    <style:style style:name="T39" style:parent-style-name="DefaultParagraphFont" style:family="text">
      <style:text-properties style:font-name-asian="Calibri" style:font-size-complex="12pt" style:language-complex="lo" style:country-complex="LA"/>
    </style:style>
    <style:style style:name="T40" style:parent-style-name="DefaultParagraphFont" style:family="text">
      <style:text-properties style:font-name-asian="Calibri" style:font-size-complex="12pt" style:language-complex="lo" style:country-complex="LA"/>
    </style:style>
    <style:style style:name="T41" style:parent-style-name="DefaultParagraphFont" style:family="text">
      <style:text-properties style:font-name-asian="Calibri" style:font-size-complex="12pt" style:language-complex="lo" style:country-complex="LA"/>
    </style:style>
    <style:style style:name="P4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-0.0006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text-indent="0.3937in">
        <style:tab-stops>
          <style:tab-stop style:type="righ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margin-left="0.5in" fo:text-indent="-0.1062in">
        <style:tab-stops>
          <style:tab-stop style:type="left" style:position="0in"/>
          <style:tab-stop style:type="left" style:position="0.189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end" fo:text-indent="0.0986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4.0763in"/>
      <style:text-properties fo:hyphenate="false"/>
    </style:style>
    <style:style style:name="T128" style:parent-style-name="DefaultParagraphFont" style:family="text">
      <style:text-properties fo:font-style="italic" style:font-style-asian="italic" fo:color="#000000" fo:font-size="10pt" style:font-size-asian="10pt"/>
    </style:style>
    <style:style style:name="P129" style:parent-style-name="Normal" style:family="paragraph">
      <style:paragraph-properties fo:keep-together="always" style:vertical-align="middle" fo:line-height="124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130" style:parent-style-name="Normal" style:family="paragraph">
      <style:paragraph-properties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131" style:parent-style-name="Normal" style:master-page-name="MPF2" style:family="paragraph">
      <style:paragraph-properties fo:break-before="page" fo:text-align="justify" style:vertical-align="middle" fo:margin-left="4.1347in" style:page-number="1">
        <style:tab-stops/>
      </style:paragraph-properties>
      <style:text-properties fo:color="#000000" style:font-size-complex="12pt" fo:hyphenate="false"/>
    </style:style>
    <style:style style:name="P13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38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3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center" fo:margin-left="4.9222in" fo:margin-right="-0.0006in">
        <style:tab-stops>
          <style:tab-stop style:type="left" style:position="-4.2861in"/>
          <style:tab-stop style:type="left" style:position="-3.65in"/>
          <style:tab-stop style:type="left" style:position="-3.0138in"/>
          <style:tab-stop style:type="left" style:position="-2.3777in"/>
          <style:tab-stop style:type="left" style:position="-1.1055in"/>
          <style:tab-stop style:type="left" style:position="-0.4694in"/>
          <style:tab-stop style:type="left" style:position="0.1666in"/>
          <style:tab-stop style:type="left" style:position="0.8027in"/>
          <style:tab-stop style:type="left" style:position="1.4388in"/>
          <style:tab-stop style:type="left" style:position="2.075in"/>
          <style:tab-stop style:type="left" style:position="2.7111in"/>
          <style:tab-stop style:type="left" style:position="3.3472in"/>
          <style:tab-stop style:type="left" style:position="3.9833in"/>
          <style:tab-stop style:type="left" style:position="4.6194in"/>
          <style:tab-stop style:type="left" style:position="5.2555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fo:margin-right="-0.0006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 fo:margin-right="-0.0006in"/>
      <style:text-properties fo:font-style="italic" style:font-style-asian="italic" fo:font-size="10pt" style:font-size-asian="10pt" style:language-asian="lt" style:country-asian="LT"/>
    </style:style>
    <style:style style:name="P148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 fo:margin-left="5.1958in" fo:margin-right="-0.0006in">
        <style:tab-stops>
          <style:tab-stop style:type="left" style:position="-1.2583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5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56" style:parent-style-name="Normal" style:family="paragraph">
      <style:paragraph-properties fo:text-align="center" fo:margin-right="-0.0006in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text-position="super 66.6%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fo:font-size="10pt" style:font-size-asian="10pt"/>
    </style:style>
    <style:style style:name="T178" style:parent-style-name="DefaultParagraphFont" style:family="text">
      <style:text-properties style:font-name-asian="Calibri" fo:font-size="10pt" style:font-size-asian="10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0.5in" fo:margin-right="-0.0006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P217" style:parent-style-name="Normal" style:family="paragraph">
      <style:paragraph-properties fo:text-align="justify" fo:margin-left="0.5in" fo:margin-right="-0.0006in">
        <style:tab-stops>
          <style:tab-stop style:type="left" style:position="0in"/>
          <style:tab-stop style:type="left" style:position="0.189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margin-left="0.75in" fo:margin-right="-0.0006in" fo:text-indent="-0.25in">
        <style:tab-stops>
          <style:tab-stop style:type="left" style:position="-0.25in"/>
          <style:tab-stop style:type="left" style:position="-0.0604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margin-right="-0.0006in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margin-left="0.5in" fo:margin-right="-0.0006in">
        <style:tab-stops>
          <style:tab-stop style:type="left" style:position="0in"/>
          <style:tab-stop style:type="left" style:position="0.189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end" fo:margin-right="-0.0006in" fo:text-indent="2.593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margin-right="-0.0006in" fo:text-indent="4.0763in"/>
      <style:text-properties fo:hyphenate="false"/>
    </style:style>
    <style:style style:name="T223" style:parent-style-name="DefaultParagraphFont" style:family="text">
      <style:text-properties fo:font-style="italic" style:font-style-asian="italic" fo:color="#000000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28 iki 2019-01-23</text:span></text:p>
      <text:p text:style-name="P8"/>
      <text:p text:style-name="P9"><text:span text:style-name="T10">Nutarimas paskelbtas: TAR 2016-09-09, i. k. 2016-23472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15">LIETUVOS KULTŪROS TARYBA</text:p>
      <text:p text:style-name="P16"/>
      <text:p text:style-name="P17">NUTARIMAS</text:p>
      <text:p text:style-name="P18">DĖL LIETUVOS KULTŪROS TARYBOS eksperto konfidencialumo pasižadėjimo ir LIETUVOS KULTŪROS TARYBOS eksperto<text:s/>nešališkumo deklaracijos formų patvirtinimo</text:p>
      <text:p text:style-name="P19"/>
      <text:p text:style-name="P20">2016 m. rugsėjo 8 d. Nr. 4LKT-10(1.3 E)<text:s/></text:p>
      <text:p text:style-name="P21">Vilnius</text:p>
      <text:p text:style-name="P22"/>
      <text:p text:style-name="P23"><text:span text:style-name="T24">Lietuvos kultūros taryba, vadovaudamasi Lietuvos Respublikos Lietuvos kultūros tarybos įstatymo 10 straipsnio 6 dalimi, <text:s text:c="3"/></text:span><text:span text:style-name="T25">nutari</text:span><text:span text:style-name="T26">a</text:span><text:span text:style-name="T27">:</text:span></text:p>
      <text:p text:style-name="P28"><text:span text:style-name="T29">1</text:span><text:span text:style-name="T30">.</text:span><text:span text:style-name="T31"><text:tab/>Patvirtinti Lietuvos k</text:span><text:span text:style-name="T32">ultūros tarybos eksperto konfidencialumo pasižadėjimo formą (pridedama).</text:span></text:p>
      <text:p text:style-name="P33"><text:span text:style-name="T34">2</text:span><text:span text:style-name="T35">.</text:span><text:span text:style-name="T36"><text:tab/><text:s/>Patvirtinti Lietuvos kultūros tarybos eksperto nešališkumo deklaracijos formą (pridedama).</text:span></text:p>
      <text:p text:style-name="P37"><text:span text:style-name="T38">3</text:span><text:span text:style-name="T39">.</text:span><text:span text:style-name="T40"><text:tab/>Pripažinti netekusiais galios Lietuvos kultūros tarybos 2013 m. lapkričio 29<text:s/></text:span><text:span text:style-name="T41">d. nutarimo Nr. 1LKT-(1.2)-03 „Dėl Kultūros ir meno sričių ekspertų darbo reglamento patvirtinimo“ 2 ir 3 punktus.</text:span></text:p>
      <text:p text:style-name="P42"/>
      <text:p text:style-name="P43"/>
      <text:p text:style-name="P44"><text:span text:style-name="T45">Tarybos pirmininkė<text:s/></text:span><text:span text:style-name="T46"><text:tab/>Daina Urbanavičienė</text:span></text:p>
      <text:p text:style-name="P47"/>
      <text:p text:style-name="P48"/>
      <text:soft-page-break/>
      <text:p text:style-name="P49">Forma patvirtinta</text:p>
      <text:p text:style-name="P55">Lietuvos kultūros tarybos</text:p>
      <text:p text:style-name="P56">2016 m. rugsėjo 8 d. nutarimu</text:p>
      <text:p text:style-name="P57"><text:span text:style-name="T58">Nr.<text:s/></text:span><text:span text:style-name="T59">4LKT-10(1.3 E)</text:span></text:p>
      <text:p text:style-name="P60"/>
      <text:p text:style-name="P61"><text:span text:style-name="T62">(Lietuvos kultūros tarybos eksperto konfidencialumo pasižadėjimo forma)</text:span></text:p>
      <text:p text:style-name="P63"/>
      <text:p text:style-name="P64">____________________________________________________________________</text:p>
      <text:p text:style-name="P65">(eksperto vardas ir pavardė)</text:p>
      <text:p text:style-name="P66"/>
      <text:p text:style-name="P67"><text:span text:style-name="T68">LIETUVOS KULTŪROS TARYBOS EKSPERTO</text:span></text:p>
      <text:p text:style-name="P69">KONFIDENCIALUMO PASIŽADĖJIMAS</text:p>
      <text:p text:style-name="P70"/>
      <text:p text:style-name="P71">201__ m. _____________d. Nr. _________________</text:p>
      <text:p text:style-name="P72">(data ir numeris)<text:s/></text:p>
      <text:p text:style-name="P73">________________</text:p>
      <text:p text:style-name="P74">(vietovės pavadinimas)</text:p>
      <text:p text:style-name="P75"/>
      <text:p text:style-name="P76">Būdamas (-a) Lietuvos kultūros tarybos ekspertu (-e) pasižadu ir įsipareigoju:</text:p>
      <text:p text:style-name="P77"><text:span text:style-name="T78">1</text:span><text:span text:style-name="T79">.</text:span><text:span text:style-name="T80"><text:tab/>Neteikti tretiesiems asmenims informacijos ir tik įstatymų ir kitų teisės aktų nustatytais tikslais ir tvarka naudoti informaciją, kuri man taps<text:s/></text:span><text:span text:style-name="T81">žinoma atliekant Lietuvos kultūros tarybos eksperto (-ės) pareigas, t. y. įskaitant, bet neapsiribojant:</text:span></text:p>
      <text:p text:style-name="P82"><text:span text:style-name="T83">1.1</text:span><text:span text:style-name="T84">.<text:s/></text:span><text:span text:style-name="T85">projektų paraiškose, sutartyse, ataskaitose, su projektais susijusiuose prašymuose, pareiškimuose ir kituose dokumentuose pateikta informacija;</text:span></text:p>
      <text:p text:style-name="P86">Papunkčio pakeitimai:</text:p>
      <text:p text:style-name="P87"><text:span text:style-name="T88">Nr.<text:s/></text:span><text:a xlink:href="https://www.e-tar.lt/portal/legalAct.html?documentId=9a15d38009d011e9a5eaf2cd290f1944" office:target-frame-name="_top" xlink:show="replace"><text:span text:style-name="T89">4LKT-17(1.3 E)</text:span></text:a><text:span text:style-name="T90">, 2018-10-17, paskelbta TAR 2018-12-27, i. k. 2018-21485</text:span></text:p>
      <text:p text:style-name="Normal"/>
      <text:p text:style-name="P91"><text:span text:style-name="T92">1.2</text:span><text:span text:style-name="T93">.</text:span><text:span text:style-name="T94"><text:tab/>mano ir kitų projektų paraiškas vertinančių Lietuvo</text:span><text:span text:style-name="T95">s kultūros tarybos ekspertų ekspertinio vertinimo rezultatai (išvados);</text:span></text:p>
      <text:p text:style-name="P96"><text:span text:style-name="T97">1.3</text:span><text:span text:style-name="T98">.</text:span><text:span text:style-name="T99"><text:tab/>ekspertų darbo grupių ir Lietuvos kultūros tarybos narių susirinkimo posėdžių metu sužinota informacija;</text:span></text:p>
      <text:p text:style-name="P100"><text:span text:style-name="T101">1.4</text:span><text:span text:style-name="T102">.</text:span><text:span text:style-name="T103"><text:tab/>mano ir kitų projektų paraiškas vertinančių ekspertų<text:s/></text:span><text:span text:style-name="T104">tapatybės;</text:span></text:p>
      <text:p text:style-name="P105"><text:span text:style-name="T106"><text:tab/></text:span><text:span text:style-name="T107">1.5</text:span><text:span text:style-name="T108">.<text:s/></text:span><text:span text:style-name="T109">projektų paraiškose, sutartyse, ataskaitose, su projektais susijusiuose prašymuose, pareiškimuose ir kituose dokumentuose nurodyti ar kitomis aplinkybėmis sužinoti asmens duomenys.</text:span><text:s/></text:p>
      <text:p text:style-name="P110">Papildyta papunkčiu:</text:p>
      <text:p text:style-name="P111"><text:span text:style-name="T112">Nr.<text:s/></text:span><text:a xlink:href="https://www.e-tar.lt/portal/legalAct.html?documentId=9a15d38009d011e9a5eaf2cd290f1944" office:target-frame-name="_top" xlink:show="replace"><text:span text:style-name="T113">4LKT-17(1.3 E)</text:span></text:a><text:span text:style-name="T114">, 2018-10-17, paskelbta TAR 2018-12-27, i. k. 2018-21485</text:span></text:p>
      <text:p text:style-name="Normal"/>
      <text:p text:style-name="P115"><text:span text:style-name="T116">2</text:span><text:span text:style-name="T117">.</text:span><text:span text:style-name="T118"><text:tab/>Man perduotus dokumentus saugoti tokiu būdu, kad tretieji asmenys neturėtų galimybės su jais susipažinti<text:s/></text:span><text:span text:style-name="T119">ar pasinaudoti.</text:span></text:p>
      <text:p text:style-name="P120"/>
      <text:p text:style-name="P121">Pasirašydamas (-a) šį pasižadėjimą patvirtinu, kad:</text:p>
      <text:p text:style-name="P122">1.<text:tab/>Šį pasižadėjimą atsakingai perskaičiau, jo turinys man yra aiškus ir suprantamas;</text:p>
      <text:p text:style-name="P123">2.<text:tab/>Esu įspėtas (-a), kad pažeidęs (-usi) šį pasižadėjimą turėsiu teisės aktų nustatyta tvarka atlyginti Lietuvos kultūros tarybai dėl to padarytus nuostolius.</text:p>
      <text:p text:style-name="P124"/>
      <text:p text:style-name="P125"/>
      <text:p text:style-name="P126">_______________________________________________</text:p>
      <text:p text:style-name="P127"><text:span text:style-name="T128">(vardas, pavardė, parašas)</text:span></text:p>
      <text:p text:style-name="P129"/>
      <text:p text:style-name="P130"/>
      <text:soft-page-break/>
      <text:p text:style-name="P131">Forma patvirtinta</text:p>
      <text:p text:style-name="P137">Lietuvos kultūros tarybos</text:p>
      <text:p text:style-name="P138">2016 m. rugsėjo 8 d. nutarimu</text:p>
      <text:p text:style-name="P139"><text:span text:style-name="T140">Nr.<text:s/></text:span><text:span text:style-name="T141">4LKT-10(1.3 E)</text:span></text:p>
      <text:p text:style-name="P142"/>
      <text:p text:style-name="P143">(Lietuvos kultūros tarybos eksperto nešališkumo deklaracijos forma)</text:p>
      <text:p text:style-name="P144"/>
      <text:p text:style-name="P145"><text:span text:style-name="T146">________________________________________________________________________</text:span></text:p>
      <text:p text:style-name="P147">(eksperto vardas ir pavardė)</text:p>
      <text:p text:style-name="P148"/>
      <text:p text:style-name="P149">LIETUVOS KULTŪROS TARYBOS EKSPERTO<text:s/></text:p>
      <text:p text:style-name="P150">NEŠALIŠKUMO DEKLARACIJA</text:p>
      <text:p text:style-name="P151"/>
      <text:p text:style-name="P152">201__ m. _____________d. Nr. _________________</text:p>
      <text:p text:style-name="P153">(data ir numeris)<text:s/></text:p>
      <text:p text:style-name="P154">________________</text:p>
      <text:p text:style-name="P155">(vietovės pavadinimas)</text:p>
      <text:p text:style-name="P156"/>
      <text:p text:style-name="P157">Būdamas (-a) Lietuvos kultūros tarybos ekspertu (-e) pasižadu ir įsipareigoju:</text:p>
      <text:p text:style-name="P158"><text:span text:style-name="T159">1</text:span><text:span text:style-name="T160">.</text:span><text:span text:style-name="T161"><text:tab/>Savo pareigas atlikti nešališkai ir sąžiningai, vadovaudamasis (-si) sąžiningumo, skaidr</text:span><text:span text:style-name="T162">umo, teisėtumo principais ir turimomis ekspertinėmis žiniomis.</text:span></text:p>
      <text:p text:style-name="P163"><text:span text:style-name="T164">2</text:span><text:span text:style-name="T165">.</text:span><text:span text:style-name="T166"><text:tab/>Nusišalinti ir nedalyvauti sprendimų dėl Lietuvos kultūros tarybai pateiktų projektų paraiškų finansavimo rengimo, svarstymo, priėmimo procedūrose, kai:</text:span></text:p>
      <text:p text:style-name="P167"><text:span text:style-name="T168">2.1</text:span><text:span text:style-name="T169">.</text:span><text:span text:style-name="T170"><text:tab/><text:s/></text:span><text:span text:style-name="T171">aš, asmenys, susiję su<text:s/></text:span><text:span text:style-name="T172">manimi santuokos, artimos giminystės ar svainystės</text:span><text:span text:style-name="T173"><text:s/></text:span><text:span text:style-name="T174">ryšiais</text:span><text:span text:style-name="T175"><text:note text:note-class="footnote" text:id="_ftn0"><text:note-citation>1</text:note-citation><text:note-body><text:p text:style-name="P176"><text:span text:style-name="T177"><text:s/>asmenimis, susijusiais su manimi santuokos, giminystės ar svainystės ryšiais šiuo atveju yra</text:span><text:span text:style-name="T178"><text:s/>laikomi: sutuoktiniai, vaikai ir įvaikiai, jų sutuoktiniai ir jų vaikai; mano ir mano sutuoktinio seneliai, tėvai ir įtėviai, broliai ir seserys, pusbroliai ir pusseserės, jų vaikai ir jų sutuoktiniai.</text:span></text:p></text:note-body></text:note></text:span><text:span text:style-name="T179">, yra projekto paraišką pateikę asmenys arba projekto paraišką pateikusio ir (ar) projektą įgyvendinančio juridinio asmens dalininkai, akcininkai, dalyviai, valdymo organo nariai, nariai (įskaitant</text:span><text:span text:style-name="T180">, bet neapsiribojant, asociacijų nariai), darbuotojai ar yra susiję su šiuo juridiniu asmeniu kitais civiliniais santykiais (teikia paslaugas ir pan.);</text:span></text:p>
      <text:p text:style-name="P181">Papunkčio pakeitimai:</text:p>
      <text:p text:style-name="P182"><text:span text:style-name="T183">Nr.<text:s/></text:span><text:a xlink:href="https://www.e-tar.lt/portal/legalAct.html?documentId=338fe450e3ea11e7b3f0a470b0373cb2" office:target-frame-name="_top" xlink:show="replace"><text:span text:style-name="T184">4LKT-13(1.3 E)</text:span></text:a><text:span text:style-name="T185">, 2017-12-14, paskelbta TAR 2017-12-18, i. k. 2017-20320</text:span></text:p>
      <text:p text:style-name="Normal"/>
      <text:p text:style-name="P186"><text:span text:style-name="T187">2.2</text:span><text:span text:style-name="T188">.</text:span><text:span text:style-name="T189"><text:tab/>aš,<text:s/></text:span><text:span text:style-name="T190">asmenys, susiję su manimi santuokos, artimos giminystės ar svainystės ryšia</text:span><text:span text:style-name="T191">is</text:span><text:span text:style-name="T192">, yra potencialūs pajamų ar kitokios turtinės ar neturtinės naudos gavėjai pagal pateiktą projekto paraišką;</text:span></text:p>
      <text:p text:style-name="P193"><text:span text:style-name="T194">2.3</text:span><text:span text:style-name="T195">.</text:span><text:span text:style-name="T196"><text:tab/></text:span><text:span text:style-name="T197">aš,<text:s/></text:span><text:span text:style-name="T198">asmenys, susiję su manimi santuokos, artimos giminystės ar svainystės ryšiais</text:span><text:span text:style-name="T199">, yra priešiški (vyksta ginčas ir pan.) projekto paraiš</text:span><text:span text:style-name="T200">ką pateikusio ar projekto paraiškoje nurodomo fizinio ar juridinio asmens atžvilgiu;</text:span></text:p>
      <text:p text:style-name="P201"><text:span text:style-name="T202">2.4</text:span><text:span text:style-name="T203">.</text:span><text:span text:style-name="T204"><text:tab/>aš turiu finansinių ar moralinių įsipareigojimų (skolų) projekto<text:s/></text:span><text:span text:style-name="T205">paraišką pateikusiam ar projekto paraiškoje nurodytam fiziniam ar juridiniam asmeniui;</text:span></text:p>
      <text:p text:style-name="P206"><text:span text:style-name="T207">2.5</text:span><text:span text:style-name="T208">.</text:span><text:span text:style-name="T209"><text:tab/>y</text:span><text:span text:style-name="T210">ra kitų aplinkybių, galinčių sukelti interesų konfliktą, ir (ar) dėl kurių negaliu laikytis 1 punkte nustatytų principų.</text:span></text:p>
      <text:p text:style-name="P211"><text:span text:style-name="T212">3</text:span><text:span text:style-name="T213">.</text:span><text:span text:style-name="T214"><text:tab/>Apie nusišalinimą raštu ar žodžiu informuoti Lietuvos kultūros tarybos pirmininko įgaliotą valstybės tarnautoją ar darbuotoją,</text:span><text:span text:style-name="T215"><text:s/>dirbantį pagal darbo sutartį, ir kitus šios deklaracijos 2 punkte nurodytose procedūrose dalyvaujančius asmenis.</text:span></text:p>
      <text:p text:style-name="P216"/>
      <text:p text:style-name="P217">Pasirašydamas (-a) šią deklaraciją patvirtinu, kad:</text:p>
      <text:p text:style-name="P218">1.<text:tab/>Šią deklaraciją atsakingai perskaičiau, jos turinys man yra aiškus ir suprantamas;</text:p>
      <text:p text:style-name="P219">2.<text:tab/>Esu įspėtas (-a), kad pažeidęs (-usi) šią deklaraciją turėsiu teisės aktų nustatyta tvarka atlyginti Lietuvos kultūros tarybai dėl to padarytus nuostolius.</text:p>
      <text:p text:style-name="P220"/>
      <text:p text:style-name="P221">_______________________________________________</text:p>
      <text:p text:style-name="P222"><text:span text:style-name="T223">(vardas, pavardė, parašas)</text:span></text:p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kultūros taryba, Nutarimas</text:span></text:p>
      <text:p text:style-name="P233"><text:span text:style-name="T234">Nr.<text:s/></text:span><text:a xlink:href="https://www.e-tar.lt/portal/legalAct.html?documentId=338fe450e3ea11e7b3f0a470b0373cb2" office:target-frame-name="_top" xlink:show="replace"><text:span text:style-name="T235">4LKT-13(1.3 E)</text:span></text:a><text:span text:style-name="T236">, 2017-12-14, paskelbta TAR 2017-12-18, i. k. 2017-20320</text:span></text:p>
      <text:p text:style-name="P237"><text:span text:style-name="T238">Dėl Lietuvos kultūros tarybos 2016 m. rugsėjo 8</text:span><text:span text:style-name="T239"><text:s/>d. nutarimo Nr. 4LKT-10(1.3 E) "Dėl Lietuvos kultūros tarybos eksperto konfidencialumo pasižadėjimo ir Lietuvos kultūros tarybos eksperto nešališkumo deklaracijos formų patvirtinimo" 2 punkto pakeitimo</text:span></text:p>
      <text:p text:style-name="P240"/>
      <text:p text:style-name="P241"><text:span text:style-name="T242">2.</text:span></text:p>
      <text:p text:style-name="P243"><text:span text:style-name="T244">Lietuvos kultūros taryba, Nutarimas</text:span></text:p>
      <text:p text:style-name="P245"><text:span text:style-name="T246">Nr.<text:s/></text:span><text:a xlink:href="https://www.e-tar.lt/portal/legalAct.html?documentId=9a15d38009d011e9a5eaf2cd290f1944" office:target-frame-name="_top" xlink:show="replace"><text:span text:style-name="T247">4LKT-17(1.3 E)</text:span></text:a><text:span text:style-name="T248">, 2018-10-17, paskelbta TAR 2018-12-27, i. k. 2018-21485</text:span></text:p>
      <text:p text:style-name="P249"><text:span text:style-name="T250">Dėl Lietuvos kultūros tarybos 2016 m. rugsėjo 8 d. nutarimo Nr. 4LKT-10(1.3 E) „Dėl Lietuvos kul</text:span><text:span text:style-name="T251">tūros tarybos eksperto konfidencialumo pasižadėjimo ir Lietuvos kultūros tarybos eksperto nešališkumo deklaracijos formų patvirtinimo” 1 punkto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Header" style:family="paragraph">
      <style:paragraph-properties fo:text-align="center"/>
    </style:style>
    <style:style style:name="P13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3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32"><text:page-number text:fixed="false">2</text:page-number></text:p>
        <text:p text:style-name="P133"/>
      </style:header>
      <style:footer>
        <text:p text:style-name="P134"/>
      </style:footer>
    </style:master-page>
    <style:master-page style:next-style-name="MP2" style:name="MPF2" style:page-layout-name="PL2">
      <style:header>
        <text:p text:style-name="P135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vydas</meta:initial-creator>
    <dc:creator>adlibuser</dc:creator>
    <meta:creation-date>2019-01-24T06:58:00Z</meta:creation-date>
    <dc:date>2019-01-24T06:58:00Z</dc:date>
    <meta:print-date>2016-08-30T10:09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878" meta:character-count="6945" meta:row-count="153" meta:non-whitespace-character-count="6149"/>
  </office:meta>
</office:document-meta>
</file>