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text-indent="0.0034in"/>
      <style:text-properties fo:color="#000000"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baseline" fo:text-indent="0.043in"/>
      <style:text-properties fo:color="#000000" style:font-size-complex="12pt" style:language-asian="lt" style:country-asian="LT"/>
    </style:style>
    <style:style style:name="P18" style:parent-style-name="Normal" style:family="paragraph">
      <style:paragraph-properties fo:text-align="center" style:vertical-align="baseline"/>
      <style:text-properties style:font-weight-complex="bold" fo:color="#000000" style:font-size-complex="12pt" style:language-asian="lt" style:country-asian="LT"/>
    </style:style>
    <style:style style:name="P19" style:parent-style-name="Normal" style:family="paragraph">
      <style:paragraph-properties fo:text-align="center" style:vertical-align="baseline"/>
      <style:text-properties fo:color="#000000" style:font-size-complex="12pt" style:language-asian="lt" style:country-asian="LT"/>
    </style:style>
    <style:style style:name="P20" style:parent-style-name="Normal" style:family="paragraph">
      <style:paragraph-properties fo:text-align="justify" style:vertical-align="baseline" fo:text-indent="0.043in"/>
      <style:text-properties fo:color="#000000" style:font-size-complex="12pt" style:language-asian="lt" style:country-asian="LT"/>
    </style:style>
    <style:style style:name="P21" style:parent-style-name="Normal" style:family="paragraph">
      <style:paragraph-properties fo:text-indent="0.0034in"/>
      <style:text-properties fo:color="#000000" style:font-size-complex="12pt" style:language-asian="lt" style:country-asian="LT"/>
    </style:style>
    <style:style style:name="P22" style:parent-style-name="Normal" style:family="paragraph">
      <style:paragraph-properties fo:text-align="justify" style:vertical-align="baseline" fo:text-indent="0.8701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baseline" fo:text-indent="0.870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text-indent="0.870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style:vertical-align="baseline" fo:text-indent="0.870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style:style>
    <style:style style:name="P39" style:parent-style-name="Normal" style:family="paragraph">
      <style:paragraph-properties fo:text-align="justify" style:vertical-align="baseline"/>
    </style:style>
    <style:style style:name="P40" style:parent-style-name="Normal" style:family="paragraph">
      <style:paragraph-properties fo:text-align="justify" style:vertical-align="baseline"/>
    </style:style>
    <style:style style:name="P41" style:parent-style-name="Normal" style:family="paragraph">
      <style:paragraph-properties fo:text-align="justify" style:vertical-align="baseline"/>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align="center" fo:margin-left="1.8in" fo:text-indent="0.043in">
        <style:tab-stops/>
      </style:paragraph-properties>
      <style:text-properties fo:color="#000000" style:font-size-complex="12pt" style:language-asian="lt" style:country-asian="LT"/>
    </style:style>
    <style:style style:name="P52" style:parent-style-name="Normal" style:family="paragraph">
      <style:paragraph-properties fo:text-align="center" fo:text-indent="0.05in"/>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indent="0.043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indent="0.043in"/>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indent="0.043in"/>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Calibri" style:font-name-asian="Calibri" fo:font-size="11pt" style:font-size-asian="11pt" style:font-size-complex="11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indent="0.634in"/>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P353" style:parent-style-name="Normal" style:family="paragraph">
      <style:paragraph-properties fo:text-align="center" fo:text-indent="0.5909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fo:text-indent="0.5909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indent="0.5909in"/>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indent="0.634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5909in"/>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fo:text-indent="0.634in"/>
    </style:style>
    <style:style style:name="P456" style:parent-style-name="Normal" style:family="paragraph">
      <style:paragraph-properties fo:text-align="center" fo:text-indent="0.5909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fo:text-indent="0.634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indent="0.5909in"/>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indent="0.634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indent="0.5909in"/>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indent="0.0368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fo:text-indent="0.043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indent="0.0097in"/>
      <style:text-properties fo:color="#000000" style:font-size-complex="12pt" style:language-asian="lt" style:country-asian="LT"/>
    </style:style>
    <style:style style:name="P501" style:parent-style-name="Normal" style:family="paragraph">
      <style:paragraph-properties fo:text-indent="0.043in"/>
      <style:text-properties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text-properties fo:color="#000000" style:font-size-complex="12pt" style:language-asian="lt" style:country-asian="LT"/>
    </style:style>
    <style:style style:name="P509" style:parent-style-name="Normal" style:family="paragraph">
      <style:paragraph-properties fo:text-align="justify" fo:text-indent="0.6076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indent="0.043in"/>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634in"/>
    </style:style>
    <style:style style:name="P530" style:parent-style-name="Normal" style:family="paragraph">
      <style:paragraph-properties fo:text-align="justify"/>
      <style:text-properties style:font-name="Arial" fo:font-weight="bold" style:font-weight-asian="bold" fo:font-size="10pt" style:font-size-asian="10pt"/>
    </style:style>
    <style:style style:name="P531" style:parent-style-name="Normal" style:family="paragraph">
      <style:paragraph-properties fo:text-align="justify"/>
      <style:text-properties style:font-name="Arial"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weight="bold" style:font-weight-asian="bold"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4</text:span></text:p>
      <text:p text:style-name="P4"/>
      <text:p text:style-name="P5"><text:span text:style-name="T6">Įsakymas paskelbtas: TAR 2023-01-04, i. k. 2023-00170</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 KVALIFIKACIJŲ IR PROFESINIO MOKYMO PLĖTROS CENTRO NUOSTATŲ PATVIRTINIMO</text:span></text:p>
      <text:p text:style-name="P17"/>
      <text:p text:style-name="P18">2023 m. sausio 4 d. Nr. V-10<text:s/></text:p>
      <text:p text:style-name="P19">Vilnius</text:p>
      <text:p text:style-name="P20"/>
      <text:p text:style-name="P21"/>
      <text:p text:style-name="P22"><text:span text:style-name="T23">Vadovaudamasi Lietuvos Respublikos biudžetinių įstaigų įstatymo 4 straipsnio 3 dalies 1 punktu:</text:span></text:p>
      <text:p text:style-name="P24"><text:span text:style-name="T25">1</text:span><text:span text:style-name="T26">. T v i r t i n u Kvalifikacijų ir profesinio mokymo plėtros centro nuostatus (pridedama).</text:span></text:p>
      <text:p text:style-name="P27"><text:span text:style-name="T28">2</text:span><text:span text:style-name="T29">. P r i p a ž į s t</text:span><text:span text:style-name="T30"><text:s/>u<text:s/></text:span><text:span text:style-name="T31">netekusiu galios Lietuvos Respublikos švietimo ir mokslo ministro 2017 m. gruodžio 12 d. įsakymą Nr. V-992 „Dėl Kvalifikacijų ir profesinio mokymo plėtros centro nuostatų patvirtinimo“.</text:span></text:p>
      <text:p text:style-name="P32"><text:span text:style-name="T33">3</text:span><text:span text:style-name="T34">. Į g a l i o j u Kvalifikacijų ir profesinio mokymo plėtros c</text:span><text:span text:style-name="T35">entro direktorių Tadą Tamošiūną teisės aktų nustatyta tvarka Juridinių asmenų registrui pateikti Kvalifikacijų ir<text:s/></text:span><text:soft-page-break/><text:span text:style-name="T36">profesinio mokymo plėtros centro nuostatus ir atlikti kitus veiksmus, susijusius su Kvalifikacijų ir profesinio mokymo plėtros centro nuostatų</text:span><text:span text:style-name="T37"><text:s/>registravimu.  </text:span></text:p>
      <text:p text:style-name="P38"/>
      <text:p text:style-name="P39"/>
      <text:p text:style-name="P40"/>
      <text:p text:style-name="P41"><text:span text:style-name="T42">Švietimo, mokslo ir sporto ministrė<text:s/></text:span><text:span text:style-name="T43"><text:tab/></text:span><text:span text:style-name="T44"><text:tab/></text:span><text:span text:style-name="T45"><text:tab/>Jurgita Šiugždinienė</text:span></text:p>
      <text:p text:style-name="P46"/>
      <text:soft-page-break/>
      <text:p text:style-name="P47">PATVIRTINTA</text:p>
      <text:p text:style-name="P49">Lietuvos Respublikos švietimo, mokslo ir sporto<text:s/></text:p>
      <text:p text:style-name="P50">ministro 2023 m. sausio 4 d. įsakymu Nr. V-10<text:s/></text:p>
      <text:p text:style-name="P51"/>
      <text:p text:style-name="P52"/>
      <text:p text:style-name="P53"><text:span text:style-name="T54">KVALIFIKACIJŲ IR PROFESINIO MOKYMO PLĖTROS CENTRO NUOSTATAI</text:span></text:p>
      <text:p text:style-name="P55"/>
      <text:p text:style-name="P56"><text:span text:style-name="T57">I</text:span><text:span text:style-name="T58"> SKYRIUS</text:span></text:p>
      <text:p text:style-name="P59"><text:span text:style-name="T60">BENDROSIOS NUOSTATOS</text:span></text:p>
      <text:p text:style-name="P61"/>
      <text:p text:style-name="P62"><text:span text:style-name="T63">1</text:span><text:span text:style-name="T64">. Kvalifikacijų ir profesinio mokymo plėtros centras<text:s/></text:span><text:span text:style-name="T65">(toliau – Centras) yra švietimo pagalbos įstaiga, teikianti informacinę, ekspertinę, konsultacinę ir kvalifikacijos tobulinimo pagalbą švietimo teikėjams, švietimo pagalbos įstaigoms ir švietimo valdymo subjektams, įgyvendinanti valstybinę profesinio mokym</text:span><text:span text:style-name="T66">o ir mokymosi visą gyvenimą sistemų plėtros politiką.</text:span></text:p>
      <text:p text:style-name="P67"><text:span text:style-name="T68">2</text:span><text:span text:style-name="T69">. Centras savo veikloje vadovaujasi Lietuvos Respublikos Konstitucija, Lietuvos Respublikos tarptautinėmis sutartimis, Lietuvos Respublikos įstatymais, Lietuvos Respublikos prezidento dekretais, </text:span><text:span text:style-name="T70">Li</text:span><text:span text:style-name="T71">etuvos Respublikos</text:span><text:span text:style-name="T72"> Vyriausybės nutarimais, Lietuvos Respublikos<text:s/></text:span><text:span text:style-name="T73">švietimo, mokslo ir sporto ministro įsakymais, kitais teisės aktais ir Kvalifikacijų ir profesinio mokymo plėtros centro nuostatais (toliau – Nuostatai).</text:span></text:p>
      <text:p text:style-name="P74"><text:span text:style-name="T75">3</text:span><text:span text:style-name="T76">. Centras įsteigtas Lietuvos Resp</text:span><text:span text:style-name="T77">ublikos švietimo ir mokslo ministro 1996 m. vasario 29 d. įsakymu Nr. 214 „Dėl Profesinio mokymo metodikos centro steigimo“. Centro veiklos pradžia – 1996 m. balandžio 1 d.</text:span></text:p>
      <text:p text:style-name="P78"><text:span text:style-name="T79">4</text:span><text:span text:style-name="T80">. Centro savininkė yra Lietuvos Respublika. Centro savininko teises ir pareiga</text:span><text:span text:style-name="T81">s įgyvendinanti institucija yra Lietuvos Respublikos švietimo, mokslo ir sporto ministerija (toliau – Ministerija), kuri koordinuoja Centro veiklą, tvirtina ir keičia Nuostatus, priima sprendimą dėl Centro buveinės pakeitimo, priima sprendimą dėl Centro pe</text:span><text:span text:style-name="T82">rtvarkymo, reorganizavimo ar likvidavimo, sprendžia kitus Lietuvos Respublikos įstatymuose jos kompetencijai priskirtus klausimus.</text:span></text:p>
      <text:p text:style-name="P83"><text:span text:style-name="T84">5</text:span><text:span text:style-name="T85">. Centras yra viešasis juridinis asmuo, turintis antspaudą su Lietuvos valstybės herbu ir savo pavadinimu, atributiką, s</text:span><text:span text:style-name="T86">avo atsiskaitomąją ir kitas sąskaitas Lietuvos Respublikos bankuose. Centro teisinė forma – biudžetinė įstaiga, priklausomybė – valstybinė. Centro institucijos grupė – švietimo pagalbos įstaiga.</text:span></text:p>
      <text:p text:style-name="P87"><text:span text:style-name="T88">6</text:span><text:span text:style-name="T89">. Centro adresas – Vilnius, Viršuliškių g. 103, LT-05115</text:span><text:span text:style-name="T90">, įstaigos kodas – 193135687, registruotas Juridinių asmenų registre. Centro sutrumpintas pavadinimas – KPMPC.</text:span></text:p>
      <text:p text:style-name="P91"><text:span text:style-name="T92">7</text:span><text:span text:style-name="T93">. Centro veiklos sritis – švietimo pagalba.</text:span></text:p>
      <text:p text:style-name="P94"><text:span text:style-name="T95">8</text:span><text:span text:style-name="T96">. Centro veiklos rūšys pagal Ekonominės veiklos rūšių klasifikatorių, patvirtintą<text:s/></text:span><text:span text:style-name="T97">Statistikos departamento prie Lietuvos Respublikos Vyriausybės generalinio direktoriaus 2007 m. spalio 31 d. įsakymu Nr. DĮ-226 „Dėl Ekonominės veiklos rūšių klasifikatoriaus patvirtinimo“:</text:span></text:p>
      <text:p text:style-name="P98"><text:span text:style-name="T99">8.1</text:span><text:span text:style-name="T100">. sveikatos priežiūros, švietimo, kultūros ir kitų socialinių</text:span><text:span text:style-name="T101"><text:s/>paslaugų, išskyrus socialinį draudimą, veiklos reguliavimas (kodas 84.12);</text:span></text:p>
      <text:p text:style-name="P102"><text:span text:style-name="T103">8.2</text:span><text:span text:style-name="T104">. kitas, niekur nepriskirtas, švietimas (kodas 85.59);</text:span></text:p>
      <text:p text:style-name="P105"><text:span text:style-name="T106">8.3</text:span><text:span text:style-name="T107">. švietimui būdingų paslaugų veikla (kodas 85.60);</text:span></text:p>
      <text:p text:style-name="P108"><text:span text:style-name="T109">8.4</text:span><text:span text:style-name="T110">. socialinių ir humanitarinių mokslų moksliniai tyrim</text:span><text:span text:style-name="T111">ai ir taikomoji veikla (kodas 72.20);</text:span></text:p>
      <text:p text:style-name="P112"><text:span text:style-name="T113">8.5</text:span><text:span text:style-name="T114">. rinkos tyrimas ir viešosios nuomonės apklausa (kodas 73.20);</text:span></text:p>
      <text:p text:style-name="P115"><text:span text:style-name="T116">8.6</text:span><text:span text:style-name="T117">. duomenų apdorojimo, interneto serverių paslaugų (prieglobos) ir susijusi veikla (kodas 63.11);</text:span></text:p>
      <text:p text:style-name="P118"><text:span text:style-name="T119">8.7</text:span><text:span text:style-name="T120">. kompiuterių programavimo veikla (ko</text:span><text:span text:style-name="T121">das 62.01);</text:span></text:p>
      <text:p text:style-name="P122"><text:span text:style-name="T123">8.8</text:span><text:span text:style-name="T124">. kompiuterių konsultacinė veikla (kodas 62.02);</text:span></text:p>
      <text:p text:style-name="P125"><text:span text:style-name="T126">8.9</text:span><text:span text:style-name="T127">. kita informacinių technologijų ir kompiuterinių paslaugų veikla (kodas 62.09);</text:span></text:p>
      <text:p text:style-name="P128"><text:span text:style-name="T129">8.10</text:span><text:span text:style-name="T130">. įrašytų laikmenų tiražavimas (kodas 18.20);</text:span></text:p>
      <text:p text:style-name="P131"><text:span text:style-name="T132">8.11</text:span><text:span text:style-name="T133">. įstaigos mašinų ir įrangos, įskaitan</text:span><text:span text:style-name="T134">t kompiuterius, nuoma ir išperkamoji nuoma (kodas 77.33);</text:span></text:p>
      <text:p text:style-name="P135"><text:span text:style-name="T136">8.12</text:span><text:span text:style-name="T137">. knygų leidyba (kodas 58.11);</text:span></text:p>
      <text:p text:style-name="P138"><text:span text:style-name="T139">8.13</text:span><text:span text:style-name="T140">. žinynų, katalogų ir adresų sąrašų leidyba (kodas 58.12);</text:span></text:p>
      <text:p text:style-name="P141"><text:span text:style-name="T142">8.14</text:span><text:span text:style-name="T143">. kita leidyba (kodas 58.19);</text:span></text:p>
      <text:p text:style-name="P144"><text:span text:style-name="T145">8.15</text:span><text:span text:style-name="T146">. kita programinės įrangos leidyba (kodas 58.2</text:span><text:span text:style-name="T147">9);</text:span></text:p>
      <text:p text:style-name="P148"><text:span text:style-name="T149">8.16</text:span><text:span text:style-name="T150">. bibliotekų ir archyvų veikla (kodas 91.01).</text:span></text:p>
      <text:p text:style-name="P151"/>
      <text:p text:style-name="P152"><text:span text:style-name="T153">II</text:span><text:span text:style-name="T154"> SKYRIUS</text:span></text:p>
      <text:p text:style-name="P155"><text:span text:style-name="T156">CENTRO VEIKLOS TIKSLAS, UŽDAVINIAI IR FUNKCIJOS</text:span></text:p>
      <text:p text:style-name="P157"/>
      <text:p text:style-name="P158"><text:span text:style-name="T159">9</text:span><text:span text:style-name="T160">. Centro veiklos tikslas – plėtoti profesinio mokymo ir mokymosi visą gyvenimą sistemas, kad jos atlieptų ūkio poreikius ir<text:s/></text:span><text:span text:style-name="T161">šalies bei tarptautines iniciatyvas.</text:span></text:p>
      <text:p text:style-name="P162"><text:span text:style-name="T163">10</text:span><text:span text:style-name="T164">. Centro veiklos uždaviniai:</text:span></text:p>
      <text:p text:style-name="P165"><text:span text:style-name="T166">10.1</text:span><text:span text:style-name="T167">. tvarkyti Lietuvos kvalifikacijų sistemą;</text:span></text:p>
      <text:p text:style-name="P168"><text:span text:style-name="T169">10.2</text:span><text:span text:style-name="T170">. gerinti profesinio mokymo kokybę;</text:span></text:p>
      <text:p text:style-name="P171"><text:span text:style-name="T172">10.3</text:span><text:span text:style-name="T173">. plėtoti suaugusiųjų švietimo sistemą;</text:span></text:p>
      <text:p text:style-name="P174"><text:span text:style-name="T175">10.4</text:span><text:span text:style-name="T176">. vykdyti profesinio ir suaugusiųjų</text:span><text:span text:style-name="T177"><text:s/>mokymo dalyvių kvalifikacijos tobulinimą.</text:span></text:p>
      <text:p text:style-name="P178"><text:span text:style-name="T179">11</text:span><text:span text:style-name="T180">. Centras, įgyvendindamas veiklos tikslą ir vykdydamas uždavinius, atlieka šias funkcijas:</text:span></text:p>
      <text:p text:style-name="P181"><text:span text:style-name="T182">11.1</text:span><text:span text:style-name="T183">. organizuoja profesinių standartų rengimą ir atnaujinimą;</text:span></text:p>
      <text:p text:style-name="P184"><text:span text:style-name="T185">11.2</text:span><text:span text:style-name="T186">. organizuoja ir (ar) vykdo kvalifikacijų</text:span><text:span text:style-name="T187"><text:s/>poreikio prognostinius ir suaugusiųjų švietimo tyrimus;</text:span></text:p>
      <text:p text:style-name="P188"><text:span text:style-name="T189">11.3</text:span><text:span text:style-name="T190">. plėtoja suaugusiųjų švietimo sistemą, tęstinio suaugusiųjų mokymosi galimybes,</text:span><text:span text:style-name="T191"><text:s/></text:span><text:span text:style-name="T192">vykdo bendrųjų kompetencijų stiprinimo priemones</text:span><text:span text:style-name="T193">;</text:span></text:p>
      <text:p text:style-name="P194"><text:span text:style-name="T195">11.4</text:span><text:span text:style-name="T196">. vykdo kvalifikacijų sistemos formavimo darbus;</text:span></text:p>
      <text:p text:style-name="P197"><text:span text:style-name="T198">1</text:span><text:span text:style-name="T199">1.5</text:span><text:span text:style-name="T200">.<text:s/></text:span><text:span text:style-name="T201">koordinuoja ir (arba) vykdo profesinio mokymo programų ar jų modulių rengimą ir (arba) atnaujinimą, vertinimą bei teikia registruoti Studijų, mokymo programų ir kvalifikacijų registre</text:span><text:span text:style-name="T202">;</text:span></text:p>
      <text:p text:style-name="P203"><text:span text:style-name="T204">11.6</text:span><text:span text:style-name="T205">. organizuoja ir atlieka juridinių ar fizinių asmenų, kitų juridinio asmens statuso neturinčių kitos valstybės narės organizacijų bei jų padalinių, norinčių gauti licenciją vykdyti formalųjį profesinį mokymą ir su profesiniu mokymu susijusią veiklą, atitik</text:span><text:span text:style-name="T206">ties teisės aktuose nustatytiems reikalavimams vertinimą ir išduoda ekspertizės aktą;<text:s/></text:span></text:p>
      <text:p text:style-name="P207"><text:span text:style-name="T208">11.7</text:span><text:span text:style-name="T209">. organizuoja ir atlieka profesinio mokymo įstaigų ir kitų profesinio mokymo teikėjų, vykdančių formalųjį profesinį mokymą, veiklos išorinį vertinimą, teikia kon</text:span><text:span text:style-name="T210">sultacinę pagalbą veiklos išorinio vertinimo klausimais;</text:span><text:s/></text:p>
      <text:p text:style-name="P211">Papunkčio pakeitimai:</text:p>
      <text:p text:style-name="P212"><text:span text:style-name="T213">Nr.<text:s/></text:span><text:a xlink:href="https://www.e-tar.lt/portal/legalAct.html?documentId=d017caf0392811efbdaea558de59136c" office:target-frame-name="_top" xlink:show="replace"><text:span text:style-name="T214">V-738</text:span></text:a><text:span text:style-name="T215">, 2024-07-03, paskelbta TAR 2024-07-03, i. k. 2024-12457</text:span></text:p>
      <text:p text:style-name="Normal"/>
      <text:p text:style-name="P216"><text:span text:style-name="T217">11.8</text:span><text:span text:style-name="T218">. o</text:span><text:span text:style-name="T219">rganizuoja institucijų pagal jų pasirengimą vertinti asmens kompetencijas vertinimą ir teikia jas Ministerijai akredituoti;</text:span></text:p>
      <text:p text:style-name="P220"><text:span text:style-name="T221">11.9</text:span><text:span text:style-name="T222">. vykdo profesijos mokytojų ir andragogų kvalifikacijos tobulinimą;</text:span></text:p>
      <text:p text:style-name="P223"><text:span text:style-name="T224">11.10</text:span><text:span text:style-name="T225">. koordinuoja asmens įgytų kompetencijų, siekia</text:span><text:span text:style-name="T226">nt kvalifikacijos, užduočių rengimą ir vertinimo organizavimą, vykdo stebėseną, kaupia, sistemina, analizuoja ir skelbia viešai kompetencijų vertinimo ir pripažinimo rezultatų statistinę informaciją;</text:span></text:p>
      <text:p text:style-name="P227"><text:span text:style-name="T228">11.11</text:span><text:span text:style-name="T229">. vykdo pameistrystės sklaidos ir informavimo<text:s/></text:span><text:span text:style-name="T230">priemones, teikia metodinę pagalbą ir konsultacijas teikėjams ir darbdaviams dėl profesinio mokymo, organizuojamo pameistrystės forma;</text:span></text:p>
      <text:p text:style-name="P231"><text:span text:style-name="T232">11.12</text:span><text:span text:style-name="T233">. kaupia duomenis, analizuoja informaciją apie profesinį mokymą ir suaugusiųjų švietimą, vykdo jos sklaidą, popu</text:span><text:span text:style-name="T234">liarina profesinį mokymą ir mokymąsi visą gyvenimą;</text:span></text:p>
      <text:p text:style-name="P235"><text:span text:style-name="T236">11.13</text:span><text:span text:style-name="T237">.<text:s/></text:span><text:span text:style-name="T238">koordinuoja tarptautinio ir nacionalinio lygmens</text:span><text:span text:style-name="T239"><text:s/>profesinio meistriškumo konkursų organizavimą;</text:span></text:p>
      <text:p text:style-name="P240"><text:span text:style-name="T241">11.14</text:span><text:span text:style-name="T242">. rengia ir atnaujina metodikas profesinio mokymo ir suaugusiųjų švietimo turiniui<text:s/></text:span><text:span text:style-name="T243">formuoti;</text:span></text:p>
      <text:p text:style-name="P244"><text:span text:style-name="T245">11.15</text:span><text:span text:style-name="T246">.<text:s/></text:span><text:span text:style-name="T247">nustato sektorinių profesinių komitetų sudėtį ir tvirtina jų darbo reglamentą, pagal kompetenciją</text:span><text:span text:style-name="T248"><text:s/>organizuoja sektorinių profesinių komitetų veiklą;</text:span></text:p>
      <text:p text:style-name="P249"><text:span text:style-name="T250">11.16</text:span><text:span text:style-name="T251">. koordinuoja profesinio mokymo metodinių komisijų veiklą;</text:span></text:p>
      <text:p text:style-name="P252"><text:span text:style-name="T253">11.17</text:span><text:span text:style-name="T254">. pagal k</text:span><text:span text:style-name="T255">ompetenciją dalyvauja suaugusiųjų profesinio orientavimo veikloje;</text:span></text:p>
      <text:p text:style-name="P256"><text:span text:style-name="T257">11.18</text:span><text:span text:style-name="T258">. rengia ir įgyvendina nacionalinius ir tarptautinius projektus;</text:span></text:p>
      <text:p text:style-name="P259"><text:span text:style-name="T260">11.19</text:span><text:span text:style-name="T261">. atlieka Nacionalinio profesinio mokymo kokybės užtikrinimo orientacinio punkto (</text:span><text:span text:style-name="T262">Qaulity Assurance Nation</text:span><text:span text:style-name="T263">al Reference Point for Vocational Education and Training</text:span><text:span text:style-name="T264">), Nacionalinio kvalifikacijų koordinavimo punkto (</text:span><text:span text:style-name="T265">National Coordination Point</text:span><text:span text:style-name="T266">) ir Europos profesinio mokymo plėtotės centro (</text:span><text:span text:style-name="T267">CEDEFOP</text:span><text:span text:style-name="T268">) informacijos ir žinių tinklo </text:span><text:span text:style-name="T269">ReferNet</text:span><text:span text:style-name="T270"> koordinatoriaus funkcijas L</text:span><text:span text:style-name="T271">ietuvoje, dalyvaudamas atitinkamų tinklų veikloje;</text:span></text:p>
      <text:p text:style-name="P272"><text:span text:style-name="T273">11.20</text:span><text:span text:style-name="T274">. pagal kompetenciją rengia arba dalyvauja rengiant Lietuvos Respublikos įstatymų, Lietuvos Respublikos Vyriausybės nutarimų ir kitų Lietuvos Respublikos teisės aktų projektus.</text:span></text:p>
      <text:p text:style-name="P275"><text:span text:style-name="T276">12</text:span><text:span text:style-name="T277">. Įgyvendin</text:span><text:span text:style-name="T278">damas veiklos uždavinius, Centras teisės aktų nustatyta tvarka taip pat atlieka kitas Lietuvos Respublikos įstatymuose, Lietuvos Respublikos Vyriausybės nutarimuose, Lietuvos Respublikos švietimo, mokslo ir sporto ministro įsakymuose ir kituose teisės aktu</text:span><text:span text:style-name="T279">ose nustatytas funkcijas.</text:span></text:p>
      <text:p text:style-name="P280"/>
      <text:p text:style-name="P281"><text:span text:style-name="T282">III</text:span><text:span text:style-name="T283"> SKYRIUS</text:span></text:p>
      <text:p text:style-name="P284"><text:span text:style-name="T285">CENTRO TEISĖS IR ATSAKOMYBĖ</text:span></text:p>
      <text:p text:style-name="P286"/>
      <text:p text:style-name="P287"><text:span text:style-name="T288">13</text:span><text:span text:style-name="T289">. Centras turi teisę:</text:span></text:p>
      <text:p text:style-name="P290"><text:span text:style-name="T291">13.1</text:span><text:span text:style-name="T292">. pasirinkti tinkamas savo darbo formas ir metodus;</text:span></text:p>
      <text:p text:style-name="P293"><text:span text:style-name="T294">13.2</text:span><text:span text:style-name="T295">. Lietuvos Respublikos teisės aktų nustatyta tvarka diegti veiklai užtikrinti reikiamas<text:s/></text:span><text:span text:style-name="T296">informacines sistemas, kurti duomenų bazes;</text:span></text:p>
      <text:p text:style-name="P297"><text:span text:style-name="T298">13.3</text:span><text:span text:style-name="T299">. gauti iš valstybės, savivaldybių institucijų, mokyklų, įstaigų, mokslo ir studijų institucijų, taip pat kitų asmenų informaciją ir dokumentus, kurių reikia Centro funkcijoms atlikti;</text:span></text:p>
      <text:p text:style-name="P300"><text:span text:style-name="T301">13.4</text:span><text:span text:style-name="T302">. dalyvauti</text:span><text:span text:style-name="T303"><text:s/>tarptautinių organizacijų bei tinklų veikloje ir tarptautiniuose renginiuose, kuriuose svarstomi ir analizuojami kvalifikacijų formavimo, profesinio mokymo ir mokymosi visą gyvenimą plėtros, profesinio mokymo kokybės užtikrinimo klausimai;</text:span></text:p>
      <text:p text:style-name="P304"><text:span text:style-name="T305">13.5</text:span><text:span text:style-name="T306">. Lietu</text:span><text:span text:style-name="T307">vos Respublikos teisės aktų nustatyta tvarka valdyti, naudotis ir disponuoti valstybės turtu ir lėšomis, sudaryti sutartis su Lietuvos ir užsienio fiziniais bei juridiniais asmenimis;</text:span></text:p>
      <text:p text:style-name="P308"><text:span text:style-name="T309">13.6</text:span><text:span text:style-name="T310">. sudaryti darbo ar ekspertų grupes, pasitelkti ekspertus Centro</text:span><text:span text:style-name="T311"><text:s/>funkcijos vykdyti;</text:span></text:p>
      <text:p text:style-name="P312"><text:span text:style-name="T313">13.7</text:span><text:span text:style-name="T314">. darbo ar ekspertų grupių, Centro patariamųjų institucijų nariams, pasitelktiems ekspertams Lietuvos Respublikos teisės aktų nustatyta tvarka atlyginti už atliktą darbą;</text:span></text:p>
      <text:p text:style-name="P315"><text:span text:style-name="T316">13.8</text:span><text:span text:style-name="T317">. teikti Ministerijai siūlymus dėl rengiamų teisė</text:span><text:span text:style-name="T318">s aktų projektų;</text:span></text:p>
      <text:p text:style-name="P319"><text:span text:style-name="T320">13.9</text:span><text:span text:style-name="T321">. bendradarbiauti su šalies ir užsienio partneriais;</text:span></text:p>
      <text:p text:style-name="P322"><text:span text:style-name="T323">13.10</text:span><text:span text:style-name="T324">. sudaryti sąlygas Centro darbuotojams tobulinti kvalifikaciją šalies ir užsienio institucijose;</text:span></text:p>
      <text:p text:style-name="P325"><text:span text:style-name="T326">13.11</text:span><text:span text:style-name="T327">. Lietuvos Respublikos teisės aktų nustatyta tvarka teikti moka</text:span><text:span text:style-name="T328">mas paslaugas ir nustatyti jų kainas;</text:span></text:p>
      <text:p text:style-name="P329"><text:span text:style-name="T330">13.12</text:span><text:span text:style-name="T331">. leisti ir platinti informacinę, metodinę medžiagą, pažymėtą ženklu © Kvalifikacijų ir profesinio mokymo plėtros centras;</text:span></text:p>
      <text:p text:style-name="P332"><text:span text:style-name="T333">13.13</text:span><text:span text:style-name="T334">. gauti paramą Lietuvos Respublikos labdaros ir paramos įstatymo nustatyta<text:s/></text:span><text:span text:style-name="T335">tvarka;</text:span></text:p>
      <text:p text:style-name="P336"><text:span text:style-name="T337">13.14</text:span><text:span text:style-name="T338">. organizuoti konferencijas, seminarus ir kitus renginius;</text:span></text:p>
      <text:p text:style-name="P339"><text:span text:style-name="T340">13.15</text:span><text:span text:style-name="T341">. inicijuoti ir vykdyti projektus;</text:span></text:p>
      <text:p text:style-name="P342"><text:span text:style-name="T343">13.16</text:span><text:span text:style-name="T344">. naudotis kitomis Lietuvos Respublikos įstatymų ir kitų teisės aktų jai suteiktomis teisėmis.</text:span></text:p>
      <text:p text:style-name="P345"><text:span text:style-name="T346">14</text:span><text:span text:style-name="T347">. Centras atsako už tink</text:span><text:span text:style-name="T348">amą ir kokybišką funkcijų vykdymą, nustatytų tikslų ir uždavinių įgyvendinimą.</text:span></text:p>
      <text:p text:style-name="P349"><text:span text:style-name="T350">15</text:span><text:span text:style-name="T351">. Centras už veiklą atsiskaito Ministerijai.</text:span></text:p>
      <text:p text:style-name="P352"/>
      <text:p text:style-name="P353"><text:span text:style-name="T354">IV</text:span><text:span text:style-name="T355"> SKYRIUS</text:span></text:p>
      <text:p text:style-name="P356"><text:span text:style-name="T357">CENTRO VALDYMAS IR VEIKLOS KOORDINAVIMAS</text:span></text:p>
      <text:p text:style-name="P358"/>
      <text:p text:style-name="P359"><text:span text:style-name="T360">16</text:span><text:span text:style-name="T361">. Centrui vadovauja direktorius.</text:span></text:p>
      <text:p text:style-name="P362"><text:span text:style-name="T363">17</text:span><text:span text:style-name="T364">. Centro direktorių<text:s/></text:span><text:span text:style-name="T365">Lietuvos Respublikos teisės aktų nustatyta tvarka konkurso būdu į pareigas skiria ir atleidžia iš jų švietimo, mokslo ir sporto ministras.</text:span></text:p>
      <text:p text:style-name="P366"><text:span text:style-name="T367">18</text:span><text:span text:style-name="T368">. Centro direktorius:</text:span></text:p>
      <text:p text:style-name="P369"><text:span text:style-name="T370">18.1</text:span><text:span text:style-name="T371">. organizuoja Centro veiklą, jam vadovauja ir atsako už Centro veiklos rezultatus;<text:s/></text:span><text:span text:style-name="T372">rengia ir teikia Koordinavimo tarybai aprobuoti Centro strateginio plano ir metinio darbo plano projektus; tvirtina Centro strateginį planą ir metinį darbo planą;</text:span></text:p>
      <text:p text:style-name="P373"><text:span text:style-name="T374">18.2</text:span><text:span text:style-name="T375">. vykdo Centro metinį planą, ne rečiau kaip kartą per metus atsiskaito Koordinavimo t</text:span><text:span text:style-name="T376">arybai už Centro veiklą; tvirtina Centro metinės veiklos ataskaitą;</text:span></text:p>
      <text:p text:style-name="P377"><text:span text:style-name="T378">18.3</text:span><text:span text:style-name="T379">. atsako už Centrui keliamų užduočių vykdymą;</text:span></text:p>
      <text:p text:style-name="P380"><text:span text:style-name="T381">18.4</text:span><text:span text:style-name="T382">. Lietuvos Respublikos teisės aktų nustatyta tvarka sudaro su juridiniais ir fiziniais asmenimis sandorius Centro uždaviniams<text:s/></text:span><text:span text:style-name="T383">vykdyti;</text:span></text:p>
      <text:p text:style-name="P384"><text:span text:style-name="T385">18.5</text:span><text:span text:style-name="T386">. Lietuvos Respublikos teisės aktų nustatyta tvarka valdo, naudoja Centro turtą ir lėšas ir jomis disponuoja;</text:span></text:p>
      <text:p text:style-name="P387"><text:span text:style-name="T388">18.6</text:span><text:span text:style-name="T389">. atstovauja Centrui valstybinėse valdžios, valdymo, teisėsaugos ir kitose institucijose;</text:span></text:p>
      <text:p text:style-name="P390"><text:span text:style-name="T391">18.7</text:span><text:span text:style-name="T392">. suderinęs su Minister</text:span><text:span text:style-name="T393">ija, tvirtina Centro struktūrą ir darbuotojų pareigybių sąrašą;</text:span></text:p>
      <text:p text:style-name="P394"><text:span text:style-name="T395">18.8</text:span><text:span text:style-name="T396">. nustato kvalifikacinius reikalavimus Centro darbuotojams, tvirtina pareigybių aprašymus, Lietuvos Respublikos darbo kodekso ir kitų teisės aktų nustatyta tvarka priima ir atleidžia d</text:span><text:span text:style-name="T397">arbuotojus, vertina jų veiklos rezultatus, skatina ir taiko<text:s/></text:span><text:span text:style-name="T398">priemones už darbo pareigų pažeidimus</text:span><text:span text:style-name="T399">;</text:span></text:p>
      <text:p text:style-name="P400"><text:span text:style-name="T401">18.9</text:span><text:span text:style-name="T402">. tvirtina Centro darbo tvarkos taisykles;</text:span></text:p>
      <text:p text:style-name="P403"><text:span text:style-name="T404">18.10</text:span><text:span text:style-name="T405">. rūpinasi intelektiniais ir finansiniais ištekliais, žmonių sauga darbe;</text:span></text:p>
      <text:p text:style-name="P406"><text:span text:style-name="T407">18.11</text:span><text:span text:style-name="T408">. nustato atit</text:span><text:span text:style-name="T409">inkamų ūkio sektorių specialistų (ekspertų) pasitelkimo tvarką;</text:span></text:p>
      <text:p text:style-name="P410"><text:span text:style-name="T411">18.12</text:span><text:span text:style-name="T412">. leidžia įsakymus, organizacinius, tvarkomuosius bei informacinius dokumentus pagal savo kompetenciją ir kontroliuoja, kaip jie vykdomi;</text:span></text:p>
      <text:p text:style-name="P413"><text:span text:style-name="T414">18.13</text:span><text:span text:style-name="T415">. vykdo kitas pareigybės aprašyme<text:s/></text:span><text:span text:style-name="T416">nustatytas funkcijas. </text:span></text:p>
      <text:p text:style-name="P417"><text:span text:style-name="T418">19</text:span><text:span text:style-name="T419">. Centro veiklą koordinuoja Koordinavimo taryba.</text:span></text:p>
      <text:p text:style-name="P420"><text:span text:style-name="T421">20</text:span><text:span text:style-name="T422">. Koordinavimo tarybos sudėtį ir darbo reglamentą tvirtina švietimo, mokslo ir sporto ministras.</text:span></text:p>
      <text:p text:style-name="P423"><text:span text:style-name="T424">21</text:span><text:span text:style-name="T425">. Koordinavimo taryba:</text:span></text:p>
      <text:p text:style-name="P426"><text:span text:style-name="T427">21.1</text:span><text:span text:style-name="T428">. siūlo švietimo, mokslo ir sporto<text:s/></text:span><text:span text:style-name="T429">ministrui ir Centro direktoriui sprendimus dėl Centro plėtros, veiklos tobulinimo ir veiklos prioritetų nustatymo;</text:span></text:p>
      <text:p text:style-name="P430"><text:span text:style-name="T431">21.2</text:span><text:span text:style-name="T432">. aprobuoja Centro strateginio plano ir metinio darbo plano projektus, ne rečiau kaip kartą per metus išklauso Centro direktoriaus ve</text:span><text:span text:style-name="T433">iklos ataskaitą;</text:span></text:p>
      <text:p text:style-name="P434"><text:span text:style-name="T435">21.3</text:span><text:span text:style-name="T436">. teikia siūlymus Ministerijai dėl Nuostatų, Centro struktūros pakeitimų.</text:span></text:p>
      <text:p text:style-name="P437"/>
      <text:p text:style-name="P438"><text:span text:style-name="T439">V</text:span><text:span text:style-name="T440"> SKYRIUS</text:span></text:p>
      <text:p text:style-name="P441"><text:span text:style-name="T442">DARBUOTOJŲ PRIĖMIMAS Į DARBĄ IR JŲ DARBO APMOKĖJIMAS</text:span></text:p>
      <text:p text:style-name="P443"/>
      <text:p text:style-name="P444"><text:span text:style-name="T445">22</text:span><text:span text:style-name="T446">. Centro darbuotojai priimami į darbą ir atleidžiami Lietuvos Respublikos darb</text:span><text:span text:style-name="T447">o kodekso nustatyta tvarka.</text:span></text:p>
      <text:p text:style-name="P448"><text:span text:style-name="T449">23</text:span><text:span text:style-name="T450">. Centro darbuotojams už darbą mokama Lietuvos Respublikos įstatymų ir kitų teisės aktų nustatyta tvarka.</text:span></text:p>
      <text:p text:style-name="P451"><text:span text:style-name="T452">24</text:span><text:span text:style-name="T453">. Centro darbuotojai vadovaujasi Centro direktoriaus patvirtintais pareigybių aprašymais, Centro darbo tvarkos</text:span><text:span text:style-name="T454"><text:s/>taisyklėmis, kitais Centro veiklą reglamentuojančiais teisės aktais.</text:span></text:p>
      <text:p text:style-name="P455"/>
      <text:p text:style-name="P456"><text:span text:style-name="T457">VI</text:span><text:span text:style-name="T458"> SKYRIUS</text:span></text:p>
      <text:p text:style-name="P459"><text:span text:style-name="T460">CENTRO LĖŠOS, JŲ NAUDOJIMAS IR FINANSINĖ VEIKLOS KONTROLĖ</text:span></text:p>
      <text:p text:style-name="P461"/>
      <text:p text:style-name="P462"><text:span text:style-name="T463">25</text:span><text:span text:style-name="T464">. Centro veikla finansuojama iš Ministerijai skiriamų bendrųjų valstybės biudžeto asignavimų pagal švie</text:span><text:span text:style-name="T465">timo, mokslo ir sporto ministro kasmet tvirtinamą programų sąmatą.</text:span></text:p>
      <text:p text:style-name="P466"><text:span text:style-name="T467">26</text:span><text:span text:style-name="T468">. Centras turi teisę turėti kitų teisėtai įgytų lėšų.</text:span></text:p>
      <text:p text:style-name="P469"><text:span text:style-name="T470">27</text:span><text:span text:style-name="T471">. Kitas teisėtai įgytas lėšas sudaro Lietuvos, užsienio ir tarptautinių fondų, juridinių bei fizinių asmenų parama, pajamos</text:span><text:span text:style-name="T472"><text:s/>už informacinius, metodinius ir pedagoginius leidinius, taip pat pajamos, gautos už atliktus darbus bei suteiktas paslaugas.</text:span></text:p>
      <text:p text:style-name="P473"><text:span text:style-name="T474">28</text:span><text:span text:style-name="T475">. Kitos lėšos naudojamos teisės aktų nustatyta tvarka.</text:span></text:p>
      <text:p text:style-name="P476"><text:span text:style-name="T477">29</text:span><text:span text:style-name="T478">. Centro finansinės veiklos kontrolę vykdo Ministerija ir valst</text:span><text:span text:style-name="T479">ybės įgaliotos kontrolės institucijos.</text:span></text:p>
      <text:p text:style-name="P480"><text:span text:style-name="T481">30</text:span><text:span text:style-name="T482">. Centras buhalterinę apskaitą organizuoja ir finansinę atskaitomybę tvarko Lietuvos Respublikos teisės aktų nustatyta tvarka.</text:span></text:p>
      <text:p text:style-name="P483"/>
      <text:p text:style-name="P484"><text:span text:style-name="T485">VII</text:span><text:span text:style-name="T486"> SKYRIUS</text:span></text:p>
      <text:p text:style-name="P487"><text:span text:style-name="T488">DOKUMENTŲ VALDYMAS</text:span></text:p>
      <text:p text:style-name="P489"/>
      <text:p text:style-name="P490"><text:span text:style-name="T491">31</text:span><text:span text:style-name="T492">. Centro dokumentų valdymas<text:s/></text:span><text:span text:style-name="T493">organizuojamas Lietuvos Respublikos teisės aktų, reglamentuojančių dokumentų rengimą, tvarkymą ir valdymą, nustatyta tvarka.</text:span></text:p>
      <text:p text:style-name="P494"/>
      <text:p text:style-name="P495"><text:span text:style-name="T496">VIII</text:span><text:span text:style-name="T497"><text:s/>SKYRIUS</text:span></text:p>
      <text:p text:style-name="P498"><text:span text:style-name="T499">NUOSTATŲ TVIRTINIMAS IR KEITIMAS</text:span></text:p>
      <text:p text:style-name="P500"/>
      <text:p text:style-name="P501"/>
      <text:p text:style-name="P502"><text:span text:style-name="T503">32</text:span><text:span text:style-name="T504">. Nuostatų pakeitimus tvirtina švietimo, mokslo ir sporto ministras.</text:span></text:p>
      <text:p text:style-name="P505"><text:span text:style-name="T506">33</text:span><text:span text:style-name="T507">. Nuostatai keičiami švietimo, mokslo ir sporto ministro ar Centro direktoriaus iniciatyva.</text:span></text:p>
      <text:p text:style-name="P508"/>
      <text:p text:style-name="P509"/>
      <text:p text:style-name="P510"><text:span text:style-name="T511">IX</text:span><text:span text:style-name="T512"> SKYRIUS</text:span></text:p>
      <text:p text:style-name="P513"><text:span text:style-name="T514">BAIGIAMOSIOS NUOSTATOS</text:span></text:p>
      <text:p text:style-name="P515"/>
      <text:p text:style-name="P516"><text:span text:style-name="T517">34</text:span><text:span text:style-name="T518">. Centro vieši pranešimai skelbiami Centro interneto svetainėje. Teisės aktų nustatytais atvejais vieši praneš</text:span><text:span text:style-name="T519">imai skelbiami ir kitose visuomenės informavimo priemonėse.</text:span></text:p>
      <text:p text:style-name="P520"><text:span text:style-name="T521">35</text:span><text:span text:style-name="T522">. Centras registruojamas Juridinių asmenų registre teisės aktų nustatyta tvarka.</text:span></text:p>
      <text:p text:style-name="P523"><text:span text:style-name="T524">36</text:span><text:span text:style-name="T525">. Centras reorganizuojamas, likviduojamas ar pertvarkomas Lietuvos Respublikos civilinio kodekso ir kit</text:span><text:span text:style-name="T526">ų teisės aktų nustatyta tvarka.</text:span></text:p>
      <text:p text:style-name="P527"><text:span text:style-name="T528">_________________________</text:span></text:p>
      <text:p text:style-name="P529"/>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švietimo, mokslo ir sporto ministerija, Įsakymas</text:span></text:p>
      <text:p text:style-name="P539"><text:span text:style-name="T540">Nr.<text:s/></text:span><text:a xlink:href="https://www.e-tar.lt/portal/legalAct.html?documentId=d017caf0392811efbdaea558de59136c" office:target-frame-name="_top" xlink:show="replace"><text:span text:style-name="T541">V-738</text:span></text:a><text:span text:style-name="T542">, 2024-07-03, paskelbta TAR 2024-07-03, i. k. 2024-12457</text:span></text:p>
      <text:p text:style-name="P543"><text:span text:style-name="T544">Dėl švietimo, mokslo ir sporto ministro 2023 m. sausio 4 d. įsakymo Nr. V-10 „Dėl Kvalifikacijų ir profesinio mokymo plėtros centro nuostat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bfa4816-74b2-4257-b801-186faaba7885</dc:title>
    <meta:initial-creator>Rasa Šavareikaitė</meta:initial-creator>
    <dc:creator>adlibuser</dc:creator>
    <meta:creation-date>2024-07-04T03:20:00Z</meta:creation-date>
    <dc:date>2024-07-04T03:20:00Z</dc:date>
    <meta:print-date>2022-12-09T07:46: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15" meta:word-count="1974" meta:character-count="16232" meta:row-count="359" meta:non-whitespace-character-count="14373"/>
  </office:meta>
</office:document-meta>
</file>