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8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style:font-name-complex="Calibri" style:language-asian="ar" style:country-asian="SA" fo:hyphenate="false"/>
    </style:style>
    <style:style style:name="P29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text-properties style:font-name-complex="Calibri"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T42" style:parent-style-name="DefaultParagraphFont" style:family="text">
      <style:text-properties style:font-name-complex="Calibri" fo:color="#FF0000" style:language-asian="ar" style:country-asian="SA"/>
    </style:style>
    <style:style style:name="T43" style:parent-style-name="DefaultParagraphFont" style:family="text">
      <style:text-properties style:font-name-complex="Calibri" style:font-weight-complex="bold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T4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name-complex="Calibri" style:font-weight-complex="bold" fo:color="#FF0000" style:language-asian="ar" style:country-asian="SA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name-complex="Calibri" fo:color="#FF0000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fo:color="#FF0000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complex="Calibri" style:language-asian="ar" style:country-asian="SA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fo:language="en" fo:country="GB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hyphenate="false"/>
    </style:style>
    <style:style style:name="P98" style:parent-style-name="Normal" style:family="paragraph">
      <style:paragraph-properties fo:widows="0" fo:orphans="0"/>
      <style:text-properties fo:hyphenate="false"/>
    </style:style>
    <style:style style:name="T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0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1">Suvestinė redakcija nuo 2021-07-02 iki 2021-09-03</text:span></text:p>
      <text:p text:style-name="P12"/>
      <text:p text:style-name="P13"><text:span text:style-name="T14">Sprendimas paskelbtas: TAR 2021-02-05, i. k. 2021-02271</text:span></text:p>
      <text:p text:style-name="P15"/>
      <text:p text:style-name="P16">Nauja redakcija nuo 2021-07-02:</text:p>
      <text:p text:style-name="Normal"><text:span text:style-name="T17">Nr.<text:s/></text:span><text:a xlink:href="https://www.e-tar.lt/portal/legalAct.html?documentId=9b2cac00da5a11eb9f09e7df20500045" office:target-frame-name="_top" xlink:show="replace"><text:span text:style-name="T18">T-300</text:span></text:a><text:span text:style-name="T19">, 2021-07-01, paskelbta TAR 2021-07-01, i. k. 2021-15012</text:span></text:p>
      <text:p text:style-name="P20"/>
      <text:p text:style-name="P21">ŠIAULIŲ MIESTO SAVIVALDYBĖS TARYBA</text:p>
      <text:p text:style-name="P22"/>
      <text:p text:style-name="P23">SPRENDIMAS</text:p>
      <text:p text:style-name="P24"><text:span text:style-name="T25">DĖL ŠIAULIŲ MIESTO SAVIVALDYBĖS 2021 METŲ BIUDŽETO</text:span><text:span text:style-name="T26"><text:s/>PATVIRTINIMO</text:span></text:p>
      <text:p text:style-name="P27"/>
      <text:p text:style-name="P28">2021 m. vasario 4 d. Nr. T-2</text:p>
      <text:p text:style-name="P29"><text:span text:style-name="T30">Šiauliai</text:span></text:p>
      <text:p text:style-name="P31"/>
      <text:p text:style-name="P32"/>
      <text:p text:style-name="P33"><text:span text:style-name="T34">Vadovaudamasi Lietuvos Respublikos vietos savivaldos įstatymo 16 straipsnio 2 dalies 15 punktu, Lietuvos Respublikos biudžeto sandaros įstatymo 26 straipsnio 4 dalimi, Lietuvos Respublikos 2021 metų<text:s/></text:span><text:span text:style-name="T35">valstybės biudžeto ir savivaldybių biudžetų finansinių rodiklių patvirtinimo įstatymu, Šiaulių miesto savivaldybės taryba n u s p r e n d ž i a:</text:span></text:p>
      <text:p text:style-name="P36"><text:span text:style-name="T37">1</text:span><text:span text:style-name="T38">. Patvirtinti:</text:span></text:p>
      <text:p text:style-name="P39"><text:span text:style-name="T40">1.1</text:span><text:span text:style-name="T41">. Šiaulių miesto savivaldybės 2021 metų biudžeto pajamas – 155 679,7</text:span><text:span text:style-name="T42"><text:s/></text:span><text:span text:style-name="T43">tūkst.</text:span><text:span text:style-name="T44"><text:s/>Eur, <text:s/></text:span><text:span text:style-name="T45">lėšų</text:span><text:span text:style-name="T46"><text:s/>likutį ataskaitinio laikotarpio pabaigoje (2020-12-31)</text:span><text:span text:style-name="T47"><text:s/></text:span><text:span text:style-name="T48">–<text:s/></text:span><text:span text:style-name="T49">16 250,0</text:span><text:span text:style-name="T50"><text:s/>tūkst. Eur, skolintas lėšas – 5883,3 tūkst. Eur (pridedama)</text:span><text:span text:style-name="T51">;<text:s/></text:span></text:p>
      <text:p text:style-name="P52"><text:span text:style-name="T53">1.2</text:span><text:span text:style-name="T54">. Šiaulių miesto savivaldybės 2021 metų biudžeto asignavimus pagal programas ir asignavimų valdytojus – 177 813,0</text:span><text:span text:style-name="T55"><text:s/></text:span><text:span text:style-name="T56">tūkst.</text:span><text:span text:style-name="T57"><text:s/>Eur (pridedama), iš jų:</text:span></text:p>
      <text:p text:style-name="P58"><text:span text:style-name="T59">1.2.1</text:span><text:span text:style-name="T60">. darbo užmokesčiui – 75 600,0</text:span><text:span text:style-name="T61"><text:s/></text:span><text:span text:style-name="T62">tūkst. Eur;</text:span></text:p>
      <text:p text:style-name="P63"><text:span text:style-name="T64">1.2.2</text:span><text:span text:style-name="T65">. turtui įsigyti – 55 493,1</text:span><text:span text:style-name="T66"><text:s/></text:span><text:span text:style-name="T67">tūkst. Eur;</text:span></text:p>
      <text:p text:style-name="P68"><text:span text:style-name="T69">1.3</text:span><text:span text:style-name="T70">. Šiaulių miesto savivaldybės biudžetinių įstaigų 2021 metų įmokas į Šiaulių miesto savivaldybės biudžetą (toliau – savival</text:span><text:span text:style-name="T71">dybės biudžetas) už patalpų nuomą ir išlaikymą švietimo, socialinės apsaugos ir kitose įstaigose –<text:s/></text:span><text:span text:style-name="T72">4 673,6<text:s/></text:span><text:span text:style-name="T73">tūkst. Eur (pridedama).</text:span></text:p>
      <text:p text:style-name="P74"><text:span text:style-name="T75">2</text:span><text:span text:style-name="T76">. Nustatyti, kad:</text:span></text:p>
      <text:p text:style-name="P77"><text:span text:style-name="T78">2.1</text:span><text:span text:style-name="T79">.</text:span><text:span text:style-name="T80"><text:s/></text:span><text:span text:style-name="T81">savivaldybės biudžeto asignavimų valdytojai išanalizuoja įsiskolinimų priežastis ir imasi pri</text:span><text:span text:style-name="T82">emonių įsiskolinimui sumažinti, o sudarydami ir tvirtindami 2021 metų išlaidų sąmatas, numato reikiamų asignavimų dalį 2021 m. sausio 1 d. esančiam įsiskolinimui už suteiktas paslaugas, atliktus darbus ir įsigytas prekes padengti;</text:span></text:p>
      <text:p text:style-name="P83"><text:span text:style-name="T84">2.2</text:span><text:span text:style-name="T85">. iš sutaupytų asi</text:span><text:span text:style-name="T86">gnavimų išlaidoms pirmiausia turi būti dengiami įsiskolinimai;</text:span></text:p>
      <text:p text:style-name="P87"><text:span text:style-name="T88">2.3</text:span><text:span text:style-name="T89">. 2022 m. sausio 1 d. esantis įsiskolinimas (mokėtinos sumos, išskyrus sumas paskoloms grąžinti) turi būti ne didesnis už 2021 m. sausio 1 d. įsiskolinimą (mokėtinos sumos, išskyrus sumas paskoloms grąžinti);<text:s/></text:span></text:p>
      <text:p text:style-name="P90"><text:span text:style-name="T91">2.4</text:span><text:span text:style-name="T92">. savivaldybės biudžeto asignavimų vald</text:span><text:span text:style-name="T93">ytojai neprisiima įsipareigojimų, nesudaro darbų atlikimo ir paslaugų pirkimo sutarčių, kol nėra tam tikslui numatytų asignavimų atitinkamoje programoje; išlaidoms padengti pirmiausia turi naudoti asignavimus iš einamaisiais biudžetiniais metais įmokėtų į<text:s/></text:span><text:span text:style-name="T94">savivaldybės biudžetą pajamų, įskaitant ankstesniais metais nepanaudotus lėšų likučius ir viršplanines pajamas, išskyrus konkrečiam tikslui numatytus asignavimus, kurių negalima naudoti kitiems tikslams.</text:span><text:s/></text:p>
      <text:p text:style-name="P95"/>
      <text:p text:style-name="P96"/>
      <text:p text:style-name="P97"/>
      <text:p text:style-name="P98"><text:span text:style-name="T99">Savivaldyb</text:span><text:span text:style-name="T100">ė</text:span><text:span text:style-name="T101">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3"/>Art</text:span><text:span text:style-name="T107">ū</text:span><text:span text:style-name="T108">ras Visockas</text:span></text:p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T-2_1p_pajamos</text:p>
      <text:p text:style-name="P111">Priedo pakeitimai:</text:p>
      <text:p text:style-name="P112"><text:span text:style-name="T113">Nr.<text:s/></text:span><text:a xlink:href="https://www.e-tar.lt/portal/legalAct.html?documentId=fa1f752092df11eb9fecb5ecd3bd711c" office:target-frame-name="_top" xlink:show="replace"><text:span text:style-name="T114">T-76</text:span></text:a><text:span text:style-name="T115">, 2021-04-01, paskelbta TAR 2021-04-01, i. k. 2021-06789</text:span></text:p>
      <text:p text:style-name="P116"><text:span text:style-name="T117">Nr.<text:s/></text:span><text:a xlink:href="https://www.e-tar.lt/portal/legalAct.html?documentId=759d8b30ae5e11eba871a26c1fc3fbc1" office:target-frame-name="_top" xlink:show="replace"><text:span text:style-name="T118">T-160</text:span></text:a><text:span text:style-name="T119">, 2021-05-06, paskelbta TAR 2021-05-06, i. k. 2021-10041</text:span></text:p>
      <text:p text:style-name="P120"><text:span text:style-name="T121">Nr.<text:s/></text:span><text:a xlink:href="https://www.e-tar.lt/portal/legalAct.html?documentId=62d9b5d0c46811eba2bad9a0748ee64d" office:target-frame-name="_top" xlink:show="replace"><text:span text:style-name="T122">T-265</text:span></text:a><text:span text:style-name="T123">, 2021-06-03, paskelbta TAR 2021-06-03, i. k. 2021-12761</text:span></text:p>
      <text:p text:style-name="P124"><text:span text:style-name="T125">Nr.<text:s/></text:span><text:a xlink:href="https://www.e-tar.lt/portal/legalAct.html?documentId=9b2cac00da5a11eb9f09e7df20500045" office:target-frame-name="_top" xlink:show="replace"><text:span text:style-name="T126">T-300</text:span></text:a><text:span text:style-name="T127">, 2021-07-01, paskelbta TAR 2021-07-01, i. k. 2021-15012</text:span></text:p>
      <text:p text:style-name="Normal"/>
      <text:p text:style-name="P128">T-2_2p_asignavimai</text:p>
      <text:p text:style-name="P129">Priedo<text:s/>pakeitimai:</text:p>
      <text:p text:style-name="P130"><text:span text:style-name="T131">Nr.<text:s/></text:span><text:a xlink:href="https://www.e-tar.lt/portal/legalAct.html?documentId=fa1f752092df11eb9fecb5ecd3bd711c" office:target-frame-name="_top" xlink:show="replace"><text:span text:style-name="T132">T-76</text:span></text:a><text:span text:style-name="T133">, 2021-04-01, paskelbta TAR 2021-04-01, i. k. 2021-06789</text:span></text:p>
      <text:p text:style-name="P134"><text:span text:style-name="T135">Nr.<text:s/></text:span><text:a xlink:href="https://www.e-tar.lt/portal/legalAct.html?documentId=759d8b30ae5e11eba871a26c1fc3fbc1" office:target-frame-name="_top" xlink:show="replace"><text:span text:style-name="T136">T-160</text:span></text:a><text:span text:style-name="T137">, 2021-05-06, paskelbta TAR 2021-05-06, i. k. 2021-10041</text:span></text:p>
      <text:p text:style-name="P138"><text:span text:style-name="T139">Nr.<text:s/></text:span><text:a xlink:href="https://www.e-tar.lt/portal/legalAct.html?documentId=62d9b5d0c46811eba2bad9a0748ee64d" office:target-frame-name="_top" xlink:show="replace"><text:span text:style-name="T140">T-265</text:span></text:a><text:span text:style-name="T141">, 2021-06-03, paskelbta TAR 2021-06-03, i. k. 2021-12761</text:span></text:p>
      <text:p text:style-name="P142"><text:span text:style-name="T143">Nr.<text:s/></text:span><text:a xlink:href="https://www.e-tar.lt/portal/legalAct.html?documentId=9b2cac00da5a11eb9f09e7df20500045" office:target-frame-name="_top" xlink:show="replace"><text:span text:style-name="T144">T-300</text:span></text:a><text:span text:style-name="T145">, 2021-07-01, paskelbta TAR 2021-07-01, i. k. 2021-15012</text:span></text:p>
      <text:p text:style-name="Normal"/>
      <text:p text:style-name="P146">T-2_3p_imokos</text:p>
      <text:p text:style-name="P147">Priedo pakeitimai:</text:p>
      <text:p text:style-name="P148"><text:span text:style-name="T149">Nr.<text:s/></text:span><text:a xlink:href="https://www.e-tar.lt/portal/legalAct.html?documentId=fa1f752092df11eb9fecb5ecd3bd711c" office:target-frame-name="_top" xlink:show="replace"><text:span text:style-name="T150">T-76</text:span></text:a><text:span text:style-name="T151">, 2021-04-01, paskelbta TAR 2021-04-01, i. k. 2021-06789</text:span></text:p>
      <text:p text:style-name="P152"><text:span text:style-name="T153">Nr.<text:s/></text:span><text:a xlink:href="https://www.e-tar.lt/portal/legalAct.html?documentId=759d8b30ae5e11eba871a26c1fc3fbc1" office:target-frame-name="_top" xlink:show="replace"><text:span text:style-name="T154">T-160</text:span></text:a><text:span text:style-name="T155">, 2021-05-06, paskelbta TAR 2021-05-06, i. k. 2021-1</text:span><text:span text:style-name="T156">0041</text:span></text:p>
      <text:p text:style-name="P157"><text:span text:style-name="T158">Nr.<text:s/></text:span><text:a xlink:href="https://www.e-tar.lt/portal/legalAct.html?documentId=62d9b5d0c46811eba2bad9a0748ee64d" office:target-frame-name="_top" xlink:show="replace"><text:span text:style-name="T159">T-265</text:span></text:a><text:span text:style-name="T160">, 2021-06-03, paskelbta TAR 2021-06-03, i. k. 2021-12761</text:span></text:p>
      <text:p text:style-name="P161"><text:span text:style-name="T162">Nr.<text:s/></text:span><text:a xlink:href="https://www.e-tar.lt/portal/legalAct.html?documentId=9b2cac00da5a11eb9f09e7df20500045" office:target-frame-name="_top" xlink:show="replace"><text:span text:style-name="T163">T-300</text:span></text:a><text:span text:style-name="T164">, 2021-07-01, paskelbta TAR 2021-07-01, i. k. 2021-15012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fa1f752092df11eb9fecb5ecd3bd711c" office:target-frame-name="_top" xlink:show="replace"><text:span text:style-name="T176">T-76</text:span></text:a><text:span text:style-name="T177">,<text:s/></text:span><text:span text:style-name="T178">2021-04-01, paskelbta TAR 2021-04-01, i. k. 2021-06789</text:span></text:p>
      <text:p text:style-name="P179"><text:span text:style-name="T180">Dėl Šiaulių miesto savivaldybės tarybos 2021 m. vasario 4 d. sprendimo Nr. T-2 „Dėl Šiaulių miesto savivaldybės 2021 metų biudžeto patvirtinimo“ pakeitimo</text:span></text:p>
      <text:p text:style-name="P181"/>
      <text:p text:style-name="P182"><text:span text:style-name="T183">2.</text:span></text:p>
      <text:p text:style-name="P184"><text:span text:style-name="T185">Šiaulių miesto savivaldybės taryba,<text:s/></text:span><text:span text:style-name="T186">Sprendimas</text:span></text:p>
      <text:p text:style-name="P187"><text:span text:style-name="T188">Nr.<text:s/></text:span><text:a xlink:href="https://www.e-tar.lt/portal/legalAct.html?documentId=759d8b30ae5e11eba871a26c1fc3fbc1" office:target-frame-name="_top" xlink:show="replace"><text:span text:style-name="T189">T-160</text:span></text:a><text:span text:style-name="T190">, 2021-05-06, paskelbta TAR 2021-05-06, i. k. 2021-10041</text:span></text:p>
      <text:p text:style-name="P191"><text:span text:style-name="T192">Dėl Šiaulių miesto savivaldybės tarybos 2021 m. vasario 4 d. sprendimo Nr. T-2 „D</text:span><text:span text:style-name="T193">ėl Šiaulių miesto savivaldybės 2021 metų biudžeto patvirtinimo“ pakeitimo</text:span></text:p>
      <text:p text:style-name="P194"/>
      <text:p text:style-name="P195"><text:span text:style-name="T196">3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62d9b5d0c46811eba2bad9a0748ee64d" office:target-frame-name="_top" xlink:show="replace"><text:span text:style-name="T201">T-265</text:span></text:a><text:span text:style-name="T202">, 2021-06-03, paskelbta<text:s/></text:span><text:span text:style-name="T203">TAR 2021-06-03, i. k. 2021-12761</text:span></text:p>
      <text:p text:style-name="P204"><text:span text:style-name="T205">Dėl Šiaulių miesto savivaldybės tarybos 2021 m. vasario 4 d. sprendimo Nr. T-2 „Dėl Šiaulių miesto savivaldybės 2021 metų biudžeto patvirtinimo“ pakeitimo</text:span></text:p>
      <text:p text:style-name="P206"/>
      <text:p text:style-name="P207"><text:span text:style-name="T208">4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9b2cac00da5a11eb9f09e7df20500045" office:target-frame-name="_top" xlink:show="replace"><text:span text:style-name="T213">T-300</text:span></text:a><text:span text:style-name="T214">, 2021-07-01, paskelbta TAR 2021-07-01, i. k. 2021-15012</text:span></text:p>
      <text:p text:style-name="P215"><text:span text:style-name="T216">Dėl Šiaulių miesto savivaldybės tarybos 2021 m. vasario 4 d. sprendimo Nr. T-2 „Dėl Šiaulių miesto<text:s/></text:span><text:span text:style-name="T217">savivaldybės 2021 metų biudžeto patvirtinimo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1-09-06T02:31:00Z</meta:creation-date>
    <dc:date>2021-09-06T02:31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829" meta:character-count="6317" meta:row-count="191" meta:non-whitespace-character-count="5542"/>
  </office:meta>
</office:document-meta>
</file>