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color="#FF0000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fo:color="#FF0000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12-03 iki 2021-12-23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12-03:</text:p>
      <text:p text:style-name="Normal"><text:span text:style-name="T17">Nr.<text:s/></text:span><text:a xlink:href="https://www.e-tar.lt/portal/legalAct.html?documentId=f5f0e740536911ec862fdcbc8b3e3e05" office:target-frame-name="_top" xlink:show="replace"><text:span text:style-name="T18">T-454</text:span></text:a><text:span text:style-name="T19">, 2021-12-02, paskelbta TAR 2021-12-02, i. k. 2021-24988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<text:s/></text:span><text:span text:style-name="T33">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2 583,0</text:span><text:span text:style-name="T40"><text:s/></text:span><text:span text:style-name="T41">tūkst.</text:span><text:span text:style-name="T42"><text:s/>Eur, <text:s/></text:span><text:span text:style-name="T43">lėšų</text:span><text:span text:style-name="T44"><text:s/>likutį ataskaitinio laikotarpio pabaigoje (2020-12-31)</text:span><text:span text:style-name="T45"><text:s/></text:span><text:span text:style-name="T46">–<text:s/></text:span><text:span text:style-name="T47">16 250,0</text:span><text:span text:style-name="T48"><text:s/>tūkst. Eur, skolintas lėšas – <text:s text:c="10"/>5 883,3 tūkst. Eur (pridedama)</text:span><text:span text:style-name="T49">;<text:s/></text:span></text:p>
      <text:p text:style-name="P50"><text:span text:style-name="T51">1.2</text:span><text:span text:style-name="T52">. Šiaulių miesto savivaldybės 2021 metų biudžeto asignavimus pagal programas ir asignavimų valdytojus – 184 9</text:span><text:span text:style-name="T53">86,3</text:span><text:span text:style-name="T54"><text:s/></text:span><text:span text:style-name="T55">tūkst. Eur (pridedama), iš jų:</text:span></text:p>
      <text:p text:style-name="P56"><text:span text:style-name="T57">1.2.1</text:span><text:span text:style-name="T58">. darbo užmokesčiui – 76 943,0</text:span><text:span text:style-name="T59"><text:s/></text:span><text:span text:style-name="T60">tūkst. Eur;</text:span></text:p>
      <text:p text:style-name="P61"><text:span text:style-name="T62">1.2.2</text:span><text:span text:style-name="T63">. turtui įsigyti – 57 989,4</text:span><text:span text:style-name="T64"><text:s/></text:span><text:span text:style-name="T65">tūkst. Eur;</text:span></text:p>
      <text:p text:style-name="P66"><text:span text:style-name="T67">1.3</text:span><text:span text:style-name="T68">. Šiaulių miesto savivaldybės biudžetinių įstaigų 2021 metų įmokas į Šiaulių miesto savivaldybės biudžetą (tolia</text:span><text:span text:style-name="T69">u – savivaldybės biudžetas) už patalpų nuomą ir išlaikymą švietimo, socialinės apsaugos ir kitose įstaigose –<text:s/></text:span><text:span text:style-name="T70">4 811,3<text:s/></text:span><text:span text:style-name="T71">tūkst. Eur (pridedama).</text:span></text:p>
      <text:p text:style-name="P72"><text:span text:style-name="T73">2</text:span><text:span text:style-name="T74">. Nustatyti, kad:</text:span></text:p>
      <text:p text:style-name="P75"><text:span text:style-name="T76">2.1</text:span><text:span text:style-name="T77">. savivaldybės biudžeto asignavimų valdytojai išanalizuoja įsiskolinimų priežastis i</text:span><text:span text:style-name="T78">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9"><text:span text:style-name="T80">2.2</text:span><text:span text:style-name="T81">. iš su</text:span><text:span text:style-name="T82">taupytų asignavimų išlaidoms pirmiausia turi būti dengiami įsiskolinimai;</text:span></text:p>
      <text:p text:style-name="P83"><text:span text:style-name="T84">2.3</text:span><text:span text:style-name="T85">. 2022 m. sausio 1 d. esantis įsiskolinimas (mokėtinos sumos, išskyrus sumas paskoloms grąžinti) turi būti ne didesnis už 2021 m. sausio 1 d. įsiskolinimą (mokėtinos sumos, iš</text:span><text:span text:style-name="T86">skyrus sumas paskoloms grąžinti);<text:s/></text:span></text:p>
      <text:p text:style-name="P87"><text:span text:style-name="T88">2.4</text:span><text:span text:style-name="T89">. savivaldybės biudžeto asignavimų valdytojai neprisiima įsipareigojimų, nesudaro darbų atlikimo ir paslaugų pirkimo sutarčių, kol nėra tam tikslui numatytų asignavimų atitinkamoje programoje; išlaidoms padengti<text:s/></text:span><text:span text:style-name="T90">pirmiausia turi naudoti asignavimus iš einamaisiais biudžetiniais metais įmokėtų į savivaldybės biudžetą pajamų, įskaitant ankstesniais metais nepanaudotus lėšų likučius ir viršplanines pajamas, išskyrus konkrečiam tikslui numatytus asignavimus, kurių nega</text:span><text:span text:style-name="T91">lima naudoti kitiems tikslams.</text:span><text:s/></text:p>
      <text:p text:style-name="P92"/>
      <text:p text:style-name="P93"/>
      <text:p text:style-name="P94"/>
      <text:p text:style-name="P95"><text:span text:style-name="T96">Savivaldyb</text:span><text:span text:style-name="T97">ė</text:span><text:span text:style-name="T98">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Art</text:span><text:span text:style-name="T104">ū</text:span><text:span text:style-name="T105">ras Visockas</text:span></text:p>
      <text:p text:style-name="Normal"/>
      <text:p text:style-name="Normal"/>
      <text:p text:style-name="Normal"/>
      <text:p text:style-name="Normal"/>
      <text:p text:style-name="P106">Priedų pakeitimai:</text:p>
      <text:p text:style-name="Normal"/>
      <text:p text:style-name="P107">T-2_1p_pajamos</text:p>
      <text:p text:style-name="P108">Priedo pakeitimai:</text:p>
      <text:p text:style-name="P109"><text:span text:style-name="T110">Nr.<text:s/></text:span><text:a xlink:href="https://www.e-tar.lt/portal/legalAct.html?documentId=fa1f752092df11eb9fecb5ecd3bd711c" office:target-frame-name="_top" xlink:show="replace"><text:span text:style-name="T111">T-76</text:span></text:a><text:span text:style-name="T112">,<text:s/></text:span><text:span text:style-name="T113">2021-04-01, paskelbta TAR 2021-04-01, i. k. 2021-06789</text:span></text:p>
      <text:p text:style-name="P114"><text:span text:style-name="T115">Nr.<text:s/></text:span><text:a xlink:href="https://www.e-tar.lt/portal/legalAct.html?documentId=759d8b30ae5e11eba871a26c1fc3fbc1" office:target-frame-name="_top" xlink:show="replace"><text:span text:style-name="T116">T-160</text:span></text:a><text:span text:style-name="T117">, 2021-05-06, paskelbta TAR 2021-05-06, i. k. 2021-10041</text:span></text:p>
      <text:p text:style-name="P118"><text:span text:style-name="T119">Nr.<text:s/></text:span><text:a xlink:href="https://www.e-tar.lt/portal/legalAct.html?documentId=62d9b5d0c46811eba2bad9a0748ee64d" office:target-frame-name="_top" xlink:show="replace"><text:span text:style-name="T120">T-265</text:span></text:a><text:span text:style-name="T121">, 2021-06-03, paskelbta TAR 2021-06-03, i. k. 2021-12761</text:span></text:p>
      <text:p text:style-name="P122"><text:span text:style-name="T123">Nr.<text:s/></text:span><text:a xlink:href="https://www.e-tar.lt/portal/legalAct.html?documentId=9b2cac00da5a11eb9f09e7df20500045" office:target-frame-name="_top" xlink:show="replace"><text:span text:style-name="T124">T-300</text:span></text:a><text:span text:style-name="T125">, 2021-07-01,<text:s/></text:span><text:span text:style-name="T126">paskelbta TAR 2021-07-01, i. k. 2021-15012</text:span></text:p>
      <text:p text:style-name="P127"><text:span text:style-name="T128">Nr.<text:s/></text:span><text:a xlink:href="https://www.e-tar.lt/portal/legalAct.html?documentId=78acd7100c2111ec9f09e7df20500045" office:target-frame-name="_top" xlink:show="replace"><text:span text:style-name="T129">T-350</text:span></text:a><text:span text:style-name="T130">, 2021-09-02, paskelbta TAR 2021-09-03, i. k. 2021-18746</text:span></text:p>
      <text:p text:style-name="P131"><text:span text:style-name="T132">Nr.<text:s/></text:span><text:a xlink:href="https://www.e-tar.lt/portal/legalAct.html?documentId=8f612a602ce711ecad73e69048767e8c" office:target-frame-name="_top" xlink:show="replace"><text:span text:style-name="T133">T-394</text:span></text:a><text:span text:style-name="T134">, 2021-10-14, paskelbta TAR 2021-10-14, i. k. 2021-21554</text:span></text:p>
      <text:p text:style-name="P135"><text:span text:style-name="T136">Nr.<text:s/></text:span><text:a xlink:href="https://www.e-tar.lt/portal/legalAct.html?documentId=af1e3dc03d7711ec992fe4cdfceb5666" office:target-frame-name="_top" xlink:show="replace"><text:span text:style-name="T137">T-428</text:span></text:a><text:span text:style-name="T138">, 2021-11-04, paskelbta TAR 2021-1</text:span><text:span text:style-name="T139">1-04, i. k. 2021-23000</text:span></text:p>
      <text:p text:style-name="P140"><text:span text:style-name="T141">Nr.<text:s/></text:span><text:a xlink:href="https://www.e-tar.lt/portal/legalAct.html?documentId=f5f0e740536911ec862fdcbc8b3e3e05" office:target-frame-name="_top" xlink:show="replace"><text:span text:style-name="T142">T-454</text:span></text:a><text:span text:style-name="T143">, 2021-12-02, paskelbta TAR 2021-12-02, i. k. 2021-24988</text:span></text:p>
      <text:p text:style-name="Normal"/>
      <text:p text:style-name="P144">T-2_2p_asignavimai</text:p>
      <text:p text:style-name="P145">Priedo pakeitimai:</text:p>
      <text:p text:style-name="P146"><text:span text:style-name="T147">Nr.<text:s/></text:span><text:a xlink:href="https://www.e-tar.lt/portal/legalAct.html?documentId=fa1f752092df11eb9fecb5ecd3bd711c" office:target-frame-name="_top" xlink:show="replace"><text:span text:style-name="T148">T-76</text:span></text:a><text:span text:style-name="T149">, 2021-04-01, paskelbta TAR 2021-04-01, i. k. 2021-06789</text:span></text:p>
      <text:p text:style-name="P150"><text:span text:style-name="T151">Nr.<text:s/></text:span><text:a xlink:href="https://www.e-tar.lt/portal/legalAct.html?documentId=759d8b30ae5e11eba871a26c1fc3fbc1" office:target-frame-name="_top" xlink:show="replace"><text:span text:style-name="T152">T-160</text:span></text:a><text:span text:style-name="T153">, 2021-05-06, pa</text:span><text:span text:style-name="T154">skelbta TAR 2021-05-06, i. k. 2021-10041</text:span></text:p>
      <text:p text:style-name="P155"><text:span text:style-name="T156">Nr.<text:s/></text:span><text:a xlink:href="https://www.e-tar.lt/portal/legalAct.html?documentId=62d9b5d0c46811eba2bad9a0748ee64d" office:target-frame-name="_top" xlink:show="replace"><text:span text:style-name="T157">T-265</text:span></text:a><text:span text:style-name="T158">, 2021-06-03, paskelbta TAR 2021-06-03, i. k. 2021-12761</text:span></text:p>
      <text:p text:style-name="P159"><text:span text:style-name="T160">Nr.<text:s/></text:span><text:a xlink:href="https://www.e-tar.lt/portal/legalAct.html?documentId=9b2cac00da5a11eb9f09e7df20500045" office:target-frame-name="_top" xlink:show="replace"><text:span text:style-name="T161">T-300</text:span></text:a><text:span text:style-name="T162">, 2021-07-01, paskelbta TAR 2021-07-01, i. k. 2021-15012</text:span></text:p>
      <text:p text:style-name="P163"><text:span text:style-name="T164">Nr.<text:s/></text:span><text:a xlink:href="https://www.e-tar.lt/portal/legalAct.html?documentId=78acd7100c2111ec9f09e7df20500045" office:target-frame-name="_top" xlink:show="replace"><text:span text:style-name="T165">T-350</text:span></text:a><text:span text:style-name="T166">, 2021-09-02, paskelbta TAR 2021-09-</text:span><text:span text:style-name="T167">03, i. k. 2021-18746</text:span></text:p>
      <text:p text:style-name="P168"><text:span text:style-name="T169">Nr.<text:s/></text:span><text:a xlink:href="https://www.e-tar.lt/portal/legalAct.html?documentId=8f612a602ce711ecad73e69048767e8c" office:target-frame-name="_top" xlink:show="replace"><text:span text:style-name="T170">T-394</text:span></text:a><text:span text:style-name="T171">, 2021-10-14, paskelbta TAR 2021-10-14, i. k. 2021-21554</text:span></text:p>
      <text:p text:style-name="P172"><text:span text:style-name="T173">Nr.<text:s/></text:span><text:a xlink:href="https://www.e-tar.lt/portal/legalAct.html?documentId=af1e3dc03d7711ec992fe4cdfceb5666" office:target-frame-name="_top" xlink:show="replace"><text:span text:style-name="T174">T-428</text:span></text:a><text:span text:style-name="T175">, 2021-11-04, paskelbta TAR 2021-11-04, i. k. 2021-23000</text:span></text:p>
      <text:p text:style-name="P176"><text:span text:style-name="T177">Nr.<text:s/></text:span><text:a xlink:href="https://www.e-tar.lt/portal/legalAct.html?documentId=f5f0e740536911ec862fdcbc8b3e3e05" office:target-frame-name="_top" xlink:show="replace"><text:span text:style-name="T178">T-454</text:span></text:a><text:span text:style-name="T179">, 2021-12-02, paskelbta TAR 2021-12-02, i. k. 2021-24988</text:span></text:p>
      <text:p text:style-name="Normal"/>
      <text:p text:style-name="P180">T-2_3p_imokos</text:p>
      <text:p text:style-name="P181">Priedo pakeitimai:</text:p>
      <text:soft-page-break/>
      <text:p text:style-name="P182"><text:span text:style-name="T183">Nr.<text:s/></text:span><text:a xlink:href="https://www.e-tar.lt/portal/legalAct.html?documentId=fa1f752092df11eb9fecb5ecd3bd711c" office:target-frame-name="_top" xlink:show="replace"><text:span text:style-name="T184">T-76</text:span></text:a><text:span text:style-name="T185">, 2021-04-01, paskelbta TAR 2021-04-01, i. k. 2021</text:span><text:span text:style-name="T186">-06789</text:span></text:p>
      <text:p text:style-name="P187"><text:span text:style-name="T188">Nr.<text:s/></text:span><text:a xlink:href="https://www.e-tar.lt/portal/legalAct.html?documentId=759d8b30ae5e11eba871a26c1fc3fbc1" office:target-frame-name="_top" xlink:show="replace"><text:span text:style-name="T189">T-160</text:span></text:a><text:span text:style-name="T190">, 2021-05-06, paskelbta TAR 2021-05-06, i. k. 2021-10041</text:span></text:p>
      <text:p text:style-name="P191"><text:span text:style-name="T192">Nr.<text:s/></text:span><text:a xlink:href="https://www.e-tar.lt/portal/legalAct.html?documentId=62d9b5d0c46811eba2bad9a0748ee64d" office:target-frame-name="_top" xlink:show="replace"><text:span text:style-name="T193">T-265</text:span></text:a><text:span text:style-name="T194">, 2021-06-03, paskelbta TAR 2021-06-03, i. k. 2021-12761</text:span></text:p>
      <text:p text:style-name="P195"><text:span text:style-name="T196">Nr.<text:s/></text:span><text:a xlink:href="https://www.e-tar.lt/portal/legalAct.html?documentId=9b2cac00da5a11eb9f09e7df20500045" office:target-frame-name="_top" xlink:show="replace"><text:span text:style-name="T197">T-300</text:span></text:a><text:span text:style-name="T198">, 2021-07-01, paskelbta TAR 2021-07-01, i. k. 2021-15012</text:span></text:p>
      <text:p text:style-name="P199"><text:span text:style-name="T200">Nr.<text:s/></text:span><text:a xlink:href="https://www.e-tar.lt/portal/legalAct.html?documentId=78acd7100c2111ec9f09e7df20500045" office:target-frame-name="_top" xlink:show="replace"><text:span text:style-name="T201">T-350</text:span></text:a><text:span text:style-name="T202">, 2021-09-02, paskelbta TAR 2021-09-03, i. k. 2021-18746</text:span></text:p>
      <text:p text:style-name="P203"><text:span text:style-name="T204">Nr.<text:s/></text:span><text:a xlink:href="https://www.e-tar.lt/portal/legalAct.html?documentId=8f612a602ce711ecad73e69048767e8c" office:target-frame-name="_top" xlink:show="replace"><text:span text:style-name="T205">T-3</text:span><text:span text:style-name="T206">94</text:span></text:a><text:span text:style-name="T207">, 2021-10-14, paskelbta TAR 2021-10-14, i. k. 2021-21554</text:span></text:p>
      <text:p text:style-name="P208"><text:span text:style-name="T209">Nr.<text:s/></text:span><text:a xlink:href="https://www.e-tar.lt/portal/legalAct.html?documentId=af1e3dc03d7711ec992fe4cdfceb5666" office:target-frame-name="_top" xlink:show="replace"><text:span text:style-name="T210">T-428</text:span></text:a><text:span text:style-name="T211">, 2021-11-04, paskelbta TAR 2021-11-04, i. k. 2021-23000</text:span></text:p>
      <text:p text:style-name="P212"><text:span text:style-name="T213">Nr.<text:s/></text:span><text:a xlink:href="https://www.e-tar.lt/portal/legalAct.html?documentId=f5f0e740536911ec862fdcbc8b3e3e05" office:target-frame-name="_top" xlink:show="replace"><text:span text:style-name="T214">T-454</text:span></text:a><text:span text:style-name="T215">, 2021-12-02, paskelbta TAR 2021-12-02, i. k. 2021-24988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Šiaulių miesto savivaldybės taryba, Sprendimas</text:span></text:p>
      <text:p text:style-name="P225"><text:span text:style-name="T226">Nr.<text:s/></text:span><text:a xlink:href="https://www.e-tar.lt/portal/legalAct.html?documentId=fa1f752092df11eb9fecb5ecd3bd711c" office:target-frame-name="_top" xlink:show="replace"><text:span text:style-name="T227">T-76</text:span></text:a><text:span text:style-name="T228">, 2021-04-01, paskelbta TAR 2021-04-01, i. k. 2021-06789</text:span></text:p>
      <text:p text:style-name="P229"><text:span text:style-name="T230">Dėl Šiaulių miesto savivaldybės tarybos 2021 m. vasario 4 d. sprendimo Nr. T-2 „Dėl Šiaulių miesto savivaldybės 2021 metų biu</text:span><text:span text:style-name="T231">džeto patvirtinimo“ pakeitimo</text:span></text:p>
      <text:p text:style-name="P232"/>
      <text:p text:style-name="P233"><text:span text:style-name="T234">2.</text:span></text:p>
      <text:p text:style-name="P235"><text:span text:style-name="T236">Šiaulių miesto savivaldybės taryba, Sprendimas</text:span></text:p>
      <text:p text:style-name="P237"><text:span text:style-name="T238">Nr.<text:s/></text:span><text:a xlink:href="https://www.e-tar.lt/portal/legalAct.html?documentId=759d8b30ae5e11eba871a26c1fc3fbc1" office:target-frame-name="_top" xlink:show="replace"><text:span text:style-name="T239">T-160</text:span></text:a><text:span text:style-name="T240">, 2021-05-06, paskelbta TAR 2021-05-06, i. k. 2021-10041</text:span></text:p>
      <text:p text:style-name="P241"><text:span text:style-name="T242">Dėl Šiaulių</text:span><text:span text:style-name="T243"><text:s/>miesto savivaldybės tarybos 2021 m. vasario 4 d. sprendimo Nr. T-2 „Dėl Šiaulių miesto savivaldybės 2021 metų biudžeto patvirtinimo“ pakeitimo</text:span></text:p>
      <text:p text:style-name="P244"/>
      <text:p text:style-name="P245"><text:span text:style-name="T246">3.</text:span></text:p>
      <text:p text:style-name="P247"><text:span text:style-name="T248">Šiaulių miesto savivaldybės taryba, Sprendimas</text:span></text:p>
      <text:p text:style-name="P249"><text:span text:style-name="T250">Nr.<text:s/></text:span><text:a xlink:href="https://www.e-tar.lt/portal/legalAct.html?documentId=62d9b5d0c46811eba2bad9a0748ee64d" office:target-frame-name="_top" xlink:show="replace"><text:span text:style-name="T251">T-265</text:span></text:a><text:span text:style-name="T252">, 2021-06-03, paskelbta TAR 2021-06-03, i. k. 2021-12761</text:span></text:p>
      <text:p text:style-name="P253"><text:span text:style-name="T254">Dėl Šiaulių miesto savivaldybės tarybos 2021 m. vasario 4 d. sprendimo Nr. T-2 „Dėl Šiaulių miesto savivaldybės 2021 metų biudžeto patvirtinimo“<text:s/></text:span><text:span text:style-name="T255">pakeitimo</text:span></text:p>
      <text:p text:style-name="P256"/>
      <text:p text:style-name="P257"><text:span text:style-name="T258">4.</text:span></text:p>
      <text:p text:style-name="P259"><text:span text:style-name="T260">Šiaulių miesto savivaldybės taryba, Sprendimas</text:span></text:p>
      <text:p text:style-name="P261"><text:span text:style-name="T262">Nr.<text:s/></text:span><text:a xlink:href="https://www.e-tar.lt/portal/legalAct.html?documentId=9b2cac00da5a11eb9f09e7df20500045" office:target-frame-name="_top" xlink:show="replace"><text:span text:style-name="T263">T-300</text:span></text:a><text:span text:style-name="T264">, 2021-07-01, paskelbta TAR 2021-07-01, i. k. 2021-15012</text:span></text:p>
      <text:p text:style-name="P265"><text:span text:style-name="T266">Dėl Šiaulių miesto savivaldybės</text:span><text:span text:style-name="T267"><text:s/>tarybos 2021 m. vasario 4 d. sprendimo Nr. T-2 „Dėl Šiaulių miesto savivaldybės 2021 metų biudžeto patvirtinimo“ pakeitimo</text:span></text:p>
      <text:p text:style-name="P268"/>
      <text:p text:style-name="P269"><text:span text:style-name="T270">5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78acd7100c2111ec9f09e7df20500045" office:target-frame-name="_top" xlink:show="replace"><text:span text:style-name="T275">T-350</text:span></text:a><text:span text:style-name="T276">, 2021-09-02, paskelbta TAR 2021-09-03, i. k. 2021-18746</text:span></text:p>
      <text:p text:style-name="P277"><text:span text:style-name="T278">Dėl Šiaulių miesto savivaldybės tarybos 2021 m. vasario 4 d. sprendimo Nr. T-2 „Dėl Šiaulių miesto</text:span><text:span text:style-name="T279"><text:s/>savivaldybės 2021 metų biudžeto patvirtinimo“ pakeitimo</text:span></text:p>
      <text:p text:style-name="P280"/>
      <text:p text:style-name="P281"><text:span text:style-name="T282">6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8f612a602ce711ecad73e69048767e8c" office:target-frame-name="_top" xlink:show="replace"><text:span text:style-name="T287">T-394</text:span></text:a><text:span text:style-name="T288">, 2021-10-14, paskelbta TAR 2021-10-14, i</text:span><text:span text:style-name="T289">. k. 2021-21554</text:span></text:p>
      <text:p text:style-name="P290"><text:span text:style-name="T291">Dėl Šiaulių miesto savivaldybės tarybos 2021 m. vasario 4 d. sprendimo Nr. T-2 „Dėl Šiaulių miesto savivaldybės 2021 metų biudžeto patvirtinimo“ pakeitimo</text:span></text:p>
      <text:p text:style-name="P292"/>
      <text:p text:style-name="P293"><text:span text:style-name="T294">7.</text:span></text:p>
      <text:p text:style-name="P295"><text:span text:style-name="T296">Šiaulių miesto savivaldybės taryba, Sprendimas</text:span></text:p>
      <text:p text:style-name="P297"><text:span text:style-name="T298">Nr.<text:s/></text:span><text:a xlink:href="https://www.e-tar.lt/portal/legalAct.html?documentId=af1e3dc03d7711ec992fe4cdfceb5666" office:target-frame-name="_top" xlink:show="replace"><text:span text:style-name="T299">T-428</text:span></text:a><text:span text:style-name="T300">, 2021-11-04, paskelbta TAR 2021-11-04, i. k. 2021-23000</text:span></text:p>
      <text:p text:style-name="P301"><text:span text:style-name="T302">Dėl Šiaulių miesto savivaldybės tarybos 2021 m. vasario 4 d. sprendimo Nr. T-2 „Dėl Šiaulių miesto savivaldybės 2021 metų biud</text:span><text:span text:style-name="T303">žeto patvirtinimo“ pakeitimo</text:span></text:p>
      <text:p text:style-name="P304"/>
      <text:p text:style-name="P305"><text:span text:style-name="T306">8.</text:span></text:p>
      <text:p text:style-name="P307"><text:span text:style-name="T308">Šiaulių miesto savivaldybės taryba, Sprendimas</text:span></text:p>
      <text:p text:style-name="P309"><text:span text:style-name="T310">Nr.<text:s/></text:span><text:a xlink:href="https://www.e-tar.lt/portal/legalAct.html?documentId=f5f0e740536911ec862fdcbc8b3e3e05" office:target-frame-name="_top" xlink:show="replace"><text:span text:style-name="T311">T-454</text:span></text:a><text:span text:style-name="T312">, 2021-12-02, paskelbta TAR 2021-12-02, i. k. 2021-24988</text:span></text:p>
      <text:p text:style-name="P313"><text:span text:style-name="T314">Dėl Šiaulių<text:s/></text:span><text:span text:style-name="T315">miesto savivaldybės tarybos 2021 m. vasario 4 d. sprendimo Nr. T-2 „Dėl Šiaulių miesto savivaldybės 2021 metų biudžet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1-12-27T11:23:00Z</meta:creation-date>
    <dc:date>2021-12-27T11:23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1273" meta:character-count="9788" meta:row-count="147" meta:non-whitespace-character-count="8555"/>
  </office:meta>
</office:document-meta>
</file>