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5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04-02 iki 2021-05-06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04-02:</text:p>
      <text:p text:style-name="Normal"><text:span text:style-name="T17">Nr.<text:s/></text:span><text:a xlink:href="https://www.e-tar.lt/portal/legalAct.html?documentId=fa1f752092df11eb9fecb5ecd3bd711c" office:target-frame-name="_top" xlink:show="replace"><text:span text:style-name="T18">T-76</text:span></text:a><text:span text:style-name="T19">, 2021-04-01, paskelbta TAR 2021-04-01, i. k. 2021-06789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2021 m. vasario 4 d. Nr. T-2</text:p>
      <text:p text:style-name="P27"><text:span text:style-name="T28">Šiauliai</text:span></text:p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21 metų<text:s/></text:span><text:span text:style-name="T32">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<text:s/></text:span><text:span text:style-name="T39">152 888,9</text:span><text:span text:style-name="T40"><text:s/></text:span><text:span text:style-name="T41">tūkst.</text:span><text:span text:style-name="T42"><text:s/>Eur, <text:s/>lėšų likutį ataskaitinio laikotarpio pabaigoje (2020-12-31)</text:span><text:span text:style-name="T43"><text:s/></text:span><text:span text:style-name="T44">–<text:s/></text:span><text:span text:style-name="T45">16 250,0</text:span><text:span text:style-name="T46"><text:s/>tūkst. Eur, skolintas lėšas – 5883,3 tūkst. Eur (pridedama);<text:s/></text:span></text:p>
      <text:p text:style-name="P47"><text:span text:style-name="T48">1.2</text:span><text:span text:style-name="T49">. Šiaulių miesto savivaldybės 2021 metų biudžeto asignavimus pagal programas ir asignavimų valdytojus –<text:s/></text:span><text:span text:style-name="T50">175 0</text:span><text:span text:style-name="T51">22,2</text:span><text:span text:style-name="T52"><text:s/></text:span><text:span text:style-name="T53">tūkst. Eur (pridedama), iš jų:</text:span></text:p>
      <text:p text:style-name="P54"><text:span text:style-name="T55">1.2.1</text:span><text:span text:style-name="T56">. darbo užmokesčiui – 75 417,3 tūkst. Eur;</text:span></text:p>
      <text:p text:style-name="P57"><text:span text:style-name="T58">1.2.2</text:span><text:span text:style-name="T59">. turtui įsigyti – 50 064,0 tūkst. Eur;</text:span></text:p>
      <text:p text:style-name="P60"><text:span text:style-name="T61">1.3</text:span><text:span text:style-name="T62">. Šiaulių miesto savivaldybės biudžetinių įstaigų 2021 metų įmokas į Šiaulių miesto savivaldybės biudžetą (tolia</text:span><text:span text:style-name="T63">u – savivaldybės biudžetas) už patalpų nuomą ir išlaikymą švietimo, socialinės apsaugos ir kitose įstaigose –<text:s/></text:span><text:span text:style-name="T64">4 573,4<text:s/></text:span><text:span text:style-name="T65">tūkst. Eur (pridedama).</text:span></text:p>
      <text:p text:style-name="P66"><text:span text:style-name="T67">2</text:span><text:span text:style-name="T68">. Nustatyti, kad:</text:span></text:p>
      <text:p text:style-name="P69"><text:span text:style-name="T70">2.1</text:span><text:span text:style-name="T71">. savivaldybės biudžeto asignavimų valdytojai išanalizuoja įsiskolinimų priežastis i</text:span><text:span text:style-name="T72">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3"><text:span text:style-name="T74">2.2</text:span><text:span text:style-name="T75">. iš su</text:span><text:span text:style-name="T76">taupytų asignavimų išlaidoms pirmiausia turi būti dengiami įsiskolinimai;</text:span></text:p>
      <text:p text:style-name="P77"><text:span text:style-name="T78">2.3</text:span><text:span text:style-name="T79">. 2022 m. sausio 1 d. esantis įsiskolinimas (mokėtinos sumos, išskyrus sumas paskoloms grąžinti) turi būti ne didesnis už 2021 m. sausio 1 d. įsiskolinimą (mokėtinos sumos, iš</text:span><text:span text:style-name="T80">skyrus sumas paskoloms grąžinti);<text:s/></text:span></text:p>
      <text:p text:style-name="P81"><text:span text:style-name="T82">2.4</text:span><text:span text:style-name="T83">. savivaldybės biudžeto asignavimų valdytojai neprisiima įsipareigojimų, nesudaro darbų atlikimo ir paslaugų pirkimo sutarčių, kol nėra tam tikslui numatytų asignavimų atitinkamoje programoje; išlaidoms padengti pi</text:span><text:span text:style-name="T84">rmiausia turi naudoti asignavimus iš einamaisiais biudžetiniais metais įmokėtų į savivaldybės biudžetą pajamų, įskaitant ankstesniais metais nepanaudotus lėšų likučius ir viršplanines pajamas, išskyrus konkrečiam tikslui numatytus asignavimus, kurių negali</text:span><text:span text:style-name="T85">ma naudoti kitiems tikslams.</text:span><text:s/></text:p>
      <text:p text:style-name="P86"/>
      <text:p text:style-name="P87"/>
      <text:p text:style-name="P88"/>
      <text:p text:style-name="P89"><text:span text:style-name="T90">Savivaldyb</text:span><text:span text:style-name="T91">ė</text:span><text:span text:style-name="T92">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3"/>Art</text:span><text:span text:style-name="T98">ū</text:span><text:span text:style-name="T99">ras Visockas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T-2_1p_pajamos</text:p>
      <text:p text:style-name="P102">Priedo pakeitimai:</text:p>
      <text:p text:style-name="P103"><text:span text:style-name="T104">Nr.<text:s/></text:span><text:a xlink:href="https://www.e-tar.lt/portal/legalAct.html?documentId=fa1f752092df11eb9fecb5ecd3bd711c" office:target-frame-name="_top" xlink:show="replace"><text:span text:style-name="T105">T-76</text:span></text:a><text:span text:style-name="T106">,<text:s/></text:span><text:span text:style-name="T107">2021-04-01, paskelbta TAR 2021-04-01, i. k. 2021-06789</text:span></text:p>
      <text:p text:style-name="Normal"/>
      <text:p text:style-name="P108">T-2_2p_asignavimai</text:p>
      <text:p text:style-name="P109">Priedo pakeitimai:</text:p>
      <text:p text:style-name="P110"><text:span text:style-name="T111">Nr.<text:s/></text:span><text:a xlink:href="https://www.e-tar.lt/portal/legalAct.html?documentId=fa1f752092df11eb9fecb5ecd3bd711c" office:target-frame-name="_top" xlink:show="replace"><text:span text:style-name="T112">T-76</text:span></text:a><text:span text:style-name="T113">, 2021-04-01, paskelbta TAR 2021-04-01, i. k. 2021-06789</text:span></text:p>
      <text:p text:style-name="Normal"/>
      <text:p text:style-name="P114">T-2_3p_imokos</text:p>
      <text:p text:style-name="P115">Priedo pakeitimai:</text:p>
      <text:p text:style-name="P116"><text:span text:style-name="T117">Nr.<text:s/></text:span><text:a xlink:href="https://www.e-tar.lt/portal/legalAct.html?documentId=fa1f752092df11eb9fecb5ecd3bd711c" office:target-frame-name="_top" xlink:show="replace"><text:span text:style-name="T118">T-76</text:span></text:a><text:span text:style-name="T119">, 2021-04-01, paskelbta TAR 2021-04-01, i. k. 2021-06789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Šiaulių miesto savivaldybės taryba,<text:s/></text:span><text:span text:style-name="T129">Sprendimas</text:span></text:p>
      <text:p text:style-name="P130"><text:span text:style-name="T131">Nr.<text:s/></text:span><text:a xlink:href="https://www.e-tar.lt/portal/legalAct.html?documentId=fa1f752092df11eb9fecb5ecd3bd711c" office:target-frame-name="_top" xlink:show="replace"><text:span text:style-name="T132">T-76</text:span></text:a><text:span text:style-name="T133">, 2021-04-01, paskelbta TAR 2021-04-01, i. k. 2021-06789</text:span></text:p>
      <text:p text:style-name="P134"><text:span text:style-name="T135">Dėl Šiaulių miesto savivaldybės tarybos 2021 m. vasario 4 d. sprendimo Nr. T-2 „Dė</text:span><text:span text:style-name="T136">l Šiaulių miesto savivaldybės 2021 metų biudžet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1-05-10T12:44:00Z</meta:creation-date>
    <dc:date>2021-05-10T12:44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531" meta:character-count="3687" meta:row-count="191" meta:non-whitespace-character-count="3250"/>
  </office:meta>
</office:document-meta>
</file>