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color="#FF0000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fo:color="#FF0000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09-04 iki 2021-10-14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09-04:</text:p>
      <text:p text:style-name="Normal"><text:span text:style-name="T17">Nr.<text:s/></text:span><text:a xlink:href="https://www.e-tar.lt/portal/legalAct.html?documentId=78acd7100c2111ec9f09e7df20500045" office:target-frame-name="_top" xlink:show="replace"><text:span text:style-name="T18">T-350</text:span></text:a><text:span text:style-name="T19">, 2021-09-02, paskelbta TAR 2021-09-03, i. k. 2021-18746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1 METŲ BIUDŽETO<text:s/>PATVIRTINIMO</text:p>
      <text:p text:style-name="P25"/>
      <text:p text:style-name="P26">2021 m. vasario 4 d. Nr. T-2</text:p>
      <text:p text:style-name="P27"><text:span text:style-name="T28">Šiauliai</text:span></text:p>
      <text:p text:style-name="P29"/>
      <text:p text:style-name="P30"><text:span text:style-name="T31">Vadovaudamasi Lietuvos Respublikos vietos savivaldos įstatymo 16 straipsnio 2 dalies 15 punktu, Lietuvos Respublikos biudžeto sandaros įstatymo 26 straipsnio 4 dalimi, Lietuvos Respublikos 2021 metų<text:s/></text:span><text:span text:style-name="T32">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 161 689,2</text:span><text:span text:style-name="T39"><text:s/></text:span><text:span text:style-name="T40">tūkst.</text:span><text:span text:style-name="T41"><text:s/>Eur, <text:s/></text:span><text:span text:style-name="T42">lėšų</text:span><text:span text:style-name="T43"><text:s/>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5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 183 822,5</text:span><text:span text:style-name="T52"><text:s/></text:span><text:span text:style-name="T53">tūkst.</text:span><text:span text:style-name="T54"><text:s/>Eur (pridedama), iš jų:</text:span></text:p>
      <text:p text:style-name="P55"><text:span text:style-name="T56">1.2.1</text:span><text:span text:style-name="T57">. darbo užmokesčiui – 75 9272,2</text:span><text:span text:style-name="T58"><text:s/></text:span><text:span text:style-name="T59">tūkst. Eur;</text:span></text:p>
      <text:p text:style-name="P60"><text:span text:style-name="T61">1.2.2</text:span><text:span text:style-name="T62">. turtui įsigyti – 59 853,1</text:span><text:span text:style-name="T63"><text:s/></text:span><text:span text:style-name="T64">tūkst. Eur;</text:span></text:p>
      <text:p text:style-name="P65"><text:span text:style-name="T66">1.3</text:span><text:span text:style-name="T67">. Šiaulių miesto savivaldybės biudžetinių įstaigų 2021 metų įmokas į Šiaulių miesto savivaldybės biudžetą (toliau – saviva</text:span><text:span text:style-name="T68">ldybės biudžetas) už patalpų nuomą ir išlaikymą švietimo, socialinės apsaugos ir kitose įstaigose –<text:s/></text:span><text:span text:style-name="T69">4 681,8<text:s/></text:span><text:span text:style-name="T70">tūkst. Eur (pridedama).</text:span></text:p>
      <text:p text:style-name="P71"><text:span text:style-name="T72">2</text:span><text:span text:style-name="T73">. Nustatyti, kad:</text:span></text:p>
      <text:p text:style-name="P74"><text:span text:style-name="T75">2.1</text:span><text:span text:style-name="T76">. savivaldybės biudžeto asignavimų valdytojai išanalizuoja įsiskolinimų priežastis ir imasi pr</text:span><text:span text:style-name="T77">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8"><text:span text:style-name="T79">2.2</text:span><text:span text:style-name="T80">. iš sutaupytų as</text:span><text:span text:style-name="T81">ignavimų išlaidoms pirmiausia turi būti dengiami įsiskolinimai;</text:span></text:p>
      <text:p text:style-name="P82"><text:span text:style-name="T83">2.3</text:span><text:span text:style-name="T84">. 2022 m. sausio 1 d. esantis įsiskolinimas (mokėtinos sumos, išskyrus sumas paskoloms grąžinti) turi būti ne didesnis už 2021 m. sausio 1 d. įsiskolinimą (mokėtinos sumos, išskyrus sum</text:span><text:span text:style-name="T85">as paskoloms grąžinti);<text:s/></text:span></text:p>
      <text:p text:style-name="P86"><text:span text:style-name="T87">2.4</text:span><text:span text:style-name="T88">. savivaldybės biudžeto asignavimų valdytojai neprisiima įsipareigojimų, nesudaro darbų atlikimo ir paslaugų pirkimo sutarčių, kol nėra tam tikslui numatytų asignavimų atitinkamoje programoje; išlaidoms padengti pirmiausia<text:s/></text:span><text:span text:style-name="T89">turi naudoti asignavimus iš einamaisiais biudžetiniais metais įmokėtų į savivaldybės biudžetą pajamų, įskaitant ankstesniais metais nepanaudotus lėšų likučius ir viršplanines pajamas, išskyrus konkrečiam tikslui numatytus asignavimus, kurių negalima naudot</text:span><text:span text:style-name="T90">i kitiems tikslams.</text:span><text:s/></text:p>
      <text:p text:style-name="P91"/>
      <text:p text:style-name="P92"/>
      <text:p text:style-name="P93"/>
      <text:p text:style-name="P94"><text:span text:style-name="T95">Savivaldyb</text:span><text:span text:style-name="T96">ė</text:span><text:span text:style-name="T97">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3"/>Art</text:span><text:span text:style-name="T103">ū</text:span><text:span text:style-name="T104">ras Visockas</text:span></text:p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T-2_1p_pajamos</text:p>
      <text:p text:style-name="P107">Priedo pakeitimai:</text:p>
      <text:p text:style-name="P108"><text:span text:style-name="T109">Nr.<text:s/></text:span><text:a xlink:href="https://www.e-tar.lt/portal/legalAct.html?documentId=fa1f752092df11eb9fecb5ecd3bd711c" office:target-frame-name="_top" xlink:show="replace"><text:span text:style-name="T110">T-76</text:span></text:a><text:span text:style-name="T111">, 2021-04-01, paske</text:span><text:span text:style-name="T112">lbta TAR 2021-04-01, i. k. 2021-06789</text:span></text:p>
      <text:p text:style-name="P113"><text:span text:style-name="T114">Nr.<text:s/></text:span><text:a xlink:href="https://www.e-tar.lt/portal/legalAct.html?documentId=759d8b30ae5e11eba871a26c1fc3fbc1" office:target-frame-name="_top" xlink:show="replace"><text:span text:style-name="T115">T-160</text:span></text:a><text:span text:style-name="T116">, 2021-05-06, paskelbta TAR 2021-05-06, i. k. 2021-10041</text:span></text:p>
      <text:p text:style-name="P117"><text:span text:style-name="T118">Nr.<text:s/></text:span><text:a xlink:href="https://www.e-tar.lt/portal/legalAct.html?documentId=62d9b5d0c46811eba2bad9a0748ee64d" office:target-frame-name="_top" xlink:show="replace"><text:span text:style-name="T119">T-265</text:span></text:a><text:span text:style-name="T120">, 2021-06-03, paskelbta TAR 2021-06-03, i. k. 2021-12761</text:span></text:p>
      <text:p text:style-name="P121"><text:span text:style-name="T122">Nr.<text:s/></text:span><text:a xlink:href="https://www.e-tar.lt/portal/legalAct.html?documentId=9b2cac00da5a11eb9f09e7df20500045" office:target-frame-name="_top" xlink:show="replace"><text:span text:style-name="T123">T-300</text:span></text:a><text:span text:style-name="T124">, 2021-07-01, paskelbta TAR 2021-07-01, i. k. 2021-15012</text:span></text:p>
      <text:p text:style-name="P125"><text:span text:style-name="T126">Nr.<text:s/></text:span><text:a xlink:href="https://www.e-tar.lt/portal/legalAct.html?documentId=78acd7100c2111ec9f09e7df20500045" office:target-frame-name="_top" xlink:show="replace"><text:span text:style-name="T127">T-350</text:span></text:a><text:span text:style-name="T128">, 2021-09-02, paskelbta TAR 2021-09-03, i. k. 2021-18746</text:span></text:p>
      <text:p text:style-name="Normal"/>
      <text:p text:style-name="P129">T-2_2p_asignavimai</text:p>
      <text:p text:style-name="P130">Priedo pakeitimai:</text:p>
      <text:p text:style-name="P131"><text:span text:style-name="T132">Nr.<text:s/></text:span><text:a xlink:href="https://www.e-tar.lt/portal/legalAct.html?documentId=fa1f752092df11eb9fecb5ecd3bd711c" office:target-frame-name="_top" xlink:show="replace"><text:span text:style-name="T133">T-76</text:span></text:a><text:span text:style-name="T134">, 2021-04-01, paskelbta TAR 2021-04-01, i. k.</text:span><text:span text:style-name="T135"><text:s/>2021-06789</text:span></text:p>
      <text:p text:style-name="P136"><text:span text:style-name="T137">Nr.<text:s/></text:span><text:a xlink:href="https://www.e-tar.lt/portal/legalAct.html?documentId=759d8b30ae5e11eba871a26c1fc3fbc1" office:target-frame-name="_top" xlink:show="replace"><text:span text:style-name="T138">T-160</text:span></text:a><text:span text:style-name="T139">, 2021-05-06, paskelbta TAR 2021-05-06, i. k. 2021-10041</text:span></text:p>
      <text:p text:style-name="P140"><text:span text:style-name="T141">Nr.<text:s/></text:span><text:a xlink:href="https://www.e-tar.lt/portal/legalAct.html?documentId=62d9b5d0c46811eba2bad9a0748ee64d" office:target-frame-name="_top" xlink:show="replace"><text:span text:style-name="T142">T-265</text:span></text:a><text:span text:style-name="T143">, 2021-06-03, paskelbta TAR 2021-06-03, i. k. 2021-12761</text:span></text:p>
      <text:p text:style-name="P144"><text:span text:style-name="T145">Nr.<text:s/></text:span><text:a xlink:href="https://www.e-tar.lt/portal/legalAct.html?documentId=9b2cac00da5a11eb9f09e7df20500045" office:target-frame-name="_top" xlink:show="replace"><text:span text:style-name="T146">T-300</text:span></text:a><text:span text:style-name="T147">, 2021-07-01, paskelbta TAR 2021-07-01, i. k. 2021-15012</text:span></text:p>
      <text:p text:style-name="P148"><text:span text:style-name="T149">Nr.<text:s/></text:span><text:a xlink:href="https://www.e-tar.lt/portal/legalAct.html?documentId=78acd7100c2111ec9f09e7df20500045" office:target-frame-name="_top" xlink:show="replace"><text:span text:style-name="T150">T-350</text:span></text:a><text:span text:style-name="T151">, 2021-09-02, paskelbta TAR 2021-09-03, i. k. 2021-18746</text:span></text:p>
      <text:p text:style-name="Normal"/>
      <text:p text:style-name="P152">T-2_3p_imokos</text:p>
      <text:p text:style-name="P153">Priedo pakeitimai:</text:p>
      <text:p text:style-name="P154"><text:span text:style-name="T155">Nr.<text:s/></text:span><text:a xlink:href="https://www.e-tar.lt/portal/legalAct.html?documentId=fa1f752092df11eb9fecb5ecd3bd711c" office:target-frame-name="_top" xlink:show="replace"><text:span text:style-name="T156">T-76</text:span></text:a><text:span text:style-name="T157">, 2021-04-01, paskelbta TAR 2021-04-01, i. k. 2021-06789</text:span></text:p>
      <text:p text:style-name="P158"><text:span text:style-name="T159">Nr.<text:s/></text:span><text:a xlink:href="https://www.e-tar.lt/portal/legalAct.html?documentId=759d8b30ae5e11eba871a26c1fc3fbc1" office:target-frame-name="_top" xlink:show="replace"><text:span text:style-name="T160">T-160</text:span></text:a><text:span text:style-name="T161">, 2021-05-06, paskelbta TAR 2021-05-06, i. k. 2021-1</text:span><text:span text:style-name="T162">0041</text:span></text:p>
      <text:p text:style-name="P163"><text:span text:style-name="T164">Nr.<text:s/></text:span><text:a xlink:href="https://www.e-tar.lt/portal/legalAct.html?documentId=62d9b5d0c46811eba2bad9a0748ee64d" office:target-frame-name="_top" xlink:show="replace"><text:span text:style-name="T165">T-265</text:span></text:a><text:span text:style-name="T166">, 2021-06-03, paskelbta TAR 2021-06-03, i. k. 2021-12761</text:span></text:p>
      <text:p text:style-name="P167"><text:span text:style-name="T168">Nr.<text:s/></text:span><text:a xlink:href="https://www.e-tar.lt/portal/legalAct.html?documentId=9b2cac00da5a11eb9f09e7df20500045" office:target-frame-name="_top" xlink:show="replace"><text:span text:style-name="T169">T-300</text:span></text:a><text:span text:style-name="T170">, 2021-07-01, paskelbta TAR 2021-07-01, i. k. 2021-15012</text:span></text:p>
      <text:p text:style-name="P171"><text:span text:style-name="T172">Nr.<text:s/></text:span><text:a xlink:href="https://www.e-tar.lt/portal/legalAct.html?documentId=78acd7100c2111ec9f09e7df20500045" office:target-frame-name="_top" xlink:show="replace"><text:span text:style-name="T173">T-350</text:span></text:a><text:span text:style-name="T174">, 2021-09-02, paskelbta TAR 2021-09-03, i. k. 2021-18746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fa1f752092df11eb9fecb5ecd3bd711c" office:target-frame-name="_top" xlink:show="replace"><text:span text:style-name="T186">T-76</text:span></text:a><text:span text:style-name="T187">, 2021-04-01, pask</text:span><text:span text:style-name="T188">elbta TAR 2021-04-01, i. k. 2021-06789</text:span></text:p>
      <text:p text:style-name="P189"><text:span text:style-name="T190">Dėl Šiaulių miesto savivaldybės tarybos 2021 m. vasario 4 d. sprendimo Nr. T-2 „Dėl Šiaulių miesto savivaldybės 2021 metų biudžeto patvirtinimo“ pakeitimo</text:span></text:p>
      <text:p text:style-name="P191"/>
      <text:p text:style-name="P192"><text:span text:style-name="T193">2.</text:span></text:p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759d8b30ae5e11eba871a26c1fc3fbc1" office:target-frame-name="_top" xlink:show="replace"><text:span text:style-name="T198">T-160</text:span></text:a><text:span text:style-name="T199">, 2021-05-06, paskelbta TAR 2021-05-06, i. k. 2021-10041</text:span></text:p>
      <text:p text:style-name="P200"><text:span text:style-name="T201">Dėl Šiaulių miesto savivaldybės tarybos 2021 m. vasario 4 d. sprendimo Nr. T-2 „Dėl Šiaulių miesto</text:span><text:span text:style-name="T202"><text:s/>savivaldybės 2021 metų biudžeto patvirtinimo“ pakeitimo</text:span></text:p>
      <text:p text:style-name="P203"/>
      <text:p text:style-name="P204"><text:span text:style-name="T205">3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62d9b5d0c46811eba2bad9a0748ee64d" office:target-frame-name="_top" xlink:show="replace"><text:span text:style-name="T210">T-265</text:span></text:a><text:span text:style-name="T211">, 2021-06-03, paskelbta TAR 2021-06-03,<text:s/></text:span><text:span text:style-name="T212">i. k. 2021-12761</text:span></text:p>
      <text:p text:style-name="P213"><text:span text:style-name="T214">Dėl Šiaulių miesto savivaldybės tarybos 2021 m. vasario 4 d. sprendimo Nr. T-2 „Dėl Šiaulių miesto savivaldybės 2021 metų biudžeto patvirtinimo“ pakeitimo</text:span></text:p>
      <text:p text:style-name="P215"/>
      <text:p text:style-name="P216"><text:span text:style-name="T217">4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9b2cac00da5a11eb9f09e7df20500045" office:target-frame-name="_top" xlink:show="replace"><text:span text:style-name="T222">T-300</text:span></text:a><text:span text:style-name="T223">, 2021-07-01, paskelbta TAR 2021-07-01, i. k. 2021-15012</text:span></text:p>
      <text:p text:style-name="P224"><text:span text:style-name="T225">Dėl Šiaulių miesto savivaldybės tarybos 2021 m. vasario 4 d. sprendimo Nr. T-2 „Dėl Šiaulių miesto savivaldybės 2021 metų biu</text:span><text:span text:style-name="T226">džeto patvirtinimo“ pakeitimo</text:span></text:p>
      <text:p text:style-name="P227"/>
      <text:p text:style-name="P228"><text:span text:style-name="T229">5.</text:span></text:p>
      <text:p text:style-name="P230"><text:span text:style-name="T231">Šiaulių miesto savivaldybės taryba, Sprendimas</text:span></text:p>
      <text:p text:style-name="P232"><text:span text:style-name="T233">Nr.<text:s/></text:span><text:a xlink:href="https://www.e-tar.lt/portal/legalAct.html?documentId=78acd7100c2111ec9f09e7df20500045" office:target-frame-name="_top" xlink:show="replace"><text:span text:style-name="T234">T-350</text:span></text:a><text:span text:style-name="T235">, 2021-09-02, paskelbta TAR 2021-09-03, i. k. 2021-18746</text:span></text:p>
      <text:soft-page-break/>
      <text:p text:style-name="P236"><text:span text:style-name="T237">Dėl Šiaulių</text:span><text:span text:style-name="T238"><text:s/>miesto savivaldybės tarybos 2021 m. vasario 4 d. sprendimo Nr. T-2 „Dėl Šiaulių miesto savivaldybės 2021 metų biudžet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1-10-15T10:13:00Z</meta:creation-date>
    <dc:date>2021-10-15T10:13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893" meta:character-count="7160" meta:row-count="192" meta:non-whitespace-character-count="6338"/>
  </office:meta>
</office:document-meta>
</file>