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style:font-size-complex="14pt"/>
    </style:style>
    <style:style style:name="P14"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text-properties fo:font-weight="bold" style:font-weight-asian="bold" style:font-weight-complex="bold"/>
    </style:style>
    <style:style style:name="P23"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center" style:vertical-align="baseline" fo:text-indent="0.4923in">
        <style:tab-stops>
          <style:tab-stop style:type="left" style:position="0.4923in"/>
          <style:tab-stop style:type="left" style:position="4.3333in"/>
          <style:tab-stop style:type="left" style:position="6.375in"/>
        </style:tab-stops>
      </style:paragraph-properties>
      <style:text-properties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563C1"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style>
    <style:style style:name="P56" style:parent-style-name="Normal" style:family="paragraph">
      <style:paragraph-properties fo:line-height="107%"/>
    </style:style>
    <style:style style:name="P57" style:parent-style-name="Normal" style:family="paragraph">
      <style:paragraph-properties fo:line-height="107%"/>
    </style:style>
    <style:style style:name="P58" style:parent-style-name="Normal" style:family="paragraph">
      <style:paragraph-properties fo:line-height="107%"/>
    </style:style>
    <style:style style:name="P59" style:parent-style-name="Normal" style:family="paragraph">
      <style:paragraph-properties fo:line-height="107%"/>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style:text-properties style:font-name="Arial" fo:font-weight="bold" style:font-weight-asian="bold" fo:font-size="10pt" style:font-size-asian="10pt"/>
    </style:style>
    <style:style style:name="P68" style:parent-style-name="Normal" style:family="paragraph">
      <style:paragraph-properties fo:text-align="justify"/>
      <style:text-properties style:font-name="Arial"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weight="bold" style:font-weight-asian="bold" fo:font-size="10pt" style:font-size-asian="10pt"/>
    </style:style>
    <style:style style:name="P71" style:parent-style-name="Normal" style:family="paragraph">
      <style:paragraph-properties fo:text-align="justify"/>
      <style:text-properties style:font-name="Arial"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text-properties style:font-name="Arial"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2">Suvestinė redakcija nuo 2024-05-21</text:span></text:p>
      <text:p text:style-name="P3"/>
      <text:p text:style-name="P4"><text:span text:style-name="T5">Įsakymas paskelbtas: TAR 2024-03-18, i. k. 2024-04848</text:span></text:p>
      <text:p text:style-name="P6"/>
      <text:p text:style-name="P7">Nauja redakcija nuo 2024-05-21:</text:p>
      <text:p text:style-name="Normal"><text:span text:style-name="T8">Nr.<text:s/></text:span><text:a xlink:href="https://www.e-tar.lt/portal/legalAct.html?documentId=3e73d7e016ac11efbcbfb318996800a8" office:target-frame-name="_top" xlink:show="replace"><text:span text:style-name="T9">VĮ-140</text:span></text:a><text:span text:style-name="T10">, 2024-05-20, paskelbta<text:s/></text:span><text:span text:style-name="T11">TAR 2024-05-20, i. k. 2024-09102</text:span></text:p>
      <text:p text:style-name="P12"/>
      <text:p text:style-name="P13">ŽEMĖS ŪKIO AGENTŪROS PRIE ŽEMĖS ŪKIO MINISTERIJOS</text:p>
      <text:p text:style-name="P14">DIREKTORIUS</text:p>
      <text:p text:style-name="P15"/>
      <text:p text:style-name="P16"><text:span text:style-name="T17">ĮSAKYMAS</text:span></text:p>
      <text:p text:style-name="P18"><text:span text:style-name="T19">DĖL ŽEMĖS ŪKIO KOOPERATYVO „</text:span><text:span text:style-name="T20">JAKIŠKIAI</text:span><text:span text:style-name="T21">“ PRIPAŽINIMO ŽEMĖS ŪKIO KOOPERATINE BENDROVE (KOOPERATYVU)</text:span></text:p>
      <text:p text:style-name="P22"/>
      <text:p text:style-name="P23"><text:span text:style-name="T24">2024 m. kovo<text:s/></text:span><text:span text:style-name="T25">13</text:span><text:span text:style-name="T26"><text:s/>d. Nr.<text:s/></text:span><text:span text:style-name="T27">VĮ-86</text:span></text:p>
      <text:p text:style-name="P28"><text:span text:style-name="T29">Vilnius</text:span></text:p>
      <text:p text:style-name="P30"/>
      <text:p text:style-name="P31"><text:span text:style-name="T32">Vadovaudamasis</text:span><text:span text:style-name="T33"><text:s/>Lietuvos Respublikos kooperatinių bendrovių (kooperatyvų) įstatymo 3</text:span><text:span text:style-name="T34">1</text:span><text:span text:style-name="T35"><text:s/>straipsnio 3, 5 ir 6 dalimis,<text:s/></text:span><text:span text:style-name="T36">Lietuvos Respublikos žemės ūkio ministro 2023 m. rugpjūčio 3 d. įsakymu Nr. 3D-519 „Dėl įgaliojimų suteikimo įgyvendinant Lietuvos Respublikos žemės ūkio,<text:s/></text:span><text:span text:style-name="T37">maisto ūkio ir kaimo plėtros įstatymą, Lietuvos Respublikos atsiskaitymo už žemės ūkio produkciją įstatymą, Lietuvos Respublikos mažmeninės prekybos įmonių nesąžiningų veiksmų draudimo įstatymą, Lietuvos Respublikos kooperatinių bendrovių kooperatyvų įstat</text:span><text:span text:style-name="T38">ymą ir Lietuvos Respublikos melioracijos įstatymą“, Kooperatinių bendrovių (kooperatyvų) pripažinimo žemės ūkio kooperatinėmis bendrovėmis (kooperatyvais) tvarkos aprašo, patvirtinto Lietuvos Respublikos žemės ūkio ministro 2016 m. liepos 22 d. įsakymu Nr.</text:span><text:span text:style-name="T39"><text:s/>3D-435 „Dėl Kooperatinių<text:s/></text:span><text:soft-page-break/><text:span text:style-name="T40">bendrovių (kooperatyvų) pripažinimo žemės ūkio kooperatinėmis bendrovėmis (kooperatyvais) tvarkos aprašo patvirtinimo“, 2 punktu,</text:span></text:p>
      <text:p text:style-name="P41"><text:span text:style-name="T42">1</text:span><text:span text:style-name="T43">. P r i p a ž į s t u <text:s/>žemės ūkio kooperatyvą „Jakiškiai“ (kodas – 157636321, buveinė – Eglynla</text:span><text:span text:style-name="T44">ukio g. 1, Gataučių k., Gataučių sen., LT-84262 Joniškio r. sav., pagrindinė vykdoma veikla, nurodoma pagal Ekonominės veiklos rūšių klasifikatorių – „</text:span><text:span text:style-name="T45">Daržovių ir melionų, šakniavaisių ir gumbavaisių auginimas</text:span><text:span text:style-name="T46">“ (01.13) žemės ūkio kooperatine bendrove (koop</text:span><text:span text:style-name="T47">eratyvu) 2 (dvejiems) metams nuo šio įsakymo įsigaliojimo dienos.</text:span></text:p>
      <text:p text:style-name="P48"><text:span text:style-name="T49">Vadovaujantis Lietuvos Respublikos viešojo administravimo įstatymo 14 straipsniu, šis sprendimas gali būti apskųstas per 30 dienų nuo šio sprendimo gavimo dienos pateikiant skundą Žemės ūk</text:span><text:span text:style-name="T50">io agentūrai prie Žemės ūkio ministerijos (Gedimino pr. 19, 01103 Vilnius) arba Lietuvos Respublikos žemės ūkio ministerijai (Gedimino pr. 19, 01103 Vilnius), arba Lietuvos Respublikos ikiteisminio administracinių ginčų nagrinėjimo tvarkos įstatymo nustaty</text:span><text:span text:style-name="T51">ta tvarka per vieną mėnesį nuo šio sprendimo gavimo dienos Lietuvos administracinių ginčų komisijai (Vilniaus g. 27, 01402 Vilnius), arba Lietuvos Respublikos administracinių bylų teisenos įstatymo nustatyta tvarka per vieną mėnesį nuo šio sprendimo gavimo</text:span><text:span text:style-name="T52"><text:s/>dienos Vilniaus apygardos administraciniam teismui (Žygimantų g. 2, 01102 Vilnius, ar per Lietuvos teismų elektroninių paslaugų portalą<text:s/></text:span><text:span text:style-name="T53">https://e.teismas.lt</text:span><text:span text:style-name="T54">).</text:span></text:p>
      <text:p text:style-name="P55"/>
      <text:p text:style-name="P56"/>
      <text:p text:style-name="P57"/>
      <text:p text:style-name="P58"/>
      <text:p text:style-name="P59"><text:span text:style-name="T60">Direktorius</text:span><text:span text:style-name="T61"><text:tab/></text:span><text:span text:style-name="T62"><text:tab/></text:span><text:span text:style-name="T63"><text:tab/></text:span><text:span text:style-name="T64"><text:tab/></text:span><text:span text:style-name="T65"><text:tab/></text:span><text:span text:style-name="T66"><text:tab/>Jonas Balkevičius</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Žemės ūkio agentūra prie Žemės<text:s/></text:span><text:span text:style-name="T76">ūkio ministerijos, Įsakymas</text:span></text:p>
      <text:p text:style-name="P77"><text:span text:style-name="T78">Nr.<text:s/></text:span><text:a xlink:href="https://www.e-tar.lt/portal/legalAct.html?documentId=3e73d7e016ac11efbcbfb318996800a8" office:target-frame-name="_top" xlink:show="replace"><text:span text:style-name="T79">VĮ-140</text:span></text:a><text:span text:style-name="T80">, 2024-05-20, paskelbta TAR 2024-05-20, i. k. 2024-09102</text:span></text:p>
      <text:p text:style-name="P81"><text:span text:style-name="T82">Dėl Žemės ūkio agentūros prie Žemės ūkio ministerijos<text:s/></text:span><text:span text:style-name="T83">direktoriaus 2024 m. kovo 13 d. įsakymo Nr. VĮ-86 „Dėl žemės ūkio kooperatyvo „Jakiškiai“ pripažinimo žemės ūkio kooperatine bendrove (kooperatyvu)“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5-21T18:09:00Z</meta:creation-date>
    <dc:date>2024-05-21T18:09:00Z</dc:date>
    <meta:template xlink:href="Normal.dotm" xlink:type="simple"/>
    <meta:editing-cycles>2</meta:editing-cycles>
    <meta:editing-duration>PT0S</meta:editing-duration>
    <meta:document-statistic meta:page-count="3" meta:paragraph-count="57" meta:word-count="383" meta:character-count="3165" meta:row-count="129" meta:non-whitespace-character-count="2839"/>
  </office:meta>
</office:document-meta>
</file>