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left="0.0076in" fo:text-indent="0.5in">
        <style:tab-stops>
          <style:tab-stop style:type="left" style:position="2.717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5</text:span></text:p>
      <text:p text:style-name="P9"/>
      <text:p text:style-name="P10"><text:span text:style-name="T11">Įsakymas paskelbtas: TAR 2020-11-20, i. k. 2020-2461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 <text:s/>grupės VEIKLOS SUSTABDYMO KLaIPĖDOS LOPŠELYJE-DARŽELYJE „VĖRINĖLIS“</text:span></text:p>
      <text:p text:style-name="P22"/>
      <text:p text:style-name="P23">2020 m. lapkričio<text:s/>20 d. Nr. AD1-1309</text:p>
      <text:p text:style-name="P24">Klaipėda</text:p>
      <text:p text:style-name="P25"/>
      <text:p text:style-name="P26"/>
      <text:p text:style-name="P27"><text:span text:style-name="T28">Vadovaudamasis Lietuvos Respublikos vietos savivaldos įstatymo 29 straipsnio 8 dalies 2 punktu, Lietuvos Respublikos žmonių užkrečiamųjų ligų profilaktikos ir kontrolės įstatymo 26 straipsnio 3 dalies 1 punktu, Lietuvos Respub</text:span><text:span text:style-name="T29">likos sveikatos apsaugos ministro – valstybės lygio ekstremaliosios situacijos valstybės operacijų vadovo 2020 m. lapkričio 6 d. sprendimo Nr. V-2543 „Dėl ikimokyklinio ir priešmokyklinio ugdymo organizavimo būtinų sąlygų“ 3 punktu,<text:s/></text:span><text:span text:style-name="T30">Atlyginimo už maitinimo</text:span><text:span text:style-name="T31"><text:s/>paslaugą Klaipėdos miesto savivaldybės švietimo įstaigose, įgyvendinančiose ikimokyklinio ar priešmokyklinio ugdymo programas, nustatymo tvarkos aprašo, patvirtinto Klaipėdos miesto savivaldybės tarybos 2016 m. gegužės 26 d. sprendimu Nr. T2-143 „Dėl Atly</text:span><text:span text:style-name="T32">ginimo už maitinimo paslaugą Klaipėdos miesto savivaldybės švietimo įstaigose, įgyvendinančiose ikimokyklinio ar priešmokyklinio ugdymo programas, nustatymo tvarkos aprašo patvirtinimo ir atlyginimo dydžio nustatymo“, 14.2.1 papunkčiu bei atsižvelgdamas į<text:s/></text:span><text:span text:style-name="T33">Nacionalinio visuomenės sveikatos centro prie Sveikatos apsaugos ministerijos Klaipėdos departamento informaciją ir Klaipėdos lopšelio-darželio „Vėrinėlis“ <text:s/>direktorės <text:s/>Lauros Šeskes 2020 m. lapkričio 19 d. raštą Nr. SI-60 „Dėl ugdymo ir vaikų priežiūros p</text:span><text:span text:style-name="T34">roceso sustabdymo Klaipėdos lopšelio-darželio „Vėrinėlis“ priešmokyklinio ugdymo „Giliukai“ grupėje“:</text:span></text:p>
      <text:p text:style-name="P35"><text:span text:style-name="T36">1</text:span><text:span text:style-name="T37">. </text:span><text:span text:style-name="T38">Stabda</text:span><text:span text:style-name="T39">u Klaipėdos lopšelio-darželio „Vėrinėlis“ ikimokyklinės grupės „Giliukai“ veiklą dėl to, kad asmenys, turėję sąlytį su sergančiu COVID-19 asm</text:span><text:span text:style-name="T40">eniu, privalo izoliuotis nuo 2020 m. lapkričio 20 d. iki 2020 m. lapkričio 26 d. (imtinai), nemokant šios grupės ugdytinių tėvams atlyginimo už maitinimo paslaugą minėtu laikotarpiu.</text:span><text:s/></text:p>
      <text:p text:style-name="P41">Punkto pakeitimai:</text:p>
      <text:p text:style-name="P42"><text:span text:style-name="T43">Nr.<text:s/></text:span><text:a xlink:href="https://www.e-tar.lt/portal/legalAct.html?documentId=1af601102e3b11eb932eb1ed7f923910" office:target-frame-name="_top" xlink:show="replace"><text:span text:style-name="T44">AD1-1332</text:span></text:a><text:span text:style-name="T45">, 2020-11-24, paskelbta TAR 2020-11-24, i. k. 2020-24855</text:span></text:p>
      <text:p text:style-name="Normal"/>
      <text:p text:style-name="P46"><text:span text:style-name="T47">2</text:span><text:span text:style-name="T48">. </text:span><text:span text:style-name="T49">Paved</text:span><text:span text:style-name="T50">u Laurai Šeskei, Klaipėdos lopšelio-darželio „Vėrinėlis“ direktorei, su šiuo įsaky</text:span><text:span text:style-name="T51">mu supažindinti šios grupės darbuotojus ir vaikų tėvus (globėjus, rūpintojus) bei atlikti kitus veiksmus, susijusius su grupės veiklos sustabdymu, Lietuvos Respublikos darbo kodekso ir kitų teisės aktų nustatyta tvarka.</text:span></text:p>
      <text:p text:style-name="P52"><text:span text:style-name="T53">3</text:span><text:span text:style-name="T54">.<text:s/></text:span><text:span text:style-name="T55">Nustata</text:span><text:span text:style-name="T56">u, kad šis įsakymas<text:s/></text:span><text:span text:style-name="T57">skelbiamas Teisės aktų registre.</text:span></text:p>
      <text:p text:style-name="P58"/>
      <text:p text:style-name="P59"/>
      <text:p text:style-name="P60"/>
      <text:p text:style-name="P61"><text:span text:style-name="T62">Savivaldybės administracijos direktorius</text:span><text:span text:style-name="T63"><text:tab/>Gintaras Nenišk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Klaipėdos miesto savivaldybės administracija, Įsakymas</text:span></text:p>
      <text:p text:style-name="P73"><text:span text:style-name="T74">Nr.<text:s/></text:span><text:a xlink:href="https://www.e-tar.lt/portal/legalAct.html?documentId=1af601102e3b11eb932eb1ed7f923910" office:target-frame-name="_top" xlink:show="replace"><text:span text:style-name="T75">AD1-1332</text:span></text:a><text:span text:style-name="T76">, 2020-11-24, paskelbta TAR 2020-11-24, i. k. 2020-24855</text:span></text:p>
      <text:p text:style-name="P77"><text:span text:style-name="T78">Dėl Klaipėdos miesto savivaldybės administracijos direktoriaus 2020 m. lapkričio 20 d. įsakymo Nr. AD1-1309 „Dėl grupės veiklos sustabdymo Klaipėdos lopšelyje-darželyje<text:s/></text:span><text:span text:style-name="T79">„Vėrinėlis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25T06:32:00Z</meta:creation-date>
    <dc:date>2020-11-25T06:32:00Z</dc:date>
    <meta:template xlink:href="Normal.dotm" xlink:type="simple"/>
    <meta:editing-cycles>2</meta:editing-cycles>
    <meta:editing-duration>PT0S</meta:editing-duration>
    <meta:document-statistic meta:page-count="2" meta:paragraph-count="22" meta:word-count="375" meta:character-count="3022" meta:row-count="60" meta:non-whitespace-character-count="2669"/>
  </office:meta>
</office:document-meta>
</file>