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9013in"/>
      <style:text-properties style:font-size-complex="12pt"/>
    </style:style>
    <style:style style:name="P29" style:parent-style-name="Normal" style:family="paragraph">
      <style:paragraph-properties fo:text-align="justify" fo:text-indent="0.9013in"/>
      <style:text-properties style:font-size-complex="12pt"/>
    </style:style>
    <style:style style:name="P30" style:parent-style-name="Normal" style:family="paragraph">
      <style:paragraph-properties fo:text-align="justify" fo:text-indent="0.9013in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fo:color="#000000" style:font-size-complex="12pt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fo:color="#000000" style:font-size-complex="12pt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fo:color="#000000" style:font-size-complex="12pt" style:language-complex="he" style:country-complex="IL"/>
    </style:style>
    <style:style style:name="T38" style:parent-style-name="DefaultParagraphFont" style:family="text">
      <style:text-properties fo:color="#000000" style:font-size-complex="12pt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fo:color="#000000" style:font-size-complex="12pt" style:language-complex="he" style:country-complex="IL"/>
    </style:style>
    <style:style style:name="P41" style:parent-style-name="Normal" style:family="paragraph">
      <style:paragraph-properties fo:text-align="justify" fo:text-indent="0.9013in"/>
    </style:style>
    <style:style style:name="T42" style:parent-style-name="DefaultParagraphFont" style:family="text">
      <style:text-properties fo:color="#000000" style:font-size-complex="12pt" style:language-complex="he" style:country-complex="IL"/>
    </style:style>
    <style:style style:name="T43" style:parent-style-name="DefaultParagraphFont" style:family="text">
      <style:text-properties fo:color="#000000" style:font-size-complex="12pt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T45" style:parent-style-name="DefaultParagraphFont" style:family="text">
      <style:text-properties fo:color="#000000" style:font-size-complex="12pt" style:language-complex="he" style:country-complex="IL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T47" style:parent-style-name="DefaultParagraphFont" style:family="text">
      <style:text-properties fo:color="#000000" style:font-size-complex="12pt" style:language-complex="he" style:country-complex="IL"/>
    </style:style>
    <style:style style:name="T48" style:parent-style-name="DefaultParagraphFont" style:family="text">
      <style:text-properties fo:color="#000000" style:text-position="sub 66.6%" style:font-size-complex="12pt" style:language-complex="he" style:country-complex="IL"/>
    </style:style>
    <style:style style:name="T49" style:parent-style-name="DefaultParagraphFont" style:family="text">
      <style:text-properties style:font-size-complex="12pt" style:language-complex="he" style:country-complex="IL"/>
    </style:style>
    <style:style style:name="T50" style:parent-style-name="DefaultParagraphFont" style:family="text">
      <style:text-properties fo:color="#000000" style:font-size-complex="12pt" style:language-complex="he" style:country-complex="IL"/>
    </style:style>
    <style:style style:name="T51" style:parent-style-name="DefaultParagraphFont" style:family="text">
      <style:text-properties fo:color="#000000" style:text-position="sub 66.6%" style:font-size-complex="12pt" style:language-complex="he" style:country-complex="IL"/>
    </style:style>
    <style:style style:name="T52" style:parent-style-name="DefaultParagraphFont" style:family="text">
      <style:text-properties fo:color="#000000" style:font-size-complex="12pt" style:language-complex="he" style:country-complex="IL"/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P54" style:parent-style-name="Normal" style:family="paragraph">
      <style:paragraph-properties fo:text-align="justify" fo:text-indent="0.8861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8861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fo:letter-spacing="0.002in" style:font-size-complex="12pt" style:language-asian="lt" style:country-asian="LT"/>
    </style:style>
    <style:style style:name="T71" style:parent-style-name="DefaultParagraphFont" style:family="text">
      <style:text-properties fo:color="#000000" fo:letter-spacing="0.002in" style:text-position="sub 66.6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fo:letter-spacing="0.002in" style:font-size-complex="12pt" style:language-asian="lt" style:country-asian="LT"/>
    </style:style>
    <style:style style:name="T83" style:parent-style-name="DefaultParagraphFont" style:family="text">
      <style:text-properties fo:color="#000000" fo:letter-spacing="0.002in" style:text-position="sub 66.6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fo:letter-spacing="0.002in" style:font-size-complex="12pt" style:language-asian="lt" style:country-asian="LT"/>
    </style:style>
    <style:style style:name="T86" style:parent-style-name="DefaultParagraphFont" style:family="text">
      <style:text-properties fo:color="#000000" fo:letter-spacing="0.002in" style:text-position="sub 66.6%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9013in"/>
    </style:style>
    <style:style style:name="T98" style:parent-style-name="DefaultParagraphFont" style:family="text">
      <style:text-properties fo:color="#000000" style:font-size-complex="12pt" style:language-complex="he" style:country-complex="IL"/>
    </style:style>
    <style:style style:name="T99" style:parent-style-name="DefaultParagraphFont" style:family="text">
      <style:text-properties fo:color="#000000" style:font-size-complex="12pt" style:language-complex="he" style:country-complex="IL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8861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9013in"/>
    </style:style>
    <style:style style:name="T112" style:parent-style-name="DefaultParagraphFont" style:family="text">
      <style:text-properties style:font-size-complex="12pt" style:language-complex="he" style:country-complex="IL"/>
    </style:style>
    <style:style style:name="T113" style:parent-style-name="DefaultParagraphFont" style:family="text">
      <style:text-properties style:font-size-complex="12pt" style:language-complex="he" style:country-complex="IL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Suvestinė redakcija nuo 2014-11-12</text:span></text:p>
      <text:p text:style-name="P15"/>
      <text:p text:style-name="P16"><text:span text:style-name="T17">Sprendimas paskelbtas: TAR 2014-07-14, i. k. 2014-10225</text:span></text:p>
      <text:p text:style-name="P18"/>
      <text:p text:style-name="P19"><text:span text:style-name="T20"><draw:frame draw:z-index="0" draw:id="id0" draw:style-name="a0" draw:name="Picture 1" text:anchor-type="as-char" svg:x="0in" svg:y="0in" svg:width="0.57361in" svg:height="0.5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KAUNO MIESTO SAVIVALDYBĖS TARYBA</text:p>
      <text:p text:style-name="P22"/>
      <text:p text:style-name="P23">SPRENDIMAS</text:p>
      <text:p text:style-name="P24">DĖL UAB „FORTUM HEAT LIETUVA“ PALEMONO GYVENVIETĖS VARTOTOJAMS CENTRALIZUOTAI TIEKIAMOS<text:s/>ŠILUMOS BAZINĖS KAINOS DEDAMŲJŲ NUSTATYMO</text:p>
      <text:p text:style-name="P25"/>
      <text:p text:style-name="P26">2014 m. liepos 10 d. Nr. T-424</text:p>
      <text:p text:style-name="P27">Kaunas</text:p>
      <text:p text:style-name="P28"/>
      <text:p text:style-name="P29"/>
      <text:p text:style-name="P30"><text:span text:style-name="T31">Vadovaudamasi Lietuvos Respublikos vietos savivaldos įstatymo 16 straipsnio 2  dalies 37 punktu, Lietuvos Respublikos šilumos ūkio įstatymo 32 straipsnio 7 dalimi, Šilumos k</text:span><text:span text:style-name="T32">ainų nustatymo metodika, patvirtinta Valstybinės kainų ir energetikos kontrolės komisijos 2009 m. liepos 8 d. nutarimu Nr. O3-96 „Dėl Šilumos kainų nustatymo metodikos“,<text:s/></text:span><text:span text:style-name="T33">atsižvelgdama</text:span><text:span text:style-name="T34"><text:s/>į UAB „Fortum Heat Lietuva“<text:s/></text:span><text:span text:style-name="T35">2014 m. kovo 31</text:span><text:span text:style-name="T36"><text:s/>d. raštą Nr. SH-48 ir<text:s/></text:span><text:span text:style-name="T37">2014 m</text:span><text:span text:style-name="T38">. gegužės 19</text:span><text:span text:style-name="T39"><text:s/>d. raštą <text:s/>Nr. SH-98</text:span><text:span text:style-name="T40">, Kauno miesto savivaldybės taryba <text:s/>nusprendžia:</text:span></text:p>
      <text:p text:style-name="P41"><text:span text:style-name="T42">1</text:span><text:span text:style-name="T43">. Nustatyti ketveriems metams UAB</text:span><text:span text:style-name="T44"><text:s/>„Fortum Heat Lietuva“ Palemono gyvenvietės vartotojams centralizuotai tiekiamos šilumos<text:s/></text:span><text:span text:style-name="T45">bazinės<text:s/></text:span><text:span text:style-name="T46">kainos dedamąsias, išreiškiamas formule<text:s/></text:span><text:span text:style-name="T47">T</text:span><text:span text:style-name="T48">H,PD</text:span><text:span text:style-name="T49"><text:s/></text:span><text:span text:style-name="T50">+ T</text:span><text:span text:style-name="T51">H,KD</text:span><text:span text:style-name="T52">,</text:span><text:span text:style-name="T53"><text:s/>perskaičiuotas dedamąsias be pridėtinės vertės mokesčio:</text:span></text:p>
      <text:p text:style-name="P54"><text:span text:style-name="T55">1.1</text:span><text:span text:style-name="T56">. šilumos kainos pastoviąją dedamąją –<text:s/></text:span><text:span text:style-name="T57">T</text:span><text:span text:style-name="T58">H,PD</text:span><text:span text:style-name="T59"><text:s/></text:span><text:span text:style-name="T60">=</text:span><text:span text:style-name="T61"><text:s/>12,52 ct (3,63 Eur ct) už kWh;<text:s/></text:span></text:p>
      <text:p text:style-name="P62">Punkto pakeitimai:</text:p>
      <text:p text:style-name="P63"><text:span text:style-name="T64">Nr.<text:s/></text:span><text:a xlink:href="https://www.e-tar.lt/portal/legalAct.html?documentId=05632d3068e611e4b6b89037654e22b1" office:target-frame-name="_top" xlink:show="replace"><text:span text:style-name="T65">T-595</text:span></text:a><text:span text:style-name="T66">, 2014-11-06, paskelbta TAR 2014-11-11, i. k. 2014-16572</text:span></text:p>
      <text:p text:style-name="Normal"/>
      <text:p text:style-name="P67"><text:span text:style-name="T68">1.2</text:span><text:span text:style-name="T69">. šilumos kainos kintamosios dedamosios formulę –<text:s/></text:span><text:span text:style-name="T70">T</text:span><text:span text:style-name="T71">H,KD</text:span><text:span text:style-name="T72"><text:s/>=</text:span><text:span text:style-name="T73">0,48 + 312,974 x P</text:span><text:span text:style-name="T74">HD</text:span><text:span text:style-name="T75"><text:s/>x100/ 342772</text:span><text:span text:style-name="T76">8, kur P</text:span><text:span text:style-name="T77">HD<text:s/></text:span><text:span text:style-name="T78">– sąlyginio kuro kaina (Lt/ t</text:span><text:span text:style-name="T79">ne</text:span><text:span text:style-name="T80">)</text:span><text:span text:style-name="T81"><text:s/>arba 0,14 + 312,974 x<text:s/></text:span><text:span text:style-name="T82">P</text:span><text:span text:style-name="T83">HD</text:span><text:span text:style-name="T84"><text:s/>x100/ 3427728, kur<text:s/></text:span><text:span text:style-name="T85">P</text:span><text:span text:style-name="T86">HD</text:span><text:span text:style-name="T87"><text:s/>– sąlyginio kuro kaina (Eur/</text:span><text:span text:style-name="T88">t</text:span><text:span text:style-name="T89">ne</text:span><text:span text:style-name="T90">).</text:span><text:s/></text:p>
      <text:p text:style-name="P91">Punkto pakeitimai:</text:p>
      <text:p text:style-name="P92"><text:span text:style-name="T93">Nr.<text:s/></text:span><text:a xlink:href="https://www.e-tar.lt/portal/legalAct.html?documentId=05632d3068e611e4b6b89037654e22b1" office:target-frame-name="_top" xlink:show="replace"><text:span text:style-name="T94">T-595</text:span></text:a><text:span text:style-name="T95">,<text:s/></text:span><text:span text:style-name="T96">2014-11-06, paskelbta TAR 2014-11-11, i. k. 2014-16572</text:span></text:p>
      <text:p text:style-name="Normal"/>
      <text:p text:style-name="P97"><text:span text:style-name="T98">2</text:span><text:span text:style-name="T99">.<text:s/></text:span><text:span text:style-name="T100">Nustatyti šilumos kainos dedamąsias pirmiems šilumos bazinės kainos galiojimo metams, lygias bazinės kainos dedamosioms.</text:span></text:p>
      <text:p text:style-name="P101"><text:span text:style-name="T102">3</text:span><text:span text:style-name="T103">. Nustatyti, kad šilumos tiekėjo</text:span><text:span text:style-name="T104"><text:s/>papildomai gautos pajamos,</text:span><text:span text:style-name="T105"><text:s/>paskirstomos per 12 mėnesių nuo kainos dedamųjų įsigaliojimo dienos, mažinant vienanarę šilumos kainą 0,21 ct (0,06 Eur ct) už kWh be pridėtinės vertės mokesčio.</text:span><text:s/></text:p>
      <text:p text:style-name="P106">Punkto pakeitimai:</text:p>
      <text:p text:style-name="P107"><text:span text:style-name="T108">Nr.<text:s/></text:span><text:a xlink:href="https://www.e-tar.lt/portal/legalAct.html?documentId=05632d3068e611e4b6b89037654e22b1" office:target-frame-name="_top" xlink:show="replace"><text:span text:style-name="T109">T-595</text:span></text:a><text:span text:style-name="T110">, 2014-11-06, paskelbta TAR 2014-11-11, i. k. 2014-16572</text:span></text:p>
      <text:p text:style-name="Normal"/>
      <text:p text:style-name="P111"><text:span text:style-name="T112">4</text:span><text:span text:style-name="T113">.<text:s/></text:span><text:span text:style-name="T114">Šis sprendimas gali būti skundžiamas Lietuvos Respublikos šilumos ūkio įstatymo, Lietuvos<text:s/></text:span><text:span text:style-name="T115">Respublikos administracinių bylų teisenos įstatymo ar Lietuvos Respublikos civilinio kodekso nustatyta tvarka.</text:span></text:p>
      <text:p text:style-name="P116"/>
      <text:p text:style-name="P117"/>
      <text:p text:style-name="P118"/>
      <text:p text:style-name="P119"><text:span text:style-name="T120">Savivaldybės meras</text:span><text:span text:style-name="T121"><text:s/></text:span><text:span text:style-name="T122"><text:tab/></text:span><text:span text:style-name="T123"><text:tab/></text:span><text:span text:style-name="T124"><text:tab/></text:span><text:span text:style-name="T125"><text:tab/></text:span><text:span text:style-name="T126">Andrius Kupčinskas</text:span></text:p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soft-page-break/>
      <text:p text:style-name="P134"><text:span text:style-name="T135">Kauno miesto savivaldybės taryba, Sprendimas</text:span></text:p>
      <text:p text:style-name="P136"><text:span text:style-name="T137">Nr.<text:s/></text:span><text:a xlink:href="https://www.e-tar.lt/portal/legalAct.html?documentId=05632d3068e611e4b6b89037654e22b1" office:target-frame-name="_top" xlink:show="replace"><text:span text:style-name="T138">T-595</text:span></text:a><text:span text:style-name="T139">, 2014-11-06, paskelbta TAR 2014-11-11, i. k. 2014-16572</text:span></text:p>
      <text:p text:style-name="P140"><text:span text:style-name="T141">Dėl Kauno miesto savivaldybės tarybos 2014 m. liepos 10 d. sprendimo Nr. T-424 „Dėl UAB „Fortum He</text:span><text:span text:style-name="T142">at Lietuva“ Palemono gyvenvietės vartotojams centralizuotai tiekiamos šilumos bazinės kainos dedamųjų nustatymo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3.6in" style:use-optimal-column-width="false"/>
    </style:style>
    <style:style style:name="TableColumn4" style:family="table-column">
      <style:table-column-properties style:column-width="1.8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2" style:family="table">
      <style:table-properties style:width="7.2in" fo:margin-left="0in" table:align="left"/>
    </style:style>
    <style:style style:name="TableRow6" style:family="table-row">
      <style:table-row-properties style:row-height="0.5513in"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4.07.10 SPRENDIMAS Nr. T-424</dc:title>
    <dc:subject>DĖL UAB „FORTUM HEAT LIETUVA“ PALEMONO GYVENVIETĖS VARTOTOJAMS CENTRALIZUOTAI TIEKIAMOS ŠILUMOS BAZINĖS KAINOS DEDAMŲJŲ NUSTATYMO</dc:subject>
    <meta:initial-creator>Energetikos skyrius</meta:initial-creator>
    <dc:creator>Adlib User</dc:creator>
    <meta:creation-date>2016-02-12T00:49:00Z</meta:creation-date>
    <dc:date>2016-02-12T00:49:00Z</dc:date>
    <meta:print-date>2001-05-16T08:19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413" meta:character-count="2997" meta:row-count="89" meta:non-whitespace-character-count="2608"/>
  </office:meta>
</office:document-meta>
</file>