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text-indent="0.4923in"/>
      <style:text-properties style:font-weight-complex="bold" fo:color="#000000"/>
    </style:style>
    <style:style style:name="P2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6-08 iki 2022-11-03</text:span></text:p>
      <text:p text:style-name="P9"/>
      <text:p text:style-name="P10"><text:span text:style-name="T11">Įsakymas paskelbtas: TAR 2020-08-25, i. k. 2020-17833</text:span></text:p>
      <text:p text:style-name="P12"/>
      <text:p text:style-name="P13">Nauja redakcija nuo 2022-06-08:</text:p>
      <text:p text:style-name="Normal"><text:span text:style-name="T14">Nr.<text:s/></text:span><text:a xlink:href="https://www.e-tar.lt/portal/legalAct.html?documentId=a655ce60e6f511ecb369fde863feb27d" office:target-frame-name="_top" xlink:show="replace"><text:span text:style-name="T15">A1-394</text:span></text:a><text:span text:style-name="T16">,<text:s/></text:span><text:span text:style-name="T17">2022-06-08, paskelbta TAR 2022-06-08, i. k. 2022-12326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NEVYRIAUSYBINIŲ ORGANIZACIJŲ FONDO TARYBOS PERSONALINĖS SUDĖTIES PATVIRTINIMO</text:p>
      <text:p text:style-name="P24"/>
      <text:p text:style-name="P25"><text:span text:style-name="T26">2020 m. rugpjūčio 25 d. Nr. A1-774</text:span></text:p>
      <text:p text:style-name="P27">Vilnius</text:p>
      <text:p text:style-name="P28"/>
      <text:p text:style-name="P29"><text:span text:style-name="T30">Vad</text:span><text:span text:style-name="T31">ovaudamasi Nevyriausybinių organizacijų fondo nuostatų, patvirtintų Lietuvos Respublikos Vyriausybės 2020 m. vasario 19 d. nutarimu Nr. 141 „Dėl Lietuvos Respublikos nevyriausybinių organizacijų plėtros įstatymo įgyvendinimo“, 14 punktu:</text:span></text:p>
      <text:p text:style-name="P32"><text:span text:style-name="T33">1</text:span><text:span text:style-name="T34">. T v i r t i n u <text:s/>Nevyriausybinių organizacijų fondo tarybos (toliau – Fondo taryba) personalinę sudėtį:</text:span></text:p>
      <text:p text:style-name="P35">Paulius Skruibis – viešosios įstaigos „Jaunimo linija“ atstovas (Fondo tarybos pirmininkas);</text:p>
      <text:soft-page-break/>
      <text:p text:style-name="P36"><text:span text:style-name="T37">Justyna Stankevič<text:s/></text:span><text:span text:style-name="T38">– Lietuvos Respublikos v</text:span><text:span text:style-name="T39">idaus reikalų m</text:span><text:span text:style-name="T40">inisterijos Viešojo administravimo ir vietos savivaldos politikos grupės patarėja (Fondo tarybos pirmininko pavaduotoja);</text:span></text:p>
      <text:p text:style-name="P41">Dainius Čiurinskas – Europos socialinio fondo agentūros Projektų vystymo skyriaus ekspertas;</text:p>
      <text:p text:style-name="P42">Justina Lukaševičiūtė – Lietuvos Respublikos socialinės apsaugos ir darbo ministerijos Nevyriausybinių organizacijų plėtros skyriaus vedėja;</text:p>
      <text:p text:style-name="P43">Milisenta Misevičiūtė – Nacionalinio švietimo NVO tinklo atstovė;</text:p>
      <text:p text:style-name="P44">Ieva Petronytė-Urbonavičienė – viešosios įstaigos „Pilietinės visuomenės institutas“<text:s/>direktorė;</text:p>
      <text:p text:style-name="P45"><text:span text:style-name="T46">Deimantė Žebrauskaitė – labdaros ir paramos fondo „Maisto bankas“ atstovė.</text:span></text:p>
      <text:p text:style-name="P47"><text:span text:style-name="T48">2</text:span><text:span text:style-name="T49">.</text:span><text:span text:style-name="T50"><text:s/>S k i r i u <text:s/>Lietuvos Respublikos socialinės apsaugos ir darbo ministerijos Nevyriausybinių organizacijų plėtros skyriaus patarėją Raimondą Mackevičiūtę (jos nesan</text:span><text:span text:style-name="T51">t – Lietuvos Respublikos socialinės apsaugos ir darbo ministerijos Nevyriausybinių organizacijų plėtros skyriaus vyriausiąją specialistę Aiste Praškevičiūtę) Fondo tarybos sekretore.</text:span><text:s/></text:p>
      <text:p text:style-name="P52"/>
      <text:p text:style-name="P53"/>
      <text:p text:style-name="P54"/>
      <text:p text:style-name="P55"><text:span text:style-name="T56">Socialinės apsaugos ir darbo ministras</text:span><text:span text:style-name="T57"><text:tab/></text:span><text:span text:style-name="T58"><text:tab/>Linas Kukuraitis</text:span></text:p>
      <text:p text:style-name="P59"/>
      <text:p text:style-name="Normal"/>
      <text:p text:style-name="P60"/>
      <text:p text:style-name="P61"/>
      <text:p text:style-name="P62"><text:span text:style-name="T63">Pake</text:span><text:span text:style-name="T64">itimai:</text:span></text:p>
      <text:p text:style-name="P65"/>
      <text:soft-page-break/>
      <text:p text:style-name="P66"><text:span text:style-name="T67">1.</text:span></text:p>
      <text:p text:style-name="P68"><text:span text:style-name="T69">Lietuvos Respublikos socialinės apsaugos ir darbo ministerija, Įsakymas</text:span></text:p>
      <text:p text:style-name="P70"><text:span text:style-name="T71">Nr.<text:s/></text:span><text:a xlink:href="https://www.e-tar.lt/portal/legalAct.html?documentId=9348d450da7311eb9f09e7df20500045" office:target-frame-name="_top" xlink:show="replace"><text:span text:style-name="T72">A1-490</text:span></text:a><text:span text:style-name="T73">, 2021-07-01, paskelbta TAR 2021-07-01, i. k. 2021-15088</text:span></text:p>
      <text:p text:style-name="P74"><text:span text:style-name="T75">Dėl Lie</text:span><text:span text:style-name="T76">tuvos Respublikos socialinės apsaugos ir darbo ministro 2020 m. rugpjūčio 25 d. įsakymo Nr. A1-774 „Dėl Nevyriausybinių organizacijų fondo tarybos personalinės sudėties patvirtinimo“ pakeitimo</text:span></text:p>
      <text:p text:style-name="P77"/>
      <text:p text:style-name="P78"><text:span text:style-name="T79">2.</text:span></text:p>
      <text:p text:style-name="P80"><text:span text:style-name="T81">Lietuvos Respublikos socialinės apsaugos ir darbo<text:s/></text:span><text:span text:style-name="T82">ministerija, Įsakymas</text:span></text:p>
      <text:p text:style-name="P83"><text:span text:style-name="T84">Nr.<text:s/></text:span><text:a xlink:href="https://www.e-tar.lt/portal/legalAct.html?documentId=a655ce60e6f511ecb369fde863feb27d" office:target-frame-name="_top" xlink:show="replace"><text:span text:style-name="T85">A1-394</text:span></text:a><text:span text:style-name="T86">, 2022-06-08, paskelbta TAR 2022-06-08, i. k. 2022-12326</text:span></text:p>
      <text:p text:style-name="P87"><text:span text:style-name="T88">Dėl Lietuvos Respublikos socialinės apsaugos ir darbo ministro 2020 m</text:span><text:span text:style-name="T89">. rugpjūčio 25 d. įsakymo Nr. A1-774 „Dėl Nevyriausybinių organizacijų fondo tarybos personalinės sudėties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07T10:58:00Z</meta:creation-date>
    <dc:date>2022-11-07T10:58:00Z</dc:date>
    <meta:print-date>2017-01-24T14:2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34" meta:character-count="2884" meta:row-count="73" meta:non-whitespace-character-count="2582"/>
  </office:meta>
</office:document-meta>
</file>