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9534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font-style="italic" style:font-style-asian="italic" fo:font-size="10pt" style:font-size-asian="10pt"/>
    </style:style>
    <style:style style:name="P16" style:parent-style-name="Normal" style:family="paragraph">
      <style:paragraph-properties fo:border="0in solid #FFFFFF" fo:padding="0.4305in" style:shadow="#000000 0in 0in" fo:text-align="center" fo:margin-right="0.7868in"/>
      <style:text-properties fo:font-weight="bold" style:font-weight-asian="bold" style:font-size-complex="12pt"/>
    </style:style>
    <style:style style:name="P17" style:parent-style-name="Normal" style:family="paragraph">
      <style:paragraph-properties fo:border="0in solid #FFFFFF" fo:padding="0.4305in" style:shadow="#000000 0in 0in" fo:text-align="center" fo:margin-right="0.7868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 fo:margin-right="0.7868in"/>
      <style:text-properties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 fo:margin-right="0.7868in"/>
      <style:text-properties fo:font-weight="bold" style:font-weight-asian="bold"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 fo:margin-right="0.7868in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weight-complex="bold" fo:color="#000000"/>
    </style:style>
    <style:style style:name="P23" style:parent-style-name="Normal" style:family="paragraph">
      <style:paragraph-properties fo:border="0in solid #FFFFFF" fo:padding="0.4305in" style:shadow="#000000 0in 0in" fo:text-align="center" fo:margin-right="0.7868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border="0in solid #FFFFFF" fo:padding="0.4305in" style:shadow="#000000 0in 0in" fo:text-align="center" fo:margin-right="0.7868in"/>
      <style:text-properties style:font-weight-complex="bold" fo:color="#000000"/>
    </style:style>
    <style:style style:name="P26" style:parent-style-name="Normal" style:family="paragraph">
      <style:paragraph-properties fo:border="0in solid #FFFFFF" fo:padding="0.4305in" style:shadow="#000000 0in 0in" fo:text-align="center"/>
      <style:text-properties style:font-weight-complex="bold" fo:color="#000000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7-02 iki 2022-06-07</text:span></text:p>
      <text:p text:style-name="P9"/>
      <text:p text:style-name="P10"><text:span text:style-name="T11">Įsakymas paskelbtas: TAR 2020-08-25, i. k. 2020-17833</text:span></text:p>
      <text:p text:style-name="P12"/>
      <text:p text:style-name="P13"><text:span text:style-name="T14"><draw:frame draw:style-name="a0" draw:name="Paveikslėlis 1" text:anchor-type="as-char" svg:x="0in" svg:y="0in" svg:width="0.60208in" svg:height="0.61111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</text:p>
      <text:p text:style-name="P17"><text:span text:style-name="T18">SOCIALINĖS APSAUGOS IR DARBO MINISTRAS</text:span></text:p>
      <text:p text:style-name="P19"/>
      <text:p text:style-name="P20">ĮSAKYMAS</text:p>
      <text:p text:style-name="P21">DĖL NEVYRIAUSYBINIŲ ORGANIZACIJŲ FONDO TARYBOS PERSONALINĖS SUDĖTIES<text:s/>PATVIRTINIMO</text:p>
      <text:p text:style-name="P22"/>
      <text:p text:style-name="P23"><text:span text:style-name="T24">2020 m. rugpjūčio 25 d. Nr. A1-774</text:span></text:p>
      <text:p text:style-name="P25">Vilnius</text:p>
      <text:p text:style-name="P26"/>
      <text:p text:style-name="P27"><text:span text:style-name="T28">Vadovaudamasis<text:s/></text:span><text:span text:style-name="T29">Nevyriausybinių organizacijų fondo nuostatų</text:span><text:span text:style-name="T30">, patvirtintų Lietuvos Respublikos Vyriausybės 2020 m. vasario 19 d. nutarimu Nr. 141 „Dėl Lietuvos Respublikos nevyriausybinių organizacijų plėtros įstatymo įgyvendinimo“,<text:s/></text:span><text:span text:style-name="T31">14<text:s/></text:span><text:span text:style-name="T32">punktu:</text:span></text:p>
      <text:p text:style-name="P33"><text:span text:style-name="T34">1</text:span><text:span text:style-name="T35">. T v i r t i n u <text:s/>Nevyriausybinių organizacijų fondo tarybos (toli</text:span><text:span text:style-name="T36">au – Fondo taryba) personalinę sudėtį: <text:s/></text:span></text:p>
      <text:p text:style-name="P37">Dainius Čiurinskas – Europos socialinio fondo agentūros Projektų vystymo skyriaus ekspertas;</text:p>
      <text:p text:style-name="P38">Milisenta Misevičiūtė – Nacionalinio švietimo NVO tinklo atstovė;</text:p>
      <text:soft-page-break/>
      <text:p text:style-name="P39">Aurelija Olendraitė – Lietuvos Respublikos socialinės apsaugos ir darbo ministerijos Nevyriausybinių organizacijų plėtros skyriaus vedėja;</text:p>
      <text:p text:style-name="P40">Ieva Petronytė-Urbonavičienė – viešosios įstaigos „Pilietinės visuomenės institutas“ direktorė;</text:p>
      <text:p text:style-name="P41">Paulius Skruibis – <text:s/>viešosios įstaigos „Jaunimo linija“ valdybos pirmininkas;</text:p>
      <text:p text:style-name="P42"><text:span text:style-name="T43">Lina Šemetulskytė<text:s/></text:span><text:span text:style-name="T44">– Lietuvos Respublikos v</text:span><text:span text:style-name="T45">idaus reikalų ministerijos Europos Sąjungos investicijų ir tarptautinių programų departamento direktorė;<text:s/></text:span></text:p>
      <text:p text:style-name="P46"><text:span text:style-name="T47">Deimantė Žebrauskaitė – labdaros ir paramos fondo „Maisto bankas“ valdybos narė.</text:span><text:s/></text:p>
      <text:p text:style-name="P48">Punkto pakeitimai:</text:p>
      <text:p text:style-name="P49"><text:span text:style-name="T50">Nr.<text:s/></text:span><text:a xlink:href="https://www.e-tar.lt/portal/legalAct.html?documentId=9348d450da7311eb9f09e7df20500045" office:target-frame-name="_top" xlink:show="replace"><text:span text:style-name="T51">A1-490</text:span></text:a><text:span text:style-name="T52">, 2021-07-01, paskelbta TAR 2021-07-01, i. k. 2021-15088</text:span></text:p>
      <text:p text:style-name="Normal"/>
      <text:p text:style-name="P53"><text:span text:style-name="T54">2</text:span><text:span text:style-name="T55">. S k i r i u Lietuvos Respublikos socialinės apsaugos ir darbo ministerijos Nevyriausybini</text:span><text:span text:style-name="T56">ų organizacijų plėtros skyriaus vyriausiąją specialistę Viliją Terezaitę (jos nesant – Lietuvos Respublikos socialinės apsaugos ir darbo ministerijos Nevyriausybinių organizacijų plėtros skyriaus vedėją Aureliją Olendraitę) Fondo tarybos sekretore.</text:span></text:p>
      <text:p text:style-name="P57"/>
      <text:p text:style-name="P58"/>
      <text:p text:style-name="P59"/>
      <text:p text:style-name="P60"/>
      <text:p text:style-name="P61"><text:span text:style-name="T62">S</text:span><text:span text:style-name="T63">ocialinės apsaugos ir darbo ministras</text:span><text:span text:style-name="T64"><text:tab/></text:span><text:span text:style-name="T65"><text:tab/>Linas Kukuraitis</text:span></text:p>
      <text:p text:style-name="Normal"/>
      <text:p text:style-name="P66"/>
      <text:p text:style-name="P67"/>
      <text:p text:style-name="P68"/>
      <text:p text:style-name="P69"><text:span text:style-name="T70">Pakeitimai:</text:span></text:p>
      <text:p text:style-name="P71"/>
      <text:soft-page-break/>
      <text:p text:style-name="P72"><text:span text:style-name="T73">1.</text:span></text:p>
      <text:p text:style-name="P74"><text:span text:style-name="T75">Lietuvos Respublikos socialinės apsaugos ir darbo ministerija, Įsakymas</text:span></text:p>
      <text:p text:style-name="P76"><text:span text:style-name="T77">Nr.<text:s/></text:span><text:a xlink:href="https://www.e-tar.lt/portal/legalAct.html?documentId=9348d450da7311eb9f09e7df20500045" office:target-frame-name="_top" xlink:show="replace"><text:span text:style-name="T78">A1-490</text:span></text:a><text:span text:style-name="T79">, 2021-07-01, paskelbta TAR 2021-07-01, i. k. 2021-15088</text:span></text:p>
      <text:p text:style-name="P80"><text:span text:style-name="T81">Dėl Lietuvos Respublikos socialinės apsaugos ir darbo ministro 2020 m. rugpjūčio 25 d. įsakymo Nr. A1-774 „Dėl Nevyriausybinių organizacijų fondo tarybos personalinės sudėties patvirtinimo“ pak</text:span><text:span text:style-name="T82">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6-09T11:06:00Z</meta:creation-date>
    <dc:date>2022-06-09T11:06:00Z</dc:date>
    <meta:print-date>2017-01-24T14:26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309" meta:character-count="2344" meta:row-count="111" meta:non-whitespace-character-count="2110"/>
  </office:meta>
</office:document-meta>
</file>