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fo:background-color="#FFFFFF"/>
      <style:text-properties fo:hyphenate="false"/>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1"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style:vertical-align="baseline" fo:margin-right="-0.0006in" fo:text-indent="0.5909in"/>
      <style:text-properties fo:hyphenate="false"/>
    </style:style>
    <style:style style:name="T27"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font-weight-complex="bold" fo:letter-spacing="0.0416in"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3937in"/>
          <style:tab-stop style:type="left" style:position="0.7875in"/>
        </style:tab-stops>
      </style:paragraph-properties>
      <style:text-properties fo:hyphenate="false"/>
    </style:style>
    <style:style style:name="T4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margin-right="-0.0006in" fo:text-indent="0.5909in">
        <style:tab-stops>
          <style:tab-stop style:type="left" style:position="0.1972in"/>
          <style:tab-stop style:type="left" style:position="0.2958in"/>
          <style:tab-stop style:type="left" style:position="0.3937in"/>
          <style:tab-stop style:type="left" style:position="0.7875in"/>
        </style:tab-stops>
      </style:paragraph-properties>
      <style:text-properties fo:hyphenate="false"/>
    </style:style>
    <style:style style:name="T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 style:parent-style-name="Normal" style:master-page-name="MP1" style:family="paragraph">
      <style:paragraph-properties fo:break-before="page" fo:margin-left="3.5437in" fo:margin-right="0.1958in" fo:background-color="#FFFFFF">
        <style:tab-stops/>
      </style:paragraph-properties>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margin-left="3.5437in" fo:margin-right="0.1958in" fo:background-color="#FFFFFF">
        <style:tab-stops/>
      </style:paragraph-properties>
      <style:text-properties fo:color="#00000A" style:font-size-complex="12pt" style:language-asian="lt" style:country-asian="LT"/>
    </style:style>
    <style:style style:name="P86" style:parent-style-name="Normal" style:family="paragraph">
      <style:paragraph-properties fo:margin-left="3.5437in" fo:margin-right="0.1958in" fo:background-color="#FFFFFF">
        <style:tab-stops/>
      </style:paragraph-properties>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background-color="#FFFFFF"/>
      <style:text-properties fo:color="#000000"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A" style:font-size-complex="12pt" style:language-asian="lt" style:country-asian="LT"/>
    </style:style>
    <style:style style:name="P91" style:parent-style-name="Normal" style:family="paragraph">
      <style:paragraph-properties fo:text-indent="0.0416in" fo:background-color="#FFFFFF"/>
      <style:text-properties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A" style:font-size-complex="12pt" style:language-asian="lt" style:country-asian="LT"/>
    </style:style>
    <style:style style:name="T94" style:parent-style-name="DefaultParagraphFont" style:family="text">
      <style:text-properties fo:font-weight="bold" style:font-weight-asian="bold" style:font-weight-complex="bold" fo:color="#00000A"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00000A" style:font-size-complex="12pt" style:language-asian="lt" style:country-asian="LT"/>
    </style:style>
    <style:style style:name="P97" style:parent-style-name="Normal" style:family="paragraph">
      <style:paragraph-properties fo:text-indent="0.0416in" fo:background-color="#FFFFFF"/>
      <style:text-properties fo:color="#000000" style:font-size-complex="12pt" style:language-asian="lt" style:country-asian="LT"/>
    </style:style>
    <style:style style:name="P98" style:parent-style-name="Normal" style:family="paragraph">
      <style:paragraph-properties fo:text-align="justify" fo:text-indent="0.62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text-align="justify" fo:text-indent="0.62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indent="0.043in" fo:background-color="#FFFFFF"/>
      <style:text-properties style:font-size-complex="12pt" style:language-asian="lt" style:country-asian="LT"/>
    </style:style>
    <style:style style:name="P129" style:parent-style-name="Normal" style:family="paragraph">
      <style:paragraph-properties fo:text-align="justify" fo:text-indent="0.62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margin-right="-0.0006in" fo:text-indent="0.5909in">
        <style:tab-stops>
          <style:tab-stop style:type="left" style:position="0in"/>
          <style:tab-stop style:type="left" style:position="0.0236in"/>
          <style:tab-stop style:type="left" style:position="0.2958in"/>
          <style:tab-stop style:type="left" style:position="0.7875in"/>
        </style:tab-stops>
      </style:paragraph-properties>
      <style:text-properties fo:hyphenate="false"/>
    </style:style>
    <style:style style:name="T136"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2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62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62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fo:background-color="#FFFFFF">
        <style:tab-stops>
          <style:tab-stop style:type="left" style:position="1.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fo:background-color="#FFFFFF">
        <style:tab-stops>
          <style:tab-stop style:type="left" style:position="1.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fo:background-color="#FFFFFF">
        <style:tab-stops>
          <style:tab-stop style:type="left" style:position="1.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fo:background-color="#FFFFFF">
        <style:tab-stops>
          <style:tab-stop style:type="left" style:position="1.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2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background-color="#FFFFFF"/>
      <style:text-properties style:font-size-complex="12pt" style:language-asian="lt" style:country-asian="LT"/>
    </style:style>
    <style:style style:name="P247" style:parent-style-name="Normal" style:family="paragraph">
      <style:paragraph-properties fo:text-align="justify" fo:text-indent="0.62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fo:background-color="#FFFFFF">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ackground-color="#FFFFFF"/>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75in" fo:background-color="#FFFFFF"/>
      <style:text-properties style:font-size-complex="12pt" style:language-asian="lt" style:country-asian="LT"/>
    </style:style>
    <style:style style:name="P275" style:parent-style-name="Normal" style:family="paragraph">
      <style:paragraph-properties fo:text-align="justify" fo:text-indent="0.62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fo:background-color="#FFFFFF">
        <style:tab-stops>
          <style:tab-stop style:type="left" style:position="0.9375in"/>
          <style:tab-stop style:type="left" style:position="1.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fo:background-color="#FFFFFF">
        <style:tab-stops>
          <style:tab-stop style:type="left" style:position="1.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5in" fo:background-color="#FFFFFF">
        <style:tab-stops>
          <style:tab-stop style:type="left" style:position="1.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indent="0.0847in" fo:background-color="#FFFFFF"/>
      <style:text-properties style:font-size-complex="12pt" style:language-asian="lt" style:country-asian="LT"/>
    </style:style>
    <style:style style:name="P310" style:parent-style-name="Normal" style:family="paragraph">
      <style:paragraph-properties fo:text-indent="0.562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62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62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62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625in" fo:background-color="#FFFFFF">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1263in"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background-color="#FFFFFF"/>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0847in" fo:background-color="#FFFFFF"/>
      <style:text-properties style:font-size-complex="12pt" style:language-asian="lt" style:country-asian="LT"/>
    </style:style>
    <style:style style:name="P340" style:parent-style-name="Normal" style:family="paragraph">
      <style:paragraph-properties fo:text-align="justify" fo:text-indent="0.562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62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fo:background-color="#FFFFFF"/>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master-page-name="MP2" style:family="paragraph">
      <style:paragraph-properties fo:widows="0" fo:orphans="0" fo:break-before="page" fo:margin-left="4.5006in">
        <style:tab-stops/>
      </style:paragraph-properties>
      <style:text-properties style:font-name-asian="SimSun" fo:color="#00000A" style:font-size-complex="12pt" style:language-asian="lt" style:country-asian="LT"/>
    </style:style>
    <style:style style:name="P355"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356"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357"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58"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name-asian="SimSun" fo:font-weight="bold" style:font-weight-asian="bold" fo:color="#00000A" style:font-size-complex="12pt"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SimSun" fo:font-weight="bold" style:font-weight-asian="bold" fo:color="#00000A" style:font-size-complex="12pt" style:language-asian="lt" style:country-asian="LT"/>
    </style:style>
    <style:style style:name="P363" style:parent-style-name="Normal" style:family="paragraph">
      <style:paragraph-properties fo:text-align="center"/>
      <style:text-properties style:font-name-asian="SimSun" fo:color="#00000A" style:font-size-complex="12pt" style:language-asian="lt" style:country-asian="LT" fo:hyphenate="false"/>
    </style:style>
    <style:style style:name="P364" style:parent-style-name="Normal" style:family="paragraph">
      <style:paragraph-properties fo:text-align="center"/>
      <style:text-properties style:font-name-asian="SimSun" fo:color="#00000A" style:font-size-complex="12pt" style:language-asian="lt" style:country-asian="LT" fo:hyphenate="false"/>
    </style:style>
    <style:style style:name="P365" style:parent-style-name="Normal" style:family="paragraph">
      <style:paragraph-properties fo:text-align="center"/>
      <style:text-properties style:font-name-asian="SimSun" fo:color="#00000A" fo:font-size="8pt" style:font-size-asian="8pt" style:font-size-complex="8pt" style:language-asian="lt" style:country-asian="LT" fo:hyphenate="false"/>
    </style:style>
    <style:style style:name="P366" style:parent-style-name="Normal" style:family="paragraph">
      <style:paragraph-properties fo:text-align="center"/>
      <style:text-properties style:font-name-asian="SimSun" fo:color="#00000A" style:font-size-complex="12pt" style:language-asian="lt" style:country-asian="LT" fo:hyphenate="false"/>
    </style:style>
    <style:style style:name="P367" style:parent-style-name="Normal" style:family="paragraph">
      <style:paragraph-properties fo:text-align="center"/>
      <style:text-properties style:font-name-asian="SimSun" fo:color="#00000A" style:font-size-complex="12pt" style:language-asian="lt" style:country-asian="LT" fo:hyphenate="false"/>
    </style:style>
    <style:style style:name="P368" style:parent-style-name="Normal" style:family="paragraph">
      <style:paragraph-properties fo:text-align="center" fo:text-indent="0.75in"/>
      <style:text-properties style:font-name-asian="SimSun" fo:color="#00000A" style:font-size-complex="12pt" style:language-asian="lt" style:country-asian="LT" fo:hyphenate="false"/>
    </style:style>
    <style:style style:name="P369" style:parent-style-name="Normal" style:family="paragraph">
      <style:text-properties style:font-name-asian="SimSun" fo:font-style="italic" style:font-style-asian="italic" fo:color="#00000A" style:font-size-complex="12pt" style:language-asian="lt" style:country-asian="LT" fo:hyphenate="false"/>
    </style:style>
    <style:style style:name="P370" style:parent-style-name="Normal" style:family="paragraph">
      <style:paragraph-properties fo:text-align="center"/>
      <style:text-properties style:font-name-asian="SimSun" fo:color="#00000A" style:font-size-complex="12pt" style:language-asian="lt" style:country-asian="LT" fo:hyphenate="false"/>
    </style:style>
    <style:style style:name="P371" style:parent-style-name="Normal" style:family="paragraph">
      <style:paragraph-properties fo:text-align="center"/>
      <style:text-properties style:font-name-asian="SimSun" fo:color="#00000A" style:font-size-complex="12pt" style:language-asian="lt" style:country-asian="LT" fo:hyphenate="false"/>
    </style:style>
    <style:style style:name="P372" style:parent-style-name="Normal" style:family="paragraph">
      <style:paragraph-properties fo:text-align="center"/>
      <style:text-properties style:font-name-asian="SimSun" fo:color="#00000A" style:font-size-complex="12pt" style:language-asian="lt" style:country-asian="LT" fo:hyphenate="false"/>
    </style:style>
    <style:style style:name="P373" style:parent-style-name="Normal" style:family="paragraph">
      <style:paragraph-properties fo:text-align="center"/>
      <style:text-properties style:font-name-asian="SimSun" fo:color="#00000A" style:font-size-complex="12pt" style:language-asian="lt" style:country-asian="LT" fo:hyphenate="false"/>
    </style:style>
    <style:style style:name="P374" style:parent-style-name="Normal" style:family="paragraph">
      <style:paragraph-properties fo:text-align="center"/>
      <style:text-properties style:font-name-asian="SimSun" fo:color="#00000A" style:font-size-complex="12pt" style:language-asian="lt" style:country-asian="LT" fo:hyphenate="false"/>
    </style:style>
    <style:style style:name="P375" style:parent-style-name="Normal" style:family="paragraph">
      <style:paragraph-properties fo:text-align="center"/>
      <style:text-properties style:font-name-asian="SimSun" fo:color="#00000A" style:font-size-complex="12pt" style:language-asian="lt" style:country-asian="LT" fo:hyphenate="false"/>
    </style:style>
    <style:style style:name="P376" style:parent-style-name="Normal" style:family="paragraph">
      <style:text-properties style:font-name-asian="SimSun" fo:color="#00000A" style:font-size-complex="12pt" style:language-asian="lt" style:country-asian="LT" fo:hyphenate="false"/>
    </style:style>
    <style:style style:name="P377" style:parent-style-name="Normal" style:family="paragraph">
      <style:text-properties style:font-name-asian="SimSun" fo:color="#00000A" style:font-size-complex="12pt" style:language-asian="lt" style:country-asian="LT" fo:hyphenate="false"/>
    </style:style>
    <style:style style:name="P378" style:parent-style-name="Normal" style:family="paragraph">
      <style:text-properties style:font-name-asian="SimSun" fo:color="#00000A" style:font-size-complex="12pt" style:language-asian="lt" style:country-asian="LT" fo:hyphenate="false"/>
    </style:style>
    <style:style style:name="P379" style:parent-style-name="Normal" style:family="paragraph">
      <style:text-properties style:font-name-asian="SimSun" fo:color="#00000A" style:font-size-complex="12pt" style:language-asian="lt" style:country-asian="LT" fo:hyphenate="false"/>
    </style:style>
    <style:style style:name="P380"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381" style:parent-style-name="Normal" style:family="paragraph">
      <style:text-properties fo:color="#00000A" fo:font-size="10pt" style:font-size-asian="10pt" style:language-asian="zh" style:country-asian="CN"/>
    </style:style>
    <style:style style:name="P382" style:parent-style-name="Normal" style:family="paragraph">
      <style:paragraph-properties fo:text-align="center"/>
      <style:text-properties fo:hyphenate="false"/>
    </style:style>
    <style:style style:name="P383" style:parent-style-name="Normal" style:master-page-name="MP3" style:family="paragraph">
      <style:paragraph-properties fo:break-before="page" fo:margin-left="3.75in" fo:margin-right="0.1958in" fo:background-color="#FFFFFF">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margin-left="3.9375in" fo:text-indent="-0.1965in">
        <style:tab-stops>
          <style:tab-stop style:type="left" style:position="-0.1965in"/>
        </style:tab-stops>
      </style:paragraph-properties>
      <style:text-properties style:font-size-complex="12pt" style:language-asian="lt" style:country-asian="LT"/>
    </style:style>
    <style:style style:name="P387" style:parent-style-name="Normal" style:family="paragraph">
      <style:paragraph-properties fo:text-align="justify" fo:margin-left="3.9375in" fo:text-indent="-0.1965in">
        <style:tab-stops>
          <style:tab-stop style:type="left" style:position="-0.1965in"/>
        </style:tab-stops>
      </style:paragraph-properties>
      <style:text-properties style:font-size-complex="12pt" style:language-asian="lt" style:country-asian="LT"/>
    </style:style>
    <style:style style:name="P388" style:parent-style-name="Normal" style:family="paragraph">
      <style:paragraph-properties fo:text-align="center" fo:margin-left="-0.3937in" fo:margin-right="0.1958in" fo:background-color="#FFFFFF">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margin-left="-0.3937in" fo:margin-right="0.1958in" fo:background-color="#FFFFFF">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margin-left="-0.3937in" fo:margin-right="0.1958in" fo:background-color="#FFFFFF">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margin-left="-0.3937in" fo:margin-right="-0.0006in" fo:text-indent="0.5909in" fo:background-color="#FFFFFF">
        <style:tab-stops/>
      </style:paragraph-properties>
      <style:text-properties style:font-size-complex="12pt" style:language-asian="lt" style:country-asian="LT"/>
    </style:style>
    <style:style style:name="P394" style:parent-style-name="Normal" style:family="paragraph">
      <style:paragraph-properties fo:text-align="center" fo:margin-left="-0.3937in" fo:margin-right="-0.0006in" fo:text-indent="0.5909in" fo:background-color="#FFFFFF">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3937in" fo:margin-right="-0.0006in" fo:text-indent="0.5909in" fo:background-color="#FFFFFF">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3937in" fo:margin-right="-0.0006in" fo:text-indent="0.5909in" fo:background-color="#FFFFFF">
        <style:tab-stops/>
      </style:paragraph-properties>
    </style:style>
    <style:style style:name="P426" style:parent-style-name="Normal" style:family="paragraph">
      <style:paragraph-properties fo:text-align="center" fo:margin-left="-0.3937in" fo:margin-right="-0.0006in" fo:text-indent="0.5909in" fo:background-color="#FFFFFF">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margin-left="-0.3937in" fo:margin-right="-0.0006in" fo:text-indent="0.5909in" fo:background-color="#FFFFFF">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4888in" fo:margin-right="-0.0006in" fo:text-indent="-0.2916in" fo:background-color="#FFFFFF">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4888in" fo:margin-right="-0.0006in" fo:text-indent="-0.2916in" fo:background-color="#FFFFFF">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4888in" fo:margin-right="-0.0006in" fo:text-indent="-0.2916in" fo:background-color="#FFFFFF">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right="-0.0006in" fo:background-color="#FFFFFF"/>
      <style:text-properties fo:font-weight="bold" style:font-weight-asian="bold" style:font-size-complex="12pt" style:language-asian="lt" style:country-asian="LT"/>
    </style:style>
    <style:style style:name="P475" style:parent-style-name="Normal" style:family="paragraph">
      <style:paragraph-properties fo:margin-right="-0.0006in" fo:background-color="#FFFFFF"/>
    </style:style>
    <style:style style:name="P476" style:parent-style-name="Normal" style:family="paragraph">
      <style:paragraph-properties fo:text-align="center" fo:margin-left="-0.3937in" fo:margin-right="-0.0006in" fo:text-indent="0.5909in" fo:background-color="#FFFFFF">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left="-0.3937in" fo:margin-right="-0.0006in" fo:text-indent="0.5909in" fo:background-color="#FFFFFF">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fo:text-indent="0.1972in">
        <style:tab-stops>
          <style:tab-stop style:type="left" style:position="0.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1972in">
        <style:tab-stops>
          <style:tab-stop style:type="left" style:position="0.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1972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1972in">
        <style:tab-stops>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006in" fo:text-indent="0.1972in">
        <style:tab-stops>
          <style:tab-stop style:type="left" style:position="0.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left="-0.3937in" fo:margin-right="-0.0006in" fo:text-indent="0.5909in" fo:background-color="#FFFFFF">
        <style:tab-stops/>
      </style:paragraph-properties>
    </style:style>
    <style:style style:name="P525" style:parent-style-name="Normal" style:family="paragraph">
      <style:paragraph-properties fo:text-align="center" fo:margin-left="-0.3937in" fo:margin-right="-0.0006in" fo:text-indent="0.5909in" fo:background-color="#FFFFFF">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margin-left="-0.3937in" fo:margin-right="-0.0006in" fo:text-indent="0.5909in" fo:background-color="#FFFFFF">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1972in">
        <style:tab-stops>
          <style:tab-stop style:type="left" style:position="0.5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1972in">
        <style:tab-stops>
          <style:tab-stop style:type="left" style:position="0.5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1972in">
        <style:tab-stops>
          <style:tab-stop style:type="left" style:position="0.5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1972in">
        <style:tab-stops>
          <style:tab-stop style:type="left" style:position="0.562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1972in" fo:background-color="#FFFFFF">
        <style:tab-stops>
          <style:tab-stop style:type="left" style:position="0.43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3937in" fo:margin-right="-0.0006in" fo:text-indent="0.5909in" fo:background-color="#FFFFFF">
        <style:tab-stops/>
      </style:paragraph-properties>
    </style:style>
    <style:style style:name="P601" style:parent-style-name="Normal" style:family="paragraph">
      <style:paragraph-properties fo:text-align="center" fo:margin-left="-0.3937in" fo:margin-right="-0.0006in" fo:text-indent="0.5909in" fo:background-color="#FFFFFF">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3937in" fo:margin-right="-0.0006in" fo:text-indent="0.5909in" fo:background-color="#FFFFFF">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margin-right="-0.0006in" fo:text-indent="0.1972in">
        <style:tab-stops>
          <style:tab-stop style:type="left" style:position="0.43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margin-left="-0.3937in" fo:margin-right="-0.0006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1-30</text:span></text:p>
      <text:p text:style-name="P5"/>
      <text:p text:style-name="P6"><text:span text:style-name="T7">Sprendimas paskelbtas: TAR 2018-04-05, i. k. 2018-05441</text:span></text:p>
      <text:p text:style-name="P8"/>
      <text:p text:style-name="P9"><text:span text:style-name="T1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1"/>
      <text:p text:style-name="P12">UTENOS RAJONO SAVIVALDYBĖS TARYBA</text:p>
      <text:p text:style-name="P13"/>
      <text:p text:style-name="P14"/>
      <text:p text:style-name="P15">SPRENDIMAS</text:p>
      <text:p text:style-name="P16"><text:span text:style-name="T17">DĖL UTENOS KRAŠTO<text:s/></text:span><text:span text:style-name="T18">GARBĖS PILIEČIO VARDO SUTEIKIMO NUOSTATŲ IR<text:s/></text:span><text:span text:style-name="T19">UTENOS KRAŠTO<text:s/></text:span><text:span text:style-name="T20">GARBĖS PILIEČIO VARDO SUTEIKIMO KOMISIJOS NUOSTATŲ PATVIRTINIMO</text:span></text:p>
      <text:p text:style-name="P21"/>
      <text:p text:style-name="P22">2018 m. vasario 22 d. Nr. TS-21</text:p>
      <text:p text:style-name="P23">Utena</text:p>
      <text:p text:style-name="P24"/>
      <text:p text:style-name="P25"/>
      <text:p text:style-name="P26"><text:span text:style-name="T27">Vadovaudamasi Lietuvos Respublikos vietos savivaldos<text:s/></text:span><text:span text:style-name="T28">įstatymo</text:span><text:span text:style-name="T29"><text:s/>15 straipsnio 7 dalimi</text:span><text:span text:style-name="T30">, 16<text:s/></text:span><text:span text:style-name="T31">straipsnio 2 dalies 6 ir 45 punktais, 18 straipsnio 1 dalimi, Utenos rajono savivaldybės tarybos veiklos reglamento, patvirtinto Utenos rajono savivaldybės tarybos 2015 m. lapkričio 26 d. sprendimu Nr. TS-296 „Dėl Utenos rajono savivaldybės tarybos veiklos</text:span><text:span text:style-name="T32"><text:s/>reglamento patvirtinimo“ (</text:span><text:span text:style-name="T33">2016 m. gegužės 26 d. sprendimo Nr. TS-148, 2016 m. gruodžio 22 d. sprendimo Nr. TS-327, 2017 m. vasario 23 d. sprendimo Nr. TS-39, 2017 m. gegužės 25 d. sprendimo Nr. TS-148, 2017 m. birželio 29 d. sprendimo Nr. TS-167, 2017 m.<text:s/></text:span><text:span text:style-name="T34">rugsėjo 28 d. sprendimo Nr. TS-226 redakcijos)</text:span><text:span text:style-name="T35">, 40 punktu ir atsižvelgdama į Utenos krašto garbės piliečio vardo suteikimo komisijos 2018 m.<text:s/></text:span><text:span text:style-name="T36">vasario 12 d. protokolą Nr.2,<text:s/></text:span><text:span text:style-name="T37">Utenos rajono savivaldybės taryba<text:s/></text:span><text:span text:style-name="T38">nusprendži</text:span><text:span text:style-name="T39">a:</text:span></text:p>
      <text:p text:style-name="P40"><text:span text:style-name="T41">1</text:span><text:span text:style-name="T42">.</text:span><text:span text:style-name="T43"><text:tab/></text:span><text:span text:style-name="T44">Patvirtinti<text:s/></text:span><text:span text:style-name="T45">Utenos krašto garbė</text:span><text:span text:style-name="T46">s piliečio vardo suteikimo nuostatus (pridedama).</text:span></text:p>
      <text:p text:style-name="P47"><text:span text:style-name="T48">2</text:span><text:span text:style-name="T49">.</text:span><text:span text:style-name="T50"><text:tab/></text:span><text:span text:style-name="T51">Patvirtinti<text:s/></text:span><text:span text:style-name="T52">Utenos krašto garbės piliečio vardo suteikimo komisijos nuostatus (pridedama).</text:span></text:p>
      <text:p text:style-name="P53"><text:span text:style-name="T54">3</text:span><text:span text:style-name="T55">.</text:span><text:span text:style-name="T56"><text:tab/></text:span><text:span text:style-name="T57">Pripažinti netekusiu galios Utenos rajono savivaldybės tarybos<text:s/></text:span><text:span text:style-name="T58">sprendimą 2009 m. gruodžio 22 d. Nr.<text:s/></text:span><text:span text:style-name="T59">TS-360 „Dėl Utenos krašto garbės piliečio vardo suteikimo nuostatų“ su visais pakeitimais ir papildymais.</text:span></text:p>
      <text:p text:style-name="P60"><text:span text:style-name="T61">4</text:span><text:span text:style-name="T62">.</text:span><text:span text:style-name="T63"><text:tab/></text:span><text:span text:style-name="T64">Nurodyti, kad š</text:span><text:span text:style-name="T65">is sprendimas turi būti skelbiamas Teisės aktų registre ir savivaldybės interneto svetainėje www.utena.lt.</text:span></text:p>
      <text:p text:style-name="P66"/>
      <text:p text:style-name="P67"/>
      <text:p text:style-name="P68"/>
      <text:p text:style-name="P69"><text:span text:style-name="T70">Savivaldybės mer</text:span><text:span text:style-name="T71">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lvydas Katinas</text:span></text:p>
      <text:soft-page-break/>
      <text:p text:style-name="P81"><text:span text:style-name="T84">PATVIRTINTA</text:span></text:p>
      <text:p text:style-name="P85">Utenos rajono savivaldybės tarybos</text:p>
      <text:p text:style-name="P86"><text:span text:style-name="T87">2018 m. vasario 22 d. sprendimu Nr. TS-21</text:span></text:p>
      <text:p text:style-name="P88"/>
      <text:p text:style-name="P89"><text:span text:style-name="T90">UTENOS KRAŠTO GARBĖS PILIEČIO VARDO SUTEIKIM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Utenos krašto garbės piliečio vardo suteikimo nuostatai<text:s/></text:span><text:span text:style-name="T103">(toliau – Nuostatai</text:span><text:span text:style-name="T104">) reglamentuoja Utenos krašto garbės piliečio (toliau – Garbės pilietis) vardo suteikimo sąlygas ir tvarką, apdovanojimo tvarką, Garbės piliečio teises, Garbės piliečio vardo prarad</text:span><text:span text:style-name="T105">imo pagrindus ir tvarką.</text:span></text:p>
      <text:p text:style-name="P106"><text:span text:style-name="T107">2</text:span><text:span text:style-name="T108">.</text:span><text:span text:style-name="T109"><text:tab/></text:span><text:span text:style-name="T110">Garbės piliečio vardas gali būti suteikiamas Lietuvos Respublikos ir užsienio valstybių piliečiams už ypatingus nuopelnus ir pastangas bei išskirtinį indėlį į Utenos krašto mokslo, švietimo,<text:s/></text:span><text:span text:style-name="T111">kultūros, sporto, ekonomikos, soc</text:span><text:span text:style-name="T112">ialinio vystymo bei kitas sritis, aktyvią visuomeninę veiklą, Utenos krašto vardo garsinimą.</text:span></text:p>
      <text:p text:style-name="P113"><text:span text:style-name="T114">3</text:span><text:span text:style-name="T115">.</text:span><text:span text:style-name="T116"><text:tab/>Garbės piliečio vardas gali būti suteikiamas asmeniui ir po mirties. Po mirties Garbės piliečio pažymėjimas ir ženklas įteikiami mirusiojo šeimai (artimiesi</text:span><text:span text:style-name="T117">ems).</text:span></text:p>
      <text:p text:style-name="P118"><text:span text:style-name="T119">4</text:span><text:span text:style-name="T120">.</text:span><text:span text:style-name="T121"><text:tab/>Nuostatuose vartojamos sąvokos suprantamos taip, kaip jos vartojamos Lietuvos Respublikos vietos savivaldos įstatyme ir kituose teisės aktuose.</text:span></text:p>
      <text:p text:style-name="P122"/>
      <text:p text:style-name="P123"><text:span text:style-name="T124">II</text:span><text:span text:style-name="T125"><text:s/>SKYRIUS</text:span></text:p>
      <text:p text:style-name="P126"><text:span text:style-name="T127">GARBĖS PILIEČIO VARDO SUTEIKIMO SĄLYGOS IR TVARKA</text:span></text:p>
      <text:p text:style-name="P128"/>
      <text:p text:style-name="P129"><text:span text:style-name="T130">5</text:span><text:span text:style-name="T131">.</text:span><text:span text:style-name="T132"><text:tab/>Siūlymus dėl Garbės<text:s/></text:span><text:span text:style-name="T133">piliečio vardo suteikimo gali teikti ne mažiau kaip 1/3 išrinktų Utenos rajono savivaldybės (toliau – Savivaldybė) tarybos narių, tarybos narių frakcijos, juridiniai asmenys, gyvenamųjų vietovių bendruomenės, seniūnaičių sueigos ir išplėstinės seniūnaičių<text:s/></text:span><text:span text:style-name="T134">sueigos, ne mažiau kaip 20 žmonių grupės.</text:span></text:p>
      <text:p text:style-name="P135"><text:span text:style-name="T136">6</text:span><text:span text:style-name="T137">. Komisijos sudarymo principai yra tokie: Komisijos pirmininką ir tris Savivaldybės tarybos narius siūlo Savivaldybės taryba, du narius siūlo Savivaldybės administracija, po vieną narį siūlo Panevėžio prekybos</text:span><text:span text:style-name="T138">, pramonės ir amatų rūmų Utenos filialas, Utenos rajono metodinė taryba,</text:span><text:span text:style-name="T139"><text:s/></text:span><text:span text:style-name="T140">Savivaldybės kultūros įstaigos, Utenos miesto seniūnijos seniūnaičių sueiga ir Utenos rajono nevyriausybinių organizacijų taryba.</text:span><text:s/></text:p>
      <text:p text:style-name="P141">Punkto pakeitimai:</text:p>
      <text:p text:style-name="P142"><text:span text:style-name="T143">Nr.<text:s/></text:span><text:a xlink:href="https://www.e-tar.lt/portal/legalAct.html?documentId=7774e37011ea11ea9d279ea27696ab7b" office:target-frame-name="_top" xlink:show="replace"><text:span text:style-name="T144">TS-302</text:span></text:a><text:span text:style-name="T145">, 2019-11-28, paskelbta TAR 2019-11-29, i. k. 2019-19052</text:span></text:p>
      <text:p text:style-name="Normal"/>
      <text:p text:style-name="P146"><text:span text:style-name="T147">7</text:span><text:span text:style-name="T148">.</text:span><text:span text:style-name="T149"><text:tab/>Siūlant kandidatus, kartu su siūlymu turi būti pateikta išsami informacija apie siūlomą k</text:span><text:span text:style-name="T150">andidatą:</text:span></text:p>
      <text:p text:style-name="P151"><text:span text:style-name="T152">7.1</text:span><text:span text:style-name="T153">.</text:span><text:span text:style-name="T154"><text:tab/>gyvenimo aprašymas, kuriame nurodoma asmens biografija, darbų ir nuopelnų Utenos kraštui aprašymas, kandidato turimi apdovanojimai, įvertinimai;</text:span></text:p>
      <text:p text:style-name="P155"><text:span text:style-name="T156">7.2</text:span><text:span text:style-name="T157">.</text:span><text:span text:style-name="T158"><text:tab/>ne mažiau kaip dvi rekomendacijos.</text:span></text:p>
      <text:p text:style-name="P159"><text:span text:style-name="T160">8</text:span><text:span text:style-name="T161">.</text:span><text:span text:style-name="T162"><text:tab/></text:span><text:span text:style-name="T163">Papildomai prie siūlymo galima pateikti n</text:span><text:span text:style-name="T164">uotraukas, leidinius ir kitą medžiagą, atskleidžiančią kandidato veiklos reikšmę Utenos kraštui.</text:span></text:p>
      <text:p text:style-name="P165"><text:span text:style-name="T166">9</text:span><text:span text:style-name="T167">.</text:span><text:span text:style-name="T168"><text:tab/>Už duomenų apie asmenis, teikiamus apdovanoti, tikrumą atsako juos teikiantys asmenys.</text:span></text:p>
      <text:p text:style-name="P169"><text:span text:style-name="T170">10</text:span><text:span text:style-name="T171">.</text:span><text:span text:style-name="T172"><text:tab/>Teisti už tyčinius nusikaltimus asmenys, išskyrus politin</text:span><text:span text:style-name="T173">ius kalinius ir tremtinius, negali būti siūlomi kaip kandidatai Garbės piliečio vardui gauti.</text:span></text:p>
      <text:p text:style-name="P174"><text:span text:style-name="T175">11</text:span><text:span text:style-name="T176">.</text:span><text:span text:style-name="T177"><text:tab/>Siūlymai turi būti pateikiami nuo lapkričio 1 d. iki gruodžio 1 d.<text:s/></text:span></text:p>
      <text:p text:style-name="P178"><text:span text:style-name="T179">12</text:span><text:span text:style-name="T180">.</text:span><text:span text:style-name="T181"><text:tab/>Siūlymus svarsto ir vertina Savivaldybės tarybos sprendimu sudaryta Utenos kra</text:span><text:span text:style-name="T182">što garbės piliečio vardo suteikimo komisija (toliau – Komisija), veikianti pagal Savivaldybės tarybos patvirtintus Komisijos nuostatus.</text:span></text:p>
      <text:p text:style-name="P183"><text:span text:style-name="T184">13</text:span><text:span text:style-name="T185">.</text:span><text:span text:style-name="T186"><text:tab/></text:span><text:span text:style-name="T187">Komisija turi teisę prašyti pareiškėjų trūkstamos papildomos informacijos apie pasiūlytus kandidatus ir jų veik</text:span><text:span text:style-name="T188">lą, o pareiškėjai privalo pateikti reikalaujamą informaciją Komisijos nurodyta forma ir terminais.</text:span></text:p>
      <text:p text:style-name="P189"><text:span text:style-name="T190">14</text:span><text:span text:style-name="T191">.</text:span><text:span text:style-name="T192"><text:tab/>Siūlymas nesvarstomas nei Komisijos posėdyje, nei Savivaldybės tarybos posėdyje, jeigu:</text:span></text:p>
      <text:p text:style-name="P193"><text:span text:style-name="T194">14.1</text:span><text:span text:style-name="T195">.</text:span><text:span text:style-name="T196"><text:tab/>siūlymo teikėjas neatitinka Nuostatų 5 punkte<text:s/></text:span><text:span text:style-name="T197">nurodytų reikalavimų;</text:span></text:p>
      <text:p text:style-name="P198"><text:span text:style-name="T199">14.2</text:span><text:span text:style-name="T200">.</text:span><text:span text:style-name="T201"><text:tab/>siūlymas ir kiti dokumentai neatitinka Nuostatų 7 punkte nurodytų reikalavimų;</text:span></text:p>
      <text:p text:style-name="P202"><text:span text:style-name="T203">14.3</text:span><text:span text:style-name="T204">.</text:span><text:span text:style-name="T205"><text:tab/><text:s/>siūlymas yra anoniminis;</text:span></text:p>
      <text:p text:style-name="P206"><text:span text:style-name="T207">14.4</text:span><text:span text:style-name="T208">.</text:span><text:span text:style-name="T209"><text:tab/>laiku ar visai nepateikiama Komisijos prašoma informacija, nurodyta Nuostatų 13 punkte.</text:span></text:p>
      <text:p text:style-name="P210"><text:span text:style-name="T211">15</text:span><text:span text:style-name="T212">.</text:span><text:span text:style-name="T213"><text:tab/></text:span><text:span text:style-name="T214">Komisija siūlymus išnagrinėti ir sprendimus dėl jų priimti privalo per<text:s/></text:span><text:span text:style-name="T215">20<text:s/></text:span><text:span text:style-name="T216">darbo dienų nuo paskutinės siūlymų pateikimo termino dienos.</text:span></text:p>
      <text:p text:style-name="P217"><text:span text:style-name="T218">16</text:span><text:span text:style-name="T219">.</text:span><text:span text:style-name="T220"><text:tab/>Asmeniui Garbės piliečio vardas suteikiamas Komisijos teikimu Savivaldybės tarybos sprendimu. Komisijos teikimas<text:s/></text:span><text:span text:style-name="T221">Savivaldybės tarybai yra rekomendacinis. Savivaldybės tarybai nepriėmus sprendimo dėl Garbės piliečio vardo siūlomam asmeniui suteikimo, Komisija pakartotinai nagrinėti siūlymą asmeniui suteikti<text:s/></text:span><text:span text:style-name="T222">Garb</text:span><text:span text:style-name="T223">ės piliečio vardą ir teikti teikimą Savivaldybės tarybai,</text:span><text:span text:style-name="T224"><text:s/>gali atsiradus naujų aplinkybių ar paaiškėjusių faktų apie asmens veiklą, nurodytą šių Nuostatų 2 punkte.</text:span></text:p>
      <text:p text:style-name="P225"><text:span text:style-name="T226">17</text:span><text:span text:style-name="T227">.</text:span><text:span text:style-name="T228"><text:tab/></text:span><text:span text:style-name="T229">Savivaldybės taryba, apsvarsčiusi ir įvertinusi pateiktus siūlymus, Garbės piliečio vardą gali suteikti be Komisijos teikimo</text:span><text:span text:style-name="T230">, jeigu tam prita</text:span><text:span text:style-name="T231">ria posėdyje dalyvaujančių Savivaldybės tarybos narių dauguma.</text:span></text:p>
      <text:p text:style-name="P232"><text:span text:style-name="T233">18</text:span><text:span text:style-name="T234">.</text:span><text:span text:style-name="T235"><text:tab/>Apie Savivaldybės tarybos priimtus sprendimus Savivaldybės administracija raštu informuoja siūlymų teikėjus per<text:s/></text:span><text:span text:style-name="T236">5<text:s/></text:span><text:span text:style-name="T237">darbo dienas nuo sprendimų priėmimo dienos.</text:span></text:p>
      <text:p text:style-name="P238"/>
      <text:p text:style-name="P239"><text:span text:style-name="T240">III</text:span><text:span text:style-name="T241"><text:s/>SKYRIUS</text:span></text:p>
      <text:p text:style-name="P242"><text:span text:style-name="T243">GARBĖS P</text:span><text:span text:style-name="T244">ILIEČIO VARDO SUTEIKIMAS</text:span><text:span text:style-name="T245"> </text:span></text:p>
      <text:p text:style-name="P246"/>
      <text:p text:style-name="P247"><text:span text:style-name="T248">19</text:span><text:span text:style-name="T249">.</text:span><text:span text:style-name="T250"><text:tab/>Savivaldybės tarybai priėmus sprendimą asmeniui suteikti Garbės piliečio vardą, organizuojama vieša iškilminga Garbės piliečio vardo suteikimo ceremonija Vasario 16-ąją – minint Lietuvos valstybės atkūrimo dieną, Utenos m</text:span><text:span text:style-name="T251">iesto gimtadienio šventės, Kovo 11-osios – Lietuvos nepriklausomybės atkūrimo dienos, Liepos 6-osios - Valstybės (Lietuvos karaliaus Mindaugo karūnavimo) dienos progomis. Savivaldybės tarybos sprendimu gali būti Garbės piliečio vardas suteikiamas kitu laik</text:span><text:span text:style-name="T252">u ir kita proga. Garbės piliečiui Savivaldybės meras įteikia specialų Garbės piliečio ženklą, kuriame pavaizduotas Utenos rajono savivaldybės herbas ir įrašyta „Utenos krašto garbės pilietis (vardas ir pavardė)“, taip pat įteikia nustatytos formos Garbės p</text:span><text:span text:style-name="T253">iliečio pažymėjimą (priedas), kurį pasirašo Savivaldybės meras.</text:span></text:p>
      <text:p text:style-name="P254"><text:span text:style-name="T255">20</text:span><text:span text:style-name="T256">.</text:span><text:span text:style-name="T257"><text:tab/>Apie Garbės piliečio vardo suteikimo faktą padaromas įrašas Utenos krašto garbės piliečių knygoje, kuriame pateikiama informacija apie Garbės piliečio veiklą ir gyvenimą.</text:span></text:p>
      <text:p text:style-name="P258"><text:span text:style-name="T259">21</text:span><text:span text:style-name="T260">.</text:span><text:span text:style-name="T261"><text:tab/>Apie<text:s/></text:span><text:span text:style-name="T262">Garbės piliečio vardo suteikimą informuojama Savivaldybės bendruomenė skelbiant informaciją vietinėje spaudoje ir Savivaldybės interneto svetainėje.</text:span></text:p>
      <text:p text:style-name="P263"><text:span text:style-name="T264">22</text:span><text:span text:style-name="T265">.</text:span><text:span text:style-name="T266"><text:tab/>Per kalendorinius metus Garbės piliečio vardas paprastai suteikiamas ne daugiau kaip trims asmenims</text:span><text:span text:style-name="T267">.</text:span></text:p>
      <text:p text:style-name="P268"/>
      <text:p text:style-name="P269"><text:span text:style-name="T270">IV</text:span><text:span text:style-name="T271"><text:s/>SKYRIUS</text:span></text:p>
      <text:p text:style-name="P272"><text:span text:style-name="T273">UTENOS KRAŠTO GARBĖS PILIEČIO TEISĖS</text:span></text:p>
      <text:p text:style-name="P274"/>
      <text:p text:style-name="P275"><text:span text:style-name="T276">23</text:span><text:span text:style-name="T277">.</text:span><text:span text:style-name="T278"><text:tab/>Garbės pilietis turi šias teises:</text:span></text:p>
      <text:p text:style-name="P279"><text:span text:style-name="T280">23.1</text:span><text:span text:style-name="T281">.</text:span><text:span text:style-name="T282"><text:tab/>dalyvauti (stebėtojo teisėmis) ir Savivaldybės tarybos veiklos reglamento nustatyta tvarka pasisakyti Savivaldybės tarybos bei jos komitetų<text:s/></text:span><text:span text:style-name="T283">posėdžiuose;</text:span></text:p>
      <text:p text:style-name="P284"><text:span text:style-name="T285">23.2</text:span><text:span text:style-name="T286">.</text:span><text:span text:style-name="T287"><text:tab/>lankytis visuose Utenos rajono teritorijoje vykstančiuose renginiuose, kuriuos organizuoja Savivaldybės institucijos, įstaigos nemokamai;</text:span></text:p>
      <text:p text:style-name="P288"><text:span text:style-name="T289">23.3</text:span><text:span text:style-name="T290">.</text:span><text:span text:style-name="T291"><text:tab/>naudoti Garbės piliečio vardo ženklą savo asmeniniuose anspauduose, vizitinėse kortel</text:span><text:span text:style-name="T292">ėse ir privačiuose blankuose.</text:span></text:p>
      <text:p text:style-name="P293"><text:span text:style-name="T294">24</text:span><text:span text:style-name="T295">.</text:span><text:span text:style-name="T296"><text:tab/>Mirus Garbės piliečiui, jo šeimos ar artimųjų prašymu, Garbės pilietis gali būti laidojamas Lietuvos Respublikos teritorijoje iš Savivaldybės biudžeto lėšų. Laidotuvėms kompensuoti skiriama iki 40 bazinių socialinių<text:s/></text:span><text:span text:style-name="T297">išmokų (BSI). Kitu atveju – nesant artimųjų, laidotuves organizuoja Savivaldybės mero potvarkiu sudaryta komisija.<text:s/></text:span></text:p>
      <text:p text:style-name="P298"><text:span text:style-name="T299">25</text:span><text:span text:style-name="T300">.</text:span><text:span text:style-name="T301"><text:tab/>Savivaldybės taryba savo sprendimu Garbės piliečio statusą įgijusiems asmenims gali suteikti ir kitas teisės aktams neprieštaraujanč</text:span><text:span text:style-name="T302">ias teises.</text:span></text:p>
      <text:p text:style-name="P303"/>
      <text:p text:style-name="P304"><text:span text:style-name="T305">V</text:span><text:span text:style-name="T306"><text:s/>SKYRIUS</text:span></text:p>
      <text:p text:style-name="P307"><text:span text:style-name="T308">GARBĖS PILIEČIO VARDO PRARADIMO PAGRINDAI IR TVARKA</text:span></text:p>
      <text:p text:style-name="P309"/>
      <text:p text:style-name="P310"><text:span text:style-name="T311">26</text:span><text:span text:style-name="T312">.</text:span><text:span text:style-name="T313"><text:tab/>Asmuo praranda Garbės piliečio vardą, kai:</text:span></text:p>
      <text:p text:style-name="P314"><text:span text:style-name="T315">26.1</text:span><text:span text:style-name="T316">.</text:span><text:span text:style-name="T317"><text:tab/>įstatymų nustatyta tvarka jis įsiteisėjusiu nuosprendžiu yra pripažintas padaręs tyčinį nusikaltimą;</text:span></text:p>
      <text:p text:style-name="P318"><text:span text:style-name="T319">26.2</text:span><text:span text:style-name="T320">.</text:span><text:span text:style-name="T321"><text:tab/></text:span><text:span text:style-name="T322">Savivaldybės taryba posėdyje dalyvaujančių tarybos narių balsų dauguma priima sprendimą, kad tam tikras asmens poelgis yra nesuderinamas su Garbės piliečio vardu arba jį žemina.</text:span></text:p>
      <text:p text:style-name="P323"><text:span text:style-name="T324">27</text:span><text:span text:style-name="T325">.</text:span><text:span text:style-name="T326"><text:tab/>Savivaldybės tarybai priėmus sprendimą pripažinti netekusiu galios S</text:span><text:span text:style-name="T327">avivaldybės tarybos sprendimą dėl Garbės piliečio vardo suteikimo, asmuo privalo grąžinti Savivaldybės merui Garbės piliečio ženklą ir pažymėjimą.</text:span></text:p>
      <text:p text:style-name="P328"><text:span text:style-name="T329">28</text:span><text:span text:style-name="T330">.</text:span><text:span text:style-name="T331"><text:tab/>Apie Garbės piliečio vardo netekimą informuojama Savivaldybės bendruomenė vietos spaudoje ir Savivald</text:span><text:span text:style-name="T332">ybės interneto svetainėje.</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9</text:span><text:span text:style-name="T342">.</text:span><text:span text:style-name="T343"><text:tab/>Savivaldybės administracija rūpinasi Garbės piliečių knygos tvarkymu, Garbės piliečio pažymėjimo ir Garbės piliečio ženklo pagaminimu, informuoja Savivaldybės bendruomenę apie Gar</text:span><text:span text:style-name="T344">bės piliečio vardo suteikimą ar jo netekimą, tvarko kitus su Garbės piliečio vardo suteikimu susijusius dokumentus.</text:span></text:p>
      <text:p text:style-name="P345"><text:span text:style-name="T346">30</text:span><text:span text:style-name="T347">.</text:span><text:span text:style-name="T348"><text:tab/>Lėšos išlaidoms, susijusioms su Garbės piliečio vardo suteikimu, skiriamos iš tam tikslui Savivaldybės biudžete numatytų asignavimų.</text:span></text:p>
      <text:p text:style-name="P349"/>
      <text:p text:style-name="P350"><text:span text:style-name="T351">____________________</text:span></text:p>
      <text:soft-page-break/>
      <text:p text:style-name="P352">Utenos krašto garbės piliečio</text:p>
      <text:p text:style-name="P355">vardo suteikimo nuostatų</text:p>
      <text:p text:style-name="P356">priedas<text:s/></text:p>
      <text:p text:style-name="P357"/>
      <text:p text:style-name="P358"/>
      <text:p text:style-name="P359"><text:span text:style-name="T360">UTENOS KRAŠTO GARBĖS PILIEČIO</text:span></text:p>
      <text:p text:style-name="P361"><text:span text:style-name="T362">PAŽYMĖJIMAS</text:span></text:p>
      <text:p text:style-name="P363"/>
      <text:p text:style-name="P364">20____- ____ -____ Nr. ____</text:p>
      <text:p text:style-name="P365"/>
      <text:p text:style-name="P366">_______________________________</text:p>
      <text:p text:style-name="P367">(vardas, pavardė)</text:p>
      <text:p text:style-name="P368"/>
      <text:p text:style-name="P369">Vieta nuotraukai</text:p>
      <text:p text:style-name="P370"/>
      <text:p text:style-name="P371">yra Utenos krašto garbės pilietis.</text:p>
      <text:p text:style-name="P372"/>
      <text:p text:style-name="P373">Utenos krašto garbės piliečio vardas suteiktas</text:p>
      <text:p text:style-name="P374">20____ m. Utenos rajono savivaldybės tarybos</text:p>
      <text:p text:style-name="P375">20____ m. ____________ __ d. sprendimu Nr. TS-____</text:p>
      <text:p text:style-name="P376"/>
      <text:p text:style-name="P377"/>
      <text:p text:style-name="P378"/>
      <text:p text:style-name="P379">Savivaldybės meras <text:s text:c="6"/><text:tab/><text:tab/><text:tab/><text:tab/>______________________</text:p>
      <text:p text:style-name="P380">A. V. <text:s text:c="2"/><text:tab/><text:tab/><text:tab/><text:s text:c="9"/>(vardas, pavardė)</text:p>
      <text:p text:style-name="P381"/>
      <text:p text:style-name="P382">_____________________________</text:p>
      <text:soft-page-break/>
      <text:p text:style-name="P383">PATVIRTINTA</text:p>
      <text:p text:style-name="P386">Utenos rajono savivaldybės tarybos<text:s/></text:p>
      <text:p text:style-name="P387">2018 m. vasario 22 d. sprendimo Nr. TS-21</text:p>
      <text:p text:style-name="P388"/>
      <text:p text:style-name="P389"><text:span text:style-name="T390">UTENOS KRAŠTO GARBĖS PILIEČIO VARDO SUTEIKIMO</text:span></text:p>
      <text:p text:style-name="P391"><text:span text:style-name="T392">KOMISIJOS NUOSTATAI</text:span></text:p>
      <text:p text:style-name="P393"/>
      <text:p text:style-name="P394"><text:span text:style-name="T395">I</text:span><text:span text:style-name="T396"><text:s/>SKYRIUS</text:span></text:p>
      <text:p text:style-name="P397"><text:span text:style-name="T398">BENDROSIOS<text:s/></text:span><text:span text:style-name="T399">NUOSTATOS</text:span></text:p>
      <text:p text:style-name="P400"/>
      <text:p text:style-name="P401"><text:span text:style-name="T402">1</text:span><text:span text:style-name="T403">.</text:span><text:span text:style-name="T404"><text:tab/>Utenos krašto garbės piliečio vardo suteikimo komisijos nuostatai (toliau – Nuostatai) reglamentuoja Utenos krašto garbės piliečio vardo suteikimo komisijos (toliau – Komisija) sudarymo tvarką, Komisijos funkcijas, teises ir pareigas, dar</text:span><text:span text:style-name="T405">bo organizavimo tvarką.</text:span></text:p>
      <text:p text:style-name="P406"><text:span text:style-name="T407">2</text:span><text:span text:style-name="T408">.</text:span><text:span text:style-name="T409"><text:tab/>Komisija yra nuolatinė, Savivaldybės tarybos kadencijos laikotarpiui sudaryta iš<text:s/></text:span><text:span text:style-name="T410">11</text:span><text:span text:style-name="T411"><text:s/>narių</text:span><text:span text:style-name="T412">,</text:span><text:span text:style-name="T413"><text:s/>kuri nagrinėja gautus siūlymus dėl Utenos krašto garbės piliečio (toliau – Garbės pilietis) vardo suteikimo, atrenka kandidatus Garbės</text:span><text:span text:style-name="T414"><text:s/>piliečio vardui suteikti ir juos teikia Savivaldybės tarybai svarstyti.</text:span></text:p>
      <text:p text:style-name="P415"><text:span text:style-name="T416">3</text:span><text:span text:style-name="T417">.</text:span><text:span text:style-name="T418"><text:tab/></text:span><text:span text:style-name="T419"><text:s/>Komisija savo veikloje vadovaujasi Lietuvos Respublikos vietos savivaldos įstatymu, Utenos krašto garbės piliečio vardo suteikimo nuostatais, patvirtintais Utenos rajono savivaldybės tarybos sprendimu, šiais Nuostatais ir kitais teisės aktais.</text:span></text:p>
      <text:p text:style-name="P420"><text:span text:style-name="T421">4</text:span><text:span text:style-name="T422">.</text:span><text:span text:style-name="T423"><text:tab/>Nuos</text:span><text:span text:style-name="T424">tatuose vartojamos sąvokos suprantamos taip, kaip jos vartojamos Lietuvos Respublikos vietos savivaldos įstatyme ir kituose teisės aktuose.</text:span></text:p>
      <text:p text:style-name="P425"/>
      <text:p text:style-name="P426"><text:span text:style-name="T427">II</text:span><text:span text:style-name="T428"><text:s/>SKYRIUS<text:s/></text:span></text:p>
      <text:p text:style-name="P429"><text:span text:style-name="T430">KOMISIJOS SUDARYMO TVARKA</text:span></text:p>
      <text:p text:style-name="P431"/>
      <text:p text:style-name="P432"><text:span text:style-name="T433">5</text:span><text:span text:style-name="T434">.</text:span><text:span text:style-name="T435"><text:tab/>Komisijos sudėtį tvirtina Savivaldybės taryba. Komisiją sudaro<text:s/></text:span><text:span text:style-name="T436">Komisijos pirmininkas (paprastai juo skiriamas Savivaldybės meras) ir</text:span><text:span text:style-name="T437"><text:s/></text:span><text:span text:style-name="T438">10</text:span><text:span text:style-name="T439"><text:s/>Komisijos narių. Komisijos sekretorių skiria Savivaldybės administracijos direktorius. Sekretorius nėra Komisijos narys ir neturi balsavimo teisės.</text:span></text:p>
      <text:p text:style-name="P440"><text:span text:style-name="T441">6</text:span><text:span text:style-name="T442">.</text:span><text:span text:style-name="T443"><text:tab/>Komisijos sudarymo principai</text:span><text:span text:style-name="T444"><text:s/>yra tokie: Komisijos pirmininką ir tris Savivaldybės tarybos narius siūlo Savivaldybės taryba, du narius siūlo Savivaldybės administracija, po vieną narį siūlo Panevėžio prekybos, pramonės ir amatų rūmų Utenos filialas, Utenos rajono savivaldybės švietimo</text:span><text:span text:style-name="T445"><text:s/>taryba, Savivaldybės kultūros įstaigos, Utenos miesto seniūnijos seniūnaičių sueiga ir Utenos rajono nevyriausybinių organizacijų taryba.</text:span></text:p>
      <text:p text:style-name="P446"><text:span text:style-name="T447">7</text:span><text:span text:style-name="T448">.</text:span><text:span text:style-name="T449"><text:tab/>Savivaldybės kultūros įstaigų atstovas išrenkamas Savivaldybės kultūros įstaigų vadovų susirinkime balsuojant<text:s/></text:span><text:span text:style-name="T450">atviru balsavimu, paprasta balsų dauguma. Susirinkimą šaukia Savivaldybės administracija. Susirinkimas laikomas teisėtu, jeigu jame dalyvauja daugiau kaip pusė Savivaldybės kultūros įstaigų vadovų. Susirinkimui pirmininkauja susirinkimo dalyvių išrinktas s</text:span><text:span text:style-name="T451">usirinkimo pirmininkas. Susirinkimo eiga fiksuojama protokole, kurį surašo susirinkimo sekretorius, išrinktas susirinkimo dalyvių balsų dauguma. Susirinkimo protokolą pasirašo susirinkimo pirmininkas ir sekretorius. Susirinkimo pirmininkas protokolą pateik</text:span><text:span text:style-name="T452">ia Savivaldybės administracijai.</text:span></text:p>
      <text:p text:style-name="P453"><text:span text:style-name="T454">8</text:span><text:span text:style-name="T455">.</text:span><text:span text:style-name="T456"><text:tab/>Komisijos nario įgaliojimai nutrūksta, kai:</text:span></text:p>
      <text:p text:style-name="P457"><text:span text:style-name="T458">8.1</text:span><text:span text:style-name="T459">.</text:span><text:span text:style-name="T460"><text:tab/>Komisijos narys atsistatydina;</text:span></text:p>
      <text:p text:style-name="P461"><text:span text:style-name="T462">8.2</text:span><text:span text:style-name="T463">.</text:span><text:span text:style-name="T464"><text:tab/>Komisijos narį atšaukia jį delegavęs subjektas;</text:span></text:p>
      <text:p text:style-name="P465"><text:span text:style-name="T466">8.3</text:span><text:span text:style-name="T467">.</text:span><text:span text:style-name="T468"><text:tab/>Komisijos narys miršta.</text:span></text:p>
      <text:p text:style-name="P469"><text:span text:style-name="T470">9</text:span><text:span text:style-name="T471">.</text:span><text:span text:style-name="T472"><text:tab/>Komisijos sudėtis keičiama Savivald</text:span><text:span text:style-name="T473">ybės tarybos sprendimu.</text:span></text:p>
      <text:p text:style-name="P474"/>
      <text:p text:style-name="P475"/>
      <text:p text:style-name="P476"><text:span text:style-name="T477">III</text:span><text:span text:style-name="T478"><text:s/>SKYRIUS</text:span></text:p>
      <text:p text:style-name="P479"><text:span text:style-name="T480">KOMISIJOS FUNKCIJOS</text:span></text:p>
      <text:p text:style-name="P481"/>
      <text:p text:style-name="P482"><text:span text:style-name="T483">10</text:span><text:span text:style-name="T484">.</text:span><text:span text:style-name="T485"><text:tab/>Komisija atlieka šias funkcijas:</text:span></text:p>
      <text:p text:style-name="P486"><text:span text:style-name="T487">10.1</text:span><text:span text:style-name="T488">.</text:span><text:span text:style-name="T489"><text:tab/>nagrinėja ir vertina gautus siūlymus ir rekomendacijas Garbės piliečio vardui suteikti;</text:span></text:p>
      <text:p text:style-name="P490"><text:span text:style-name="T491">10.2</text:span><text:span text:style-name="T492">.</text:span><text:span text:style-name="T493"><text:tab/>teikia Savivaldybės tarybai asmenų<text:s/></text:span><text:span text:style-name="T494">kandidatūras dėl Garbės piliečio vardo suteikimo;</text:span></text:p>
      <text:p text:style-name="P495"><text:span text:style-name="T496">10.3</text:span><text:span text:style-name="T497">.</text:span><text:span text:style-name="T498"><text:tab/>teikia Savivaldybės tarybai informaciją apie asmenis, kuriems Komisija nesiūlo suteikti Garbės piliečio vardo.</text:span></text:p>
      <text:p text:style-name="P499"><text:span text:style-name="T500">11</text:span><text:span text:style-name="T501">.</text:span><text:span text:style-name="T502"><text:tab/>Komisija, atlikdama jai pavestas funkcijas, turi teisę:</text:span></text:p>
      <text:p text:style-name="P503"><text:span text:style-name="T504">11.1</text:span><text:span text:style-name="T505">.</text:span><text:span text:style-name="T506"><text:tab/>prašyti, ka</text:span><text:span text:style-name="T507">d siūlymų teikėjai paaiškintų ar papildytų savo siūlymus ir rekomendacijas Komisijos nustatyta forma ir terminu;</text:span></text:p>
      <text:p text:style-name="P508"><text:span text:style-name="T509">11.2</text:span><text:span text:style-name="T510">.</text:span><text:span text:style-name="T511"><text:tab/>susipažinti su informacija, susijusia su siūlymų nagrinėjimu, aiškinimu, vertinimu ir palyginimu.</text:span></text:p>
      <text:p text:style-name="P512"><text:span text:style-name="T513">12</text:span><text:span text:style-name="T514">.</text:span><text:span text:style-name="T515"><text:tab/>Komisija privalo:</text:span></text:p>
      <text:p text:style-name="P516"><text:span text:style-name="T517">12.1</text:span><text:span text:style-name="T518">.</text:span><text:span text:style-name="T519"><text:tab/>atlikti šiuose Nuostatuose ir Utenos krašto garbės piliečio vardo suteikimo nuostatuose nurodytas funkcijas;</text:span></text:p>
      <text:p text:style-name="P520"><text:span text:style-name="T521">12.2</text:span><text:span text:style-name="T522">.</text:span><text:span text:style-name="T523"><text:tab/><text:s/>neatskleisti informacijos, jeigu jos atskleidimas prieštarautų teisės aktams.</text:span></text:p>
      <text:p text:style-name="P524"/>
      <text:p text:style-name="P525"><text:span text:style-name="T526">IV</text:span><text:span text:style-name="T527"><text:s/>SKYRIUS</text:span></text:p>
      <text:p text:style-name="P528"><text:span text:style-name="T529">KOMISIJOS DARBO ORGANIZAVIMO TVARKA</text:span></text:p>
      <text:p text:style-name="P530"/>
      <text:p text:style-name="P531"><text:span text:style-name="T532">13</text:span><text:span text:style-name="T533">.</text:span><text:span text:style-name="T534"><text:tab/>Komisijai vadovauja pirmininkas. Jo nesant, Komisijai vadovauja Komisijos pirmininko paskirtas kitas Komisijos narys.</text:span></text:p>
      <text:p text:style-name="P535"><text:span text:style-name="T536">14</text:span><text:span text:style-name="T537">.</text:span><text:span text:style-name="T538"><text:tab/></text:span><text:span text:style-name="T539">Komisijos pirmininkas:</text:span></text:p>
      <text:p text:style-name="P540"><text:span text:style-name="T541">14.1</text:span><text:span text:style-name="T542">.</text:span><text:span text:style-name="T543"><text:tab/>planuoja ir organizuoja Komisijos darbą;</text:span></text:p>
      <text:p text:style-name="P544"><text:span text:style-name="T545">14.2</text:span><text:span text:style-name="T546">.</text:span><text:span text:style-name="T547"><text:tab/>šaukia Komisijos posėdžius ir jiems<text:s/></text:span><text:span text:style-name="T548">pirmininkauja, sudaro Komisijos posėdžių darbotvarkę;</text:span></text:p>
      <text:p text:style-name="P549"><text:span text:style-name="T550">14.3</text:span><text:span text:style-name="T551">.</text:span><text:span text:style-name="T552"><text:tab/>pasirašo Komisijos dokumentus.</text:span></text:p>
      <text:p text:style-name="P553"><text:span text:style-name="T554">15</text:span><text:span text:style-name="T555">.</text:span><text:span text:style-name="T556"><text:tab/>Komisijos narys Komisijos posėdyje prieš pradedant svarstyti siūlymą, kuris jam sukelia interesų konfliktą, privalo informuoti Komisiją apie esamą inte</text:span><text:span text:style-name="T557">resų konfliktą, pareikšti apie nusišalinimą ir, jeigu Komisija nusišalinimą priima, jokia forma nedalyvauti toliau svarstant siūlymą. Komisijos nario nusišalinimas priimamas posėdyje dalyvaujančių Komisijos narių balsų dauguma.</text:span></text:p>
      <text:p text:style-name="P558"><text:span text:style-name="T559">16</text:span><text:span text:style-name="T560">.</text:span><text:span text:style-name="T561"><text:tab/>Komisijos posėdis la</text:span><text:span text:style-name="T562">ikomas teisėtu, jei jame dalyvauja ne mažiau kaip 2/3 visų Komisijos narių.</text:span></text:p>
      <text:p text:style-name="P563"><text:span text:style-name="T564">17</text:span><text:span text:style-name="T565">.</text:span><text:span text:style-name="T566"><text:tab/>Komisija gautus siūlymus dėl Garbės piliečio vardo suteikimo nagrinėja posėdžiuose, kuriuos šaukia Komisijos pirmininkas arba jo įgaliotas Komisijos narys. Komisijos posėdi</text:span><text:span text:style-name="T567">s protokoluojamas. Komisijos posėdžio protokolą pasirašo posėdžio pirmininkas ir sekretorius.</text:span></text:p>
      <text:p text:style-name="P568"><text:span text:style-name="T569">18</text:span><text:span text:style-name="T570">.</text:span><text:span text:style-name="T571"><text:tab/>Komisija priima sprendimus tik dėl raštu pateiktų bei pasirašytų siūlymų ir rekomendacijų, atitinkančių Utenos krašto garbės piliečio vardo suteikimo nuos</text:span><text:span text:style-name="T572">tatų nustatytus reikalavimus.<text:s/></text:span></text:p>
      <text:p text:style-name="P573"><text:span text:style-name="T574">19</text:span><text:span text:style-name="T575">.</text:span><text:span text:style-name="T576"><text:tab/>Komisija siūlymus išnagrinėti ir sprendimus dėl jų priimti privalo per<text:s/></text:span><text:span text:style-name="T577">20<text:s/></text:span><text:span text:style-name="T578">darbo dienų nuo paskutinės siūlymų pateikimo termino dienos.<text:s/></text:span></text:p>
      <text:p text:style-name="P579"><text:span text:style-name="T580">20</text:span><text:span text:style-name="T581">.</text:span><text:span text:style-name="T582"><text:tab/>Dėl kandidatų Garbės piliečio vardui suteikti Komisijos nariai balsuoja<text:s/></text:span><text:span text:style-name="T583">atviru</text:span><text:span text:style-name="T584"><text:s/></text:span><text:span text:style-name="T585">balsavimu. Jeigu yra pateikta ne daugiau kaip trys siūlymai, dėl kiekvieno siūlymo balsuojama „už“, „prieš“ ir „susilaiko“. Kiekvienas Komisijos narys turi po tris balsus „už“, jeigu yra pateikta daugiau kaip trys siūlymai suteikti Garbės piliečio v</text:span><text:span text:style-name="T586">ardą.<text:s/></text:span></text:p>
      <text:p text:style-name="P587"><text:span text:style-name="T588">21</text:span><text:span text:style-name="T589">.</text:span><text:span text:style-name="T590"><text:tab/>Komisija per kalendorinius metus Savivaldybės tarybai teikia ne daugiau kaip tris kandidatus Garbės piliečio vardui suteikti, kurie gavo ne mažiau kaip 2/3 Komisijos narių, dalyvaujančių Komisijos posėdyje, balsų. Tuo atveju, jei keli kandid</text:span><text:span text:style-name="T591">atai surinko vienodą balsų skaičių, skelbiamas antras balsavimas, kuriame balsuojama dėl šių kandidatų. Antro balsavimo metu kiekvienas Komisijos narys turi po vieną balsą „už“. Šiuo atveju, Komisija teikia Savivaldybės tarybai to asmens kandidatūrą, kuri<text:s/></text:span><text:span text:style-name="T592">surinko daugiausiai balsų, bet ne mažiau kaip 2/3 Komisijos narių, dalyvaujančių Komisijos posėdyje, balsų. Balsavimo rezultatai įrašomi posėdžio protokole.</text:span></text:p>
      <text:p text:style-name="P593"><text:span text:style-name="T594">22</text:span><text:span text:style-name="T595">.</text:span><text:span text:style-name="T596"><text:tab/>Komisija Savivaldybės Tarybai pateikia teikimą dėl asmenų, kurie surinko ne mažiau kaip<text:s/></text:span><text:span text:style-name="T597">2/3</text:span><text:span text:style-name="T598"><text:s/></text:span><text:span text:style-name="T599">Komisijos narių, dalyvaujančių Komisijos posėdyje, balsų ir visą Komisijos gautą informaciją apie tuos asmenis, kurie nesurinko Nuostatų 21 punkte nurodyto Komisijos narių balsų skaičiaus.<text:s/></text:span></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23</text:span><text:span text:style-name="T609">.</text:span><text:span text:style-name="T610"><text:tab/>Nuostatai<text:s/></text:span><text:span text:style-name="T611">keičiami Savivaldybės tarybos sprendimu.</text:span></text:p>
      <text:p text:style-name="P612"><text:span text:style-name="T613">_____________________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Utenos rajono savivaldybės taryba, Sprendimas</text:span></text:p>
      <text:p text:style-name="P623"><text:span text:style-name="T624">Nr.<text:s/></text:span><text:a xlink:href="https://www.e-tar.lt/portal/legalAct.html?documentId=7774e37011ea11ea9d279ea27696ab7b" office:target-frame-name="_top" xlink:show="replace"><text:span text:style-name="T625">TS-302</text:span></text:a><text:span text:style-name="T626">, 2019-11-28, paskelbta TAR 2019-11-29, i. k. 2019-19052</text:span></text:p>
      <text:p text:style-name="P627"><text:span text:style-name="T628">Dėl Utenos rajono savivaldybės tarybos 2018 m. vasario 22 d. sprendimo Nr. TS-21 „Dėl Utenos krašto garbės piliečio vardo suteikimo nuostatų ir Utenos krašto garbės piliečio vardo suteikimo komisijos</text:span><text:span text:style-name="T629"><text:s/>nuostat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82"/>
        <text:p text:style-name="P83"/>
      </style:footer>
    </style:master-page>
    <style:master-page style:name="MP2" style:page-layout-name="PL2">
      <style:footer>
        <text:p text:style-name="P353"/>
        <text:p text:style-name="P354"/>
      </style:footer>
    </style:master-page>
    <style:master-page style:name="MP3" style:page-layout-name="PL3">
      <style:footer>
        <text:p text:style-name="P384"/>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03T06:28:00Z</meta:creation-date>
    <dc:date>2019-12-03T06:28:00Z</dc:date>
    <meta:print-date>2017-05-30T13:30:00Z</meta:print-date>
    <meta:template xlink:href="Normal.dotm" xlink:type="simple"/>
    <meta:editing-cycles>2</meta:editing-cycles>
    <meta:editing-duration>PT0S</meta:editing-duration>
    <meta:document-statistic meta:page-count="8" meta:paragraph-count="169" meta:word-count="2216" meta:character-count="17627" meta:row-count="556" meta:non-whitespace-character-count="15580"/>
  </office:meta>
</office:document-meta>
</file>