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font-size-complex="12pt" fo:language="en" fo:country="US"/>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2.7in" fo:text-indent="0.9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text-align="justify" fo:margin-left="2.7in" fo:text-indent="0.9in">
        <style:tab-stops/>
      </style:paragraph-properties>
      <style:text-properties style:language-asian="ar" style:country-asian="SA" fo:hyphenate="false"/>
    </style:style>
    <style:style style:name="P66" style:parent-style-name="Normal" style:family="paragraph">
      <style:paragraph-properties fo:text-align="justify" fo:margin-left="2.7in" fo:text-indent="0.9in">
        <style:tab-stops/>
      </style:paragraph-properties>
      <style:text-properties style:language-asian="ar" style:country-asian="SA" fo:hyphenate="false"/>
    </style:style>
    <style:style style:name="P67" style:parent-style-name="Normal" style:family="paragraph">
      <style:paragraph-properties fo:text-align="justify" fo:margin-left="2.7in" fo:text-indent="0.9in">
        <style:tab-stops/>
      </style:paragraph-properties>
      <style:text-properties style:language-asian="ar" style:country-asian="SA" fo:hyphenate="false"/>
    </style:style>
    <style:style style:name="P68" style:parent-style-name="Normal" style:family="paragraph">
      <style:paragraph-properties fo:text-align="justify" fo:margin-left="2.7in" fo:text-indent="0.9in">
        <style:tab-stops/>
      </style:paragraph-properties>
      <style:text-properties style:language-asian="ar" style:country-asian="SA" fo:hyphenate="false"/>
    </style:style>
    <style:style style:name="P69" style:parent-style-name="Normal" style:family="paragraph">
      <style:paragraph-properties fo:text-align="justify" fo:margin-left="2.7in" fo:text-indent="0.9in">
        <style:tab-stops/>
      </style:paragraph-properties>
      <style:text-properties style:language-asian="ar" style:country-asian="SA" fo:hyphenate="false"/>
    </style:style>
    <style:style style:name="P70" style:parent-style-name="Normal" style:family="paragraph">
      <style:paragraph-properties fo:text-align="justify" fo:text-indent="0.4923in"/>
      <style:text-properties style:language-asian="ar" style:country-asian="SA" fo:hyphenate="false"/>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line-height="115%"/>
      <style:text-properties fo:font-weight="bold" style:font-weight-asian="bold" fo:text-transform="uppercase" style:font-size-complex="12pt"/>
    </style:style>
    <style:style style:name="P75" style:parent-style-name="Normal" style:family="paragraph">
      <style:paragraph-properties fo:text-align="center" fo:line-height="115%">
        <style:tab-stops>
          <style:tab-stop style:type="left" style:position="0.1972in"/>
        </style:tab-stops>
      </style:paragraph-properties>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2958in">
        <style:tab-stops>
          <style:tab-stop style:type="left" style:position="0.5909in"/>
        </style:tab-stops>
      </style:paragraph-properties>
      <style:text-properties style:language-asian="ar" style:country-asian="SA" fo:hyphenate="false"/>
    </style:style>
    <style:style style:name="P81" style:parent-style-name="Normal" style:family="paragraph">
      <style:paragraph-properties fo:text-align="justify" fo:text-indent="0.3937in">
        <style:tab-stops>
          <style:tab-stop style:type="left" style:position="-0.0986in"/>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3937in">
        <style:tab-stops>
          <style:tab-stop style:type="left" style:position="-0.0986in"/>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margin-left="0.4923in" fo:text-indent="0.2958in">
        <style:tab-stops>
          <style:tab-stop style:type="left" style:position="-0.4923in"/>
          <style:tab-stop style:type="left" style:position="0.0986in"/>
          <style:tab-stop style:type="left" style:position="0.1972in"/>
          <style:tab-stop style:type="left" style:position="0.2951in"/>
        </style:tab-stops>
      </style:paragraph-properties>
      <style:text-properties fo:hyphenate="false"/>
    </style:style>
    <style:style style:name="P95" style:parent-style-name="Normal" style:family="paragraph">
      <style:paragraph-properties fo:text-align="center" fo:line-height="115%" fo:text-indent="0.2958in">
        <style:tab-stops>
          <style:tab-stop style:type="left" style:position="0in"/>
          <style:tab-stop style:type="left" style:position="0.1972in"/>
          <style:tab-stop style:type="left" style:position="0.5909in"/>
          <style:tab-stop style:type="left" style:position="0.7875in"/>
        </style:tab-stops>
      </style:paragraph-properties>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line-height="115%" fo:text-indent="0.2958in">
        <style:tab-stops>
          <style:tab-stop style:type="left" style:position="0in"/>
          <style:tab-stop style:type="left" style:position="0.1972in"/>
          <style:tab-stop style:type="left" style:position="0.5909in"/>
          <style:tab-stop style:type="left" style:position="0.7875in"/>
        </style:tab-stops>
      </style:paragraph-properties>
      <style:text-properties fo:font-weight="bold" style:font-weight-asian="bold" fo:text-transform="uppercase" style:font-size-complex="12pt"/>
    </style:style>
    <style:style style:name="P1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3in">
        <style:tab-stops>
          <style:tab-stop style:type="left" style:position="-0.0986in"/>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8861in"/>
        </style:tab-stops>
      </style:paragraph-properties>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left="0.5437in" fo:text-indent="-0.15in">
        <style:tab-stops>
          <style:tab-stop style:type="left" style:position="-0.5437in"/>
          <style:tab-stop style:type="left" style:position="0.14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437in" fo:text-indent="-0.15in">
        <style:tab-stops>
          <style:tab-stop style:type="left" style:position="-0.5437in"/>
          <style:tab-stop style:type="left" style:position="0.1458in"/>
          <style:tab-stop style:type="left" style:position="0.24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437in" fo:text-indent="-0.15in">
        <style:tab-stops>
          <style:tab-stop style:type="left" style:position="-0.5437in"/>
          <style:tab-stop style:type="left" style:position="0.1458in"/>
          <style:tab-stop style:type="left" style:position="0.24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text-transform="uppercase"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fo:text-transform="uppercase"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left="0.4923in" fo:text-indent="0.2958in">
        <style:tab-stops>
          <style:tab-stop style:type="left" style:position="-0.4923in"/>
          <style:tab-stop style:type="left" style:position="-0.3937in"/>
          <style:tab-stop style:type="left" style:position="0.0986in"/>
          <style:tab-stop style:type="left" style:position="0.1972in"/>
          <style:tab-stop style:type="left" style:position="0.2951in"/>
        </style:tab-stops>
      </style:paragraph-properties>
    </style:style>
    <style:style style:name="P238" style:parent-style-name="Normal" style:family="paragraph">
      <style:paragraph-properties fo:text-align="center" fo:line-height="115%" fo:text-indent="0.2958in">
        <style:tab-stops>
          <style:tab-stop style:type="left" style:position="0in"/>
          <style:tab-stop style:type="left" style:position="0.1972in"/>
          <style:tab-stop style:type="left" style:position="0.2958in"/>
          <style:tab-stop style:type="left" style:position="0.5909in"/>
          <style:tab-stop style:type="left" style:position="0.7875in"/>
        </style:tab-stops>
      </style:paragraph-properties>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text-properties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1.243in" fo:text-indent="-0.8493in">
        <style:tab-stops>
          <style:tab-stop style:type="left" style:position="-1.243in"/>
          <style:tab-stop style:type="left" style:position="-1.1444in"/>
          <style:tab-stop style:type="left" style:position="-0.652in"/>
          <style:tab-stop style:type="left" style:position="-0.455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left="1.243in" fo:text-indent="-0.8493in">
        <style:tab-stops>
          <style:tab-stop style:type="left" style:position="-1.243in"/>
          <style:tab-stop style:type="left" style:position="-0.455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margin-left="0.8937in" fo:text-indent="-0.5in">
        <style:tab-stops>
          <style:tab-stop style:type="left" style:position="-0.8937in"/>
          <style:tab-stop style:type="left" style:position="-0.7951in"/>
          <style:tab-stop style:type="left" style:position="-0.106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in"/>
        </style:tab-stops>
      </style:paragraph-properties>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8937in" fo:text-indent="-0.5in">
        <style:tab-stops>
          <style:tab-stop style:type="left" style:position="-0.8937in"/>
          <style:tab-stop style:type="left" style:position="-0.7951in"/>
          <style:tab-stop style:type="left" style:position="-0.106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380" style:parent-style-name="Normal" style:family="paragraph">
      <style:paragraph-properties fo:text-align="center">
        <style:tab-stops>
          <style:tab-stop style:type="left" style:position="0.2958in"/>
        </style:tab-stops>
      </style:paragraph-properties>
    </style:style>
    <style:style style:name="T381" style:parent-style-name="DefaultParagraphFont" style:family="text">
      <style:text-properties fo:font-weight="bold" style:font-weight-asian="bold" style:font-weight-complex="bold" fo:color="#000000" fo:font-size="11.5pt" style:font-size-asian="11.5pt" style:font-size-complex="11.5pt"/>
    </style:style>
    <style:style style:name="T382" style:parent-style-name="DefaultParagraphFont" style:family="text">
      <style:text-properties fo:font-weight="bold" style:font-weight-asian="bold" style:font-weight-complex="bold" fo:color="#000000" fo:font-size="11.5pt" style:font-size-asian="11.5pt" style:font-size-complex="11.5pt"/>
    </style:style>
    <style:style style:name="T383" style:parent-style-name="DefaultParagraphFont" style:family="text">
      <style:text-properties fo:font-weight="bold" style:font-weight-asian="bold" style:font-weight-complex="bold" fo:color="#000000" fo:font-size="11.5pt" style:font-size-asian="11.5pt" style:font-size-complex="11.5pt"/>
    </style:style>
    <style:style style:name="P384" style:parent-style-name="Normal" style:family="paragraph">
      <style:paragraph-properties fo:text-align="center">
        <style:tab-stops>
          <style:tab-stop style:type="left" style:position="0.2958in"/>
        </style:tab-stops>
      </style:paragraph-properties>
    </style:style>
    <style:style style:name="T385" style:parent-style-name="DefaultParagraphFont" style:family="text">
      <style:text-properties fo:font-weight="bold" style:font-weight-asian="bold" style:font-weight-complex="bold" fo:color="#000000" fo:font-size="11.5pt" style:font-size-asian="11.5pt" style:font-size-complex="11.5pt"/>
    </style:style>
    <style:style style:name="T386" style:parent-style-name="DefaultParagraphFont" style:family="text">
      <style:text-properties fo:font-weight="bold" style:font-weight-asian="bold" style:font-weight-complex="bold" fo:color="#000000" fo:font-size="11.5pt" style:font-size-asian="11.5pt" style:font-size-complex="11.5pt"/>
    </style:style>
    <style:style style:name="P38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fo:font-size="11.5pt" style:font-size-asian="11.5pt" style:font-size-complex="11.5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3937in">
        <style:tab-stops>
          <style:tab-stop style:type="left" style:position="0in"/>
        </style:tab-stops>
      </style:paragraph-properties>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margin-left="0.8937in" fo:text-indent="-0.5in">
        <style:tab-stops>
          <style:tab-stop style:type="left" style:position="-0.8937in"/>
          <style:tab-stop style:type="left" style:position="-0.7951in"/>
          <style:tab-stop style:type="left" style:position="-0.106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tab-stops>
          <style:tab-stop style:type="left" style:position="0in"/>
        </style:tab-stops>
      </style:paragraph-properties>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3937in">
        <style:tab-stops>
          <style:tab-stop style:type="left" style:position="0in"/>
        </style:tab-stops>
      </style:paragraph-properties>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left="0.3937in">
        <style:tab-stops>
          <style:tab-stop style:type="left" style:position="0.2958in"/>
        </style:tab-stops>
      </style:paragraph-properties>
    </style:style>
    <style:style style:name="P486" style:parent-style-name="Normal" style:family="paragraph">
      <style:paragraph-properties fo:text-align="center" fo:margin-left="0.75in" fo:text-indent="-0.5in">
        <style:tab-stops>
          <style:tab-stop style:type="left" style:position="-0.0604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margin-left="0.75in">
        <style:tab-stops>
          <style:tab-stop style:type="left" style:position="-0.0604in"/>
        </style:tab-stops>
      </style:paragraph-properties>
      <style:text-properties fo:color="#000000"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fo:margin-left="0.743in">
        <style:tab-stops/>
      </style:paragraph-properties>
    </style:style>
    <style:style style:name="T503" style:parent-style-name="DefaultParagraphFont" style:family="text">
      <style:text-properties fo:font-size="11.5pt" style:font-size-asian="11.5pt" style:font-size-complex="11.5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1-13:</text:span></text:p>
      <text:p text:style-name="P3"><text:span text:style-name="T4">Kretingos rajono savivaldybės administracija, Įsakymas</text:span></text:p>
      <text:p text:style-name="P5"><text:span text:style-name="T6">Nr.<text:s/></text:span><text:a xlink:href="https://www.e-tar.lt/portal/legalAct.html?documentId=d8c44920052611ea9d279ea27696ab7b" office:target-frame-name="_top" xlink:show="replace"><text:span text:style-name="T7">A1-932</text:span></text:a><text:span text:style-name="T8">, 2019-10-30, paskelbta TAR 2019-11-12, i. k. 2019-18103</text:span></text:p>
      <text:p text:style-name="P9"><text:span text:style-name="T10">Dėl Kretingos rajono savivaldybės asmenų ir šeimų, turinčių teisę į socialinio būsto nuomą, sąrašo tvarkymo ir tikslinimo tvarkos aprašo patvirtinimo</text:span></text:p>
      <text:p text:style-name="P11"/>
      <text:p text:style-name="P12"><text:span text:style-name="T13">Suvestinė redakcija nuo 2017-04-15 iki 2019-11-12</text:span></text:p>
      <text:p text:style-name="P14"/>
      <text:p text:style-name="P15"><text:span text:style-name="T16">Įsakymas paskelbtas: TAR 2015-10-20, i. k. 2015-15778</text:span></text:p>
      <text:p text:style-name="P17"/>
      <text:p text:style-name="P18"><text:span text:style-name="T1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20">KRETINGOS RAJONO SAVIVALDYBĖS administracijos direktorius</text:p>
      <text:p text:style-name="P21"/>
      <text:p text:style-name="P22">įsakymas</text:p>
      <text:p text:style-name="P23">dėl Kretingos rajono savivaldybės asmenų ir šeimų, turinčių teisę į paramą būstui išsinuomoti, nuomojančių socialinį būstą, gaunančių būsto nuomos ar išperkamosios būsto nuomos mokesčių dalies kompensaciją, sąrašų sudarymo, tvarkymo ir tikslinimo Tvarkos aprašo patvirtinimo</text:p>
      <text:p text:style-name="P24"/>
      <text:p text:style-name="P25">2015 m. rugsėjo 23 d. Nr. A1-747</text:p>
      <text:p text:style-name="P26">Kretinga</text:p>
      <text:p text:style-name="P27"/>
      <text:p text:style-name="P28"/>
      <text:p text:style-name="P29"><text:span text:style-name="T30">Vadovaudamasis Lietuvos Respublikos vietos savivaldos įstatymo 18 straipsnio 1 dalimi, 29 straipsnio 8 dalies 2 punktu,<text:s/></text:span><text:span text:style-name="T31">Lietuvos Respublikos paramos būstui įsigyti ar išsinuomoti įstatymo 4 straipsnio 6 dalies 3 punktu bei 16 straipsnio 10 dalimi, Prašymų suteikti paramą būstui įsigyti ar išsinuomoti nagrinėjimo tvarkos aprašu, patvirtintu Lietuvos Respublikos socialinės ap</text:span><text:span text:style-name="T32">saugos ir darbo ministro 2015 m. balandžio 10 d. įsakymu Nr. A1-195 „Dėl prašymų suteikti paramą būstui įsigyti ar išsinuomoti nagrinėjimo tvarkos aprašo patvirtinimo“:</text:span></text:p>
      <text:p text:style-name="P33"><text:span text:style-name="T34">1</text:span><text:span text:style-name="T35">.</text:span><text:span text:style-name="T36"><text:tab/>T v i r t i n u <text:s/>Kretingos rajono savivaldybės asmenų ir šeimų, turinčių teisę į</text:span><text:span text:style-name="T37"><text:s/>paramą būstui išsinuomoti, nuomojančių socialinį būstą ar gaunančių būsto nuomos ar išperkamosios būsto nuomos mokesčių dalies kompensaciją, sąrašų sudarymo, tvarkymo ir tikslinimo tvarkos aprašą (pridedama).</text:span></text:p>
      <text:p text:style-name="P38"><text:span text:style-name="T39">2</text:span><text:span text:style-name="T40">.</text:span><text:span text:style-name="T41"><text:tab/>P r i p a ž į s t u netekusiais galios:</text:span><text:span text:style-name="T42"><text:s/></text:span></text:p>
      <text:p text:style-name="P43"><text:span text:style-name="T44">2.1</text:span><text:span text:style-name="T45">.</text:span><text:span text:style-name="T46"><text:tab/>Kretingos rajono savivaldybės administracijos direktoriaus 2003 m. birželio 27 d. įsakymą Nr. A1-290 „Dėl asmenų (šeimų), turinčių teisę į valstybės paramą būstui įsigyti ar išsinuomoti, prašymų registravimų tvarkos“;</text:span></text:p>
      <text:p text:style-name="P47"><text:span text:style-name="T48">2.2</text:span><text:span text:style-name="T49">.</text:span><text:span text:style-name="T50"><text:tab/>Kretingos rajono<text:s/></text:span><text:span text:style-name="T51">savivaldybės administracijos direktoriaus 2010 m. lapkričio 29 d. įsakymą Nr. A1-750 „Dėl asmenų ir šeimų išbraukimo iš sąrašų socialiniam būstui išsinuomoti ar jo sąlygoms pagerinti tvarkos aprašo tvirtinimo“.</text:span></text:p>
      <text:p text:style-name="P52"><text:span text:style-name="T53">3</text:span><text:span text:style-name="T54">.</text:span><text:span text:style-name="T55"><text:tab/></text:span><text:span text:style-name="T56">Skelbti šį įsakymą Teisėkūros pagrindų įstatymo nustatyta tvarka.<text:s/></text:span></text:p>
      <text:p text:style-name="P57"/>
      <text:p text:style-name="P58"/>
      <text:p text:style-name="P59"/>
      <text:p text:style-name="P60"><text:span text:style-name="T61">Administracijos direktorius</text:span><text:span text:style-name="T62"><text:tab/>Virginijus Domarkas</text:span></text:p>
      <text:p text:style-name="P63"/>
      <text:p text:style-name="P64"/>
      <text:soft-page-break/>
      <text:p text:style-name="P65">PATVIRTINTA</text:p>
      <text:p text:style-name="P66">Kretingos rajono savivaldybės<text:s/></text:p>
      <text:p text:style-name="P67">administracijos direktoriaus<text:s/></text:p>
      <text:p text:style-name="P68">2015 m. rugsėjo 23 d. įsakymu Nr. A1-747</text:p>
      <text:p text:style-name="P69"/>
      <text:p text:style-name="P70"/>
      <text:p text:style-name="P71"><text:span text:style-name="T72">Kretingos raj</text:span><text:span text:style-name="T73">ono savivaldybės asmenų ir šeimų, turinčių teisę į paramą būstui išsinuomoti, nuomojančių socialinį būstą, gaunančių būsto nuomos ar išperkamosios būsto nuomos mokesčių dalies kompensaciją, sąrašų sudarymo, tvarkymo ir tikslinimo Tvarkos aprašas</text:span></text:p>
      <text:p text:style-name="P74"/>
      <text:p text:style-name="P75"><text:span text:style-name="T76">I.</text:span><text:span text:style-name="T77"><text:tab/></text:span><text:span text:style-name="T78">bend</text:span><text:span text:style-name="T79">roji dalis</text:span></text:p>
      <text:p text:style-name="P80"/>
      <text:p text:style-name="P81"><text:span text:style-name="T82">1</text:span><text:span text:style-name="T83">.</text:span><text:span text:style-name="T84"><text:tab/></text:span><text:span text:style-name="T85">Kretingos rajono savivaldybės asmenų ir šeimų, turinčių teisę į paramą būstui išsinuomoti, nuomojančių socialinį būstą, gaunančių būsto nuomos ar išperkamosios būsto nuomos mokesčių dalies kompensaciją tvarkos aprašas (toliau – Aprašas) reglamentuoja asmen</text:span><text:span text:style-name="T86">ų ir šeimų, deklaravusių gyvenamąją vietą<text:s/></text:span><text:span text:style-name="T87">Kretingos rajone (mieste), o neturinčių gyvenamosios vietos – Kretingos rajono savivaldybėje įrašytų į Lietuvos Respublikos gyventojų registrą</text:span><text:span text:style-name="T88">, turinčių teisę į paramą būstui išsinuomoti, nuomojančių socialinį būst</text:span><text:span text:style-name="T89">ą ar gaunančių būsto nuomos ar išperkamosios būsto nuomos mokesčių dalies kompensaciją, sąrašų (toliau – Sąrašas) sudarymo, tvarkymo ir tikslinimo tvarką pagal Lietuvos Respublikos paramos būstui įsigyti ar išsinuomoti įstatymą (toliau – įstatymas).</text:span></text:p>
      <text:p text:style-name="P90"><text:span text:style-name="T91">2</text:span><text:span text:style-name="T92">.</text:span><text:span text:style-name="T93"><text:tab/>Apraše vartojamos sąvokos suprantamos taip, kaip jos yra apibrėžtos Lietuvos Respublikos paramos būstui įsigyti ar išsinuomoti įstatyme.</text:span></text:p>
      <text:p text:style-name="P94"/>
      <text:p text:style-name="P95"><text:span text:style-name="T96">II</text:span><text:span text:style-name="T97">.</text:span><text:span text:style-name="T98"><text:tab/></text:span><text:span text:style-name="T99">Asmenų ir šeimų, turinčių teisę į paramą būstui išsinuomoti, registravimas</text:span></text:p>
      <text:p text:style-name="P100"/>
      <text:p text:style-name="P101"><text:span text:style-name="T102">3</text:span><text:span text:style-name="T103">.</text:span><text:span text:style-name="T104"><text:tab/>Teisę į paramą būstui iš</text:span><text:span text:style-name="T105">sinuomoti turi asmenys ir šeimos, kurie atitinka šiuos reikalavimus:</text:span></text:p>
      <text:p text:style-name="P106"><text:span text:style-name="T107">3.1</text:span><text:span text:style-name="T108">.</text:span><text:span text:style-name="T109"><text:tab/><text:s/>duomenys apie jų nuolatinę gyvenamąją vietą Kretingos rajone, o neturinčių gyvenamosios vietos – Kretingos rajono savivaldybėje yra įrašyti į Lietuvos Respublikos gyventojų regist</text:span><text:span text:style-name="T110">rą;</text:span></text:p>
      <text:p text:style-name="P111"><text:span text:style-name="T112">3.2</text:span><text:span text:style-name="T113">. Lietuvos Respublikos gyventojų turto deklaravimo įstatyme (toliau – Gyventojų turto deklaravimo įstatymas) nustatyta tvarka deklaravo turtą ir gautas pajamas. Deklaruoto turto vertė ir pajamos, kurios, vadovaujantis Lietuvos Respublikos pinigi</text:span><text:span text:style-name="T114">nės socialinės paramos nepasiturintiems gyventojams įstatymo (toliau – Piniginės socialinės paramos nepasiturintiems gyventojams įstatymas) 17 straipsniu, įskaitomos į asmens ar šeimos gaunamas pajamas, neviršija įstatymo 11 straipsnio 2 dalyje nustatytų p</text:span><text:span text:style-name="T115">ajamų ir turto dydžių;</text:span><text:s/></text:p>
      <text:p text:style-name="P116">Punkto pakeitimai:</text:p>
      <text:p text:style-name="P117"><text:span text:style-name="T118">Nr.<text:s/></text:span><text:a xlink:href="https://www.e-tar.lt/portal/legalAct.html?documentId=33741f90204511e78397ae072f58c508" office:target-frame-name="_top" xlink:show="replace"><text:span text:style-name="T119">A1-289</text:span></text:a><text:span text:style-name="T120">, 2017-03-29, paskelbta TAR 2017-04-14, i. k. 2017-06371</text:span></text:p>
      <text:p text:style-name="Normal"/>
      <text:p text:style-name="P121"><text:span text:style-name="T122">3.3</text:span><text:span text:style-name="T123">.</text:span><text:span text:style-name="T124"><text:tab/></text:span><text:span text:style-name="T125"><text:s/>neturi Lietuvos Respublikos teritorijoje nuosavybės (bendrosios nuosavybės) teise būsto arba nuosavybės (bendrosios nuosavybės) teise turimas būstas, Nekilnojamojo turto kadastro duomenimis, yra fiziškai nusidėvėjęs daugiau kaip 60 procentų, arba nuosavyb</text:span><text:span text:style-name="T126">ės (bendrosios nuosavybės) teise turimo būsto naudingasis plotas, tenkantis vienam asmeniui ar šeimos nariui, yra mažesnis kaip 10 kvadratinių metrų arba yra mažesnis kaip 14 kvadratinių metrų, jeigu šeimoje yra neįgalusis arba asmuo, sergantis lėtinės lig</text:span><text:span text:style-name="T127">os, įrašytos į Vyriausybės ar jos įgaliotos institucijos patvirtintą sąrašą, sunkia forma.</text:span></text:p>
      <text:p text:style-name="P128"><text:span text:style-name="T129">4</text:span><text:span text:style-name="T130">.</text:span><text:span text:style-name="T131"><text:tab/>Teisę į socialinio būsto sąlygų pagerinimą turi asmenys ir šeimos, gyvenantys savivaldybės išnuomotame socialiniame būste, jeigu jiems išnuomoto socialinio<text:s/></text:span><text:span text:style-name="T132">būsto naudingasis plotas, tenkantis vienam šeimos nariui, yra mažesnis kaip 10 kvadratinių metrų arba šio aprašo 3<text:s/></text:span><text:soft-page-break/><text:span text:style-name="T133">punkte nustatytais atvejais yra mažesnis kaip 14 kvadratinių metrų ir jeigu jie turi teisę į socialinio būsto sąlygų pagerinimą pagal įstatym</text:span><text:span text:style-name="T134">o 15 straipsnyje nustatytus socialinio būsto naudingojo ploto normatyvus.</text:span></text:p>
      <text:p text:style-name="P135"><text:span text:style-name="T136">5</text:span><text:span text:style-name="T137">.</text:span><text:span text:style-name="T138"><text:tab/>Asmenys ir šeimos, kurie už jiems suteiktą valstybės iš dalies kompensuojamą būsto kreditą įgytą būstą prarado dėl skolinių įsipareigojimų ar perleido kitiems asmenims arba su</text:span><text:span text:style-name="T139"><text:s/>kuriais socialinio būsto nuomos sutartis nutraukta jiems pažeidus socialinio būsto nuomos sutarties sąlygas, teisę į paramą būstui išsinuomoti aprašo 3 punkte nustatytomis sąlygomis įgyja po 5 metų nuo būsto praradimo, perleidimo kitiems asmenims ar socia</text:span><text:span text:style-name="T140">linio būsto nuomos sutarties nutraukimo dienos.</text:span></text:p>
      <text:p text:style-name="P141"><text:span text:style-name="T142">6</text:span><text:span text:style-name="T143">. Asmuo (kai kreipiasi šeima – vienas iš pilnamečių šeimos narių), kuris kreipiasi dėl įrašymo į asmenų ir šeimų, turinčių teisę į paramą būstui išsinuomoti, sąrašą, Kretingos rajono savivaldybės (toliau</text:span><text:span text:style-name="T144"><text:s/>– Savivaldybė) administracijai pateikia Prašymų suteikti paramą būstui įsigyti ar išsinuomoti nagrinėjimo tvarkos aprašo (toliau – Aprašo), patvirtinto Lietuvos Respublikos socialinės apsaugos ir darbo ministro įsakymu, nustatytos formos prašymą (toliau –</text:span><text:span text:style-name="T145"><text:s/>Prašymas) ir užpildytą Aprašo 3 priedą<text:s/></text:span><text:span text:style-name="T146">(jeigu asmens ar šeimos gaunamos pajamos, kurios vadovaujantis Piniginės socialinės paramos nepasiturintiems gyventojams įstatymo 17 straipsnio 1 dalimi, neįskaitomos į asmenų ar šeimų gaunamas pajamas)</text:span><text:span text:style-name="T147">. Asmeniui, pa</text:span><text:span text:style-name="T148">teikusiam prašymą, įteikiamas informacinis lapelis.<text:s/></text:span></text:p>
      <text:p text:style-name="P149">Punkto pakeitimai:</text:p>
      <text:p text:style-name="P150"><text:span text:style-name="T151">Nr.<text:s/></text:span><text:a xlink:href="https://www.e-tar.lt/portal/legalAct.html?documentId=33741f90204511e78397ae072f58c508" office:target-frame-name="_top" xlink:show="replace"><text:span text:style-name="T152">A1-289</text:span></text:a><text:span text:style-name="T153">, 2017-03-29, paskelbta TAR 2017-04-14, i. k. 2017-06371</text:span></text:p>
      <text:p text:style-name="Normal"/>
      <text:p text:style-name="P154"><text:span text:style-name="T155">7</text:span><text:span text:style-name="T156">.</text:span><text:span text:style-name="T157"><text:tab/></text:span><text:span text:style-name="T158">Prašymai įr</text:span><text:span text:style-name="T159">ašyti į asmenų ir šeimų, turinčių teisę į paramą būstui išsinuomoti, sąrašus<text:s/></text:span><text:span text:style-name="T160">registruojami savivaldybės administracijos kompiuterinėje programoje „Kontora“ pagal prašymo pateikimo datą ir laiką.</text:span></text:p>
      <text:p text:style-name="P161"><text:span text:style-name="T162">8</text:span><text:span text:style-name="T163">.</text:span><text:span text:style-name="T164"><text:tab/>P</text:span><text:span text:style-name="T165">rašymai gali būti pateikti asmeniškai, paštu, elektro</text:span><text:span text:style-name="T166">niniu būdu arba per įstatymų nustatyta tvarka įgaliotą atstovą (jeigu prašymas pateikiamas per atstovą, atstovas pateikia atstovavimą patvirtinantį dokumentą ir savo asmens tapatybę patvirtinantį dokumentą). Prašymus pateikiant paštu kartu teikiama notaro<text:s/></text:span><text:span text:style-name="T167">ar kita teisės aktų nustatyta tvarka patvirtinta asmens tapatybę patvirtinančio dokumento kopija. Asmenys, pateikdami prašymus elektroniniu būdu, prašymų formas gali pildyti Socialinės paramos šeimai informacinėje sistemoje „SPIS“ (toliau – SPIS). </text:span></text:p>
      <text:p text:style-name="P168"><text:span text:style-name="T169">9</text:span><text:span text:style-name="T170">.<text:s/></text:span><text:span text:style-name="T171">Kartu su prašymu ir užpildytu Aprašo 3 priedu (jeigu asmens ar šeimos gaunamos pajamos, kurios vadovaujantis Piniginės socialinės paramos nepasiturintiems gyventojams įstatymo 17 straipsnio 1 dalimi, neįskaitomos į asmenų ar šeimų gaunamas pajamas) pateiki</text:span><text:span text:style-name="T172">ami dokumentai, įrodantys teisę į paramą būstui išsinuomoti:</text:span><text:s/></text:p>
      <text:p text:style-name="P173">Punkto pakeitimai:</text:p>
      <text:p text:style-name="P174"><text:span text:style-name="T175">Nr.<text:s/></text:span><text:a xlink:href="https://www.e-tar.lt/portal/legalAct.html?documentId=33741f90204511e78397ae072f58c508" office:target-frame-name="_top" xlink:show="replace"><text:span text:style-name="T176">A1-289</text:span></text:a><text:span text:style-name="T177">, 2017-03-29, paskelbta TAR 2017-04-14, i. k. 2017-06371</text:span></text:p>
      <text:p text:style-name="P178"><text:span text:style-name="T179">9.1</text:span><text:span text:style-name="T180">.</text:span><text:span text:style-name="T181"><text:tab/></text:span><text:span text:style-name="T182"><text:s/>asmens tapatybę patvirtinantis dokumentas (visų šeimos narių);</text:span></text:p>
      <text:p text:style-name="P183"><text:span text:style-name="T184">9.2</text:span><text:span text:style-name="T185">.</text:span><text:span text:style-name="T186"><text:tab/>pažyma apie deklaruotą gyvenamąją vietą;</text:span></text:p>
      <text:p text:style-name="P187"><text:span text:style-name="T188">9.3</text:span><text:span text:style-name="T189">.</text:span><text:span text:style-name="T190"><text:tab/>VĮ Registrų centro Nekilnojamojo turto registrų centro duomenų banko išrašas apie asmens (šeimos) nuosavybės teise turimą (paskutiniu</text:span><text:span text:style-name="T191">s 5 metus turtą) nekilnojamąjį turtą su įvertinta vidutine rinkos kaina;</text:span></text:p>
      <text:p text:style-name="P192"><text:span text:style-name="T193">9.4</text:span><text:span text:style-name="T194">.</text:span><text:span text:style-name="T195"><text:tab/>asmens (šeimos) turto (įskaitant gautas pajamas) deklaracija (-os) už kalendorinius metus;</text:span></text:p>
      <text:p text:style-name="P196"><text:span text:style-name="T197">9.5</text:span><text:span text:style-name="T198">.</text:span><text:span text:style-name="T199"><text:tab/>esant reikalui neįgalumą, lėtinę ligą, specialiųjų poreikių tenkinimo reik</text:span><text:span text:style-name="T200">mę, ar likusio be tėvų globos asmens statusą patvirtinantys dokumentai;</text:span></text:p>
      <text:p text:style-name="P201"><text:span text:style-name="T202">9.6</text:span><text:span text:style-name="T203">.</text:span><text:span text:style-name="T204"><text:tab/>kiti dokumentai, patvirtinantys teisę į paramą būstui išsinuomoti (teismo sprendimai, santuokos, ištuokos, mirties liudijimų kopijos, duomenys apie 18 metų sulaukusius vaikus<text:s/></text:span><text:span text:style-name="T205">(įvaikius), kad jie priskirti prie šeimos narių ir kt.).</text:span></text:p>
      <text:p text:style-name="P206"><text:span text:style-name="T207">10</text:span><text:span text:style-name="T208">.</text:span><text:span text:style-name="T209"><text:tab/>Prašymai suteikti paramą būstui išsinuomoti priimami ir nagrinėjami vadovaujantis Lietuvos Respublikos socialinės apsaugos ir darbo ministro patvirtintu prašymų suteikti paramą būstui įsigy</text:span><text:span text:style-name="T210">ti ar išsinuomoti nagrinėjimo tvarkos aprašu.</text:span></text:p>
      <text:p text:style-name="P211"><text:span text:style-name="T212">11</text:span><text:span text:style-name="T213">.</text:span><text:span text:style-name="T214"><text:tab/></text:span><text:span text:style-name="T215">Savivaldybės administracija, įvertinusi šeimos (asmens) prašymą ir pateiktus dokumentus, parengia Savivaldybės administracijos direktoriaus įsakymo projektą, dėl asmens (šeimos) įrašymo į vieną įstatymo</text:span><text:span text:style-name="T216"><text:s/>16 straipsnio 2 dalyje nurodytų sąrašų. Apie priimtą sprendimą<text:s/></text:span><text:soft-page-break/><text:span text:style-name="T217">asmuo (šeima) informuojamas per 10 darbo dienų nuo sprendimo priėmimo dienos prašyme nurodytu būdu. Pranešime nurodoma, kad asmuo (šeima) yra įrašytas į asmenų ir šeimų, turinčių teisę į param</text:span><text:span text:style-name="T218">ą būstui išsinuomoti, sąrašą ir jo numeris sąraše.</text:span><text:span text:style-name="T219"><text:s/></text:span></text:p>
      <text:p text:style-name="P220"><text:span text:style-name="T221">12</text:span><text:span text:style-name="T222">.</text:span><text:span text:style-name="T223"><text:tab/></text:span><text:span text:style-name="T224">Jeigu nustatoma, kad asmuo (šeima) neturi teisės į savivaldybės socialinio būsto ar būsto nuomos ar būsto išperkamosios nuomos mokesčių dalies kompensaciją, apie tai per 10 darbo dienų nuo prašymo</text:span><text:span text:style-name="T225"><text:s/>ir atitinkamų dokumentų gavimo dienos pranešama raštu nurodant priežastis.</text:span></text:p>
      <text:p text:style-name="P226"><text:span text:style-name="T227">13</text:span><text:span text:style-name="T228">.</text:span><text:span text:style-name="T229"><text:tab/></text:span><text:span text:style-name="T230">Įsakymą įrašyti asmenį ar šeimą į atitinkamą sąrašą gauti paramą būstui išsinuomoti pasirašo savivaldybės administracijos direktorius.</text:span></text:p>
      <text:p text:style-name="P231"><text:span text:style-name="T232">14</text:span><text:span text:style-name="T233">.</text:span><text:span text:style-name="T234"><text:tab/></text:span><text:span text:style-name="T235">Savivaldybės administracijos<text:s/></text:span><text:span text:style-name="T236">direktoriui priėmus įsakymą dėl asmens (šeimos) įrašymo į sąrašus duomenys per 10 darbo dienų suvedami į Socialinės paramos šeimai informacinę sistemą (SPIS).</text:span></text:p>
      <text:p text:style-name="P237"/>
      <text:p text:style-name="P238"><text:span text:style-name="T239">III</text:span><text:span text:style-name="T240">.</text:span><text:span text:style-name="T241"><text:tab/></text:span><text:span text:style-name="T242">asmenų ir šeimų, turinčių teisę į paramą būstui išsinuomoti, sąrašų tvarkymas ir tiks</text:span><text:span text:style-name="T243">linimas<text:s/></text:span></text:p>
      <text:p text:style-name="P244"/>
      <text:p text:style-name="P245"><text:span text:style-name="T246">15</text:span><text:span text:style-name="T247">.</text:span><text:span text:style-name="T248"><text:tab/>Asmenų ir šeimų, turinčių teisę į paramą būstui išsinuomoti, apskaita tvarkoma sudarant šiuos sąrašus:<text:s/></text:span></text:p>
      <text:p text:style-name="P249"><text:span text:style-name="T250">15.1</text:span><text:span text:style-name="T251">.</text:span><text:span text:style-name="T252"><text:tab/>jaunų šeimų. Į šį sąrašą įrašomos šeimos, kuriose kiekvienas iš sutuoktinių yra ne vyresnis kaip 35 metų, taip pat šeimos,<text:s/></text:span><text:span text:style-name="T253">kuriose motina ar tėvas vieni augina vieną ar daugiau vaikų ir yra ne vyresni kaip 35 metų;</text:span></text:p>
      <text:p text:style-name="P254"><text:span text:style-name="T255">15.2</text:span><text:span text:style-name="T256">.</text:span><text:span text:style-name="T257"><text:tab/>šeimų, auginančių tris ar daugiau vaikų (įvaikių);</text:span></text:p>
      <text:p text:style-name="P258"><text:span text:style-name="T259">15.3</text:span><text:span text:style-name="T260">.</text:span><text:span text:style-name="T261"><text:tab/>likusių be tėvų globos asmenų ir jų šeimų. Į šį sąrašą įrašomi ne vyresni kaip 35 metų buvę<text:s/></text:span><text:span text:style-name="T262">likę be tėvų globos asmenys ar jų šeimos. Atstovams pagal įstatymą (rūpintojams) pateikus prašymą, į šį sąrašą įrašomi ir likę be tėvų globos asmenys, kurie yra ne jaunesni kaip 16 metų;</text:span></text:p>
      <text:p text:style-name="P263"><text:span text:style-name="T264">15.4</text:span><text:span text:style-name="T265">.</text:span><text:span text:style-name="T266"><text:tab/>neįgaliųjų, asmenų, sergančių lėtinių ligų, įrašytų į Lietu</text:span><text:span text:style-name="T267">vos Respublikos Vyriausybės ar jos įgaliotos institucijos patvirtintą sąrašą, sunkiomis formomis, ir šeimų, kuriose yra tokių asmenų;</text:span></text:p>
      <text:p text:style-name="P268"><text:span text:style-name="T269">15.5</text:span><text:span text:style-name="T270">.</text:span><text:span text:style-name="T271"><text:tab/>bendrąjį. Į šį sąrašą įrašomi visi asmenys ir šeimos, nepatenkantys į aprašo 15.1, 15.2, 15.3, 15.4, 15.6 punktu</text:span><text:span text:style-name="T272">ose nurodytus sąrašus.<text:s/></text:span></text:p>
      <text:p text:style-name="P273"><text:span text:style-name="T274">15.6</text:span><text:span text:style-name="T275">.</text:span><text:span text:style-name="T276"><text:tab/>socialinio būsto nuomininkų, turinčių teisę į socialinio būsto sąlygų pagerinimą.</text:span></text:p>
      <text:p text:style-name="P277"><text:span text:style-name="T278">16</text:span><text:span text:style-name="T279">.</text:span><text:span text:style-name="T280"><text:tab/>Asmenys ir šeimos, turintys teisę į paramą būstui išsinuomoti, pagal Paramos būstui įsigyti ar išsinuomoti įstatymą kompiuterinėje</text:span><text:span text:style-name="T281"><text:s/>programoje (SPIS), įrašomi į sąrašus, nustatant vietą sąraše pagal prašymo užregistravimo savivaldybės administracijoje datą ir laiką.<text:s/></text:span></text:p>
      <text:p text:style-name="P282"><text:span text:style-name="T283">17</text:span><text:span text:style-name="T284">.</text:span><text:span text:style-name="T285"><text:tab/>Asmenys ir šeimos išbraukiami iš asmenų ir šeimų, turinčių teisę į paramą būsto nuomai, sąrašų, kai:</text:span></text:p>
      <text:p text:style-name="P286"><text:span text:style-name="T287">17.1</text:span><text:span text:style-name="T288">.</text:span><text:span text:style-name="T289"><text:tab/>įs</text:span><text:span text:style-name="T290">igyja būstą nuosavybės teise, išskyrus atvejus, kai įsigyto būsto naudingasis plotas, tenkantis vienam asmeniui ar šeimos nariui, yra mažesnis kaip 10 kvadratinių metrų arba yra mažesnis kaip 14 kvadratinių metrų, jeigu šeimoje yra neįgalusis arba asmuo, s</text:span><text:span text:style-name="T291">ergantis lėtinės ligos, įrašytos į Vyriausybės ar jos įgaliotos institucijos patvirtintą sąrašą, sunkia forma;</text:span></text:p>
      <text:p text:style-name="P292"><text:span text:style-name="T293">17.2</text:span><text:span text:style-name="T294">. jų deklaruoto turto vertė ar pajamos, kurios, vadovaujantis Piniginės socialinės paramos nepasiturintiems gyventojams įstatymo 17 strai</text:span><text:span text:style-name="T295">psniu, įskaitomos į asmens ar šeimos gaunamas pajamas, daugiau kaip 25 procentais viršija Įstatymo 11 straipsnio 2 dalyje nustatytus metinius pajamų ir turto dydžius;</text:span><text:s/></text:p>
      <text:p text:style-name="P296">Punkto pakeitimai:</text:p>
      <text:p text:style-name="P297"><text:span text:style-name="T298">Nr.<text:s/></text:span><text:a xlink:href="https://www.e-tar.lt/portal/legalAct.html?documentId=33741f90204511e78397ae072f58c508" office:target-frame-name="_top" xlink:show="replace"><text:span text:style-name="T299">A1-289</text:span></text:a><text:span text:style-name="T300">, 2017-03-29, paskelbta TAR 2017-04-14, i. k. 2017-06371</text:span></text:p>
      <text:p text:style-name="Normal"/>
      <text:p text:style-name="P301"><text:span text:style-name="T302">17.3</text:span><text:span text:style-name="T303">.</text:span><text:span text:style-name="T304"><text:tab/>miršta į sąrašą įrašytas asmuo;</text:span></text:p>
      <text:p text:style-name="P305"><text:span text:style-name="T306">17.4</text:span><text:span text:style-name="T307">. asmuo ar šeima (visi šeimos nariai) išvyksta gyventi į kitos savivaldybės teritoriją ar kitą valstybę, kuri</text:span><text:span text:style-name="T308"><text:s/>tampa jo (jų) gyvenamąja vieta, kaip apibrėžta Lietuvos Respublikos gyvenamosios vietos deklaravimo įstatyme (toliau – Gyvenamosios vietos deklaravimo įstatymas). Asmuo ar šeima (visi šeimos nariai), atvykę gyventi į Kretingos rajono savivaldybę ir pateik</text:span><text:span text:style-name="T309">ę prašymą, įrašomi į asmenų ir šeimų, turinčių teisę į paramą būstui išsinuomoti, sąrašą Kretingos rajono savivaldybėje, įskaitant jų buvimo ankstesnės savivaldybės asmenų ir šeimų, turinčių teisę į paramą būstui išsinuomoti, sąraše laikotarpį;</text:span><text:s/></text:p>
      <text:p text:style-name="P310">Punkto pakeitimai:</text:p>
      <text:p text:style-name="P311"><text:span text:style-name="T312">Nr.<text:s/></text:span><text:a xlink:href="https://www.e-tar.lt/portal/legalAct.html?documentId=33741f90204511e78397ae072f58c508" office:target-frame-name="_top" xlink:show="replace"><text:span text:style-name="T313">A1-289</text:span></text:a><text:span text:style-name="T314">, 2017-03-29, paskelbta TAR 2017-04-14, i. k. 2017-06371</text:span></text:p>
      <text:p text:style-name="Normal"/>
      <text:p text:style-name="P315"><text:span text:style-name="T316">17.5</text:span><text:span text:style-name="T317">.</text:span><text:span text:style-name="T318"><text:tab/>asmeniui ar šeimai jau išnuomotas socialinis būstas. Šiuo atveju asmuo<text:s/></text:span><text:span text:style-name="T319">ar šeima perrašomi į asmenų ir šeimų, nuomojančių socialinį būstą, sąrašą;</text:span></text:p>
      <text:p text:style-name="P320"><text:span text:style-name="T321">17.6</text:span><text:span text:style-name="T322">.</text:span><text:span text:style-name="T323"><text:tab/>asmuo ir šeima, kuriai siūloma išsinuomoti socialinį būstą ir kuri pranešime nustatytu laiku be svarbių priežasčių du kartus neatvyksta į Savivaldybę dėl socialinio būsto<text:s/></text:span><text:span text:style-name="T324">nuomos ir raštu neišreiškia sutikimo (nesutikimo) nuomotis siūlomą socialinį būstą;</text:span></text:p>
      <text:p text:style-name="P325"><text:span text:style-name="T326">17.7</text:span><text:span text:style-name="T327">.</text:span><text:span text:style-name="T328"><text:tab/>asmeniui ar šeimai yra suteiktas valstybės iš dalies kompensuojamas būsto kreditas;</text:span></text:p>
      <text:p text:style-name="P329"><text:span text:style-name="T330">17.8</text:span><text:span text:style-name="T331">.</text:span><text:span text:style-name="T332"><text:tab/>pateikia rašytinį prašymą savivaldybės administracijai išbraukti jį<text:s/></text:span><text:span text:style-name="T333">(juos) iš asmenų ir šeimų, turinčių teisę į paramą būstui išsinuomoti, sąrašo;</text:span></text:p>
      <text:p text:style-name="P334"><text:span text:style-name="T335">17.9</text:span><text:span text:style-name="T336">.</text:span><text:span text:style-name="T337"><text:tab/>asmuo ar šeima, pasibaigus kalendoriniams metams (iki kitų metų gegužės 1 d.) nepateikė Gyventojų turto deklaravimo įstatyme nustatyta tvarka turto (įskaitant gautas p</text:span><text:span text:style-name="T338">ajamas) deklaracijos.</text:span></text:p>
      <text:p text:style-name="P339"><text:span text:style-name="T340">18</text:span><text:span text:style-name="T341">.</text:span><text:span text:style-name="T342"><text:tab/></text:span><text:span text:style-name="T343">Asmenų (šeimų) prašymai dėl išbraukimo iš sąrašų<text:s/></text:span><text:span text:style-name="T344">registruojami savivaldybės kompiuterinėje programoje „Kontora“. Per 20 darbo dienų prašymas išnagrinėjamas, parengiamas savivaldybės administracijos direktoriaus įsakymas, ir<text:s/></text:span><text:span text:style-name="T345">asmuo (šeima) apie išbraukimą informuojamas raštu.</text:span></text:p>
      <text:p text:style-name="P346"><text:span text:style-name="T347">19</text:span><text:span text:style-name="T348">.</text:span><text:span text:style-name="T349"><text:tab/>Vadovaujantis administracijos direktoriaus įsakymu dėl išbraukimo iš sąrašo, per 10 darbo dienų nuo įsakymo pasirašymo dienos asmens (šeimos) duomenys suvedami į Socialinės paramos šeimai informaci</text:span><text:span text:style-name="T350">nę sistemą (SPIS).</text:span></text:p>
      <text:p text:style-name="P351"><text:span text:style-name="T352">20</text:span><text:span text:style-name="T353">.</text:span><text:span text:style-name="T354"><text:tab/>Jeigu asmenys ir šeimos įgyja teisę būti įrašytiems į kitą sąrašą ar praranda teisę būti įrašyti esamame sąraše, kompiuterinėje programoje „SPIS“ perrašant iš vieno šio Aprašo 15.1 - 15.5 papunkčiuose nurodyto sąrašo į kitą šio A</text:span><text:span text:style-name="T355">prašo 15.1 – 15.5 papunkčiuose nurodytą sąrašą, jų vieta sąraše nustatoma įvertinus buvimo ankstesniuose šio Aprašo 15.1 - 15.5 papunkčiuose nurodytuose sąrašuose laikotarpį.</text:span></text:p>
      <text:p text:style-name="P356"><text:span text:style-name="T357">21</text:span><text:span text:style-name="T358">.</text:span><text:span text:style-name="T359"><text:tab/>Po ištuokos į asmenų ir šeimų, turinčių teisę į paramą būstui išsinuomoti</text:span><text:span text:style-name="T360">, sąrašus gali būti įrašytas buvęs sutuoktinis, jei jis pateikia prašymą ir dokumentus, įrodančius teisę į paramą būstui išsinuomoti, ne vėliau kaip per metus po ištuokos. Jo vieta sąraše nustatoma, kaip buvo nustatyta šeimos vieta sąraše. Jei pirmą kartą<text:s/></text:span><text:span text:style-name="T361">įrašant šeimą ar asmenį į sąrašus vienas iš sutuoktinių tuo metu nebuvo šeimos narys, nustatant vietą sąraše atsižvelgiama į šeimos nario įrašymo į šeimos sudėtį datą.<text:s/></text:span></text:p>
      <text:p text:style-name="P362"><text:span text:style-name="T363">22</text:span><text:span text:style-name="T364">.</text:span><text:span text:style-name="T365"><text:tab/>Įrašytam į sąrašą asmeniui (šeimos atveju) mirus, į sąrašą gali būti įrašytas<text:s/></text:span><text:span text:style-name="T366">sutuoktinis ar kitas pilnametis šeimos narys, kartu laukęs paramos būstui išsinuomoti (kitų pilnamečių šeimos narių susitarimu), jei jam išlikusi teisė į paramą gauti ir per tris mėnesius nuo šeimos nario mirties pateikė administracijai prašymą bei dokumen</text:span><text:span text:style-name="T367">tus, įrodančius teisę į paramą būstui išsinuomoti. Vieta sąraše nustatoma pagal pirminio prašymo užregistravimo datą ir laiką.</text:span></text:p>
      <text:p text:style-name="P368"><text:span text:style-name="T369">23</text:span><text:span text:style-name="T370">.</text:span><text:span text:style-name="T371"><text:tab/>Asmenys ir šeimos, kurie įrašyti į asmenų ir šeimų, turinčių teisę į paramą būstui išsinuomoti, sąrašą, privalo nedelsdam</text:span><text:span text:style-name="T372">i informuoti savivaldybės administraciją pasikeitus gyvenamajai vietai, šeimyninei padėčiai, kontaktinei informacijai (adresui, telefono numeriui, elektroniniam paštui), materialinei padėčiai, įsigijus būstą ir kt., kas lemia įstatyme nustatytų turto ir pa</text:span><text:span text:style-name="T373">jamų dydžių, pagal kuriuos nustatoma teisė į paramą būstui išsinuomoti, viršijimą.</text:span></text:p>
      <text:p text:style-name="P374"><text:span text:style-name="T375">24</text:span><text:span text:style-name="T376">.</text:span><text:span text:style-name="T377"><text:tab/>Asmenų ir šeimų, turinčių teisę į paramą būstui išsinuomoti sąrašas, sudaromas kartą per metus (kasmet iki rugsėjo 1 d.). Sąrašas tvirtinamas administracijos direkto</text:span><text:span text:style-name="T378">riaus įsakymu ir per 10 darbo dienų paskelbiamas Kretingos rajono savivaldybės interneto svetainėje.</text:span></text:p>
      <text:p text:style-name="P379"/>
      <text:p text:style-name="P380"><text:span text:style-name="T381">IV</text:span><text:span text:style-name="T382">.</text:span><text:span text:style-name="T383"><text:tab/>ASMENŲ IR ŠEIMŲ, NUOMOJANČIŲ SOCIALINĮ BŪSTĄ, GAUNANČIŲ BŪSTO NUOMOS AR IŠPERKAMOSIOS NUOMOS MOKESČIŲ DALIES KOMPENSACIJĄ,<text:s/></text:span></text:p>
      <text:p text:style-name="P384"><text:span text:style-name="T385">SĄRAŠŲ TVARKYMAS IR<text:s/></text:span><text:span text:style-name="T386">TIKSLINIMAS</text:span></text:p>
      <text:p text:style-name="P387"/>
      <text:p text:style-name="P388"><text:span text:style-name="T389">25</text:span><text:span text:style-name="T390">.</text:span><text:span text:style-name="T391"><text:tab/>Į asmenų ir šeimų, nuomojančių socialinį būstą, sąrašą Savivaldybės administracijos direktoriaus įsakymu įrašomi asmenys ir šeimos, kuriems yra išnuomotas socialinis būstas. Asmenys ir šeimos iš šio sąrašo išbraukiami Savivaldybės admi</text:span><text:span text:style-name="T392">nistracijos direktoriaus įsakymu, nutraukus socialinio būsto nuomos sutartį šiais atvejais:</text:span></text:p>
      <text:p text:style-name="P393"><text:span text:style-name="T394">25.1</text:span><text:span text:style-name="T395">.</text:span><text:span text:style-name="T396"><text:tab/>kai asmuo ar šeima įsigyja būstą nuosavybės teise, išskyrus atvejus, kai įsigyto būsto naudingasis plotas, tenkantis vienam šeimos nariui, yra mažesnis už n</text:span><text:span text:style-name="T397">ustatytą įstatymo 9 straipsnio 1 dalies 3 punkte;</text:span></text:p>
      <text:p text:style-name="P398"><text:span text:style-name="T399">25.2</text:span><text:span text:style-name="T400">.<text:s/></text:span><text:span text:style-name="T401">kai deklaruoto turto vertė ar pajamos, kurios, vadovaujantis Piniginės socialinės paramos nepasiturintiems gyventojams įstatymo 17 straipsniu, įskaitomos į asmens ar šeimos gaunamas pajamas, daugi</text:span><text:span text:style-name="T402">au kaip 25 procentais viršija Įstatymo 11 straipsnio 2 dalyje nustatytus metinius pajamų ir turto dydžius;</text:span><text:s/></text:p>
      <text:p text:style-name="P403">Punkto pakeitimai:</text:p>
      <text:p text:style-name="P404"><text:span text:style-name="T405">Nr.<text:s/></text:span><text:a xlink:href="https://www.e-tar.lt/portal/legalAct.html?documentId=33741f90204511e78397ae072f58c508" office:target-frame-name="_top" xlink:show="replace"><text:span text:style-name="T406">A1-289</text:span></text:a><text:span text:style-name="T407">, 2017-03-29, paskelb</text:span><text:span text:style-name="T408">ta TAR 2017-04-14, i. k. 2017-06371</text:span></text:p>
      <text:p text:style-name="Normal"/>
      <text:p text:style-name="P409"><text:span text:style-name="T410">25.3</text:span><text:span text:style-name="T411">.</text:span><text:span text:style-name="T412"><text:tab/>kai asmuo ar šeima (visi šeimos nariai) išvyksta gyventi į kitos savivaldybės teritoriją ar kitą valstybę, kuri tampa jo (jų) deklaruota gyvenamąją vieta, kaip apibrėžta Gyvenamosios vietos deklaravimo įstatym</text:span><text:span text:style-name="T413">e;</text:span></text:p>
      <text:p text:style-name="P414"><text:span text:style-name="T415">25.4</text:span><text:span text:style-name="T416">.</text:span><text:span text:style-name="T417"><text:tab/>kai asmuo ar šeima pasibaigus kalendoriniams metams (iki kitų metų gegužės 1 dienos) nepateikė Gyventojų turto deklaravimo įstatyme nustatyta tvarka turto (įskaitant gautas pajamas) deklaracijos;</text:span></text:p>
      <text:p text:style-name="P418"><text:span text:style-name="T419">25.5</text:span><text:span text:style-name="T420">.</text:span><text:span text:style-name="T421"><text:tab/>kitais Civiliniame kodekse ar<text:s/></text:span><text:span text:style-name="T422">socialinio būsto nuomos sutartyje numatytais atvejais.</text:span></text:p>
      <text:p text:style-name="P423"><text:span text:style-name="T424">26</text:span><text:span text:style-name="T425">.</text:span><text:span text:style-name="T426"><text:tab/>Į asmenų ir šeimų, gaunančių būsto nuomos ar išperkamosios būsto nuomos mokesčių dalies kompensaciją, sąrašą Savivaldybės administracijos direktoriaus įsakymu įrašomi asmenys ir šeimos, gauna</text:span><text:span text:style-name="T427">ntys būsto nuomos ar išperkamosios būsto nuomos mokesčių dalies kompensaciją. Asmenys ir šeimos iš šio sąrašo išbraukiami Savivaldybės administracijos direktoriaus įsakymu, nutraukus būsto nuomos ar išperkamosios būsto nuomos mokesčių dalies kompensacijos<text:s/></text:span><text:span text:style-name="T428">mokėjimą, kai:</text:span></text:p>
      <text:p text:style-name="P429"><text:span text:style-name="T430">26.1</text:span><text:span text:style-name="T431">.</text:span><text:span text:style-name="T432"><text:tab/>kai asmuo ar šeima įsigyja būstą nuosavybės teise, išskyrus atvejus, kai įsigyto būsto naudingas plotas, tenkantis vienam asmeniui, yra mažesnis už nustatytą įstatymo 9 straipsnio 1 dalies 3 punktą;</text:span></text:p>
      <text:p text:style-name="P433"><text:span text:style-name="T434">26.2</text:span><text:span text:style-name="T435">.<text:s/></text:span><text:span text:style-name="T436">deklaruoto turto vertė a</text:span><text:span text:style-name="T437">r pajamos, kurios, vadovaujantis Piniginės socialinės paramos nepasiturintiems gyventojams įstatymo 17 straipsniu, įskaitomos į asmens ar šeimos gaunamas pajamas, daugiau kaip 25 procentais viršija Įstatymo 11 straipsnio 2 dalyje nustatytus metinius pajamų</text:span><text:span text:style-name="T438"><text:s/>ir turto dydžius;</text:span><text:s/></text:p>
      <text:p text:style-name="P439">Punkto pakeitimai:</text:p>
      <text:p text:style-name="P440"><text:span text:style-name="T441">Nr.<text:s/></text:span><text:a xlink:href="https://www.e-tar.lt/portal/legalAct.html?documentId=33741f90204511e78397ae072f58c508" office:target-frame-name="_top" xlink:show="replace"><text:span text:style-name="T442">A1-289</text:span></text:a><text:span text:style-name="T443">, 2017-03-29, paskelbta TAR 2017-04-14, i. k. 2017-06371</text:span></text:p>
      <text:p text:style-name="Normal"/>
      <text:p text:style-name="P444"><text:span text:style-name="T445">26.3</text:span><text:span text:style-name="T446">.</text:span><text:span text:style-name="T447"><text:tab/>asmuo ar šeima pasibaigus kalendoriniams<text:s/></text:span><text:span text:style-name="T448">metams (iki kitų metų gegužės 1 dienos) nepateikė Gyventojų turto deklaravimo įstatyme nustatyta tvarka turto (įskaitant gautas pajamas) deklaracijos;</text:span></text:p>
      <text:p text:style-name="P449"><text:span text:style-name="T450">26.4</text:span><text:span text:style-name="T451">.</text:span><text:span text:style-name="T452"><text:tab/>pasibaigia Nekilnojamojo turto registre įregistruota ir nepratęsiama ar nesudaroma nauja būsto<text:s/></text:span><text:span text:style-name="T453">nuomos ar išperkamosios būsto nuomos sutartis.</text:span></text:p>
      <text:p text:style-name="P454"><text:span text:style-name="T455">27</text:span><text:span text:style-name="T456">.</text:span><text:span text:style-name="T457"><text:tab/>Jeigu asmuo ar šeima, pasibaigus būsto nuomos ar išperkamosios būsto nuomos sutarčiai, nepraranda teisės į būsto nuomos ar išperkamosios būsto nuomos mokesčių dalies kompensacija ir pateikia prašymą<text:s/></text:span><text:span text:style-name="T458">kompensuoti būsto nuomos ar išperkamosios būsto nuomos mokesčio dalį pagal<text:s/></text:span><text:soft-page-break/><text:span text:style-name="T459">naują Nekilnojamojo turto registre įregistruotą būsto nuomos ar išperkamosios būsto nuomos sutartį – iš asmenų ir šeimų, gaunančių būsto nuomos ar išperkamosios būsto nuomos mokesči</text:span><text:span text:style-name="T460">ų dalies kompensaciją sąrašo, neišbraukiami.</text:span></text:p>
      <text:p text:style-name="P461"><text:span text:style-name="T462">28</text:span><text:span text:style-name="T463">. Asmenys ir šeimos, įrašyti į asmenų ir šeimų, gaunančių būsto nuomos ar išperkamosios būsto nuomos mokesčių dalies kompensaciją, neišbraukiami iš asmenų ir šeimų, turinčių teisę į paramą būstui išsinuomo</text:span><text:span text:style-name="T464">ti, sąrašo.</text:span><text:s/></text:p>
      <text:p text:style-name="P465">Punkto pakeitimai:</text:p>
      <text:p text:style-name="P466"><text:span text:style-name="T467">Nr.<text:s/></text:span><text:a xlink:href="https://www.e-tar.lt/portal/legalAct.html?documentId=33741f90204511e78397ae072f58c508" office:target-frame-name="_top" xlink:show="replace"><text:span text:style-name="T468">A1-289</text:span></text:a><text:span text:style-name="T469">, 2017-03-29, paskelbta TAR 2017-04-14, i. k. 2017-06371</text:span></text:p>
      <text:p text:style-name="Normal"/>
      <text:p text:style-name="P470"><text:span text:style-name="T471">29</text:span><text:span text:style-name="T472">.</text:span><text:span text:style-name="T473"><text:tab/></text:span><text:span text:style-name="T474">Duomenis apie asmenų ar šeimų įrašymą į sąrašus ar išbraukimą iš sąrašų per 10 darbo dienų nuo įsakymo pasirašymo suvedami į programą SPIS.<text:s/></text:span></text:p>
      <text:p text:style-name="P475"><text:span text:style-name="T476">30</text:span><text:span text:style-name="T477">.</text:span><text:span text:style-name="T478"><text:tab/>Asmenys ir šeimos, apie įrašymą į sąrašus ar išbraukimą iš sąrašų per 10 darbo dienų nuo įsakymo pasirašymo</text:span><text:span text:style-name="T479"><text:s/>dienos informuojami raštu.</text:span></text:p>
      <text:p text:style-name="P480"><text:span text:style-name="T481">31</text:span><text:span text:style-name="T482">.</text:span><text:span text:style-name="T483"><text:tab/>Sąrašai sudaromi vieną kartą per metus (iki rugsėjo 1 d.), parengiamas administracijos direktoriaus įsakymo projektas. Savivaldybės administracijos direktoriui pasirašius įsakymą, sąrašai per 10 darbo dienų paskelbiami i</text:span><text:span text:style-name="T484">nterneto svetainėje.</text:span></text:p>
      <text:p text:style-name="P485"/>
      <text:p text:style-name="P486"><text:span text:style-name="T487">V</text:span><text:span text:style-name="T488">.</text:span><text:span text:style-name="T489"><text:tab/></text:span><text:span text:style-name="T490">BAIGIAMOSIOS NUOSTATOS</text:span></text:p>
      <text:p text:style-name="P491"/>
      <text:p text:style-name="P492"><text:span text:style-name="T493">32</text:span><text:span text:style-name="T494">.</text:span><text:span text:style-name="T495"><text:tab/>Ginčai dėl asmenų ir šeimų įrašymo į sąrašus, dėl jų perrašymo iš vieno sąrašo į kitą bei išbraukimo iš sąrašų sprendžiami įstatymų nustatyta tvarka.<text:s/></text:span></text:p>
      <text:p text:style-name="P496"><text:span text:style-name="T497">33</text:span><text:span text:style-name="T498">.</text:span><text:span text:style-name="T499"><text:tab/>Šiame apraše neaptarti klausimai d</text:span><text:span text:style-name="T500">ėl sąrašų sudarymo, tvarkymo ir tikslinimo sprendžiami vadovaujantis Lietuvos Respublikos paramos būstui įsigyti ar išsinuomoti įstatymu, Lietuvos Respublikos civiliniu kodeksu, kitais įstatymais, Lietuvos Respublikos Vyriausybės nutarimais bei kitais teis</text:span><text:span text:style-name="T501">ės aktais.<text:s/></text:span></text:p>
      <text:p text:style-name="P502"><text:span text:style-name="T503">––––––––––––––––––––––––––</text:span></text:p>
      <text:p text:style-name="P504"/>
      <text:p text:style-name="P505"/>
      <text:p text:style-name="P506"><text:span text:style-name="T507">Pakeitimai:</text:span></text:p>
      <text:p text:style-name="P508"/>
      <text:p text:style-name="P509"><text:span text:style-name="T510">1.</text:span></text:p>
      <text:p text:style-name="P511"><text:span text:style-name="T512">Kretingos rajono savivaldybės administracija, Įsakymas</text:span></text:p>
      <text:p text:style-name="P513"><text:span text:style-name="T514">Nr.<text:s/></text:span><text:a xlink:href="https://www.e-tar.lt/portal/legalAct.html?documentId=33741f90204511e78397ae072f58c508" office:target-frame-name="_top" xlink:show="replace"><text:span text:style-name="T515">A1-289</text:span></text:a><text:span text:style-name="T516">, 2017-03-29, paskelbta TAR<text:s/></text:span><text:span text:style-name="T517">2017-04-14, i. k. 2017-06371</text:span></text:p>
      <text:p text:style-name="P518"><text:span text:style-name="T519">Dėl Kretingos rajono savivaldybės administracijos direktoriaus 2015 m. rugsėjo 23 d. įsakymo Nr. A1-747 „Dėl Kretingos rajono savivaldybės asmenų ir šeimų, turinčių teisę į paramą būstui išsinuomoti, nuomojančių socialinį būstą</text:span><text:span text:style-name="T520">, gaunančių būsto nuomos ar išperkamosios būsto nuomos mokesčių dalies kompensaciją, sąrašų sudarymo, tvarkymo ir tikslin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08:54:00Z</meta:creation-date>
    <dc:date>2019-11-13T08:54:00Z</dc:date>
    <meta:template xlink:href="Normal.dotm" xlink:type="simple"/>
    <meta:editing-cycles>2</meta:editing-cycles>
    <meta:editing-duration>PT0S</meta:editing-duration>
    <meta:document-statistic meta:page-count="7" meta:paragraph-count="198" meta:word-count="3088" meta:character-count="23396" meta:row-count="640" meta:non-whitespace-character-count="20506"/>
  </office:meta>
</office:document-meta>
</file>