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keep-with-next="always" fo:text-align="center" fo:margin-left="0.7902in" fo:margin-right="-0.0291in" fo:text-indent="-0.7902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7" style:parent-style-name="Normal" style:family="paragraph">
      <style:paragraph-properties fo:keep-with-next="always" fo:text-align="center" fo:margin-right="-0.0291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9in"/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SimSu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FF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FF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9in"/>
    </style:style>
    <style:style style:name="P243" style:parent-style-name="Normal" style:family="paragraph">
      <style:paragraph-properties fo:text-align="justify" fo:text-indent="0.9in"/>
      <style:text-properties style:font-size-complex="12pt"/>
    </style:style>
    <style:style style:name="P244" style:parent-style-name="Normal" style:family="paragraph">
      <style:paragraph-properties fo:text-align="justify" fo:text-indent="0.9in"/>
      <style:text-properties style:font-size-complex="12pt"/>
    </style:style>
    <style:style style:name="P245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9in"/>
      <style:text-properties style:font-size-complex="12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10-29:</text:span></text:p>
      <text:p text:style-name="P4"><text:span text:style-name="T5">Vilniaus rajono savivaldybės administracija, Įsakymas</text:span></text:p>
      <text:p text:style-name="P6"><text:span text:style-name="T7">Nr.<text:s/></text:span><text:a xlink:href="https://www.e-tar.lt/portal/legalAct.html?documentId=b152bb7018f711ebb0038a8cd8ff585f" office:target-frame-name="_top" xlink:show="replace"><text:span text:style-name="T8">A27(1)-2790</text:span></text:a><text:span text:style-name="T9">, 2020-10-27, paskelbta TAR 2020-10-28, i. k.<text:s/></text:span><text:span text:style-name="T10">2020-22350</text:span></text:p>
      <text:p text:style-name="P11"><text:span text:style-name="T12">Dėl karantino priemonių taikymo Vilniaus rajono savivaldybės administracijoje ir jos teritoriniuose padaliniuose</text:span></text:p>
      <text:p text:style-name="P13"/>
      <text:p text:style-name="P14"><text:span text:style-name="T15">Suvestinė redakcija nuo 2020-06-06 iki 2020-10-28</text:span></text:p>
      <text:p text:style-name="P16"/>
      <text:p text:style-name="P17"><text:span text:style-name="T18">Įsakymas paskelbtas: TAR 2020-04-01, i. k. 2020-06812</text:span></text:p>
      <text:p text:style-name="P19"/>
      <text:p text:style-name="P20"><text:span text:style-name="T21"><draw:frame draw:z-index="0" draw:id="id0" draw:style-name="a0" draw:name="Object 1" text:anchor-type="as-char" svg:x="0in" svg:y="0in" svg:width="0.50833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Vilniaus rajono savivaldybės administracijos</text:p>
      <text:p text:style-name="P24">direktorius</text:p>
      <text:p text:style-name="P25"/>
      <text:p text:style-name="P26">ĮSAKYMAS</text:p>
      <text:p text:style-name="P27">DĖL karantino priemonių taikymo vilniaus rajono savivaldybės administracijoje ir jos teritoriniuose padaliniuose</text:p>
      <text:p text:style-name="P28"/>
      <text:p text:style-name="P29">2020 m. kovo 16 d. Nr. A27(1)-653</text:p>
      <text:p text:style-name="P30">Vilnius</text:p>
      <text:p text:style-name="P31"/>
      <text:p text:style-name="P32"/>
      <text:p text:style-name="P33"><text:span text:style-name="T34">Vadovaudamasi Lietuvos Respublikos vietos savivaldos įstatymo 18 str. 1 d., 29 str. 2 d., 8 d. 3 p., vykdydama <text:s/>Lietuvos Respublikos Vyriausybės 2020 m. gegužės 27 d. <text:s/>nutarimo Nr. 515 „Dėl Lietuvos Respublikos Vyriausybės 2020 m. kovo 14 d. nutarimo Nr. 2</text:span><text:span text:style-name="T35">07 „Dėl karantino Lietuvos Respublikos teritorijoje paskelbimo“ pakeitimo“ 4.2.1. p., Lietuvos Respublikos sveikatos apsaugos ministro – valstybės lygio ekstremaliosios situacijos valstybės operacijų vadovo 2020 m. gegužės 11 d. sprendimą Nr. V-1118 „Dėl C</text:span><text:span text:style-name="T36">OVID-19 ligos (koronaviruso infekcijos) valdymo priemonių valstybės ir savivaldybių institucijų, įstaigų, valstybės ir savivaldybių valdomų įmonių darbo vietoms“, siekdama užtikrinti sklandų administracijos ir jos teritorinių padalinių darbą, atsižvelgdama</text:span><text:span text:style-name="T37"><text:s/>į švelninamas COVID-19 ligos (koronaviruso infekcijos) karantino sąlygas:</text:span></text:p>
      <text:p text:style-name="P38">Preambulės pakeitimai:</text:p>
      <text:p text:style-name="P39"><text:span text:style-name="T40">Nr.<text:s/></text:span><text:a xlink:href="https://www.e-tar.lt/portal/legalAct.html?documentId=cd86b87096a511ea9515f752ff221ec9" office:target-frame-name="_top" xlink:show="replace"><text:span text:style-name="T41">A27(1)-1117</text:span></text:a><text:span text:style-name="T42">, 2020-05-14, paskelbta TAR 2020-05-15, i. k.</text:span><text:span text:style-name="T43"><text:s/>2020-10490</text:span></text:p>
      <text:p text:style-name="P44"><text:span text:style-name="T45">Nr.<text:s/></text:span><text:a xlink:href="https://www.e-tar.lt/portal/legalAct.html?documentId=cb5bbf70a19811ea9515f752ff221ec9" office:target-frame-name="_top" xlink:show="replace"><text:span text:style-name="T46">A27(1)-1241</text:span></text:a><text:span text:style-name="T47">, 2020-05-29, paskelbta TAR 2020-05-29, i. k. 2020-11659</text:span></text:p>
      <text:p text:style-name="Normal"/>
      <text:p text:style-name="P48"><text:span text:style-name="T49">1</text:span><text:span text:style-name="T50">. <text:s/>Į s a k a u nuo š. m. birželio 1 d. savivaldybės administracijos<text:s/></text:span><text:span text:style-name="T51">ir jos teritoriniams padaliniams grįžti prie įprasto Vilniaus rajono savivaldybės administracijos ir jos teritorinių padalinių darbo bei klientų aptarnavimo, išskyrus šiame įsakyme numatytas išimtis.</text:span></text:p>
      <text:p text:style-name="P52">Punkto pakeitimai:</text:p>
      <text:p text:style-name="P53"><text:span text:style-name="T54">Nr.<text:s/></text:span><text:a xlink:href="https://www.e-tar.lt/portal/legalAct.html?documentId=cd86b87096a511ea9515f752ff221ec9" office:target-frame-name="_top" xlink:show="replace"><text:span text:style-name="T55">A27(1)-1117</text:span></text:a><text:span text:style-name="T56">, 2020-05-14, paskelbta TAR 2020-05-15, i. k. 2020-10490</text:span></text:p>
      <text:p text:style-name="P57"><text:span text:style-name="T58">Nr.<text:s/></text:span><text:a xlink:href="https://www.e-tar.lt/portal/legalAct.html?documentId=cb5bbf70a19811ea9515f752ff221ec9" office:target-frame-name="_top" xlink:show="replace"><text:span text:style-name="T59">A27(1)-1241</text:span></text:a><text:span text:style-name="T60">, 2020-05-</text:span><text:span text:style-name="T61">29, paskelbta TAR 2020-05-29, i. k. 2020-11659</text:span></text:p>
      <text:p text:style-name="Normal"/>
      <text:p text:style-name="P62"><text:span text:style-name="T63">2</text:span><text:span text:style-name="T64">. Siekdama apsaugoti tiek savivaldybės administracijos klientus, tiek darbuotojus <text:s text:c="5"/>r e k o m e n d u o j u <text:s/>visiems atvykstantiems į savivaldybės pastatą administracijos klientams, darbuotojams ir tr</text:span><text:span text:style-name="T65">etiesiems asmenims pasimatuoti kūno temperatūrą prie įėjimo į savivaldybės pastatą įrengtu kūno temperatūros matavimo prietaisu. Šiam prietaisui ekrane ir (ar) signalu pateikus informaciją, jog asmens kūno temperatūra viršija leistiną normą, jam toliau į p</text:span><text:span text:style-name="T66">astatą įeiti draudžiama.</text:span></text:p>
      <text:p text:style-name="P67">Punkto pakeitimai:</text:p>
      <text:p text:style-name="P68"><text:span text:style-name="T69">Nr.<text:s/></text:span><text:a xlink:href="https://www.e-tar.lt/portal/legalAct.html?documentId=cd86b87096a511ea9515f752ff221ec9" office:target-frame-name="_top" xlink:show="replace"><text:span text:style-name="T70">A27(1)-1117</text:span></text:a><text:span text:style-name="T71">, 2020-05-14, paskelbta TAR 2020-05-15, i. k. 2020-10490</text:span></text:p>
      <text:p text:style-name="P72"><text:span text:style-name="T73">Nr.<text:s/></text:span><text:a xlink:href="https://www.e-tar.lt/portal/legalAct.html?documentId=cb5bbf70a19811ea9515f752ff221ec9" office:target-frame-name="_top" xlink:show="replace"><text:span text:style-name="T74">A27(1)-1241</text:span></text:a><text:span text:style-name="T75">, 2020-05-29, paskelbta TAR 2020-05-29, i. k. 2020-11659</text:span></text:p>
      <text:p text:style-name="Normal"/>
      <text:p text:style-name="P76"><text:span text:style-name="T77">3</text:span><text:span text:style-name="T78">. P a v e d u:</text:span></text:p>
      <text:p text:style-name="P79"><text:span text:style-name="T80">3.1</text:span><text:span text:style-name="T81">. Ūkio skyriui:</text:span></text:p>
      <text:p text:style-name="P82"><text:span text:style-name="T83">3.1.1</text:span><text:span text:style-name="T84">. prie visų įėjimų į savivaldybės pastatą įrengti informaciją:</text:span></text:p>
      <text:p text:style-name="P85"><text:span text:style-name="T86">3.1.1.1</text:span><text:span text:style-name="T87">. apie<text:s/></text:span><text:span text:style-name="T88">klientų asmens higienos laikymosi būtinybę (rankų higiena, kosėjimo, čiaudėjimo etiketas ir kt.);</text:span></text:p>
      <text:p text:style-name="P89"><text:span text:style-name="T90">3.1.1.2</text:span><text:span text:style-name="T91">. kad savivaldybės pastate aptarnaujami tik nosį ir burną dengiančias apsaugos priemones (veido kaukes, respiratorius ar kitas priemones) dėvintys<text:s/></text:span><text:span text:style-name="T92">klientai;</text:span></text:p>
      <text:p text:style-name="P93"><text:span text:style-name="T94">3.1.1.3</text:span><text:span text:style-name="T95">. kad savivaldybės pastate neaptarnaujami klientai, turintys ūmių viršutinių kvėpavimo takų infekcijų požymių (pvz.: karščiavimas, sloga, kosulys, pasunkėjęs kvėpavimas ir pan.);</text:span></text:p>
      <text:p text:style-name="P96"><text:span text:style-name="T97">3.1.1.4</text:span><text:span text:style-name="T98">. kad savivaldybės pastate prie įėjimų į jį į</text:span><text:span text:style-name="T99">rengti kūno temperatūrą matuojantys prietaisai ir rekomenduojama jais naudotis norint toliau patekti į pastatą;</text:span></text:p>
      <text:p text:style-name="P100"><text:span text:style-name="T101">3.1.2</text:span><text:span text:style-name="T102">. prie kiekvieno įėjimo į savivaldybės pastatą įrengti kūno temperatūros matavimo prietaisus, užtikrinti pakankamą jų <text:s/>apsaugą, paren</text:span><text:span text:style-name="T103">gti ir prie kiekvieno šio prietaiso matomoje vietoje pakabinti jo trumpą ir aiškią naudojimo instrukciją, jo pateikiamos informacijos paaiškinimą;</text:span></text:p>
      <text:p text:style-name="P104"><text:span text:style-name="T105">3.1.3</text:span><text:span text:style-name="T106">. koridoriuose prie kabinetų, kuriuose aptarnaujami klientai, ant grindų kas 2 m įrengti klientų sra</text:span><text:span text:style-name="T107">uto reguliavimo priemones - laikinas skiriamąsias juostas (1-2 klientams), prireikus tokiu pat atstumu viena nuo kitos ir kėdes atsisėsti (vienam asmeniui);<text:s/></text:span></text:p>
      <text:p text:style-name="P108"><text:span text:style-name="T109">3.1.4</text:span><text:span text:style-name="T110">. 113 kabinete įrengti atskirą patalpą karščiuojantiems klientams ar <text:s/>darbuotojams laikin</text:span><text:span text:style-name="T111">ai patalpinti. Patalpa turi būti nuolat atrakinta, joje privalo būti telefonas su galimybe paskambinti<text:s/></text:span><text:span text:style-name="T112">skubiosios pagalbos telefono numeriu<text:s/></text:span><text:span text:style-name="T113">112 ar kitais Vilniaus miesto ir rajono telefono numeriais, asmens higienos, dezinfekcinės priemonės. Po kiekvieno t</text:span><text:span text:style-name="T114">ikslinio kliento apsilankymo nedelsiant atlikti šios patalpos dezinfekciją;</text:span></text:p>
      <text:p text:style-name="P115"><text:span text:style-name="T116">3.1.5</text:span><text:span text:style-name="T117">. organizuoti nuolatinę administracijos bendro naudojimo patalpų, laiptinių, kabinetų durų rankenų, laiptų turėklų dezinfekciją, vėdinimą;<text:s/></text:span></text:p>
      <text:p text:style-name="P118"><text:span text:style-name="T119">3.1.6</text:span><text:span text:style-name="T120">. užtikrinti savivaldy</text:span><text:span text:style-name="T121">bės darbuotojams, dirbantiems savo darbo vietose, asmenines nosį ir burną dengiančias apsaugos priemones (veido kaukes, respiratorius ar kitas priemones), bendro naudojimo patalpose prieinamą dezinfekavimo skystį, nuolatinį jo papildymą.</text:span></text:p>
      <text:p text:style-name="P122"><text:span text:style-name="T123">3.1.7.</text:span><text:span text:style-name="T124"><text:s/>Neteko galios nuo 2020-06-06</text:span></text:p>
      <text:p text:style-name="P125">Papunkčio naikinimas:</text:p>
      <text:p text:style-name="P126"><text:span text:style-name="T127">Nr.<text:s/></text:span><text:a xlink:href="https://www.e-tar.lt/portal/legalAct.html?documentId=c29e49d0a70511eab9d9cd0c85e0b745" office:target-frame-name="_top" xlink:show="replace"><text:span text:style-name="T128">A27(1)-1312</text:span></text:a><text:span text:style-name="T129">, 2020-06-04, paskelbta TAR 2020-06-05, i. k. 2020-12402</text:span></text:p>
      <text:p text:style-name="Normal"/>
      <text:p text:style-name="P130"><text:span text:style-name="T131">3.2</text:span><text:span text:style-name="T132">. seniūnams:</text:span></text:p>
      <text:p text:style-name="P133"><text:span text:style-name="T134">3.2.1</text:span><text:span text:style-name="T135">. kontroliuoti seniūnijos darbuotojų kūno temperatūrą darbo metu, prireikus įsigyti kūno temperatūrą matuojančius prietaisus, nustatyti jų naudojimo tvarką;<text:s/></text:span></text:p>
      <text:p text:style-name="P136"><text:span text:style-name="T137">3.2.2</text:span><text:span text:style-name="T138">. darbuotojams, dirbantiems su klientais, užtikrinti asmenines nosį ir burną dengiančias<text:s/></text:span><text:span text:style-name="T139">apsaugos priemones (veido kaukes, respiratorius ar kitas priemones), dezinfekavimo skystį, tinkamą seniūnijos patalpų dezinfekciją, vėdinimą;</text:span></text:p>
      <text:p text:style-name="P140"><text:span text:style-name="T141">3.2.3</text:span><text:span text:style-name="T142">. nustatyti ir su darbuotojais aptarti jų veiksmus sunegalavus</text:span><text:span text:style-name="T143"><text:s/></text:span><text:span text:style-name="T144">(esant ūmių viršutinių kvėpavimo takų infe</text:span><text:span text:style-name="T145">kcijų, ūmių žarnyno infekcijų ir kitų užkrečiamųjų ligų požymių (pvz.: karščiavimas, sloga, kosulys, pasunkėjęs kvėpavimas, vėmimas, viduriavimas ir pan.) simptomams);</text:span></text:p>
      <text:p text:style-name="P146"><text:span text:style-name="T147">3.3</text:span><text:span text:style-name="T148">. Skyrių, padalinių vedėjams, seniūnams užtikrinti, jog jų vadovaujamų padalini</text:span><text:span text:style-name="T149">ų darbuotojai dirbtų savo darbo vietose, darbo reikalus su kitų padalinių darbuotojais spręstų ne tiesiogiai kontaktuodami, o telefonu, elektroniniu paštu ar per Dokumentų valdymo sistemą;</text:span></text:p>
      <text:p text:style-name="P150"><text:span text:style-name="T151">3.4</text:span><text:span text:style-name="T152">. Administracijos darbuotojams:</text:span></text:p>
      <text:p text:style-name="P153"><text:span text:style-name="T154">3.4.1</text:span><text:span text:style-name="T155">.<text:s/></text:span><text:span text:style-name="T156">siekiant užtikrinti</text:span><text:span text:style-name="T157"><text:s/>visų darbuotojų saugą ir sveikatą,<text:s/></text:span><text:span text:style-name="T158">kiekvienam administracijos darbuotojui rekomenduoju matuotis kūno temperatūrą 1 kartą per darbo dieną, atvykus į darbą prie įėjimo į savivaldybės pastatą įrengtu kūno temperatūros matavimo prietaisu; <text:s/></text:span></text:p>
      <text:p text:style-name="P159"><text:span text:style-name="T160">3.4.2</text:span><text:span text:style-name="T161">. aptarna</text:span><text:span text:style-name="T162">ujant įstaigos klientus, dėvėti nosį ir burną dengiančias apsaugos priemones (veido kaukes, respiratorius ar kitas priemones). Reikalauti, jog tokias priemones naudotų ir klientai, klientui nenaudojant šių priemonių, jų neaptarnauti;</text:span></text:p>
      <text:p text:style-name="P163"><text:span text:style-name="T164">3.4.3</text:span><text:span text:style-name="T165">. dirbti savo</text:span><text:span text:style-name="T166"><text:s/>darbo vietoje, darbo reikalus su kitų padalinių darbuotojais spręsti ne tiesiogiai kontaktuojant, o telefonu, elektroniniu paštu ar per Dokumentų valdymo sistemą;<text:s/></text:span></text:p>
      <text:p text:style-name="P167"><text:span text:style-name="T168">3.4.4</text:span><text:span text:style-name="T169">. organizuojant <text:s/>posėdžius, pasitarimus ar kt., susirinkimus visiems jų dalyviams<text:s/></text:span><text:span text:style-name="T170">dėvėti nosį ir burną dengiančias apsaugos priemones (veido kaukes, respiratorius ar kitas priemones);<text:s/></text:span></text:p>
      <text:p text:style-name="P171"><text:span text:style-name="T172">3.4.5</text:span><text:span text:style-name="T173">. ne rečiau kaip kas valandą vėdinti darbo patalpą;</text:span></text:p>
      <text:p text:style-name="P174"><text:span text:style-name="T175">3.4.6</text:span><text:span text:style-name="T176">. sunegalavus (esant ūmių viršutinių kvėpavimo takų infekcijų, ūmių žarnyno infekci</text:span><text:span text:style-name="T177">jų ir kitų užkrečiamųjų ligų požymių (pvz.: karščiavimas, sloga, kosulys, pasunkėjęs kvėpavimas, vėmimas, viduriavimas ir pan.) simptomams):</text:span></text:p>
      <text:p text:style-name="P178"><text:span text:style-name="T179">3.4.6.1</text:span><text:span text:style-name="T180">. darbo metu - telefonu informuoti tiesioginį vadovą ar tame pačiame kabinete dirbantį skyriaus darbuotoją</text:span><text:span text:style-name="T181">, kuris apie tai informuos tiesioginį vadovą. Jei sveikatos būklė leidžia, nedelsiant palikti darbo patalpas ir vykti gydytis į medicinos įstaigas ar namus, jei sveikatos būklė neleidžia, laikantis visų atsargumo priemonių nedelsiant vykti į 3.1.4. p. nuro</text:span><text:span text:style-name="T182">dytą patalpą, apie tai telefonu informuoti Ūkio skyriaus atsakingą darbuotoją;</text:span></text:p>
      <text:p text:style-name="P183"><text:span text:style-name="T184">3.4.6.2</text:span><text:span text:style-name="T185">. ne darbo metu - likti namuose, į darbą vykti draudžiama. Apie tai pranešti tiesioginiam vadovui ir gydytis. Konsultuotis Karštąja koronaviruso linija tel. 1808;</text:span></text:p>
      <text:p text:style-name="P186"><text:span text:style-name="T187">3</text:span><text:span text:style-name="T188">.4.6.3</text:span><text:span text:style-name="T189">. prie įėjimo į pastatą įrengtam kūno temperatūros matavimo prietaisui parodžius informaciją, jog darbuotojo kūno temperatūra viršija leistiną normą, jam toliau į pastatą įeiti draudžiama. Darbuotojas privalo nedelsdamas vykti į gydymo įstaigą ar n</text:span><text:span text:style-name="T190">amus. Nuvykęs į gydymo įstaigą, darbuotojas privalo įforminti nedarbingumą dėl ligos. Nuvykęs į namus, darbuotojas tą dieną dirba iš namų nuotoliniu būdu ir stebi savo sveikatos būklę. Jei kūno temperatūra ir kitą dieną viršija leistiną normą<text:s/></text:span><text:span text:style-name="T191">(37,3° C ir d</text:span><text:span text:style-name="T192">augiau) yra kitų simptomų: sloga, kosulys, pasunkėjęs kvėpavimas, vėmimas, viduriavimas ir pan.</text:span><text:span text:style-name="T193">, darbuotojas į darbą nevyksta, o privalo kreiptis į gydymo įstaigą ir įforminti nedarbingumą dėl ligos;<text:s/></text:span></text:p>
      <text:p text:style-name="P194"><text:span text:style-name="T195">3.4.7</text:span><text:span text:style-name="T196">. sužinojus apie jam nustatytą COVID-19 ligą</text:span><text:span text:style-name="T197"><text:s/>(koronaviruso infekciją), nedelsiant apie tai informuoti Nacionalinį visuomenės sveikatos centrą prie Sveikatos apsaugos ministerijos ir tiesioginį vadovą, kuris šią informaciją perduoda Personalo skyriui.</text:span></text:p>
      <text:p text:style-name="P198"><text:span text:style-name="T199">3.4.8</text:span><text:span text:style-name="T200">. nesilankyti darbo įstaigoje, darbo<text:s/></text:span><text:span text:style-name="T201">vietoje, kuriems privaloma izoliacija, izoliacijos laikotarpiu;</text:span></text:p>
      <text:p text:style-name="P202"><text:span text:style-name="T203">3.4.9</text:span><text:span text:style-name="T204">. po ligos į darbą grįžti tik pasibaigus laikinojo nedarbingumo laikotarpiui, turint gydytojo tinkamai įformintus dokumentus. <text:s/></text:span></text:p>
      <text:p text:style-name="P205">Punkto pakeitimai:</text:p>
      <text:p text:style-name="P206"><text:span text:style-name="T207">Nr.<text:s/></text:span><text:a xlink:href="https://www.e-tar.lt/portal/legalAct.html?documentId=cd86b87096a511ea9515f752ff221ec9" office:target-frame-name="_top" xlink:show="replace"><text:span text:style-name="T208">A27(1)-1117</text:span></text:a><text:span text:style-name="T209">, 2020-05-14, paskelbta TAR 2020-05-15, i. k. 2020-10490</text:span></text:p>
      <text:p text:style-name="P210"><text:span text:style-name="T211">Nr.<text:s/></text:span><text:a xlink:href="https://www.e-tar.lt/portal/legalAct.html?documentId=cb5bbf70a19811ea9515f752ff221ec9" office:target-frame-name="_top" xlink:show="replace"><text:span text:style-name="T212">A27(1)-1241</text:span></text:a><text:span text:style-name="T213">, 202</text:span><text:span text:style-name="T214">0-05-29, paskelbta TAR 2020-05-29, i. k. 2020-11659</text:span></text:p>
      <text:p text:style-name="Normal"/>
      <text:p text:style-name="P215"><text:span text:style-name="T216">4</text:span><text:span text:style-name="T217">. I n f o r m u o j u, jog 2 p. nurodytas temperatūrą matuojantis prietaisas <text:s/>nerenka, nekaupia ir nesaugo jokių asmens duomenų<text:s/></text:span></text:p>
      <text:p text:style-name="P218">Papildyta punktu:</text:p>
      <text:p text:style-name="P219"><text:span text:style-name="T220">Nr.<text:s/></text:span><text:a xlink:href="https://www.e-tar.lt/portal/legalAct.html?documentId=cb5bbf70a19811ea9515f752ff221ec9" office:target-frame-name="_top" xlink:show="replace"><text:span text:style-name="T221">A27(1)-1241</text:span></text:a><text:span text:style-name="T222">, 2020-05-29, paskelbta TAR 2020-05-29, i. k. 2020-11659</text:span></text:p>
      <text:p text:style-name="Normal"/>
      <text:p text:style-name="P223"><text:span text:style-name="T224">5</text:span><text:span text:style-name="T225">. N u r o d a u:</text:span></text:p>
      <text:p text:style-name="P226"><text:span text:style-name="T227">5.1</text:span><text:span text:style-name="T228">. Civilinės metrikacijos skyriui klientus aptarnauti 110</text:span><text:span text:style-name="T229"><text:s/></text:span><text:span text:style-name="T230">kabinet</text:span><text:span text:style-name="T231">e;</text:span></text:p>
      <text:p text:style-name="P232"><text:span text:style-name="T233">5.2</text:span><text:span text:style-name="T234">. Bendrajam skyriui šį įsakymą išsiųsti visiems administracijos padaliniams, užtikrinant, kad su juo būtų supažindintas kiekvienas administracijos ir jos teritorinio padalinio darbuotojas, Viešųjų ir tarptautinių ryšių skyriui skelbti savivaldybė</text:span><text:span text:style-name="T235">s interneto svetainėje, spaudoje, Ūkio skyriui – Teisės aktų registre</text:span></text:p>
      <text:p text:style-name="P236">Papildyta punktu:</text:p>
      <text:p text:style-name="P237"><text:span text:style-name="T238">Nr.<text:s/></text:span><text:a xlink:href="https://www.e-tar.lt/portal/legalAct.html?documentId=cb5bbf70a19811ea9515f752ff221ec9" office:target-frame-name="_top" xlink:show="replace"><text:span text:style-name="T239">A27(1)-1241</text:span></text:a><text:span text:style-name="T240">, 2020-05-29, paskelbta TAR 2020-05-29, i. k. 2020-11</text:span><text:span text:style-name="T241">659</text:span></text:p>
      <text:p text:style-name="Normal"/>
      <text:p text:style-name="P242"/>
      <text:p text:style-name="P243"/>
      <text:p text:style-name="P244"/>
      <text:p text:style-name="P245">Administracijos direktorė<text:s/><text:tab/><text:tab/>Liucina Kotlovska<text:s/></text:p>
      <text:p text:style-name="P246"/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Vilniaus rajono savivaldybės administracija, Įsakymas</text:span></text:p>
      <text:p text:style-name="P256"><text:span text:style-name="T257">Nr.<text:s/></text:span><text:a xlink:href="https://www.e-tar.lt/portal/legalAct.html?documentId=cd86b87096a511ea9515f752ff221ec9" office:target-frame-name="_top" xlink:show="replace"><text:span text:style-name="T258">A27(1)-1117</text:span></text:a><text:span text:style-name="T259">,<text:s/></text:span><text:span text:style-name="T260">2020-05-14, paskelbta TAR 2020-05-15, i. k. 2020-10490</text:span></text:p>
      <text:p text:style-name="P261"><text:span text:style-name="T262">Dėl Vilniaus rajono savivaldybės administracijos direktoriaus 2020-03-16 įsakymo Nr. A27(1)-653 „Dėl karantino priemonių taikymo Vilniaus rajono savivaldybės administracijoje ir jos teritoriniuose pada</text:span><text:span text:style-name="T263">liniuose“ pakeitimo</text:span></text:p>
      <text:p text:style-name="P264"/>
      <text:p text:style-name="P265"><text:span text:style-name="T266">2.</text:span></text:p>
      <text:p text:style-name="P267"><text:span text:style-name="T268">Vilniaus rajono savivaldybės administracija, Įsakymas</text:span></text:p>
      <text:p text:style-name="P269"><text:span text:style-name="T270">Nr.<text:s/></text:span><text:a xlink:href="https://www.e-tar.lt/portal/legalAct.html?documentId=cb5bbf70a19811ea9515f752ff221ec9" office:target-frame-name="_top" xlink:show="replace"><text:span text:style-name="T271">A27(1)-1241</text:span></text:a><text:span text:style-name="T272">, 2020-05-29, paskelbta TAR 2020-05-29, i. k. 2020-11659</text:span></text:p>
      <text:p text:style-name="P273"><text:span text:style-name="T274">Dėl<text:s/></text:span><text:span text:style-name="T275">apsaugos nuo COVID-19 priemonių taikymo Vilniaus rajono savivaldybės administracijoje ir jos teritoriniuose padaliniuose</text:span></text:p>
      <text:p text:style-name="P276"/>
      <text:p text:style-name="P277"><text:span text:style-name="T278">3.</text:span></text:p>
      <text:p text:style-name="P279"><text:span text:style-name="T280">Vilniaus rajono savivaldybės administracija, Įsakymas</text:span></text:p>
      <text:p text:style-name="P281"><text:span text:style-name="T282">Nr.<text:s/></text:span><text:a xlink:href="https://www.e-tar.lt/portal/legalAct.html?documentId=c29e49d0a70511eab9d9cd0c85e0b745" office:target-frame-name="_top" xlink:show="replace"><text:span text:style-name="T283">A27(1)-1312</text:span></text:a><text:span text:style-name="T284">, 2020-06-04, paskelbta TAR 2020-06-05, i. k. 2020-12402</text:span></text:p>
      <text:p text:style-name="P285"><text:span text:style-name="T286">Dėl Vilniaus rajono savivaldybės administracijos direktoriaus 2020-05-29 įsakymo Nr. A27(1)-1241 „Dėl karantino priemonių taikymo Vilniaus rajono savivaldybės admi</text:span><text:span text:style-name="T287">nistracijoje ir jos teritoriniuose padaliniuose pakeit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Rudinskaja</meta:initial-creator>
    <dc:creator>adlibuser</dc:creator>
    <meta:creation-date>2020-10-30T17:21:00Z</meta:creation-date>
    <dc:date>2020-10-30T17:21:00Z</dc:date>
    <meta:template xlink:href="Normal.dotm" xlink:type="simple"/>
    <meta:editing-cycles>2</meta:editing-cycles>
    <meta:editing-duration>PT0S</meta:editing-duration>
    <meta:document-statistic meta:page-count="4" meta:paragraph-count="24" meta:word-count="1868" meta:character-count="12493" meta:row-count="88" meta:non-whitespace-character-count="10649"/>
  </office:meta>
</office:document-meta>
</file>