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4" style:parent-style-name="Normal" style:family="paragraph">
      <style:paragraph-properties fo:keep-with-next="always" fo:text-align="center" fo:margin-left="0.7902in" fo:margin-right="-0.0291in" fo:text-indent="-0.7902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keep-with-next="always" fo:text-align="center" fo:margin-right="-0.0291in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9in"/>
      <style:text-properties style:font-size-complex="12pt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SimSun" style:font-size-complex="12pt"/>
    </style:style>
    <style:style style:name="T100" style:parent-style-name="DefaultParagraphFont" style:family="text">
      <style:text-properties style:font-name-asian="SimSun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FF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FF0000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9in"/>
    </style:style>
    <style:style style:name="P226" style:parent-style-name="Normal" style:family="paragraph">
      <style:paragraph-properties fo:text-align="justify" fo:text-indent="0.9in"/>
      <style:text-properties style:font-size-complex="12pt"/>
    </style:style>
    <style:style style:name="P227" style:parent-style-name="Normal" style:family="paragraph">
      <style:paragraph-properties fo:text-align="justify" fo:text-indent="0.9in"/>
      <style:text-properties style:font-size-complex="12pt"/>
    </style:style>
    <style:style style:name="P228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9in"/>
      <style:text-properties style:font-size-complex="12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5-30 iki 2020-06-05</text:span></text:p>
      <text:p text:style-name="P4"/>
      <text:p text:style-name="P5"><text:span text:style-name="T6">Įsakymas paskelbtas: TAR 2020-04-01, i. k. 2020-06812</text:span></text:p>
      <text:p text:style-name="P7"/>
      <text:p text:style-name="P8"><text:span text:style-name="T9"><draw:frame draw:z-index="0" draw:id="id0" draw:style-name="a0" draw:name="Object 1" text:anchor-type="as-char" svg:x="0in" svg:y="0in" svg:width="0.50833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p text:style-name="P12">direktorius</text:p>
      <text:p text:style-name="P13"/>
      <text:p text:style-name="P14">ĮSAKYMAS</text:p>
      <text:p text:style-name="P15">DĖL karantino priemonių taikymo vilniaus<text:s/>rajono savivaldybės administracijoje ir jos teritoriniuose padaliniuose</text:p>
      <text:p text:style-name="P16"/>
      <text:p text:style-name="P17">2020 m. kovo 16 d. Nr. A27(1)-653</text:p>
      <text:p text:style-name="P18">Vilnius</text:p>
      <text:p text:style-name="P19"/>
      <text:p text:style-name="P20"/>
      <text:p text:style-name="P21"><text:span text:style-name="T22">Vadovaudamasi Lietuvos Respublikos vietos savivaldos įstatymo 18 str. 1 d., 29 str. 2 d., 8 d. 3 p., vykdydama <text:s/>Lietuvos Respublikos Vyriau</text:span><text:span text:style-name="T23">sybės 2020 m. gegužės 27 d. <text:s/>nutarimo Nr. 515 „Dėl Lietuvos Respublikos Vyriausybės 2020 m. kovo 14 d. nutarimo Nr. 207 „Dėl karantino Lietuvos Respublikos teritorijoje paskelbimo“ pakeitimo“ 4.2.1. p., Lietuvos Respublikos sveikatos apsaugos ministro – va</text:span><text:span text:style-name="T24">lstybės lygio ekstremaliosios situacijos valstybės operacijų vadovo 2020 m. gegužės 11 d. sprendimą Nr. V-1118 „Dėl COVID-19 ligos (koronaviruso infekcijos) valdymo priemonių valstybės ir savivaldybių institucijų, įstaigų, valstybės ir savivaldybių valdomų</text:span><text:span text:style-name="T25"><text:s/>įmonių darbo vietoms“, siekdama užtikrinti sklandų administracijos ir jos teritorinių padalinių darbą, atsižvelgdama į švelninamas COVID-19 ligos (koronaviruso infekcijos) karantino sąlygas:</text:span></text:p>
      <text:p text:style-name="P26">Preambulės pakeitimai:</text:p>
      <text:p text:style-name="P27"><text:span text:style-name="T28">Nr.<text:s/></text:span><text:a xlink:href="https://www.e-tar.lt/portal/legalAct.html?documentId=cd86b87096a511ea9515f752ff221ec9" office:target-frame-name="_top" xlink:show="replace"><text:span text:style-name="T29">A27(1)-1117</text:span></text:a><text:span text:style-name="T30">, 2020-05-14, paskelbta TAR 2020-05-15, i. k. 2020-10490</text:span></text:p>
      <text:p text:style-name="P31"><text:span text:style-name="T32">Nr.<text:s/></text:span><text:a xlink:href="https://www.e-tar.lt/portal/legalAct.html?documentId=cb5bbf70a19811ea9515f752ff221ec9" office:target-frame-name="_top" xlink:show="replace"><text:span text:style-name="T33">A27(1)-1241</text:span></text:a><text:span text:style-name="T34">, 2020-05-29,<text:s/></text:span><text:span text:style-name="T35">paskelbta TAR 2020-05-29, i. k. 2020-11659</text:span></text:p>
      <text:p text:style-name="Normal"/>
      <text:p text:style-name="P36"><text:span text:style-name="T37">1</text:span><text:span text:style-name="T38">. <text:s/>Į s a k a u nuo š. m. birželio 1 d. savivaldybės administracijos ir jos teritoriniams padaliniams grįžti prie įprasto Vilniaus rajono savivaldybės administracijos ir jos teritorinių padalinių darbo bei kl</text:span><text:span text:style-name="T39">ientų aptarnavimo, išskyrus šiame įsakyme numatytas išimtis.</text:span></text:p>
      <text:p text:style-name="P40">Punkto pakeitimai:</text:p>
      <text:p text:style-name="P41"><text:span text:style-name="T42">Nr.<text:s/></text:span><text:a xlink:href="https://www.e-tar.lt/portal/legalAct.html?documentId=cd86b87096a511ea9515f752ff221ec9" office:target-frame-name="_top" xlink:show="replace"><text:span text:style-name="T43">A27(1)-1117</text:span></text:a><text:span text:style-name="T44">, 2020-05-14, paskelbta TAR 2020-05-15, i. k. 2020-10490</text:span></text:p>
      <text:p text:style-name="P45"><text:span text:style-name="T46">Nr.<text:s/></text:span><text:a xlink:href="https://www.e-tar.lt/portal/legalAct.html?documentId=cb5bbf70a19811ea9515f752ff221ec9" office:target-frame-name="_top" xlink:show="replace"><text:span text:style-name="T47">A27(1)-1241</text:span></text:a><text:span text:style-name="T48">, 2020-05-29, paskelbta TAR 2020-05-29, i. k. 2020-11659</text:span></text:p>
      <text:p text:style-name="Normal"/>
      <text:p text:style-name="P49"><text:span text:style-name="T50">2</text:span><text:span text:style-name="T51">. Siekdama apsaugoti tiek savivaldybės administracijos klientus, tiek darbuotojus <text:s text:c="4"/></text:span><text:span text:style-name="T52"><text:s/>r e k o m e n d u o j u <text:s/>visiems atvykstantiems į savivaldybės pastatą administracijos klientams, darbuotojams ir tretiesiems asmenims pasimatuoti kūno temperatūrą prie įėjimo į savivaldybės pastatą įrengtu kūno temperatūros matavimo prietaisu. Šiam priet</text:span><text:span text:style-name="T53">aisui ekrane ir (ar) signalu pateikus informaciją, jog asmens kūno temperatūra viršija leistiną normą, jam toliau į pastatą įeiti draudžiama.</text:span></text:p>
      <text:p text:style-name="P54">Punkto pakeitimai:</text:p>
      <text:p text:style-name="P55"><text:span text:style-name="T56">Nr.<text:s/></text:span><text:a xlink:href="https://www.e-tar.lt/portal/legalAct.html?documentId=cd86b87096a511ea9515f752ff221ec9" office:target-frame-name="_top" xlink:show="replace"><text:span text:style-name="T57">A27(1)-1117</text:span></text:a><text:span text:style-name="T58">, 2020-05-14, paskelbta TAR 2020-05-15, i. k. 2020-10490</text:span></text:p>
      <text:p text:style-name="P59"><text:span text:style-name="T60">Nr.<text:s/></text:span><text:a xlink:href="https://www.e-tar.lt/portal/legalAct.html?documentId=cb5bbf70a19811ea9515f752ff221ec9" office:target-frame-name="_top" xlink:show="replace"><text:span text:style-name="T61">A27(1)-1241</text:span></text:a><text:span text:style-name="T62">, 2020-05-29, paskelbta TAR 2020-05-29, i. k. 2020-11659</text:span></text:p>
      <text:p text:style-name="Normal"/>
      <text:p text:style-name="P63"><text:span text:style-name="T64">3</text:span><text:span text:style-name="T65">. P a</text:span><text:span text:style-name="T66"><text:s/>v e d u:</text:span></text:p>
      <text:p text:style-name="P67"><text:span text:style-name="T68">3.1</text:span><text:span text:style-name="T69">. Ūkio skyriui:</text:span></text:p>
      <text:p text:style-name="P70"><text:span text:style-name="T71">3.1.1</text:span><text:span text:style-name="T72">. prie visų įėjimų į savivaldybės pastatą įrengti informaciją:</text:span></text:p>
      <text:p text:style-name="P73"><text:span text:style-name="T74">3.1.1.1</text:span><text:span text:style-name="T75">. apie klientų asmens higienos laikymosi būtinybę (rankų higiena, kosėjimo, čiaudėjimo etiketas ir kt.);</text:span></text:p>
      <text:p text:style-name="P76"><text:span text:style-name="T77">3.1.1.2</text:span><text:span text:style-name="T78">. kad savivaldybės pastate apt</text:span><text:span text:style-name="T79">arnaujami tik nosį ir burną dengiančias apsaugos priemones (veido kaukes, respiratorius ar kitas priemones) dėvintys klientai;</text:span></text:p>
      <text:p text:style-name="P80"><text:span text:style-name="T81">3.1.1.3</text:span><text:span text:style-name="T82">. kad savivaldybės pastate neaptarnaujami klientai, turintys ūmių viršutinių kvėpavimo takų infekcijų požymių (pvz.:<text:s/></text:span><text:span text:style-name="T83">karščiavimas, sloga, kosulys, pasunkėjęs kvėpavimas ir pan.);</text:span></text:p>
      <text:p text:style-name="P84"><text:span text:style-name="T85">3.1.1.4</text:span><text:span text:style-name="T86">. kad savivaldybės pastate prie įėjimų į jį įrengti kūno temperatūrą matuojantys prietaisai ir rekomenduojama jais naudotis norint toliau patekti į pastatą;</text:span></text:p>
      <text:p text:style-name="P87"><text:span text:style-name="T88">3.1.2</text:span><text:span text:style-name="T89">. prie kiekvien</text:span><text:span text:style-name="T90">o įėjimo į savivaldybės pastatą įrengti kūno temperatūros matavimo prietaisus, užtikrinti pakankamą jų <text:s/>apsaugą, parengti ir prie kiekvieno šio prietaiso matomoje vietoje pakabinti jo trumpą ir aiškią naudojimo instrukciją, jo pateikiamos informacijos paai</text:span><text:span text:style-name="T91">škinimą;</text:span></text:p>
      <text:p text:style-name="P92"><text:span text:style-name="T93">3.1.3</text:span><text:span text:style-name="T94">. koridoriuose prie kabinetų, kuriuose aptarnaujami klientai, ant grindų kas 2 m įrengti klientų srauto reguliavimo priemones - laikinas skiriamąsias juostas (1-2 klientams), prireikus tokiu pat atstumu viena nuo kitos ir kėdes atsisėsti<text:s/></text:span><text:span text:style-name="T95">(vienam asmeniui);<text:s/></text:span></text:p>
      <text:p text:style-name="P96"><text:span text:style-name="T97">3.1.4</text:span><text:span text:style-name="T98">. 113 kabinete įrengti atskirą patalpą karščiuojantiems klientams ar <text:s/>darbuotojams laikinai patalpinti. Patalpa turi būti nuolat atrakinta, joje privalo būti telefonas su galimybe paskambinti<text:s/></text:span><text:span text:style-name="T99">skubiosios pagalbos telefono numeri</text:span><text:span text:style-name="T100">u<text:s/></text:span><text:span text:style-name="T101">112 ar kitais Vilniaus miesto ir rajono telefono numeriais, asmens higienos, dezinfekcinės priemonės. Po kiekvieno tikslinio kliento apsilankymo nedelsiant atlikti šios patalpos dezinfekciją;</text:span></text:p>
      <text:p text:style-name="P102"><text:span text:style-name="T103">3.1.5</text:span><text:span text:style-name="T104">. organizuoti nuolatinę administracijos bendro naudoj</text:span><text:span text:style-name="T105">imo patalpų, laiptinių, kabinetų durų rankenų, laiptų turėklų dezinfekciją, vėdinimą;<text:s/></text:span></text:p>
      <text:p text:style-name="P106"><text:span text:style-name="T107">3.1.6</text:span><text:span text:style-name="T108">. užtikrinti savivaldybės darbuotojams, dirbantiems savo darbo vietose, asmenines nosį ir burną dengiančias apsaugos priemones (veido kaukes, respiratorius ar k</text:span><text:span text:style-name="T109">itas priemones), bendro naudojimo patalpose prieinamą dezinfekavimo skystį, nuolatinį jo papildymą;</text:span></text:p>
      <text:p text:style-name="P110"><text:span text:style-name="T111">3.1.7</text:span><text:span text:style-name="T112">. darbo vietas, kur tarp darbo vietose sėdinčių darbuotojų yra mažesnis kaip 1 metro atstumas (o tarp darbuotojo ir kliento - 2 metrų), atskirti pe</text:span><text:span text:style-name="T113">rtvaromis</text:span><text:span text:style-name="T114">;</text:span></text:p>
      <text:p text:style-name="P115"><text:span text:style-name="T116">3.2</text:span><text:span text:style-name="T117">. seniūnams:</text:span></text:p>
      <text:p text:style-name="P118"><text:span text:style-name="T119">3.2.1</text:span><text:span text:style-name="T120">. kontroliuoti seniūnijos darbuotojų kūno temperatūrą darbo metu, prireikus įsigyti kūno temperatūrą matuojančius prietaisus, nustatyti jų naudojimo tvarką;<text:s/></text:span></text:p>
      <text:p text:style-name="P121"><text:span text:style-name="T122">3.2.2</text:span><text:span text:style-name="T123">. darbuotojams, dirbantiems su klientais, užtikri</text:span><text:span text:style-name="T124">nti asmenines nosį ir burną dengiančias apsaugos priemones (veido kaukes, respiratorius ar kitas priemones), dezinfekavimo skystį, tinkamą seniūnijos patalpų dezinfekciją, vėdinimą;</text:span></text:p>
      <text:p text:style-name="P125"><text:span text:style-name="T126">3.2.3</text:span><text:span text:style-name="T127">. nustatyti ir su darbuotojais aptarti jų veiksmus sunegalavus</text:span><text:span text:style-name="T128"><text:s/></text:span><text:span text:style-name="T129">(e</text:span><text:span text:style-name="T130">sant ūmių viršutinių kvėpavimo takų infekcijų, ūmių žarnyno infekcijų ir kitų užkrečiamųjų ligų požymių (pvz.: karščiavimas, sloga, kosulys, pasunkėjęs kvėpavimas, vėmimas, viduriavimas ir pan.) simptomams);</text:span></text:p>
      <text:p text:style-name="P131"><text:span text:style-name="T132">3.3</text:span><text:span text:style-name="T133">. Skyrių, padalinių vedėjams, seniūnams</text:span><text:span text:style-name="T134"><text:s/>užtikrinti, jog jų vadovaujamų padalinių darbuotojai dirbtų savo darbo vietose, darbo reikalus su kitų padalinių darbuotojais spręstų ne tiesiogiai kontaktuodami, o telefonu, elektroniniu paštu ar per Dokumentų valdymo sistemą;</text:span></text:p>
      <text:p text:style-name="P135"><text:span text:style-name="T136">3.4</text:span><text:span text:style-name="T137">. Administracijos<text:s/></text:span><text:span text:style-name="T138">darbuotojams:</text:span></text:p>
      <text:p text:style-name="P139"><text:span text:style-name="T140">3.4.1</text:span><text:span text:style-name="T141">.<text:s/></text:span><text:span text:style-name="T142">siekiant užtikrinti visų darbuotojų saugą ir sveikatą,<text:s/></text:span><text:span text:style-name="T143">kiekvienam administracijos darbuotojui rekomenduoju matuotis kūno temperatūrą 1 kartą per darbo dieną, atvykus į darbą prie įėjimo į savivaldybės pastatą įrengtu kūno temperatūro</text:span><text:span text:style-name="T144">s matavimo prietaisu; <text:s/></text:span></text:p>
      <text:p text:style-name="P145"><text:span text:style-name="T146">3.4.2</text:span><text:span text:style-name="T147">. aptarnaujant įstaigos klientus, dėvėti nosį ir burną dengiančias apsaugos priemones (veido kaukes, respiratorius ar kitas priemones). Reikalauti, jog tokias priemones naudotų ir klientai, klientui nenaudojant šių priemoni</text:span><text:span text:style-name="T148">ų, jų neaptarnauti;</text:span></text:p>
      <text:p text:style-name="P149"><text:span text:style-name="T150">3.4.3</text:span><text:span text:style-name="T151">. dirbti savo darbo vietoje, darbo reikalus su kitų padalinių darbuotojais spręsti ne tiesiogiai kontaktuojant, o telefonu, elektroniniu paštu ar per Dokumentų valdymo sistemą;<text:s/></text:span></text:p>
      <text:p text:style-name="P152"><text:span text:style-name="T153">3.4.4</text:span><text:span text:style-name="T154">. organizuojant <text:s/>posėdžius, pasitarimus ar kt., susirinkimus visiems jų dalyviams dėvėti nosį ir burną dengiančias apsaugos priemones (veido kaukes, respiratorius ar kitas priemones);<text:s/></text:span></text:p>
      <text:p text:style-name="P155"><text:span text:style-name="T156">3.4.5</text:span><text:span text:style-name="T157">. ne rečiau kaip kas valandą vėdinti darbo patalpą;</text:span></text:p>
      <text:p text:style-name="P158"><text:span text:style-name="T159">3.4.6</text:span><text:span text:style-name="T160">.</text:span><text:span text:style-name="T161"><text:s/>sunegalavus (esant ūmių viršutinių kvėpavimo takų infekcijų, ūmių žarnyno infekcijų ir kitų užkrečiamųjų ligų požymių (pvz.: karščiavimas, sloga, kosulys, pasunkėjęs kvėpavimas, vėmimas, viduriavimas ir pan.) simptomams):</text:span></text:p>
      <text:p text:style-name="P162"><text:span text:style-name="T163">3.4.6.1</text:span><text:span text:style-name="T164">. darbo metu - telefonu<text:s/></text:span><text:span text:style-name="T165">informuoti tiesioginį vadovą ar tame pačiame kabinete dirbantį skyriaus darbuotoją, kuris apie tai informuos tiesioginį vadovą. Jei sveikatos būklė leidžia, nedelsiant palikti darbo patalpas ir vykti gydytis į medicinos įstaigas ar namus, jei sveikatos būk</text:span><text:span text:style-name="T166">lė neleidžia, laikantis visų atsargumo priemonių nedelsiant vykti į 3.1.4. p. nurodytą patalpą, apie tai telefonu informuoti Ūkio skyriaus atsakingą darbuotoją;</text:span></text:p>
      <text:p text:style-name="P167"><text:span text:style-name="T168">3.4.6.2</text:span><text:span text:style-name="T169">. ne darbo metu - likti namuose, į darbą vykti draudžiama. Apie tai pranešti tiesiog</text:span><text:span text:style-name="T170">iniam vadovui ir gydytis. Konsultuotis Karštąja koronaviruso linija tel. 1808;</text:span></text:p>
      <text:p text:style-name="P171"><text:span text:style-name="T172">3.4.6.3</text:span><text:span text:style-name="T173">. prie įėjimo į pastatą įrengtam kūno temperatūros matavimo prietaisui parodžius informaciją, jog darbuotojo kūno temperatūra viršija leistiną normą, jam toliau į pas</text:span><text:span text:style-name="T174">tatą įeiti draudžiama. Darbuotojas privalo nedelsdamas vykti į gydymo įstaigą ar namus. Nuvykęs į gydymo įstaigą, darbuotojas privalo įforminti nedarbingumą dėl ligos. Nuvykęs į namus, darbuotojas tą dieną dirba iš namų nuotoliniu būdu ir stebi savo sveika</text:span><text:span text:style-name="T175">tos būklę. Jei kūno temperatūra ir kitą dieną viršija leistiną normą<text:s/></text:span><text:span text:style-name="T176">(37,3° C ir daugiau) yra kitų simptomų: sloga, kosulys, pasunkėjęs kvėpavimas, vėmimas, viduriavimas ir pan.</text:span><text:span text:style-name="T177">, darbuotojas į darbą nevyksta, o privalo kreiptis į gydymo įstaigą ir įformint</text:span><text:span text:style-name="T178">i nedarbingumą dėl ligos;<text:s/></text:span></text:p>
      <text:p text:style-name="P179"><text:span text:style-name="T180">3.4.7</text:span><text:span text:style-name="T181">. sužinojus apie jam nustatytą COVID-19 ligą (koronaviruso infekciją), nedelsiant apie tai informuoti Nacionalinį visuomenės sveikatos centrą prie Sveikatos apsaugos ministerijos ir tiesioginį vadovą, kuris šią informa</text:span><text:span text:style-name="T182">ciją perduoda Personalo skyriui.</text:span></text:p>
      <text:p text:style-name="P183"><text:span text:style-name="T184">3.4.8</text:span><text:span text:style-name="T185">. nesilankyti darbo įstaigoje, darbo vietoje, kuriems privaloma izoliacija, izoliacijos laikotarpiu;</text:span></text:p>
      <text:p text:style-name="P186"><text:span text:style-name="T187">3.4.9</text:span><text:span text:style-name="T188">. po ligos į darbą grįžti tik pasibaigus laikinojo nedarbingumo laikotarpiui, turint gydytojo tinkamai į</text:span><text:span text:style-name="T189">formintus dokumentus. <text:s/></text:span></text:p>
      <text:p text:style-name="P190">Punkto pakeitimai:</text:p>
      <text:p text:style-name="P191"><text:span text:style-name="T192">Nr.<text:s/></text:span><text:a xlink:href="https://www.e-tar.lt/portal/legalAct.html?documentId=cd86b87096a511ea9515f752ff221ec9" office:target-frame-name="_top" xlink:show="replace"><text:span text:style-name="T193">A27(1)-1117</text:span></text:a><text:span text:style-name="T194">, 2020-05-14, paskelbta TAR 2020-05-15, i. k. 2020-10490</text:span></text:p>
      <text:p text:style-name="P195"><text:span text:style-name="T196">Nr.<text:s/></text:span><text:a xlink:href="https://www.e-tar.lt/portal/legalAct.html?documentId=cb5bbf70a19811ea9515f752ff221ec9" office:target-frame-name="_top" xlink:show="replace"><text:span text:style-name="T197">A27(1)-1241</text:span></text:a><text:span text:style-name="T198">, 2020-05-29, paskelbta TAR 2020-05-29, i. k. 2020-11659</text:span></text:p>
      <text:p text:style-name="Normal"/>
      <text:p text:style-name="P199"><text:span text:style-name="T200">4</text:span><text:span text:style-name="T201">. I n f o r m u o j u, jog 2 p. nurodytas temperatūrą matuojantis prietaisas <text:s/>nerenka, nekaupia ir nesaugo jokių asmens duomenų<text:s/></text:span></text:p>
      <text:p text:style-name="P202">Papildyta punktu:</text:p>
      <text:p text:style-name="P203"><text:span text:style-name="T204">Nr.<text:s/></text:span><text:a xlink:href="https://www.e-tar.lt/portal/legalAct.html?documentId=cb5bbf70a19811ea9515f752ff221ec9" office:target-frame-name="_top" xlink:show="replace"><text:span text:style-name="T205">A27(1)-</text:span><text:span text:style-name="T206">1241</text:span></text:a><text:span text:style-name="T207">, 2020-05-29, paskelbta TAR 2020-05-29, i. k. 2020-11659</text:span></text:p>
      <text:p text:style-name="Normal"/>
      <text:p text:style-name="P208"><text:span text:style-name="T209">5</text:span><text:span text:style-name="T210">. N u r o d a u:</text:span></text:p>
      <text:p text:style-name="P211"><text:span text:style-name="T212">5.1</text:span><text:span text:style-name="T213">. Civilinės metrikacijos skyriui klientus aptarnauti 110</text:span><text:span text:style-name="T214"><text:s/></text:span><text:span text:style-name="T215">kabinete;</text:span></text:p>
      <text:p text:style-name="P216"><text:span text:style-name="T217">5.2</text:span><text:span text:style-name="T218">. Bendrajam skyriui šį įsakymą išsiųsti visiems administracijos padaliniams, užtikrinant, kad</text:span><text:span text:style-name="T219"><text:s/>su juo būtų supažindintas kiekvienas administracijos ir jos teritorinio padalinio darbuotojas, Viešųjų ir tarptautinių ryšių skyriui skelbti savivaldybės interneto svetainėje, spaudoje, Ūkio skyriui – Teisės aktų registre</text:span></text:p>
      <text:p text:style-name="P220">Papildyta punktu:</text:p>
      <text:p text:style-name="P221"><text:span text:style-name="T222">Nr.<text:s/></text:span><text:a xlink:href="https://www.e-tar.lt/portal/legalAct.html?documentId=cb5bbf70a19811ea9515f752ff221ec9" office:target-frame-name="_top" xlink:show="replace"><text:span text:style-name="T223">A27(1)-1241</text:span></text:a><text:span text:style-name="T224">, 2020-05-29, paskelbta TAR 2020-05-29, i. k. 2020-11659</text:span></text:p>
      <text:p text:style-name="Normal"/>
      <text:p text:style-name="P225"/>
      <text:p text:style-name="P226"/>
      <text:p text:style-name="P227"/>
      <text:p text:style-name="P228">Administracijos direktorė<text:s/><text:tab/><text:tab/>Liucina Kotlovska<text:s/></text:p>
      <text:p text:style-name="P229"/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ilniaus rajono<text:s/></text:span><text:span text:style-name="T239">savivaldybės administracija, Įsakymas</text:span></text:p>
      <text:p text:style-name="P240"><text:span text:style-name="T241">Nr.<text:s/></text:span><text:a xlink:href="https://www.e-tar.lt/portal/legalAct.html?documentId=cd86b87096a511ea9515f752ff221ec9" office:target-frame-name="_top" xlink:show="replace"><text:span text:style-name="T242">A27(1)-1117</text:span></text:a><text:span text:style-name="T243">, 2020-05-14, paskelbta TAR 2020-05-15, i. k. 2020-10490</text:span></text:p>
      <text:p text:style-name="P244"><text:span text:style-name="T245">Dėl Vilniaus rajono savivaldybės administracijos</text:span><text:span text:style-name="T246"><text:s/>direktoriaus 2020-03-16 įsakymo Nr. A27(1)-653 „Dėl karantino priemonių taikymo Vilniaus rajono savivaldybės administracijoje ir jos teritoriniuose padaliniuose“ pakeitimo</text:span></text:p>
      <text:p text:style-name="P247"/>
      <text:p text:style-name="P248"><text:span text:style-name="T249">2.</text:span></text:p>
      <text:p text:style-name="P250"><text:span text:style-name="T251">Vilniaus rajono savivaldybės administracija, Įsakymas</text:span></text:p>
      <text:p text:style-name="P252"><text:span text:style-name="T253">Nr.<text:s/></text:span><text:a xlink:href="https://www.e-tar.lt/portal/legalAct.html?documentId=cb5bbf70a19811ea9515f752ff221ec9" office:target-frame-name="_top" xlink:show="replace"><text:span text:style-name="T254">A27(1)-1241</text:span></text:a><text:span text:style-name="T255">, 2020-05-29, paskelbta TAR 2020-05-29, i. k. 2020-11659</text:span></text:p>
      <text:p text:style-name="P256"><text:span text:style-name="T257">Dėl Vilniaus rajono savivaldybės administracijos direktoriaus 2020-05-14 įsakymo Nr. A27(1)-1117 „Dėl karantino</text:span><text:span text:style-name="T258"><text:s/>priemonių taikymo Vilniaus rajono savivaldybės administracijoje ir jos teritoriniuose padaliniuose pakeit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Rudinskaja</meta:initial-creator>
    <dc:creator>adlibuser</dc:creator>
    <meta:creation-date>2020-06-08T06:38:00Z</meta:creation-date>
    <dc:date>2020-06-08T06:38:00Z</dc:date>
    <meta:template xlink:href="Normal.dotm" xlink:type="simple"/>
    <meta:editing-cycles>2</meta:editing-cycles>
    <meta:editing-duration>PT0S</meta:editing-duration>
    <meta:document-statistic meta:page-count="4" meta:paragraph-count="146" meta:word-count="1544" meta:character-count="11580" meta:row-count="261" meta:non-whitespace-character-count="10182"/>
  </office:meta>
</office:document-meta>
</file>