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style:punctuation-wrap="simple" fo:text-align="center" fo:margin-left="0.7875in" fo:margin-right="1.1812in" fo:text-indent="0.3444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style:punctuation-wrap="simple" fo:text-align="center" fo:margin-left="0.7875in" fo:margin-right="1.1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3" style:parent-style-name="Normal" style:family="paragraph">
      <style:paragraph-properties fo:text-indent="4.1409in"/>
      <style:text-properties style:font-name="TimesNewRomanPSMT" style:font-name-complex="TimesNewRomanPSMT" style:font-size-complex="12pt" fo:language="en" fo:country="US"/>
    </style:style>
    <style:style style:name="P64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7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7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73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74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TimesNewRomanPSMT" style:font-name-complex="TimesNewRomanPSMT" style:font-size-complex="12pt"/>
    </style:style>
    <style:style style:name="T82" style:parent-style-name="DefaultParagraphFont" style:family="text">
      <style:text-properties style:font-name="TimesNewRomanPSMT" style:font-name-complex="TimesNewRomanPSMT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in"/>
          <style:tab-stop style:type="left" style:position="1.0625in"/>
          <style:tab-stop style:type="left" style:position="2.541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875in">
        <style:tab-stops>
          <style:tab-stop style:type="left" style:position="-0.009in"/>
          <style:tab-stop style:type="left" style:position="0.1875in"/>
          <style:tab-stop style:type="left" style:position="1.6666in"/>
        </style:tab-stops>
      </style:paragraph-properties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T96" style:parent-style-name="DefaultParagraphFont" style:family="text">
      <style:text-properties fo:letter-spacing="-0.0041in" style:font-size-complex="12pt" style:language-asian="lt" style:country-asian="LT"/>
    </style:style>
    <style:style style:name="T97" style:parent-style-name="DefaultParagraphFont" style:family="text">
      <style:text-properties fo:letter-spacing="-0.0041in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06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10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07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108" style:parent-style-name="Normal" style:family="paragraph">
      <style:paragraph-properties fo:text-align="justify" fo:line-height="150%" fo:text-indent="0.9in"/>
    </style:style>
    <style:style style:name="T10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1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1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12" style:parent-style-name="Normal" style:family="paragraph">
      <style:paragraph-properties fo:text-align="justify" fo:line-height="150%" fo:text-indent="0.9in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P115" style:parent-style-name="Normal" style:family="paragraph">
      <style:paragraph-properties fo:line-height="150%" fo:text-indent="0.9in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text-align="justify" fo:line-height="150%" fo:text-indent="0.9in"/>
    </style:style>
    <style:style style:name="T12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27" style:parent-style-name="Normal" style:family="paragraph">
      <style:paragraph-properties fo:text-align="justify" fo:line-height="150%" fo:text-indent="0.9in"/>
    </style:style>
    <style:style style:name="T1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1" style:parent-style-name="Normal" style:family="paragraph">
      <style:paragraph-properties fo:text-align="justify" fo:line-height="150%" fo:text-indent="0.9in"/>
    </style:style>
    <style:style style:name="T13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4" style:parent-style-name="Normal" style:family="paragraph">
      <style:paragraph-properties fo:text-align="justify" fo:line-height="150%" fo:text-indent="0.9in"/>
    </style:style>
    <style:style style:name="T13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8" style:parent-style-name="Normal" style:family="paragraph">
      <style:paragraph-properties fo:text-align="justify" fo:line-height="150%" fo:text-indent="0.9in"/>
    </style:style>
    <style:style style:name="T13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1" style:parent-style-name="Normal" style:family="paragraph">
      <style:paragraph-properties fo:text-align="justify" fo:line-height="150%" fo:text-indent="0.9in"/>
    </style:style>
    <style:style style:name="T14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4" style:parent-style-name="Normal" style:family="paragraph">
      <style:paragraph-properties fo:text-align="justify" fo:line-height="150%" fo:text-indent="0.9in"/>
    </style:style>
    <style:style style:name="T14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8" style:parent-style-name="Normal" style:family="paragraph">
      <style:paragraph-properties fo:text-align="justify" fo:line-height="150%" fo:text-indent="0.9in"/>
    </style:style>
    <style:style style:name="T14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5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51" style:parent-style-name="Normal" style:family="paragraph">
      <style:paragraph-properties fo:text-align="center" fo:line-height="150%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15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7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8" style:parent-style-name="Normal" style:family="paragraph">
      <style:paragraph-properties fo:text-align="justify" fo:line-height="150%" fo:text-indent="0.9in"/>
    </style:style>
    <style:style style:name="T15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1" style:parent-style-name="Normal" style:family="paragraph">
      <style:paragraph-properties fo:text-align="justify" fo:line-height="150%" fo:text-indent="0.9in"/>
    </style:style>
    <style:style style:name="T16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4" style:parent-style-name="Normal" style:family="paragraph">
      <style:paragraph-properties fo:text-align="justify" fo:line-height="150%" fo:text-indent="0.9in"/>
    </style:style>
    <style:style style:name="T16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7" style:parent-style-name="Normal" style:family="paragraph">
      <style:paragraph-properties fo:text-align="justify" fo:line-height="150%"/>
    </style:style>
    <style:style style:name="T16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9" style:parent-style-name="Normal" style:family="paragraph">
      <style:paragraph-properties fo:text-align="justify" fo:line-height="150%" fo:text-indent="0.875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1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7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77" style:parent-style-name="Normal" style:family="paragraph">
      <style:paragraph-properties fo:text-align="justify" fo:line-height="150%" fo:text-indent="0.9in"/>
    </style:style>
    <style:style style:name="T17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0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8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83" style:parent-style-name="Normal" style:family="paragraph">
      <style:paragraph-properties fo:text-align="justify" fo:line-height="150%" fo:text-indent="0.9in"/>
    </style:style>
    <style:style style:name="T18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87" style:parent-style-name="Normal" style:family="paragraph">
      <style:paragraph-properties fo:text-align="justify" fo:line-height="150%" fo:text-indent="0.9in"/>
    </style:style>
    <style:style style:name="T18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93" style:parent-style-name="Normal" style:family="paragraph">
      <style:paragraph-properties fo:text-align="justify" fo:line-height="150%" fo:text-indent="0.9in"/>
    </style:style>
    <style:style style:name="T19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6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9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98" style:parent-style-name="Normal" style:family="paragraph">
      <style:paragraph-properties fo:text-align="justify" fo:line-height="150%" fo:text-indent="0.9in"/>
    </style:style>
    <style:style style:name="T19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0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0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20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7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8" style:parent-style-name="Normal" style:family="paragraph">
      <style:paragraph-properties fo:text-align="justify" fo:line-height="150%" fo:text-indent="0.9in"/>
    </style:style>
    <style:style style:name="T20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12" style:parent-style-name="Normal" style:family="paragraph">
      <style:paragraph-properties fo:text-align="justify" fo:line-height="150%" fo:text-indent="0.9in"/>
    </style:style>
    <style:style style:name="T21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2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31" style:parent-style-name="Normal" style:family="paragraph">
      <style:paragraph-properties fo:text-align="justify" fo:line-height="150%" fo:text-indent="0.9in"/>
    </style:style>
    <style:style style:name="T23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35" style:parent-style-name="Normal" style:family="paragraph">
      <style:paragraph-properties fo:text-align="justify" fo:line-height="150%" fo:text-indent="0.9in"/>
    </style:style>
    <style:style style:name="T23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39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24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50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51" style:parent-style-name="Normal" style:family="paragraph">
      <style:paragraph-properties fo:text-align="justify" fo:line-height="150%" fo:text-indent="0.8861in"/>
    </style:style>
    <style:style style:name="T252" style:parent-style-name="DefaultParagraphFont" style:family="text">
      <style:text-properties style:font-name="TimesNewRoman,Bold" style:font-name-complex="TimesNewRoman,Bold" style:font-weight-complex="bold" style:font-size-complex="12pt" fo:language="en" fo:country="US"/>
    </style:style>
    <style:style style:name="T253" style:parent-style-name="DefaultParagraphFont" style:family="text">
      <style:text-properties style:font-name="TimesNewRoman,Bold" style:font-name-complex="TimesNewRoman,Bold" style:font-weight-complex="bold" style:font-size-complex="12pt" fo:language="en" fo:country="US"/>
    </style:style>
    <style:style style:name="P254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5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5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57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63" style:parent-style-name="Normal" style:master-page-name="MPF2" style:family="paragraph">
      <style:paragraph-properties fo:break-before="page" fo:margin-left="2.5597in" style:page-number="1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left" style:position="3.2847in"/>
          <style:tab-stop style:type="left" style:position="3.7409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indent="2.7236in"/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center" fo:line-height="150%" fo:text-indent="0.027in"/>
      <style:text-properties style:font-name="Palemonas" fo:font-weight="bold" style:font-weight-asian="bold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center" fo:text-indent="0.0277in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justify" fo:text-indent="0.5145in"/>
      <style:text-properties style:font-size-complex="11pt" style:language-asian="lt" style:country-asian="LT"/>
    </style:style>
    <style:style style:name="P286" style:parent-style-name="Normal" style:family="paragraph">
      <style:paragraph-properties fo:text-align="justify" fo:text-indent="0.5145in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P290" style:parent-style-name="Normal" style:family="paragraph">
      <style:paragraph-properties fo:text-align="justify" fo:text-indent="5.0423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 fo:line-height="150%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166in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P30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8659in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6</text:span></text:p>
      <text:p text:style-name="P4"/>
      <text:p text:style-name="P5"><text:span text:style-name="T6">Sprendimas paskelbtas: TAR 2019-05-27, i. k. 2019-08325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ANYKŠČIŲ RAJONO SAVIVALDYBĖS</text:span></text:p>
      <text:p text:style-name="P16">TARYBA</text:p>
      <text:p text:style-name="P17"/>
      <text:p text:style-name="P18">SPRENDIMAS</text:p>
      <text:p text:style-name="P19"><text:span text:style-name="T20">DĖL<text:s/></text:span><text:span text:style-name="T21">VAIKŲ PRIĖMIMO Į ANYKŠČIŲ RAJONO SAVIVALDYBĖS IKIMOKYKLINIO UGDYMO MOKYKLAS TVARKOS APRAŠO PATVIRTINIMO</text:span></text:p>
      <text:p text:style-name="P22"/>
      <text:p text:style-name="P23">2019 m. gegužės 23 d. Nr. 1-TS-187</text:p>
      <text:p text:style-name="P24">Anykščiai</text:p>
      <text:p text:style-name="P25"/>
      <text:p text:style-name="P26"/>
      <text:p text:style-name="P27"><text:span text:style-name="T28">Vadovaudamasi Lietuvos Respublikos vietos savivaldos įstatymo 6 straipsnio 8 punktu, 7 straipsnio 7 punktu,<text:s/></text:span><text:span text:style-name="T29">16 straipsnio 4 dalimi</text:span><text:span text:style-name="T30">, 18 straipsnio 1 dalimi,<text:s/></text:span><text:span text:style-name="T31">Lietuvos Respublikos švietimo įstatymo 29 straipsnio</text:span><text:span text:style-name="T32"><text:s/>6 dalimi</text:span><text:span text:style-name="T33">, Anykščių rajono savivaldybės taryba n u s p r e n d ž i a:</text:span></text:p>
      <text:p text:style-name="P34"><text:span text:style-name="T35">1</text:span><text:span text:style-name="T36">. Patvirtinti</text:span><text:span text:style-name="T37"><text:s/></text:span><text:span text:style-name="T38">Vaikų priėmimo į Anykščių rajono savivaldybės ikimokyklinio ugdymo mokyklas tvarkos aprašą (pridedama).</text:span></text:p>
      <text:p text:style-name="P39"><text:span text:style-name="T40">2</text:span><text:span text:style-name="T41">. Pripažinti netekusiu galios</text:span><text:span text:style-name="T42"><text:s/>Anykščių rajono savivaldybės tarybos 2012 m. spalio 25 d. sprendimą Nr. TS-328 „Dėl vaikų priėmimo į A</text:span><text:span text:style-name="T43">nykščių rajono savivaldybės ikimokyklinio ugdymo mokyklas ir bendrojo ugdymo mokyklų ikimokyklinio ir priešmokyklinio ugdymo grupes tvarkos aprašo<text:s/></text:span><text:span text:style-name="T44">patvir</text:span><text:span text:style-name="T45">tinimo“ su visais pakeitimais.</text:span></text:p>
      <text:p text:style-name="P46"><text:span text:style-name="T47">3</text:span><text:span text:style-name="T48">. Nustatyti, kad šis sprendimas įsigalioja nuo 2019 m. liepos 1 d.</text:span></text:p>
      <text:p text:style-name="P49"><text:span text:style-name="T50">Šis sprendimas<text:s/></text:span><text:span text:style-name="T51">skelbiamas Teisės aktų registre</text:span><text:span text:style-name="T52">.</text:span></text:p>
      <text:p text:style-name="P53"/>
      <text:p text:style-name="P54"/>
      <text:p text:style-name="P55"/>
      <text:p text:style-name="P56"><text:span text:style-name="T57">Meras <text:s/></text:span><text:span text:style-name="T58"><text:tab/><text:s text:c="2"/>Sigutis Obelevičius</text:span></text:p>
      <text:soft-page-break/>
      <text:p text:style-name="P59">PATVIRTINTA</text:p>
      <text:p text:style-name="P61">Anykščių rajono savivaldybės tarybos</text:p>
      <text:p text:style-name="P62">2019 m. gegužės 23 d. sprendimu Nr. 1-TS-187</text:p>
      <text:p text:style-name="P63"/>
      <text:p text:style-name="P64"/>
      <text:p text:style-name="P65"><text:span text:style-name="T66">VAIKŲ PRIĖMIMO Į ANYKŠČIŲ RAJONO SAVIVALDYBĖS IKIMOKYKLINIO UGDYMO MOKYKLAS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/>
      <text:p text:style-name="P75"><text:span text:style-name="T76">1</text:span><text:span text:style-name="T77">. Vaikų priėmimo į Anykščių rajono savivaldybės (toliau – Savivaldybės) ikimokyklinio ugdymo mokyklas</text:span><text:span text:style-name="T78"><text:s/></text:span><text:span text:style-name="T79">tvarkos aprašas (toliau – Aprašas) reglamentuoja vaikų priėmimo į ikimokyklinio ir priešmokyklinio ugdymo grupes organizavimo,</text:span><text:span text:style-name="T80"><text:s/>tėvų (globėjų) prašymų pateikimo, informavimo apie priėmimą, eilių sudarymo ir grupių komplektavimo tvarką.<text:s/></text:span><text:span text:style-name="T81">Aprašas taikomas visoms Savivaldybės švietimo įstaigoms, vykdančioms ikimokyklinio ugdymo programas, ir ikimokyklinio ugdymo mokykloms, vykdančioms</text:span><text:span text:style-name="T82"><text:s text:c="2"/>priešmokyklinio ugdymo programas.</text:span></text:p>
      <text:p text:style-name="P83">Punkto pakeitimai:</text:p>
      <text:p text:style-name="P84"><text:span text:style-name="T85">Nr.<text:s/></text:span><text:a xlink:href="https://www.e-tar.lt/portal/legalAct.html?documentId=b365c470ff0211ea88f28eae672e5b40" office:target-frame-name="_top" xlink:show="replace"><text:span text:style-name="T86">1-TS-276</text:span></text:a><text:span text:style-name="T87">, 2020-09-24, paskelbta TAR 2020-09-25, i. k. 2020-19953</text:span></text:p>
      <text:p text:style-name="Normal"/>
      <text:p text:style-name="P88"><text:span text:style-name="T89">2</text:span><text:span text:style-name="T90">.</text:span><text:span text:style-name="T91"><text:tab/></text:span><text:span text:style-name="T92"><text:s/>Aprašo tikslas – užtikrinti ikimokyklinio ir priešmokyklinio ugdymo paslaugų prieinamumą, garantuoti privalomą priešmokyklinį ugdymą, teisės aktų nustatyta tvarka skiriamą ikimokyklinį ugdymą, tinkamai paskirstyti ikimokyklinio ir priešmokyklinio amžiaus<text:s/></text:span><text:span text:style-name="T93">vaikų srautus, organizuoti lankančių ir pageidaujančių lankyti švietimo įstaigą vaikų apskaitą, informuoti visuomenę apie laisvas vietas ikimokyklinio ir priešmokyklinio ugdymo grupėse.</text:span></text:p>
      <text:p text:style-name="P94"><text:span text:style-name="T95">3</text:span><text:span text:style-name="T96">. Aprašas grindžiamas humaniškumo, demokratiškumo, prieinamumo, s</text:span><text:span text:style-name="T97">kaidrumo principais.</text:span></text:p>
      <text:p text:style-name="P98"><text:span text:style-name="T99">4</text:span><text:span text:style-name="T100">. Apraše vartojamos sąvokos atitinka Lietuvos Respublikos švietimo įstatyme ir kituose teisės aktuos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TĖVŲ (GLOBĖJŲ) PRAŠYMŲ PATEIKIMAS</text:span></text:p>
      <text:p text:style-name="P107"/>
      <text:p text:style-name="P108"><text:span text:style-name="T109">5</text:span><text:span text:style-name="T110">. Tėvai (globėjai) Prašymus dėl vaiko priėmimo<text:s/></text:span><text:span text:style-name="T111">(priedas) pildo ir pateikia švietimo įstaigai, kurią pageidauja lankyti. Prašymų formos skelbiamos švietimo įstaigos interneto svetainėje.</text:span></text:p>
      <text:p text:style-name="P112"><text:span text:style-name="T113">6</text:span><text:span text:style-name="T114">. Prašyme nurodoma:</text:span></text:p>
      <text:p text:style-name="P115"><text:span text:style-name="T116">6.1</text:span><text:span text:style-name="T117">. vaiko ir vieno iš tėvų (globėjų) vardas, pavardė, gyvenamoji, deklaruota</text:span><text:span text:style-name="T118"><text:s/></text:span><text:span text:style-name="T119">vieta, konta</text:span><text:span text:style-name="T120">ktinis telefonas, elektroninio pašto adresas, vaiko gimimo data;</text:span></text:p>
      <text:p text:style-name="P121"><text:span text:style-name="T122">6.2</text:span><text:span text:style-name="T123">. pageidaujama priėmimo data;</text:span></text:p>
      <text:p text:style-name="P124"><text:span text:style-name="T125">6.3</text:span><text:span text:style-name="T126">. pirmumo teisę suteikiančios priežastys.</text:span></text:p>
      <text:p text:style-name="P127"><text:span text:style-name="T128">7</text:span><text:span text:style-name="T129">. Kartu su prašymu tėvai (globėjai) pateikia pirmumo teisę lankyti švietimo įstaigą suteikiančio d</text:span><text:span text:style-name="T130">okumento kopiją (pagal 11.2 papunktį) ir vaiko gimimo liudijimą arba gimimo įrašo liudijantį išrašą (duomenų teisingumui sutikrinti).</text:span></text:p>
      <text:p text:style-name="P131"><text:span text:style-name="T132">8</text:span><text:span text:style-name="T133">. Prašymai priimami ir registruojami nuolat. Už duomenų teisingumą atsako tėvai (globėjai).</text:span></text:p>
      <text:p text:style-name="P134"><text:span text:style-name="T135">9</text:span><text:span text:style-name="T136">. Prašymai, kuriuose</text:span><text:span text:style-name="T137"><text:s/>nurodyti ne visi privalomi duomenys, pateikti ne visi dokumentai, neregistruojami. Apie tai, prašymą padavęs asmuo, informuojamas.</text:span></text:p>
      <text:p text:style-name="P138"><text:span text:style-name="T139">10</text:span><text:span text:style-name="T140">. Pateikti prašymai galioja iki:</text:span></text:p>
      <text:p text:style-name="P141"><text:span text:style-name="T142">10.1</text:span><text:span text:style-name="T143">. bus suteikta paslauga;</text:span></text:p>
      <text:p text:style-name="P144"><text:span text:style-name="T145">10.2</text:span><text:span text:style-name="T146">. vaikui pradėjus mokytis pagal pradinio ugdym</text:span><text:span text:style-name="T147">o programą;</text:span></text:p>
      <text:p text:style-name="P148"><text:span text:style-name="T149">10.3</text:span><text:span text:style-name="T150">. kiekvienas naujas tėvo (globėjo) prašymas priimti tą patį vaiką ar pakeisti švietimo įstaigą panaikina ankstesnįjį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PRIĖMIMO PIRMUMO TEISĖ</text:span></text:p>
      <text:p text:style-name="P157"/>
      <text:p text:style-name="P158"><text:span text:style-name="T159">11</text:span><text:span text:style-name="T160">. Pirmumo teisę lankyti švietimo įstaigą suteikiančios priežastys:</text:span></text:p>
      <text:p text:style-name="P161"><text:span text:style-name="T162">11.1</text:span><text:span text:style-name="T163">. priešmokyklinio amžiaus vaikai;</text:span></text:p>
      <text:p text:style-name="P164"><text:span text:style-name="T165">11.2</text:span><text:span text:style-name="T166">. vaikai, kuriems Savivaldybės Vaiko gerovės komisijos nutarimu skirtas privalomas</text:span></text:p>
      <text:p text:style-name="P167"><text:span text:style-name="T168">ikimokyklinis ugdymas;</text:span></text:p>
      <text:p text:style-name="P169"><text:span text:style-name="T170">11</text:span><text:span text:style-name="T171">.</text:span><text:span text:style-name="T172">3</text:span><text:span text:style-name="T173">. vaikas (-ai), kurio (-ių) brolis ar sesuo jau lanko ikimokyklinio / priešmokyklinio</text:span></text:p>
      <text:p text:style-name="P174"><text:span text:style-name="T175">ugdymo<text:s/></text:span><text:span text:style-name="T176">grupę toje įstaigoje.</text:span></text:p>
      <text:p text:style-name="P177"><text:span text:style-name="T178">12</text:span><text:span text:style-name="T179">. Vaikas (-ai) priimamas (-i) į ikimokyklinio / priešmokyklinio ugdymo grupes pagal prašymo įregistravimo datą. Vaikai, registruoti kitose savivaldybėse, ugdyti(s) pagal ikimokyklinio ugdymo programą priimami, jei grupėje</text:span><text:span text:style-name="T180"><text:s/></text:span><text:span text:style-name="T181">yra<text:s/></text:span><text:span text:style-name="T182">laisvų vietų.</text:span></text:p>
      <text:p text:style-name="P183"><text:span text:style-name="T184">13</text:span><text:span text:style-name="T185">. Gavęs iš švietimo įstaigos informaciją (telefonu arba elektroniniu paštu) apie priėmimą, vienas iš tėvų (globėjų), ne vėliau kaip per 5 darbo dienas privalo pranešti <text:s/>(telefonu arba elektroniniu paštu) švietimo įstaigos direktoriui ap</text:span><text:span text:style-name="T186">ie pageidavimą ar nepageidavimą lankyti švietimo įstaigą.</text:span></text:p>
      <text:p text:style-name="P187"><text:span text:style-name="T188">14</text:span><text:span text:style-name="T189">. Tėvai (globėjai), pranešę apie pageidavimą lankyti švietimo įstaigą, su jos direktoriumi suderina reikalingų dokumentų (vaiko gimimo liudijimo arba gimimo įrašo liudijančio išrašo kopijos, p</text:span><text:span text:style-name="T190">ažymos apie deklaruotą gyvenamąją vietą (tik ugdomiems pagal ikimokyklinio ugdymo programą), vaiko sveikatos patikrinimo dokumentų, Pedagoginės psichologinės tarnybos /<text:s/></text:span><text:soft-page-break/><text:span text:style-name="T191">Švietimo pagalbos tarnybos specialiojo ugdymo(si) ir (ar) švietimo pagalbos skyrimo paž</text:span><text:span text:style-name="T192">ymos ir kt.) pateikimo ir Mokymo sutarties sudarymo laiką.<text:s/></text:span></text:p>
      <text:p text:style-name="P193"><text:span text:style-name="T194">15</text:span><text:span text:style-name="T195">. Tėvams (globėjams) per 13</text:span><text:span text:style-name="T196"><text:s/></text:span><text:span text:style-name="T197">punkte nurodytą laikotarpį nepatvirtinus pageidavimo lankyti ikimokyklinio / priešmokyklinio ugdymo grupę priimamas kitas pagal eilę vaikas.</text:span></text:p>
      <text:p text:style-name="P198"><text:span text:style-name="T199">16</text:span><text:span text:style-name="T200">. Priėmus vaiką</text:span><text:span text:style-name="T201"><text:s/>į švietimo įstaigą, vaikas, įrašytas į eiles kitose Savivaldybės švietimo įstaigose, suderinus su tėvais (globėjais) telefonu arba elektroniniu paštu, išbraukiamas iš eilės.</text:span></text:p>
      <text:p text:style-name="Normal"/>
      <text:p text:style-name="P202"><text:span text:style-name="T203">IV</text:span><text:span text:style-name="T204"><text:s/>SKYRIUS</text:span></text:p>
      <text:p text:style-name="P205"><text:span text:style-name="T206">GRUPIŲ KOMPLEKTAVIMO IR VAIKŲ PRIĖMIMO TVARKA</text:span></text:p>
      <text:p text:style-name="P207"/>
      <text:p text:style-name="P208"><text:span text:style-name="T209">17</text:span><text:span text:style-name="T210">. Grupės<text:s/></text:span><text:span text:style-name="T211">komplektuojamos pagal vaikų amžių, poreikius bei teisės aktuose nustatytus reikalavimus kasmet iki rugsėjo 1 d. ir, esant laisvoms vietoms, papildomos per mokslo metus.</text:span></text:p>
      <text:p text:style-name="P212"><text:span text:style-name="T213">18</text:span><text:span text:style-name="T214">. Vaikų priėmimas į grupes įforminamas dvišale Mokymo sutartimi konkrečios ugdymo</text:span><text:span text:style-name="T215"><text:s/>programos laikotarpiui ne vėliau kaip pirmą ugdymo(si) dieną.</text:span><text:span text:style-name="T216"><text:s/>Mokymo sutartis registruojama Mokymo sutarčių registracijos žurnale.</text:span></text:p>
      <text:p text:style-name="P217"><text:span text:style-name="T218">19</text:span><text:span text:style-name="T219">. Jeigu, sudarius Mokymo sutartį, ikimokyklinio amžiaus vaikas švietimo įstaigos nelanko 2 mėnesius, išskyrus vasaros<text:s/></text:span><text:span text:style-name="T220">laikotarpį ir vaiko ligos atvejais (</text:span><text:span text:style-name="T221">pagal tėvų (globėjų) raštu pateiktą informaciją</text:span><text:span text:style-name="T222">), jis išbraukiamas iš lankančiųjų švietimo įstaigos sąrašo.</text:span><text:s/></text:p>
      <text:p text:style-name="P223">Punkto pakeitimai:</text:p>
      <text:p text:style-name="P224"><text:span text:style-name="T225">Nr.<text:s/></text:span><text:a xlink:href="https://www.e-tar.lt/portal/legalAct.html?documentId=5487af70ff9111e99681cd81dcdca52c" office:target-frame-name="_top" xlink:show="replace"><text:span text:style-name="T226">1-TS-325</text:span></text:a><text:span text:style-name="T227">, 2019-10-31, paskelbta TAR 2019-11-05, i. k. 2019-17596</text:span></text:p>
      <text:p text:style-name="Normal"/>
      <text:p text:style-name="P228"><text:span text:style-name="T229">20</text:span><text:span text:style-name="T230">. Vaiko priėmimą į švietimo įstaigą ir išbraukimą direktorius įformina įsakymu.</text:span></text:p>
      <text:p text:style-name="P231"><text:span text:style-name="T232">21</text:span><text:span text:style-name="T233">. Vaikų, priimamų į ikimokyklinio / priešmokyklinio ugdymo grupes, preliminarius sąrašus</text:span><text:span text:style-name="T234"><text:s/>sudaro švietimo įstaigos direktorius iki einamųjų metų kovo 1 d. ir birželio 15 dienos pagal pateiktus prašymus iki nurodytos dienos. Jei grupėse yra laisvų vietų, šie sąrašai gali būti pildomi nuolat.</text:span></text:p>
      <text:p text:style-name="P235"><text:span text:style-name="T236">22</text:span><text:span text:style-name="T237">. Galutiniai priimamų vaikų į ikimokyklinio / p</text:span><text:span text:style-name="T238">riešmokyklinio ugdymo grupes sąrašai sudaromi švietimo įstaigos direktoriaus įsakymu einamųjų metų rugsėjo 1 d.</text:span></text:p>
      <text:p text:style-name="P239"><text:span text:style-name="T240">23</text:span><text:span text:style-name="T241">. Švietimo įstaigos direktorius sausio, birželio ir spalio mėnesiais sutarta diena teikia informaciją Savivaldybės administracijos<text:s/></text:span><text:span text:style-name="T242">Švietimo skyriui apie laisvas vietas į ikimokyklinio ir priešmokyklinio ugdymo grupes, nepatenkintus tėvų (globėjų) prašymus dėl vaikų priėmimo į švietimo įstaigas. Švietimo skyriaus specialistas per 5 darbo dienas paskelbia informaciją Savivaldybės intern</text:span><text:span text:style-name="T243">eto svetainėje apie laisvas vietas ikimokyklinio ir priešmokyklinio ugdymo grupėse.</text:span></text:p>
      <text:p text:style-name="P244"/>
      <text:p text:style-name="P245"><text:span text:style-name="T246">V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4</text:span><text:span text:style-name="T253">. Asmenys, susiję su duomenų tvarkymu, atsako už duomenų slaptumą įstatymų ir kitų teisės aktų nustatyta tvarka.</text:span></text:p>
      <text:p text:style-name="P254"><text:span text:style-name="T255">25</text:span><text:span text:style-name="T256">. Šis Aprašas keičiamas Savivaldybės tarybos sprendimu.<text:s/></text:span></text:p>
      <text:p text:style-name="P257"><text:span text:style-name="T258">26</text:span><text:span text:style-name="T259">. Už šio Aprašo įgyvendinimą atsakingi švietimo įstaigų direktoriai.<text:s/></text:span></text:p>
      <text:p text:style-name="P260"/>
      <text:p text:style-name="P261"><text:span text:style-name="T262">________________________________________</text:span></text:p>
      <text:soft-page-break/>
      <text:p text:style-name="P263">Vaikų priėmimo į Anykščių rajono savivaldybės ikimokyklinio<text:s/></text:p>
      <text:p text:style-name="P265">ugdymo mokyklas tvarkos aprašo</text:p>
      <text:p text:style-name="P266">priedas</text:p>
      <text:p text:style-name="P267"/>
      <text:p text:style-name="P268">________________________________________________________________________</text:p>
      <text:p text:style-name="P269">(vieno iš tėvų (globėjų) vardas, pavardė, telefono numeris, elektroninio pašto adresas)</text:p>
      <text:p text:style-name="P270"/>
      <text:p text:style-name="P271"/>
      <text:p text:style-name="P272">_______________________________________________________________________________________</text:p>
      <text:p text:style-name="P273">(gyvenamosios vietos adresas)</text:p>
      <text:p text:style-name="P274"/>
      <text:p text:style-name="P275">___________________________________________________________________________________</text:p>
      <text:p text:style-name="P276">(deklaruotos vietos adresas*)</text:p>
      <text:p text:style-name="P277"/>
      <text:p text:style-name="P278">––––––––––––––––––</text:p>
      <text:p text:style-name="P279">(švietimo įstaigos direktoriui)</text:p>
      <text:p text:style-name="P280">PRAŠYMAS DĖL VAIKO PRIĖMIMO<text:s/></text:p>
      <text:p text:style-name="P281">20 ____ m. ___________________d.</text:p>
      <text:p text:style-name="P282"/>
      <text:p text:style-name="P283">_______________</text:p>
      <text:p text:style-name="P284">(vieta)</text:p>
      <text:p text:style-name="P285"/>
      <text:p text:style-name="P286"><text:span text:style-name="T287">Prašau priimti mano sūnų (dukrą) / globotinį (-ę)<text:s/></text:span><text:span text:style-name="T288">(pabraukti)</text:span><text:span text:style-name="T289"><text:s/>___________________________</text:span></text:p>
      <text:p text:style-name="P290">(vaiko vardas, pavardė, gimimo data)</text:p>
      <text:p text:style-name="P291"><text:span text:style-name="T292">_________</text:span><text:span text:style-name="T293">__________________________________________<text:s/></text:span><text:span text:style-name="T294">nuo 20__ m. __________________ d.</text:span></text:p>
      <text:p text:style-name="P295"><text:span text:style-name="T296">ugdyti(s) pagal ikimokyklinio / priešmokyklinio ugdymo programą<text:s/></text:span><text:span text:style-name="T297">(pabraukti</text:span><text:span text:style-name="T298">).</text:span></text:p>
      <text:p text:style-name="P299"><text:span text:style-name="T300">Pirmumo teisę lankyti švietimo įstaigą suteikiančios priežastys</text:span><text:span text:style-name="T301"><text:s/></text:span><text:span text:style-name="T302">(pabraukti)</text:span><text:span text:style-name="T303">:<text:s/></text:span><text:span text:style-name="T304">priešmokyklinio amžiaus<text:s/></text:span><text:span text:style-name="T305">vaikas; Savivaldybės Vaiko gerovės komisijos nutarimu skirtas privalomas ikimokyklinis ugdymas; brolis ar sesuo jau lanko ikimokyklinio / priešmokyklinio ugdymo grupę šioje įstaigoje; įstaigoje dirbančio darbuotojo vaikas.</text:span></text:p>
      <text:p text:style-name="P306">PRIDEDAMA:<text:s/></text:p>
      <text:p text:style-name="P307"/>
      <text:p text:style-name="P308">_______________<text:tab/><text:tab/><text:s text:c="3"/><text:s text:c="24"/>_____________________________________</text:p>
      <text:p text:style-name="P309">(parašas)<text:tab/><text:s text:c="75"/>(vieno iš tėvų (globėjo) vardas, pavardė)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Normal"><text:span text:style-name="T318">*nurodomas prašant vaiką priimti ugdytis pagal<text:s/></text:span><text:span text:style-name="T319">ikimokyklinio ugdymo programą ir, kai nesutampa su gyvenamosios vietos adresu</text:span></text:p>
      <text:p text:style-name="P320"/>
      <text:p text:style-name="P321"/>
      <text:soft-page-break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Anykščių rajono savivaldybės taryba, Sprendimas</text:span></text:p>
      <text:p text:style-name="P329"><text:span text:style-name="T330">Nr.<text:s/></text:span><text:a xlink:href="https://www.e-tar.lt/portal/legalAct.html?documentId=5487af70ff9111e99681cd81dcdca52c" office:target-frame-name="_top" xlink:show="replace"><text:span text:style-name="T331">1-TS-325</text:span></text:a><text:span text:style-name="T332">,<text:s/></text:span><text:span text:style-name="T333">2019-10-31, paskelbta TAR 2019-11-05, i. k. 2019-17596</text:span></text:p>
      <text:p text:style-name="P334"><text:span text:style-name="T335">Dėl Anykščių rajono savivaldybės tarybos 2019 m. gegužės 23 d. sprendimo Nr. 1-TS-187 „Dėl Vaikų priėmimo į Anykščių rajono savivaldybės ikimokyklinio ugdymo mokyklas tvarkos aprašo patvirtinimo” pakei</text:span><text:span text:style-name="T336">timo</text:span></text:p>
      <text:p text:style-name="P337"/>
      <text:p text:style-name="P338"><text:span text:style-name="T339">2.</text:span></text:p>
      <text:p text:style-name="P340"><text:span text:style-name="T341">Anykščių rajono savivaldybės taryba, Sprendimas</text:span></text:p>
      <text:p text:style-name="P342"><text:span text:style-name="T343">Nr.<text:s/></text:span><text:a xlink:href="https://www.e-tar.lt/portal/legalAct.html?documentId=b365c470ff0211ea88f28eae672e5b40" office:target-frame-name="_top" xlink:show="replace"><text:span text:style-name="T344">1-TS-276</text:span></text:a><text:span text:style-name="T345">, 2020-09-24, paskelbta TAR 2020-09-25, i. k. 2020-19953</text:span></text:p>
      <text:p text:style-name="P346"><text:span text:style-name="T347">Dėl Anykščių rajono savivaldybės</text:span><text:span text:style-name="T348"><text:s/>tarybos 2019 m. gegužės 23 d. sprendimo Nr. 1-TS-187 „Dėl Vaikų priėmimo į Anykščių rajono savivaldybės ikimokyklinio ugdymo mokyklas tvarkos aprašo patvirtinimo”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ANYKŠČIŲ RAJONO SAVIVALDYBĖS IKIMOKYKLINIO UGDYMO MOKYKLAS IR BENDROJO UGDYMO MOKYKLŲ IKIMOKYKLINIO IR PRIEŠMOKYKLINIO UGDYMO GRUPES TVARKOS APRAŠO PATVIRTINIMO</dc:title>
    <dc:subject>TS-328</dc:subject>
    <meta:initial-creator>ANYKŠČIŲ RAJONO SAVIVALDYBĖS TARYBA</meta:initial-creator>
    <dc:creator>adlibuser</dc:creator>
    <meta:creation-date>2020-09-28T15:21:00Z</meta:creation-date>
    <dc:date>2020-09-28T15:21:00Z</dc:date>
    <meta:print-date>2019-05-21T13:10:00Z</meta:print-date>
    <meta:template xlink:href="Normal.dotm" xlink:type="simple"/>
    <meta:editing-cycles>2</meta:editing-cycles>
    <meta:editing-duration>PT0S</meta:editing-duration>
    <meta:document-statistic meta:page-count="7" meta:paragraph-count="68" meta:word-count="1287" meta:character-count="10592" meta:row-count="170" meta:non-whitespace-character-count="9373"/>
  </office:meta>
</office:document-meta>
</file>