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style:punctuation-wrap="simple" fo:text-align="center" fo:margin-left="0.7875in" fo:margin-right="1.1812in" fo:text-indent="0.3444in">
        <style:tab-stops/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style:punctuation-wrap="simple" fo:text-align="center" fo:margin-left="0.7875in" fo:margin-right="1.18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1" style:family="paragraph">
      <style:paragraph-properties fo:break-before="page" fo:margin-left="3.5437in">
        <style:tab-stops/>
      </style:paragraph-properties>
      <style:text-properties style:font-name="TimesNewRomanPSMT" style:font-name-complex="TimesNewRomanPSMT" style:font-size-complex="12pt" fo:language="en" fo:country="US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name="TimesNewRomanPSMT" style:font-name-complex="TimesNewRomanPSMT" style:font-size-complex="12pt" fo:language="en" fo:country="US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="TimesNewRomanPSMT" style:font-name-complex="TimesNewRomanPSMT" style:font-size-complex="12pt" fo:language="en" fo:country="US"/>
    </style:style>
    <style:style style:name="P62" style:parent-style-name="Normal" style:family="paragraph">
      <style:paragraph-properties fo:text-indent="4.1409in"/>
      <style:text-properties style:font-name="TimesNewRomanPSMT" style:font-name-complex="TimesNewRomanPSMT" style:font-size-complex="12pt" fo:language="en" fo:country="US"/>
    </style:style>
    <style:style style:name="P63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66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6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72" style:parent-style-name="Normal" style:family="paragraph">
      <style:text-properties style:font-name="TimesNewRomanPSMT" style:font-name-complex="TimesNewRomanPSMT" style:font-size-complex="12pt" fo:language="en" fo:country="US"/>
    </style:style>
    <style:style style:name="P73" style:parent-style-name="Normal" style:family="paragraph">
      <style:text-properties style:font-name="TimesNewRomanPSMT" style:font-name-complex="TimesNewRomanPSMT" style:font-size-complex="12pt" fo:language="en" fo:country="US"/>
    </style:style>
    <style:style style:name="P74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84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in"/>
          <style:tab-stop style:type="left" style:position="1.0625in"/>
          <style:tab-stop style:type="left" style:position="2.541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875in">
        <style:tab-stops>
          <style:tab-stop style:type="left" style:position="-0.009in"/>
          <style:tab-stop style:type="left" style:position="0.1875in"/>
          <style:tab-stop style:type="left" style:position="1.6666in"/>
        </style:tab-stops>
      </style:paragraph-properties>
    </style:style>
    <style:style style:name="T91" style:parent-style-name="DefaultParagraphFont" style:family="text">
      <style:text-properties fo:letter-spacing="-0.0041in" style:font-size-complex="12pt" style:language-asian="lt" style:country-asian="LT"/>
    </style:style>
    <style:style style:name="T92" style:parent-style-name="DefaultParagraphFont" style:family="text">
      <style:text-properties fo:letter-spacing="-0.0041in" style:font-size-complex="12pt" style:language-asian="lt" style:country-asian="LT"/>
    </style:style>
    <style:style style:name="T93" style:parent-style-name="DefaultParagraphFont" style:family="text">
      <style:text-properties fo:letter-spacing="-0.0041in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062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10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03" style:parent-style-name="Normal" style:family="paragraph">
      <style:text-properties style:font-name="TimesNewRomanPSMT" style:font-name-complex="TimesNewRomanPSMT" style:font-size-complex="12pt" fo:language="en" fo:country="US"/>
    </style:style>
    <style:style style:name="P104" style:parent-style-name="Normal" style:family="paragraph">
      <style:paragraph-properties fo:text-align="justify" fo:line-height="150%" fo:text-indent="0.9in"/>
    </style:style>
    <style:style style:name="T10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0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0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08" style:parent-style-name="Normal" style:family="paragraph">
      <style:paragraph-properties fo:text-align="justify" fo:line-height="150%" fo:text-indent="0.9in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line-height="150%" fo:text-indent="0.9in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paragraph-properties fo:text-align="justify" fo:line-height="150%" fo:text-indent="0.9in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align="justify" fo:line-height="150%" fo:text-indent="0.9in"/>
    </style:style>
    <style:style style:name="T12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2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23" style:parent-style-name="Normal" style:family="paragraph">
      <style:paragraph-properties fo:text-align="justify" fo:line-height="150%" fo:text-indent="0.9in"/>
    </style:style>
    <style:style style:name="T12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2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2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27" style:parent-style-name="Normal" style:family="paragraph">
      <style:paragraph-properties fo:text-align="justify" fo:line-height="150%" fo:text-indent="0.9in"/>
    </style:style>
    <style:style style:name="T12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2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30" style:parent-style-name="Normal" style:family="paragraph">
      <style:paragraph-properties fo:text-align="justify" fo:line-height="150%" fo:text-indent="0.9in"/>
    </style:style>
    <style:style style:name="T13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34" style:parent-style-name="Normal" style:family="paragraph">
      <style:paragraph-properties fo:text-align="justify" fo:line-height="150%" fo:text-indent="0.9in"/>
    </style:style>
    <style:style style:name="T13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37" style:parent-style-name="Normal" style:family="paragraph">
      <style:paragraph-properties fo:text-align="justify" fo:line-height="150%" fo:text-indent="0.9in"/>
    </style:style>
    <style:style style:name="T13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3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40" style:parent-style-name="Normal" style:family="paragraph">
      <style:paragraph-properties fo:text-align="justify" fo:line-height="150%" fo:text-indent="0.9in"/>
    </style:style>
    <style:style style:name="T14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4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4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44" style:parent-style-name="Normal" style:family="paragraph">
      <style:paragraph-properties fo:text-align="justify" fo:line-height="150%" fo:text-indent="0.9in"/>
    </style:style>
    <style:style style:name="T14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4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47" style:parent-style-name="Normal" style:family="paragraph">
      <style:paragraph-properties fo:text-align="center" fo:line-height="150%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15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53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54" style:parent-style-name="Normal" style:family="paragraph">
      <style:paragraph-properties fo:text-align="justify" fo:line-height="150%" fo:text-indent="0.9in"/>
    </style:style>
    <style:style style:name="T15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5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57" style:parent-style-name="Normal" style:family="paragraph">
      <style:paragraph-properties fo:text-align="justify" fo:line-height="150%" fo:text-indent="0.9in"/>
    </style:style>
    <style:style style:name="T15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5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60" style:parent-style-name="Normal" style:family="paragraph">
      <style:paragraph-properties fo:text-align="justify" fo:line-height="150%" fo:text-indent="0.9in"/>
    </style:style>
    <style:style style:name="T16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6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63" style:parent-style-name="Normal" style:family="paragraph">
      <style:paragraph-properties fo:text-align="justify" fo:line-height="150%"/>
    </style:style>
    <style:style style:name="T16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65" style:parent-style-name="Normal" style:family="paragraph">
      <style:paragraph-properties fo:text-align="justify" fo:line-height="150%" fo:text-indent="0.875in">
        <style:tab-stops>
          <style:tab-stop style:type="left" style:position="0.8659in"/>
        </style:tab-stops>
      </style:paragraph-properties>
    </style:style>
    <style:style style:name="T16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67" style:parent-style-name="DefaultParagraphFont" style:family="text">
      <style:text-properties style:font-name="TimesNewRomanPSMT" style:font-name-complex="TimesNewRomanPSMT" fo:font-weight="bold" style:font-weight-asian="bold" style:font-size-complex="12pt" fo:language="en" fo:country="US"/>
    </style:style>
    <style:style style:name="T16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6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70" style:parent-style-name="Normal" style:family="paragraph">
      <style:paragraph-properties fo:text-align="justify" fo:line-height="150%"/>
    </style:style>
    <style:style style:name="T17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73" style:parent-style-name="Normal" style:family="paragraph">
      <style:paragraph-properties fo:text-align="justify" fo:line-height="150%" fo:text-indent="0.9in"/>
    </style:style>
    <style:style style:name="T17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6" style:parent-style-name="DefaultParagraphFont" style:family="text">
      <style:text-properties style:font-name="TimesNewRomanPSMT" style:font-name-complex="TimesNewRomanPSMT" fo:font-weight="bold" style:font-weight-asian="bold" style:font-size-complex="12pt" fo:language="en" fo:country="US"/>
    </style:style>
    <style:style style:name="T17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7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79" style:parent-style-name="Normal" style:family="paragraph">
      <style:paragraph-properties fo:text-align="justify" fo:line-height="150%" fo:text-indent="0.9in"/>
    </style:style>
    <style:style style:name="T18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83" style:parent-style-name="Normal" style:family="paragraph">
      <style:paragraph-properties fo:text-align="justify" fo:line-height="150%" fo:text-indent="0.9in"/>
    </style:style>
    <style:style style:name="T18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8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89" style:parent-style-name="Normal" style:family="paragraph">
      <style:paragraph-properties fo:text-align="justify" fo:line-height="150%" fo:text-indent="0.9in"/>
    </style:style>
    <style:style style:name="T19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2" style:parent-style-name="DefaultParagraphFont" style:family="text">
      <style:text-properties style:font-name="TimesNewRomanPSMT" style:font-name-complex="TimesNewRomanPSMT" fo:font-weight="bold" style:font-weight-asian="bold" style:font-size-complex="12pt" fo:language="en" fo:country="US"/>
    </style:style>
    <style:style style:name="T19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94" style:parent-style-name="Normal" style:family="paragraph">
      <style:paragraph-properties fo:text-align="justify" fo:line-height="150%" fo:text-indent="0.9in"/>
    </style:style>
    <style:style style:name="T19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19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20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03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04" style:parent-style-name="Normal" style:family="paragraph">
      <style:paragraph-properties fo:text-align="justify" fo:line-height="150%" fo:text-indent="0.9in"/>
    </style:style>
    <style:style style:name="T20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0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0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08" style:parent-style-name="Normal" style:family="paragraph">
      <style:paragraph-properties fo:text-align="justify" fo:line-height="150%" fo:text-indent="0.9in"/>
    </style:style>
    <style:style style:name="T20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26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2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28" style:parent-style-name="Normal" style:family="paragraph">
      <style:paragraph-properties fo:text-align="justify" fo:line-height="150%" fo:text-indent="0.9in"/>
    </style:style>
    <style:style style:name="T229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0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1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32" style:parent-style-name="Normal" style:family="paragraph">
      <style:paragraph-properties fo:text-align="justify" fo:line-height="150%" fo:text-indent="0.9in"/>
    </style:style>
    <style:style style:name="T23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35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36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9in"/>
      <style:text-properties style:font-name="TimesNewRomanPSMT" style:font-name-complex="TimesNewRomanPSMT" style:font-size-complex="12pt" fo:language="en" fo:country="US"/>
    </style:style>
    <style:style style:name="P242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43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44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45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T24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52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253" style:parent-style-name="Normal" style:family="paragraph">
      <style:paragraph-properties fo:text-align="justify" fo:line-height="150%" fo:text-indent="0.8861in"/>
    </style:style>
    <style:style style:name="T254" style:parent-style-name="DefaultParagraphFont" style:family="text">
      <style:text-properties style:font-name="TimesNewRoman,Bold" style:font-name-complex="TimesNewRoman,Bold" style:font-weight-complex="bold" style:font-size-complex="12pt" fo:language="en" fo:country="US"/>
    </style:style>
    <style:style style:name="T255" style:parent-style-name="DefaultParagraphFont" style:family="text">
      <style:text-properties style:font-name="TimesNewRoman,Bold" style:font-name-complex="TimesNewRoman,Bold" style:font-weight-complex="bold" style:font-size-complex="12pt" fo:language="en" fo:country="US"/>
    </style:style>
    <style:style style:name="P256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57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25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59" style:parent-style-name="Normal" style:family="paragraph">
      <style:paragraph-properties fo:text-align="justify" fo:line-height="150%" fo:text-indent="0.875in">
        <style:tab-stops>
          <style:tab-stop style:type="left" style:position="0.8659in"/>
          <style:tab-stop style:type="left" style:position="1.1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265" style:parent-style-name="Normal" style:master-page-name="MP2" style:family="paragraph">
      <style:paragraph-properties fo:break-before="page" fo:margin-left="2.5597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margin-left="2.5597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left" style:position="3.2847in"/>
          <style:tab-stop style:type="left" style:position="3.7409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indent="2.7236in"/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 fo:line-height="150%" fo:text-indent="0.027in"/>
      <style:text-properties style:font-name="Palemonas" fo:font-weight="bold" style:font-weight-asian="bold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 fo:text-indent="0.0277in"/>
      <style:text-properties style:font-name="Palemonas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center" fo:text-indent="0.0277in"/>
      <style:text-properties style:font-name="Palemonas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center" fo:text-indent="0.0277in"/>
      <style:text-properties style:font-name="Palemonas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 fo:text-indent="0.0277in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justify" fo:text-indent="0.5145in"/>
      <style:text-properties style:font-size-complex="11pt" style:language-asian="lt" style:country-asian="LT"/>
    </style:style>
    <style:style style:name="P287" style:parent-style-name="Normal" style:family="paragraph">
      <style:paragraph-properties fo:text-align="justify" fo:text-indent="0.5145in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90" style:parent-style-name="DefaultParagraphFont" style:family="text">
      <style:text-properties style:font-size-complex="11pt" style:language-asian="lt" style:country-asian="LT"/>
    </style:style>
    <style:style style:name="P291" style:parent-style-name="Normal" style:family="paragraph">
      <style:paragraph-properties fo:text-align="justify" fo:text-indent="5.0423in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justify" fo:line-height="150%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166in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 fo:language="en" fo:country="US"/>
    </style:style>
    <style:style style:name="P30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8659in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06 iki 2020-09-25</text:span></text:p>
      <text:p text:style-name="P3"/>
      <text:p text:style-name="P4"><text:span text:style-name="T5">Sprendimas paskelbtas: TAR 2019-05-27, i. k. 2019-08325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ANYKŠČIŲ RAJONO SAVIVALDYBĖS</text:span></text:p>
      <text:p text:style-name="P15">TARYBA</text:p>
      <text:p text:style-name="P16"/>
      <text:p text:style-name="P17">SPRENDIMAS</text:p>
      <text:p text:style-name="P18"><text:span text:style-name="T19">DĖL<text:s/></text:span><text:span text:style-name="T20">VAIKŲ PRIĖMIMO Į ANYKŠČIŲ RAJONO SAVIVALDYBĖS IKIMOKYKLINIO UGDYMO MOKYKLAS TVARKOS<text:s/></text:span><text:span text:style-name="T21">APRAŠO PATVIRTINIMO</text:span></text:p>
      <text:p text:style-name="P22"/>
      <text:p text:style-name="P23">2019 m. gegužės 23 d. Nr. 1-TS-187</text:p>
      <text:p text:style-name="P24">Anykščiai</text:p>
      <text:p text:style-name="P25"/>
      <text:p text:style-name="P26"/>
      <text:p text:style-name="P27"><text:span text:style-name="T28">Vadovaudamasi Lietuvos Respublikos vietos savivaldos įstatymo 6 straipsnio 8 punktu, 7 straipsnio 7 punktu,<text:s/></text:span><text:span text:style-name="T29">16 straipsnio 4 dalimi</text:span><text:span text:style-name="T30">, 18 straipsnio 1 dalimi,<text:s/></text:span><text:span text:style-name="T31">Lietuvos Respublikos švietimo įs</text:span><text:span text:style-name="T32">tatymo 29 straipsnio 6 dalimi</text:span><text:span text:style-name="T33">, Anykščių rajono savivaldybės taryba n u s p r e n d ž i a:</text:span></text:p>
      <text:p text:style-name="P34"><text:span text:style-name="T35">1</text:span><text:span text:style-name="T36">. Patvirtinti</text:span><text:span text:style-name="T37"><text:s/></text:span><text:span text:style-name="T38">Vaikų priėmimo į Anykščių rajono savivaldybės ikimokyklinio ugdymo mokyklas tvarkos aprašą (pridedama).</text:span></text:p>
      <text:p text:style-name="P39"><text:span text:style-name="T40">2</text:span><text:span text:style-name="T41">. Pripažinti netekusiu galios</text:span><text:span text:style-name="T42"><text:s/>Anykščių rajono savivaldybės tarybos 2012 m. spalio 25 d. sprendimą Nr. TS-328 „Dėl vaikų priėmimo į A</text:span><text:span text:style-name="T43">nykščių rajono savivaldybės ikimokyklinio ugdymo mokyklas ir bendrojo ugdymo mokyklų ikimokyklinio ir priešmokyklinio ugdymo grupes tvarkos aprašo<text:s/></text:span><text:span text:style-name="T44">patvir</text:span><text:span text:style-name="T45">tinimo“ su visais pakeitimais.</text:span></text:p>
      <text:p text:style-name="P46"><text:span text:style-name="T47">3</text:span><text:span text:style-name="T48">. Nustatyti, kad šis sprendimas įsigalioja nuo 2019 m. liepos 1 d.</text:span></text:p>
      <text:p text:style-name="P49"><text:span text:style-name="T50">Šis sprendimas<text:s/></text:span><text:span text:style-name="T51">skelbiamas Teisės aktų registre</text:span><text:span text:style-name="T52">.</text:span></text:p>
      <text:p text:style-name="P53"/>
      <text:p text:style-name="P54"/>
      <text:p text:style-name="P55"/>
      <text:p text:style-name="P56"><text:span text:style-name="T57">Meras <text:s/></text:span><text:span text:style-name="T58"><text:tab/><text:s text:c="2"/>Sigutis Obelevičius</text:span></text:p>
      <text:soft-page-break/>
      <text:p text:style-name="P59">PATVIRTINTA</text:p>
      <text:p text:style-name="P60">Anykščių rajono savivaldybės tarybos</text:p>
      <text:p text:style-name="P61">2019 m. gegužės 23 d. sprendimu Nr. 1-TS-187</text:p>
      <text:p text:style-name="P62"/>
      <text:p text:style-name="P63"/>
      <text:p text:style-name="P64"><text:span text:style-name="T65">VAIKŲ PRIĖMIMO Į ANYKŠČIŲ RAJONO SAVIVALDYBĖS IKIMOKYKLINIO UGDYMO MOKYKLAS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/>
      <text:p text:style-name="P74"><text:span text:style-name="T75">1</text:span><text:span text:style-name="T76">.</text:span><text:span text:style-name="T77"><text:tab/></text:span><text:span text:style-name="T78">Vaikų priėmimo į Anykščių rajono savivaldybės (toliau – Savivaldybės) ik</text:span><text:span text:style-name="T79">imokyklinio ugdymo mokyklas</text:span><text:span text:style-name="T80"><text:s/></text:span><text:span text:style-name="T81">tvarkos aprašas (toliau – Aprašas) reglamentuoja vaikų priėmimo į ikimokyklinio ir priešmokyklinio ugdymo grupes organizavimo, tėvų (globėjų) prašymų pateikimo, informavimo apie priėmimą, eilių sudarymo ir grupių komplektavimo t</text:span><text:span text:style-name="T82">varką.<text:s/></text:span><text:span text:style-name="T83">Aprašas taikomas visoms Savivaldybės švietimo įstaigoms, vykdančioms ikimokyklinio ir priešmokyklinio ugdymo programas.</text:span></text:p>
      <text:p text:style-name="P84"><text:span text:style-name="T85">2</text:span><text:span text:style-name="T86">.</text:span><text:span text:style-name="T87"><text:tab/></text:span><text:span text:style-name="T88"><text:s/>Aprašo tikslas – užtikrinti ikimokyklinio ir priešmokyklinio ugdymo paslaugų prieinamumą, garantuoti privalomą priešmokyklinį ugdymą, teisės aktų nustatyta tvarka skiriamą ikimokyklinį ugdymą, tinkamai paskirstyti ikimokyklinio ir priešmokyklinio amžiaus<text:s/></text:span><text:span text:style-name="T89">vaikų srautus, organizuoti lankančių ir pageidaujančių lankyti švietimo įstaigą vaikų apskaitą, informuoti visuomenę apie laisvas vietas ikimokyklinio ir priešmokyklinio ugdymo grupėse.</text:span></text:p>
      <text:p text:style-name="P90"><text:span text:style-name="T91">3</text:span><text:span text:style-name="T92">. Aprašas grindžiamas humaniškumo, demokratiškumo, prieinamumo,<text:s/></text:span><text:span text:style-name="T93">skaidrumo principais.</text:span></text:p>
      <text:p text:style-name="P94"><text:span text:style-name="T95">4</text:span><text:span text:style-name="T96">. Apraše vartojamos sąvokos atitinka Lietuvos Respublikos švietimo įstatyme ir kituose teisės aktuose vartojamas sąvoka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TĖVŲ (GLOBĖJŲ) PRAŠYMŲ PATEIKIMAS</text:span></text:p>
      <text:p text:style-name="P103"/>
      <text:p text:style-name="P104"><text:span text:style-name="T105">5</text:span><text:span text:style-name="T106">. Tėvai (globėjai) Prašymus dėl vaiko priėmimo (p</text:span><text:span text:style-name="T107">riedas) pildo ir pateikia švietimo įstaigai, kurią pageidauja lankyti. Prašymų formos skelbiamos švietimo įstaigos interneto svetainėje.</text:span></text:p>
      <text:p text:style-name="P108"><text:span text:style-name="T109">6</text:span><text:span text:style-name="T110">. Prašyme nurodoma:</text:span></text:p>
      <text:p text:style-name="P111"><text:span text:style-name="T112">6.1</text:span><text:span text:style-name="T113">. vaiko ir vieno iš tėvų (globėjų) vardas, pavardė, gyvenamoji, deklaruota</text:span><text:span text:style-name="T114"><text:s/></text:span><text:span text:style-name="T115">vieta, kontakt</text:span><text:span text:style-name="T116">inis telefonas, elektroninio pašto adresas, vaiko gimimo data;</text:span></text:p>
      <text:p text:style-name="P117"><text:span text:style-name="T118">6.2</text:span><text:span text:style-name="T119">. pageidaujama priėmimo data;</text:span></text:p>
      <text:p text:style-name="P120"><text:span text:style-name="T121">6.3</text:span><text:span text:style-name="T122">. pirmumo teisę suteikiančios priežastys.</text:span></text:p>
      <text:p text:style-name="P123"><text:span text:style-name="T124">7</text:span><text:span text:style-name="T125">. Kartu su prašymu tėvai (globėjai) pateikia pirmumo teisę lankyti švietimo įstaigą suteikiančio dok</text:span><text:span text:style-name="T126">umento kopiją (pagal 11.2 papunktį) ir vaiko gimimo liudijimą arba gimimo įrašo liudijantį išrašą (duomenų teisingumui sutikrinti).</text:span></text:p>
      <text:p text:style-name="P127"><text:span text:style-name="T128">8</text:span><text:span text:style-name="T129">. Prašymai priimami ir registruojami nuolat. Už duomenų teisingumą atsako tėvai (globėjai).</text:span></text:p>
      <text:p text:style-name="P130"><text:span text:style-name="T131">9</text:span><text:span text:style-name="T132">. Prašymai, kuriuose<text:s/></text:span><text:span text:style-name="T133">nurodyti ne visi privalomi duomenys, pateikti ne visi dokumentai, neregistruojami. Apie tai, prašymą padavęs asmuo, informuojamas.</text:span></text:p>
      <text:p text:style-name="P134"><text:span text:style-name="T135">10</text:span><text:span text:style-name="T136">. Pateikti prašymai galioja iki:</text:span></text:p>
      <text:p text:style-name="P137"><text:span text:style-name="T138">10.1</text:span><text:span text:style-name="T139">. bus suteikta paslauga;</text:span></text:p>
      <text:p text:style-name="P140"><text:span text:style-name="T141">10.2</text:span><text:span text:style-name="T142">. vaikui pradėjus mokytis pagal pradinio ugdymo</text:span><text:span text:style-name="T143"><text:s/>programą;</text:span></text:p>
      <text:p text:style-name="P144"><text:span text:style-name="T145">10.3</text:span><text:span text:style-name="T146">. kiekvienas naujas tėvo (globėjo) prašymas priimti tą patį vaiką ar pakeisti švietimo įstaigą panaikina ankstesnįjį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PRIĖMIMO PIRMUMO TEISĖ</text:span></text:p>
      <text:p text:style-name="P153"/>
      <text:p text:style-name="P154"><text:span text:style-name="T155">11</text:span><text:span text:style-name="T156">. Pirmumo teisę lankyti švietimo įstaigą suteikiančios priežastys:</text:span></text:p>
      <text:p text:style-name="P157"><text:span text:style-name="T158">11.1</text:span><text:span text:style-name="T159">. priešmokyklinio amžiaus vaikai;</text:span></text:p>
      <text:p text:style-name="P160"><text:span text:style-name="T161">11.2</text:span><text:span text:style-name="T162">. vaikai, kuriems Savivaldybės Vaiko gerovės komisijos nutarimu skirtas privalomas</text:span></text:p>
      <text:p text:style-name="P163"><text:span text:style-name="T164">ikimokyklinis ugdymas;</text:span></text:p>
      <text:p text:style-name="P165"><text:span text:style-name="T166">11</text:span><text:span text:style-name="T167">.</text:span><text:span text:style-name="T168">3</text:span><text:span text:style-name="T169">. vaikas (-ai), kurio (-ių) brolis ar sesuo jau lanko ikimokyklinio / priešmokyklinio</text:span></text:p>
      <text:p text:style-name="P170"><text:span text:style-name="T171">ugdymo g</text:span><text:span text:style-name="T172">rupę toje įstaigoje.</text:span></text:p>
      <text:p text:style-name="P173"><text:span text:style-name="T174">12</text:span><text:span text:style-name="T175">. Vaikas (-ai) priimamas (-i) į ikimokyklinio / priešmokyklinio ugdymo grupes pagal prašymo įregistravimo datą. Vaikai, registruoti kitose savivaldybėse, ugdyti(s) pagal ikimokyklinio ugdymo programą priimami, jei grupėje</text:span><text:span text:style-name="T176"><text:s/></text:span><text:span text:style-name="T177">yra l</text:span><text:span text:style-name="T178">aisvų vietų.</text:span></text:p>
      <text:p text:style-name="P179"><text:span text:style-name="T180">13</text:span><text:span text:style-name="T181">. Gavęs iš švietimo įstaigos informaciją (telefonu arba elektroniniu paštu) apie priėmimą, vienas iš tėvų (globėjų), ne vėliau kaip per 5 darbo dienas privalo pranešti <text:s/>(telefonu arba elektroniniu paštu) švietimo įstaigos direktoriui apie pageidavimą ar ne</text:span><text:span text:style-name="T182">pageidavimą lankyti švietimo įstaigą.</text:span></text:p>
      <text:p text:style-name="P183"><text:span text:style-name="T184">14</text:span><text:span text:style-name="T185">. Tėvai (globėjai), pranešę apie pageidavimą lankyti švietimo įstaigą, su jos direktoriumi suderina reikalingų dokumentų (vaiko gimimo liudijimo arba gimimo įrašo liudijančio išrašo kopijos, pažymos apie deklaruo</text:span><text:span text:style-name="T186">tą gyvenamąją vietą (tik ugdomiems pagal ikimokyklinio ugdymo programą), vaiko sveikatos patikrinimo dokumentų, Pedagoginės psichologinės tarnybos /<text:s/></text:span><text:soft-page-break/><text:span text:style-name="T187">Švietimo pagalbos tarnybos specialiojo ugdymo(si) ir (ar) švietimo pagalbos skyrimo pažymos ir kt.) pateiki</text:span><text:span text:style-name="T188">mo ir Mokymo sutarties sudarymo laiką.<text:s/></text:span></text:p>
      <text:p text:style-name="P189"><text:span text:style-name="T190">15</text:span><text:span text:style-name="T191">. Tėvams (globėjams) per 13</text:span><text:span text:style-name="T192"><text:s/></text:span><text:span text:style-name="T193">punkte nurodytą laikotarpį nepatvirtinus pageidavimo lankyti ikimokyklinio / priešmokyklinio ugdymo grupę priimamas kitas pagal eilę vaikas.</text:span></text:p>
      <text:p text:style-name="P194"><text:span text:style-name="T195">16</text:span><text:span text:style-name="T196">. Priėmus vaiką į švietimo įstaigą,</text:span><text:span text:style-name="T197"><text:s/>vaikas, įrašytas į eiles kitose Savivaldybės švietimo įstaigose, suderinus su tėvais (globėjais) telefonu arba elektroniniu paštu, išbraukiamas iš eilės.</text:span></text:p>
      <text:p text:style-name="Normal"/>
      <text:p text:style-name="P198"><text:span text:style-name="T199">IV</text:span><text:span text:style-name="T200"><text:s/>SKYRIUS</text:span></text:p>
      <text:p text:style-name="P201"><text:span text:style-name="T202">GRUPIŲ KOMPLEKTAVIMO IR VAIKŲ PRIĖMIMO TVARKA</text:span></text:p>
      <text:p text:style-name="P203"/>
      <text:p text:style-name="P204"><text:span text:style-name="T205">17</text:span><text:span text:style-name="T206">. Grupės komplektuojamos pagal</text:span><text:span text:style-name="T207"><text:s/>vaikų amžių, poreikius bei teisės aktuose nustatytus reikalavimus kasmet iki rugsėjo 1 d. ir, esant laisvoms vietoms, papildomos per mokslo metus.</text:span></text:p>
      <text:p text:style-name="P208"><text:span text:style-name="T209">18</text:span><text:span text:style-name="T210">. Vaikų priėmimas į grupes įforminamas dvišale Mokymo sutartimi konkrečios ugdymo programos laikotarpi</text:span><text:span text:style-name="T211">ui ne vėliau kaip pirmą ugdymo(si) dieną.</text:span><text:span text:style-name="T212"><text:s/>Mokymo sutartis registruojama Mokymo sutarčių registracijos žurnale.</text:span></text:p>
      <text:p text:style-name="P213"><text:span text:style-name="T214">19</text:span><text:span text:style-name="T215">. Jeigu, sudarius Mokymo sutartį, ikimokyklinio amžiaus vaikas švietimo įstaigos nelanko 2 mėnesius, išskyrus vasaros laikotarpį ir vaiko<text:s/></text:span><text:span text:style-name="T216">ligos atvejais (</text:span><text:span text:style-name="T217">pagal tėvų (globėjų) raštu pateiktą informaciją</text:span><text:span text:style-name="T218">), jis išbraukiamas iš lankančiųjų švietimo įstaigos sąrašo.</text:span><text:s/></text:p>
      <text:p text:style-name="P219">Punkto pakeitimai:</text:p>
      <text:p text:style-name="P220"><text:span text:style-name="T221">Nr.<text:s/></text:span><text:a xlink:href="https://www.e-tar.lt/portal/legalAct.html?documentId=5487af70ff9111e99681cd81dcdca52c" office:target-frame-name="_top" xlink:show="replace"><text:span text:style-name="T222">1-TS-325</text:span></text:a><text:span text:style-name="T223">,<text:s/></text:span><text:span text:style-name="T224">2019-10-31, paskelbta TAR 2019-11-05, i. k. 2019-17596</text:span></text:p>
      <text:p text:style-name="Normal"/>
      <text:p text:style-name="P225"><text:span text:style-name="T226">20</text:span><text:span text:style-name="T227">. Vaiko priėmimą į švietimo įstaigą ir išbraukimą direktorius įformina įsakymu.</text:span></text:p>
      <text:p text:style-name="P228"><text:span text:style-name="T229">21</text:span><text:span text:style-name="T230">. Vaikų, priimamų į ikimokyklinio / priešmokyklinio ugdymo grupes, preliminarius sąrašus sudaro švietimo įst</text:span><text:span text:style-name="T231">aigos direktorius iki einamųjų metų kovo 1 d. ir birželio 15 dienos pagal pateiktus prašymus iki nurodytos dienos. Jei grupėse yra laisvų vietų, šie sąrašai gali būti pildomi nuolat.</text:span></text:p>
      <text:p text:style-name="P232"><text:span text:style-name="T233">22</text:span><text:span text:style-name="T234">. Galutiniai priimamų vaikų į ikimokyklinio / priešmokyklinio ugdym</text:span><text:span text:style-name="T235">o grupes sąrašai sudaromi švietimo įstaigos direktoriaus įsakymu einamųjų metų rugsėjo 1 d.</text:span></text:p>
      <text:p text:style-name="P236"><text:span text:style-name="T237">23</text:span><text:span text:style-name="T238">. Švietimo įstaigos direktorius sausio, birželio ir spalio mėnesiais sutarta diena teikia informaciją Savivaldybės administracijos Švietimo skyriui apie laisv</text:span><text:span text:style-name="T239">as vietas į ikimokyklinio ir priešmokyklinio ugdymo grupes, nepatenkintus tėvų (globėjų) prašymus dėl vaikų priėmimo į švietimo įstaigas. Švietimo skyriaus specialistas per 5 darbo dienas paskelbia informaciją Savivaldybės interneto svetainėje apie laisvas</text:span><text:span text:style-name="T240"><text:s/>vietas ikimokyklinio ir priešmokyklinio ugdymo grupėse.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V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24</text:span><text:span text:style-name="T255">. Asmenys, susiję su duomenų tvarkymu, atsako už duomenų slaptumą įstatymų ir kitų teisės aktų nustatyta tvarka.</text:span></text:p>
      <text:p text:style-name="P256"><text:span text:style-name="T257">25</text:span><text:span text:style-name="T258">. Šis Aprašas keičiamas Savivaldybės tarybos sprendimu.<text:s/></text:span></text:p>
      <text:p text:style-name="P259"><text:span text:style-name="T260">26</text:span><text:span text:style-name="T261">. Už šio Aprašo įgyvendinimą atsakingi švietimo įstaigų direktoriai.<text:s/></text:span></text:p>
      <text:p text:style-name="P262"/>
      <text:p text:style-name="P263"><text:span text:style-name="T264">________________________________________</text:span></text:p>
      <text:soft-page-break/>
      <text:p text:style-name="P265">Vaikų priėmimo į Anykščių rajono savivaldybės ikimokyklinio<text:s/></text:p>
      <text:p text:style-name="P266">ugdymo mokyklas tvarkos aprašo</text:p>
      <text:p text:style-name="P267">priedas</text:p>
      <text:p text:style-name="P268"/>
      <text:p text:style-name="P269">________________________________________________________________________</text:p>
      <text:p text:style-name="P270">(vieno iš tėvų (globėjų) vardas, pavardė, telefono numeris, elektroninio pašto adresas)</text:p>
      <text:p text:style-name="P271"/>
      <text:p text:style-name="P272"/>
      <text:p text:style-name="P273">_______________________________________________________________________________________</text:p>
      <text:p text:style-name="P274">(gyvenamosios vietos adresas)</text:p>
      <text:p text:style-name="P275"/>
      <text:p text:style-name="P276">___________________________________________________________________________________</text:p>
      <text:p text:style-name="P277">(deklaruotos vietos adresas*)</text:p>
      <text:p text:style-name="P278"/>
      <text:p text:style-name="P279">––––––––––––––––––</text:p>
      <text:p text:style-name="P280">(švietimo įstaigos direktoriui)</text:p>
      <text:p text:style-name="P281">PRAŠYMAS DĖL VAIKO PRIĖMIMO<text:s/></text:p>
      <text:p text:style-name="P282">20 ____ m. ___________________d.</text:p>
      <text:p text:style-name="P283"/>
      <text:p text:style-name="P284">_______________</text:p>
      <text:p text:style-name="P285">(vieta)</text:p>
      <text:p text:style-name="P286"/>
      <text:p text:style-name="P287"><text:span text:style-name="T288">Prašau priimti mano sūnų (dukrą) / globotinį (-ę)<text:s/></text:span><text:span text:style-name="T289">(pabraukti)</text:span><text:span text:style-name="T290"><text:s/>___________________________</text:span></text:p>
      <text:p text:style-name="P291">(vaiko vardas, pavardė, gimimo data)</text:p>
      <text:p text:style-name="P292"><text:span text:style-name="T293">___________________________________________________<text:s/></text:span><text:span text:style-name="T294">nuo 20__ m. __________________ d.</text:span></text:p>
      <text:p text:style-name="P295"><text:span text:style-name="T296">ugdyti(s) pagal ikimokyklinio / priešmokyklinio ugdymo programą<text:s/></text:span><text:span text:style-name="T297">(pabraukti</text:span><text:span text:style-name="T298">).</text:span></text:p>
      <text:p text:style-name="P299"><text:span text:style-name="T300">Pirmumo teisę lankyti švietimo įstaigą suteikiančios priežastys</text:span><text:span text:style-name="T301"><text:s/></text:span><text:span text:style-name="T302">(pabraukti)</text:span><text:span text:style-name="T303">:<text:s/></text:span><text:span text:style-name="T304">priešmokyklinio<text:s/></text:span><text:span text:style-name="T305">amžiaus vaikas; Savivaldybės Vaiko gerovės komisijos nutarimu skirtas privalomas ikimokyklinis ugdymas; brolis ar sesuo jau lanko ikimokyklinio / priešmokyklinio ugdymo grupę šioje įstaigoje; įstaigoje dirbančio darbuotojo vaikas.</text:span></text:p>
      <text:p text:style-name="P306">PRIDEDAMA:<text:s/></text:p>
      <text:p text:style-name="P307"/>
      <text:p text:style-name="P308">_______________<text:tab/><text:tab/><text:s text:c="27"/>_____________________________________</text:p>
      <text:p text:style-name="P309">(parašas)<text:tab/><text:s text:c="75"/>(vieno iš tėvų (globėjo) vardas, pavardė)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Normal"><text:span text:style-name="T318">*nurodomas prašant vaiką priimti ugdytis pagal<text:s/></text:span><text:span text:style-name="T319">ikimokyklinio ugdymo programą ir, kai nesutampa su gyvenamosios vietos adresu</text:span></text:p>
      <text:p text:style-name="P320"/>
      <text:p text:style-name="P321"/>
      <text:soft-page-break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Anykščių rajono savivaldybės taryba, Sprendimas</text:span></text:p>
      <text:p text:style-name="P329"><text:span text:style-name="T330">Nr.<text:s/></text:span><text:a xlink:href="https://www.e-tar.lt/portal/legalAct.html?documentId=5487af70ff9111e99681cd81dcdca52c" office:target-frame-name="_top" xlink:show="replace"><text:span text:style-name="T331">1-TS-325</text:span></text:a><text:span text:style-name="T332">,<text:s/></text:span><text:span text:style-name="T333">2019-10-31, paskelbta TAR 2019-11-05, i. k. 2019-17596</text:span></text:p>
      <text:p text:style-name="P334"><text:span text:style-name="T335">Dėl Anykščių rajono savivaldybės tarybos 2019 m. gegužės 23 d. sprendimo Nr. 1-TS-187 „Dėl Vaikų priėmimo į Anykščių rajono savivaldybės ikimokyklinio ugdymo mokyklas tvarkos aprašo patvirtinimo” pakei</text:span><text:span text:style-name="T336">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ANYKŠČIŲ RAJONO SAVIVALDYBĖS IKIMOKYKLINIO UGDYMO MOKYKLAS IR BENDROJO UGDYMO MOKYKLŲ IKIMOKYKLINIO IR PRIEŠMOKYKLINIO UGDYMO GRUPES TVARKOS APRAŠO PATVIRTINIMO</dc:title>
    <dc:subject>TS-328</dc:subject>
    <meta:initial-creator>ANYKŠČIŲ RAJONO SAVIVALDYBĖS TARYBA</meta:initial-creator>
    <dc:creator>adlibuser</dc:creator>
    <meta:creation-date>2020-09-28T15:21:00Z</meta:creation-date>
    <dc:date>2020-09-28T15:21:00Z</dc:date>
    <meta:print-date>2019-05-21T13:10:00Z</meta:print-date>
    <meta:template xlink:href="Normal.dotm" xlink:type="simple"/>
    <meta:editing-cycles>2</meta:editing-cycles>
    <meta:editing-duration>PT0S</meta:editing-duration>
    <meta:document-statistic meta:page-count="7" meta:paragraph-count="93" meta:word-count="1271" meta:character-count="9912" meta:row-count="311" meta:non-whitespace-character-count="8734"/>
  </office:meta>
</office:document-meta>
</file>