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5in"/>
          <style:tab-stop style:type="center" style:position="0.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fo:font-size="10pt" style:font-size-asian="10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fo:margin-left="3.5in">
        <style:tab-stops/>
      </style:paragraph-properties>
    </style:style>
    <style:style style:name="P70" style:parent-style-name="Normal" style:family="paragraph">
      <style:paragraph-properties fo:margin-left="3.5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3.5in">
        <style:tab-stops/>
      </style:paragraph-properties>
      <style:text-properties fo:color="#000000" style:font-size-complex="12pt" style:language-asian="lt" style:country-asian="LT"/>
    </style:style>
    <style:style style:name="P73" style:parent-style-name="Normal" style:family="paragraph">
      <style:paragraph-properties fo:margin-left="3.5in">
        <style:tab-stops/>
      </style:paragraph-properties>
      <style:text-properties fo:color="#000000" style:font-size-complex="12pt" style:language-asian="lt" style:country-asian="LT"/>
    </style:style>
    <style:style style:name="P74" style:parent-style-name="Normal" style:family="paragraph">
      <style:paragraph-properties fo:margin-left="3.5in">
        <style:tab-stops/>
      </style:paragraph-properties>
      <style:text-properties fo:color="#000000" style:font-size-complex="12pt" style:language-asian="lt" style:country-asian="LT"/>
    </style:style>
    <style:style style:name="P75" style:parent-style-name="Normal" style:family="paragraph">
      <style:paragraph-properties fo:margin-left="2.875in" fo:text-indent="0.625in">
        <style:tab-stops>
          <style:tab-stop style:type="left" style:position="-2.2388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style>
    <style:style style:name="T76" style:parent-style-name="DefaultParagraphFont" style:family="text">
      <style:text-properties style:font-name-asian="Arial Unicode MS" style:font-name-complex="Arial Unicode MS" fo:color="#000000" style:font-size-complex="12pt"/>
    </style:style>
    <style:style style:name="T77" style:parent-style-name="DefaultParagraphFont" style:family="text">
      <style:text-properties style:font-name-asian="Arial Unicode MS" fo:color="#000000" style:font-size-complex="12pt"/>
    </style:style>
    <style:style style:name="P78" style:parent-style-name="Normal" style:family="paragraph">
      <style:paragraph-properties fo:margin-left="3.5in">
        <style:tab-stops/>
      </style:paragraph-properties>
      <style:text-properties fo:color="#000000" style:font-size-complex="12pt" style:language-asian="lt" style:country-asian="LT"/>
    </style:style>
    <style:style style:name="P79" style:parent-style-name="Normal" style:family="paragraph">
      <style:paragraph-properties fo:text-indent="3.4458in"/>
      <style:text-properties fo:color="#000000" style:font-size-complex="12pt" style:language-asian="lt" style:country-asian="LT"/>
    </style:style>
    <style:style style:name="P80" style:parent-style-name="Normal" style:family="paragraph">
      <style:paragraph-properties fo:text-align="justify" fo:text-indent="0.2166in"/>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justify" fo:text-indent="0.2583in"/>
      <style:text-properties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text-indent="0.5416in"/>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fo:color="#000000" style:font-size-complex="12pt"/>
    </style:style>
    <style:style style:name="T94" style:parent-style-name="DefaultParagraphFont" style:family="text">
      <style:text-properties style:font-name-asian="Arial Unicode MS" fo:color="#000000" style:font-size-complex="12pt"/>
    </style:style>
    <style:style style:name="T95" style:parent-style-name="DefaultParagraphFont" style:family="text">
      <style:text-properties style:font-name-asian="Arial Unicode MS" fo:color="#000000" style:font-size-complex="12pt"/>
    </style:style>
    <style:style style:name="T96" style:parent-style-name="DefaultParagraphFont" style:family="text">
      <style:text-properties style:font-name-asian="Arial Unicode MS" style:font-name-complex="Arial Unicode MS" fo:color="#000000" style:font-size-complex="12pt"/>
    </style:style>
    <style:style style:name="T97" style:parent-style-name="DefaultParagraphFont" style:family="text">
      <style:text-properties style:font-name-asian="Arial Unicode MS" style:font-name-complex="Arial Unicode MS" fo:color="#000000" style:font-size-complex="12pt"/>
    </style:style>
    <style:style style:name="T98" style:parent-style-name="DefaultParagraphFont" style:family="text">
      <style:text-properties style:font-name-asian="Arial Unicode MS" fo:color="#000000" style:font-size-complex="12pt"/>
    </style:style>
    <style:style style:name="T99" style:parent-style-name="DefaultParagraphFont" style:family="text">
      <style:text-properties style:font-name-asian="Arial Unicode MS" fo:color="#000000" style:font-size-complex="12pt"/>
    </style:style>
    <style:style style:name="T100" style:parent-style-name="DefaultParagraphFont" style:family="text">
      <style:text-properties style:font-name="Arial Unicode MS" style:font-name-asian="Arial Unicode MS" style:font-name-complex="Arial Unicode MS" fo:color="#000000" fo:font-size="10pt" style:font-size-asian="10pt"/>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style:font-name-asian="Arial Unicode MS" fo:color="#000000" style:font-size-complex="12pt"/>
    </style:style>
    <style:style style:name="P103" style:parent-style-name="Normal" style:family="paragraph">
      <style:paragraph-properties fo:text-align="justify" fo:text-indent="0.5in">
        <style:tab-stops>
          <style:tab-stop style:type="left" style:position="3.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TimesLT" fo:color="#000000" fo:font-size="10pt" style:font-size-asian="10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rial" style:font-name-complex="Arial" fo:font-weight="bold" style:font-weight-asian="bold" style:font-weight-complex="bold" fo:color="#000000" fo:font-size="6.5pt" style:font-size-asian="6.5pt" style:font-size-complex="6.5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justify" fo:text-indent="0.3in"/>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TimesLT" fo:color="#000000" fo:font-size="10pt" style:font-size-asian="10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left="0.0395in" fo:text-indent="0.4604in">
        <style:tab-stops>
          <style:tab-stop style:type="left" style:position="1.14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1826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1.182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1.182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T222" style:parent-style-name="DefaultParagraphFont" style:family="text">
      <style:text-properties style:font-name-asian="Arial Unicode M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2458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1"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justify" fo:text-indent="0.258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Arial Unicode MS" style:font-name-complex="Arial Unicode MS" fo:color="#000000" style:font-size-complex="12pt"/>
    </style:style>
    <style:style style:name="T239" style:parent-style-name="DefaultParagraphFont" style:family="text">
      <style:text-properties style:font-name-asian="Arial Unicode MS" style:font-name-complex="Arial Unicode MS" fo:color="#000000" style:font-size-complex="12pt"/>
    </style:style>
    <style:style style:name="P2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reak-before="page"/>
    </style:style>
    <style:style style:name="P247" style:parent-style-name="Normal" style:family="paragraph">
      <style:paragraph-properties fo:margin-left="2.875in" fo:text-indent="0.625in">
        <style:tab-stops>
          <style:tab-stop style:type="left" style:position="-2.2388in"/>
          <style:tab-stop style:type="left" style:position="-1.6027in"/>
          <style:tab-stop style:type="left" style:position="-0.9666in"/>
          <style:tab-stop style:type="left" style:position="-0.3305in"/>
          <style:tab-stop style:type="left" style:position="0.25in"/>
          <style:tab-stop style:type="left" style:position="0.3055in"/>
          <style:tab-stop style:type="left" style:position="0.9416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size-complex="12pt" style:language-asian="lt" style:country-asian="LT"/>
    </style:style>
    <style:style style:name="P248"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75in"/>
          <style:tab-stop style:type="left" style:position="-0.3194in"/>
          <style:tab-stop style:type="left" style:position="0.3166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249" style:parent-style-name="Normal" style:family="paragraph">
      <style:paragraph-properties fo:margin-left="4in" fo:text-indent="-0.5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250" style:parent-style-name="Normal" style:family="paragraph">
      <style:paragraph-properties fo:margin-left="2.875in" fo:text-indent="0.625in">
        <style:tab-stops>
          <style:tab-stop style:type="left" style:position="-2.2388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size-complex="12pt" style:language-asian="lt" style:country-asian="LT"/>
    </style:style>
    <style:style style:name="P251" style:parent-style-name="Normal" style:family="paragraph">
      <style:paragraph-properties fo:margin-left="2.875in" fo:text-indent="0.625in">
        <style:tab-stops>
          <style:tab-stop style:type="left" style:position="-2.2388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size-complex="12pt" style:language-asian="lt" style:country-asian="LT"/>
    </style:style>
    <style:style style:name="P252" style:parent-style-name="Normal" style:family="paragraph">
      <style:paragraph-properties fo:margin-left="2.875in" fo:text-indent="0.625in">
        <style:tab-stops>
          <style:tab-stop style:type="left" style:position="-2.2388in"/>
          <style:tab-stop style:type="left" style:position="-1.6027in"/>
          <style:tab-stop style:type="left" style:position="-0.9666in"/>
          <style:tab-stop style:type="left" style:position="-0.3305in"/>
          <style:tab-stop style:type="left" style:position="0.3055in"/>
          <style:tab-stop style:type="left" style:position="0.9416in"/>
          <style:tab-stop style:type="left" style:position="1.5777in"/>
          <style:tab-stop style:type="left" style:position="2.2138in"/>
          <style:tab-stop style:type="left" style:position="2.85in"/>
          <style:tab-stop style:type="left" style:position="3.4861in"/>
          <style:tab-stop style:type="left" style:position="4.1222in"/>
          <style:tab-stop style:type="left" style:position="4.7583in"/>
          <style:tab-stop style:type="left" style:position="5.3944in"/>
          <style:tab-stop style:type="left" style:position="6.0305in"/>
          <style:tab-stop style:type="left" style:position="6.6666in"/>
          <style:tab-stop style:type="left" style:position="7.3027in"/>
        </style:tab-stops>
      </style:paragraph-properties>
      <style:text-properties style:font-size-complex="12pt" style:language-asian="lt" style:country-asian="LT"/>
    </style:style>
    <style:style style:name="P253"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254"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255" style:parent-style-name="Normal" style:family="paragraph">
      <style:paragraph-properties fo:margin-left="3in" fo:text-indent="-0.75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language-asian="lt" style:country-asian="LT"/>
    </style:style>
    <style:style style:name="P256" style:parent-style-name="Normal" style:family="paragraph">
      <style:paragraph-properties fo:margin-left="3in" fo:text-indent="-0.75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weight="bold" style:font-weight-asian="bold" style:font-size-complex="12pt" style:language-asian="lt" style:country-asian="LT"/>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fo:text-align="justify"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 style:parent-style-name="Normal" style:family="paragraph">
      <style:paragraph-properties fo:text-align="justify"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justify"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size="14pt" style:font-size-asian="14pt" style:font-size-complex="14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size="14pt" style:font-size-asian="14pt" style:font-size-complex="14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size="14pt" style:font-size-asian="14pt" style:font-size-complex="14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Courier New"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9pt" style:font-size-asian="9pt" style:font-size-complex="9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break-before="page"/>
    </style:style>
    <style:style style:name="P317" style:parent-style-name="Normal" style:family="paragraph">
      <style:paragraph-properties fo:margin-left="4in" fo:text-indent="-0.5in">
        <style:tab-stops/>
      </style:paragraph-properties>
    </style:style>
    <style:style style:name="P318" style:parent-style-name="Normal" style:family="paragraph">
      <style:paragraph-properties fo:margin-left="4in" fo:text-indent="-0.5in">
        <style:tab-stops/>
      </style:paragraph-properties>
    </style:style>
    <style:style style:name="P319" style:parent-style-name="Normal" style:family="paragraph">
      <style:paragraph-properties fo:margin-left="4in" fo:text-indent="-0.5in">
        <style:tab-stops/>
      </style:paragraph-properties>
    </style:style>
    <style:style style:name="P320" style:parent-style-name="Normal" style:family="paragraph">
      <style:paragraph-properties fo:margin-left="4in" fo:text-indent="-0.5in">
        <style:tab-stops/>
      </style:paragraph-properties>
    </style:style>
    <style:style style:name="P321" style:parent-style-name="Normal" style:family="paragraph">
      <style:paragraph-properties fo:margin-left="4in" fo:text-indent="-0.5in">
        <style:tab-stops/>
      </style:paragraph-properties>
    </style:style>
    <style:style style:name="P322" style:parent-style-name="Normal" style:family="paragraph">
      <style:paragraph-properties fo:margin-left="3.125in" fo:text-indent="0.375in">
        <style:tab-stops/>
      </style:paragraph-properties>
    </style:style>
    <style:style style:name="P323" style:parent-style-name="Normal" style:family="paragraph">
      <style:paragraph-properties fo:margin-left="3.125in" fo:text-indent="0.375in">
        <style:tab-stops/>
      </style:paragraph-properties>
    </style:style>
    <style:style style:name="P324" style:parent-style-name="Normal" style:family="paragraph">
      <style:paragraph-properties fo:margin-left="3.125in" fo:text-indent="0.375in">
        <style:tab-stops/>
      </style:paragraph-properties>
    </style:style>
    <style:style style:name="P325" style:parent-style-name="Normal" style:family="paragraph">
      <style:paragraph-properties fo:margin-left="3.125in" fo:text-indent="0.375in">
        <style:tab-stops/>
      </style:paragraph-properties>
    </style:style>
    <style:style style:name="P326" style:parent-style-name="Normal" style:family="paragraph">
      <style:paragraph-properties fo:text-indent="0.0416in"/>
    </style:style>
    <style:style style:name="P327" style:parent-style-name="Normal" style:family="paragraph">
      <style:paragraph-properties fo:text-align="center">
        <style:tab-stops>
          <style:tab-stop style:type="center" style:position="2.884in"/>
          <style:tab-stop style:type="right" style:position="5.768in"/>
        </style:tab-stops>
      </style:paragraph-properties>
    </style:style>
    <style:style style:name="T328" style:parent-style-name="DefaultParagraphFont" style:family="text">
      <style:text-properties fo:color="#000000" fo:font-size="10pt" style:font-size-asian="10pt" fo:language="en" fo:country="US"/>
    </style:style>
    <style:style style:name="P329" style:parent-style-name="Normal" style:family="paragraph">
      <style:paragraph-properties fo:text-align="center"/>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text-properties fo:font-size="10pt" style:font-size-asian="10pt"/>
    </style:style>
    <style:style style:name="P333" style:parent-style-name="Normal" style:family="paragraph">
      <style:paragraph-properties fo:text-align="center"/>
      <style:text-properties fo:font-size="9pt" style:font-size-asian="9pt" style:font-size-complex="9pt"/>
    </style:style>
    <style:style style:name="P334" style:parent-style-name="Normal" style:family="paragraph">
      <style:paragraph-properties fo:text-align="justify"/>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line-height="150%"/>
      <style:text-properties fo:font-size="9pt" style:font-size-asian="9pt" style:font-size-complex="9pt"/>
    </style:style>
    <style:style style:name="P337" style:parent-style-name="Normal" style:family="paragraph">
      <style:paragraph-properties fo:keep-with-next="always"/>
      <style:text-properties fo:font-weight="bold" style:font-weight-asian="bold"/>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fo:text-indent="0.5in"/>
    </style:style>
    <style:style style:name="P342" style:parent-style-name="Normal" style:family="paragraph">
      <style:paragraph-properties fo:text-align="justify" fo:text-indent="2.6875in"/>
      <style:text-properties fo:font-size="9pt" style:font-size-asian="9pt" style:font-size-complex="9pt"/>
    </style:style>
    <style:style style:name="P343" style:parent-style-name="Normal" style:family="paragraph">
      <style:paragraph-properties fo:text-align="justify" fo:text-indent="0.5in"/>
      <style:text-properties fo:font-size="9pt" style:font-size-asian="9pt" style:font-size-complex="9pt"/>
    </style:style>
    <style:style style:name="P344" style:parent-style-name="Normal" style:family="paragraph">
      <style:paragraph-properties fo:text-align="center" fo:text-indent="0.5in"/>
      <style:text-properties fo:font-size="9pt" style:font-size-asian="9pt" style:font-size-complex="9pt"/>
    </style:style>
    <style:style style:name="P345" style:parent-style-name="Normal" style:family="paragraph">
      <style:paragraph-properties fo:text-align="center" fo:text-indent="0.5in"/>
      <style:text-properties fo:font-size="9pt" style:font-size-asian="9pt" style:font-size-complex="9pt"/>
    </style:style>
    <style:style style:name="P346" style:parent-style-name="Normal" style:family="paragraph">
      <style:paragraph-properties fo:text-align="center"/>
    </style:style>
    <style:style style:name="P347" style:parent-style-name="Normal" style:family="paragraph">
      <style:paragraph-properties fo:text-align="justify" fo:text-indent="0.5in"/>
    </style:style>
    <style:style style:name="T348" style:parent-style-name="DefaultParagraphFont" style:family="text">
      <style:text-properties fo:font-size="10pt" style:font-size-asian="10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3.1388in"/>
      <style:text-properties fo:font-size="9pt" style:font-size-asian="9pt" style:font-size-complex="9pt"/>
    </style:style>
    <style:style style:name="P351" style:parent-style-name="Normal" style:family="paragraph">
      <style:paragraph-properties fo:text-align="justify" fo:line-height="150%"/>
    </style:style>
    <style:style style:name="P352" style:parent-style-name="Normal" style:family="paragraph">
      <style:paragraph-properties fo:text-align="justify" fo:margin-left="1.25in" fo:text-indent="-1.25in">
        <style:tab-stops/>
      </style:paragraph-properties>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P358" style:parent-style-name="Normal" style:family="paragraph">
      <style:paragraph-properties fo:margin-left="2.125in" fo:text-indent="-2.125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size="10pt" style:font-size-asian="10pt"/>
    </style:style>
    <style:style style:name="P362" style:parent-style-name="Normal" style:family="paragraph">
      <style:paragraph-properties fo:text-indent="0.0416in"/>
    </style:style>
    <style:style style:name="P363" style:parent-style-name="Normal" style:family="paragraph">
      <style:paragraph-properties fo:text-align="center"/>
    </style:style>
    <style:style style:name="P364" style:parent-style-name="Normal" style:family="paragraph">
      <style:paragraph-properties fo:text-indent="0.4166in"/>
      <style:text-properties fo:font-size="9pt" style:font-size-asian="9pt" style:font-size-complex="9pt"/>
    </style:style>
    <style:style style:name="P365" style:parent-style-name="Normal" style:family="paragraph">
      <style:paragraph-properties fo:text-indent="2.2083in"/>
    </style:style>
    <style:style style:name="P366" style:parent-style-name="Normal" style:family="paragraph">
      <style:paragraph-properties fo:text-indent="2.125in"/>
    </style:style>
    <style:style style:name="P367" style:parent-style-name="Normal" style:family="paragraph">
      <style:paragraph-properties fo:break-before="page"/>
    </style:style>
    <style:style style:name="P368" style:parent-style-name="Normal" style:family="paragraph">
      <style:paragraph-properties fo:margin-left="6.625in" fo:margin-right="-0.0569in" fo:text-indent="-3.625in">
        <style:tab-stops/>
      </style:paragraph-properties>
    </style:style>
    <style:style style:name="P369" style:parent-style-name="Normal" style:family="paragraph">
      <style:paragraph-properties fo:margin-left="7in" fo:text-indent="-4in">
        <style:tab-stops/>
      </style:paragraph-properties>
    </style:style>
    <style:style style:name="P370" style:parent-style-name="Normal" style:family="paragraph">
      <style:paragraph-properties fo:margin-left="7in" fo:text-indent="-4in">
        <style:tab-stops>
          <style:tab-stop style:type="left" style:position="-4.125in"/>
          <style:tab-stop style:type="left" style:position="-4in"/>
          <style:tab-stop style:type="left" style:position="-3.875in"/>
        </style:tab-stops>
      </style:paragraph-properties>
    </style:style>
    <style:style style:name="P371" style:parent-style-name="Normal" style:family="paragraph">
      <style:paragraph-properties fo:margin-left="7in" fo:text-indent="-4in">
        <style:tab-stops/>
      </style:paragraph-properties>
    </style:style>
    <style:style style:name="P372" style:parent-style-name="Normal" style:family="paragraph">
      <style:paragraph-properties fo:margin-left="7in" fo:text-indent="-4in">
        <style:tab-stops/>
      </style:paragraph-properties>
    </style:style>
    <style:style style:name="P373" style:parent-style-name="Normal" style:family="paragraph">
      <style:paragraph-properties fo:margin-left="6.75in" fo:text-indent="-3.75in">
        <style:tab-stops/>
      </style:paragraph-properties>
    </style:style>
    <style:style style:name="P374" style:parent-style-name="Normal" style:family="paragraph">
      <style:paragraph-properties fo:margin-left="6.75in" fo:text-indent="-3.75in">
        <style:tab-stops/>
      </style:paragraph-properties>
    </style:style>
    <style:style style:name="P375" style:parent-style-name="Normal" style:family="paragraph">
      <style:paragraph-properties fo:margin-left="6.8333in" fo:text-indent="-3.8333in">
        <style:tab-stops/>
      </style:paragraph-properties>
    </style:style>
    <style:style style:name="P376" style:parent-style-name="Normal" style:family="paragraph">
      <style:paragraph-properties fo:margin-left="6.8333in" fo:text-indent="-3.8333in">
        <style:tab-stops/>
      </style:paragraph-properties>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0pt" style:font-size-asian="10pt" fo:language="en" fo:country="US"/>
    </style:style>
    <style:style style:name="P379" style:parent-style-name="Normal" style:family="paragraph">
      <style:paragraph-properties fo:text-align="center" fo:margin-left="3in" fo:text-indent="-0.75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Courier New" style:font-name-complex="Courier New" fo:font-size="10pt" style:font-size-asian="10pt" style:language-asian="lt" style:country-asian="LT"/>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 style:parent-style-name="Normal" style:family="paragraph">
      <style:paragraph-properties fo:line-height="200%"/>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center"/>
      <style:text-properties fo:font-size="9pt" style:font-size-asian="9pt" style:font-size-complex="9pt"/>
    </style:style>
    <style:style style:name="P385" style:parent-style-name="Normal" style:family="paragraph">
      <style:paragraph-properties fo:text-align="center"/>
      <style:text-properties fo:font-size="9pt" style:font-size-asian="9pt" style:font-size-complex="9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line-height="150%"/>
      <style:text-properties fo:font-size="9pt" style:font-size-asian="9pt" style:font-size-complex="9pt"/>
    </style:style>
    <style:style style:name="P388" style:parent-style-name="Normal" style:family="paragraph">
      <style:text-properties fo:font-size="9pt" style:font-size-asian="9pt" style:font-size-complex="9pt"/>
    </style:style>
    <style:style style:name="P389" style:parent-style-name="Normal" style:family="paragraph">
      <style:paragraph-properties fo:keep-with-next="always" fo:keep-together="always" fo:text-indent="0.25in"/>
      <style:text-properties fo:font-weight="bold" style:font-weight-asian="bold" style:font-weight-complex="bold" fo:font-style="italic" style:font-style-asian="italic" style:font-style-complex="italic" fo:color="#4F81BD"/>
    </style:style>
    <style:style style:name="P390" style:parent-style-name="Normal" style:family="paragraph">
      <style:paragraph-properties fo:keep-with-next="always" fo:text-align="center"/>
    </style:style>
    <style:style style:name="P391" style:parent-style-name="Normal" style:family="paragraph">
      <style:paragraph-properties fo:text-align="center" fo:text-indent="0.5in"/>
      <style:text-properties fo:language="en" fo:country="US"/>
    </style:style>
    <style:style style:name="P392" style:parent-style-name="Normal" style:family="paragraph">
      <style:paragraph-properties fo:text-align="center" fo:text-indent="0.5in"/>
      <style:text-properties fo:language="en" fo:country="US"/>
    </style:style>
    <style:style style:name="P393" style:parent-style-name="Normal" style:family="paragraph">
      <style:paragraph-properties fo:text-align="justify" fo:text-indent="2.6875in"/>
      <style:text-properties fo:font-size="9pt" style:font-size-asian="9pt" style:font-size-complex="9pt" fo:language="en" fo:country="US"/>
    </style:style>
    <style:style style:name="P394" style:parent-style-name="Normal" style:family="paragraph">
      <style:paragraph-properties fo:text-align="center" fo:text-indent="0.5in"/>
      <style:text-properties fo:font-size="9pt" style:font-size-asian="9pt" style:font-size-complex="9pt" fo:language="en" fo:country="US"/>
    </style:style>
    <style:style style:name="P395" style:parent-style-name="Normal" style:family="paragraph">
      <style:paragraph-properties fo:text-align="center" fo:text-indent="0.5in"/>
      <style:text-properties fo:font-size="9pt" style:font-size-asian="9pt" style:font-size-complex="9pt" fo:language="en" fo:country="US"/>
    </style:style>
    <style:style style:name="P396" style:parent-style-name="Normal" style:family="paragraph">
      <style:paragraph-properties fo:text-align="justify" fo:text-indent="0.5in"/>
      <style:text-properties fo:language="en" fo:country="US"/>
    </style:style>
    <style:style style:name="P397" style:parent-style-name="Normal" style:family="paragraph">
      <style:paragraph-properties fo:text-align="justify" fo:text-indent="0.5in"/>
    </style:style>
    <style:style style:name="T398" style:parent-style-name="DefaultParagraphFont" style:family="text">
      <style:text-properties fo:language="en" fo:country="US"/>
    </style:style>
    <style:style style:name="T399" style:parent-style-name="DefaultParagraphFont" style:family="text">
      <style:text-properties fo:font-size="10pt" style:font-size-asian="10pt" fo:language="en" fo:country="US"/>
    </style:style>
    <style:style style:name="P400" style:parent-style-name="Normal" style:family="paragraph">
      <style:paragraph-properties fo:text-align="justify" fo:margin-left="2.5in" fo:text-indent="0.5in">
        <style:tab-stops/>
      </style:paragraph-properties>
      <style:text-properties fo:font-size="9pt" style:font-size-asian="9pt" style:font-size-complex="9pt" fo:language="en" fo:country="US"/>
    </style:style>
    <style:style style:name="P401" style:parent-style-name="Normal" style:family="paragraph">
      <style:text-properties fo:font-size="9pt" style:font-size-asian="9pt" style:font-size-complex="9pt"/>
    </style:style>
    <style:style style:name="P402" style:parent-style-name="Normal" style:family="paragraph">
      <style:paragraph-properties fo:keep-with-next="always" fo:keep-together="always" fo:text-align="justify"/>
      <style:text-properties style:font-weight-complex="bold" style:font-size-complex="12pt"/>
    </style:style>
    <style:style style:name="P403" style:parent-style-name="Normal" style:family="paragraph">
      <style:text-properties style:font-size-complex="12pt"/>
    </style:style>
    <style:style style:name="P404" style:parent-style-name="Normal" style:family="paragraph">
      <style:paragraph-properties fo:keep-with-next="always" fo:keep-together="always" fo:text-align="justify"/>
      <style:text-properties fo:font-weight="bold" style:font-weight-asian="bold" style:font-weight-complex="bold" style:font-size-complex="12pt"/>
    </style:style>
    <style:style style:name="P405" style:parent-style-name="Normal" style:family="paragraph">
      <style:paragraph-properties fo:text-align="center"/>
      <style:text-properties fo:font-size="9pt" style:font-size-asian="9pt" style:font-size-complex="9pt"/>
    </style:style>
    <style:style style:name="P406" style:parent-style-name="Normal" style:family="paragraph">
      <style:paragraph-properties fo:text-align="center"/>
      <style:text-properties fo:font-size="9pt" style:font-size-asian="9pt" style:font-size-complex="9pt"/>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fo:text-indent="0.5833in"/>
    </style:style>
    <style:style style:name="P410" style:parent-style-name="Normal" style:family="paragraph">
      <style:paragraph-properties fo:text-align="justify">
        <style:tab-stops>
          <style:tab-stop style:type="left" style:position="6.5in"/>
        </style:tab-stops>
      </style:paragraph-properties>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paragraph-properties fo:text-indent="0.3819in"/>
      <style:text-properties fo:font-size="9pt" style:font-size-asian="9pt" style:font-size-complex="9pt"/>
    </style:style>
    <style:style style:name="P414" style:parent-style-name="Normal" style:family="paragraph">
      <style:paragraph-properties fo:margin-left="2in">
        <style:tab-stops/>
      </style:paragraph-properties>
      <style:text-properties fo:font-size="10pt" style:font-size-asian="10pt"/>
    </style:style>
    <style:style style:name="P415" style:parent-style-name="Normal" style:family="paragraph">
      <style:paragraph-properties fo:margin-left="2in" fo:text-indent="0.2777in">
        <style:tab-stops/>
      </style:paragraph-properties>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P418" style:parent-style-name="Normal" style:master-page-name="MPF1" style:family="paragraph">
      <style:paragraph-properties fo:break-before="page" fo:text-align="justify" fo:margin-left="7.125in" style:page-number="1">
        <style:tab-stops/>
      </style:paragraph-properties>
      <style:text-properties style:font-size-complex="12pt"/>
    </style:style>
    <style:style style:name="P423" style:parent-style-name="Normal" style:family="paragraph">
      <style:paragraph-properties fo:text-align="justify" fo:text-indent="7.125in"/>
      <style:text-properties style:font-size-complex="12pt"/>
    </style:style>
    <style:style style:name="P424" style:parent-style-name="Normal" style:family="paragraph">
      <style:paragraph-properties fo:margin-left="6.75in" fo:text-indent="0.3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s" fo:country="ES"/>
    </style:style>
    <style:style style:name="P427" style:parent-style-name="Normal" style:family="paragraph">
      <style:paragraph-properties fo:margin-left="6.75in" fo:text-indent="0.375in">
        <style:tab-stops/>
      </style:paragraph-properties>
      <style:text-properties style:font-size-complex="12pt" fo:language="es" fo:country="ES"/>
    </style:style>
    <style:style style:name="P428" style:parent-style-name="Normal" style:family="paragraph">
      <style:paragraph-properties fo:margin-left="6.8333in" fo:text-indent="0.2916in">
        <style:tab-stops/>
      </style:paragraph-properties>
      <style:text-properties style:font-size-complex="12pt" fo:language="es" fo:country="ES"/>
    </style:style>
    <style:style style:name="P429" style:parent-style-name="Normal" style:family="paragraph">
      <style:paragraph-properties fo:margin-left="6.8333in" fo:text-indent="0.2916in">
        <style:tab-stops/>
      </style:paragraph-properties>
      <style:text-properties style:font-size-complex="12pt" fo:language="es" fo:country="ES"/>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fo:font-weight="bold" style:font-weight-asian="bold" style:font-size-complex="12pt"/>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margin-left="1in" fo:text-indent="0.5in">
        <style:tab-stops/>
      </style:paragraph-properties>
      <style:text-properties fo:font-size="11pt" style:font-size-asian="11pt"/>
    </style:style>
    <style:style style:name="P434" style:parent-style-name="Normal" style:family="paragraph">
      <style:paragraph-properties fo:text-align="center"/>
      <style:text-properties fo:font-size="9pt" style:font-size-asian="9pt" style:font-size-complex="9pt"/>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text-properties fo:font-weight="bold" style:font-weight-asian="bold"/>
    </style:style>
    <style:style style:name="TableColumn442" style:family="table-column">
      <style:table-column-properties style:column-width="0.409in"/>
    </style:style>
    <style:style style:name="TableColumn443" style:family="table-column">
      <style:table-column-properties style:column-width="0.7618in"/>
    </style:style>
    <style:style style:name="TableColumn444" style:family="table-column">
      <style:table-column-properties style:column-width="1.0597in"/>
    </style:style>
    <style:style style:name="TableColumn445" style:family="table-column">
      <style:table-column-properties style:column-width="1.0597in"/>
    </style:style>
    <style:style style:name="TableColumn446" style:family="table-column">
      <style:table-column-properties style:column-width="0.8215in"/>
    </style:style>
    <style:style style:name="TableColumn447" style:family="table-column">
      <style:table-column-properties style:column-width="0.5958in"/>
    </style:style>
    <style:style style:name="TableColumn448" style:family="table-column">
      <style:table-column-properties style:column-width="0.984in"/>
    </style:style>
    <style:style style:name="TableColumn449" style:family="table-column">
      <style:table-column-properties style:column-width="1.152in"/>
    </style:style>
    <style:style style:name="TableColumn450" style:family="table-column">
      <style:table-column-properties style:column-width="0.4416in"/>
    </style:style>
    <style:style style:name="TableColumn451" style:family="table-column">
      <style:table-column-properties style:column-width="0.9861in"/>
    </style:style>
    <style:style style:name="TableColumn452" style:family="table-column">
      <style:table-column-properties style:column-width="1.0986in"/>
    </style:style>
    <style:style style:name="TableColumn453" style:family="table-column">
      <style:table-column-properties style:column-width="0.8993in"/>
    </style:style>
    <style:style style:name="Table441" style:family="table">
      <style:table-properties style:width="10.2694in" style:rel-width="100%" fo:margin-left="0in" table:align="left"/>
    </style:style>
    <style:style style:name="TableRow454" style:family="table-row">
      <style:table-row-properties style:min-row-height="0.2847in"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2847in" fo:keep-together="always"/>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paragraph-properties fo:text-align="center"/>
      <style:text-properties fo:font-weight="bold" style:font-weight-asian="bold" style:font-size-complex="12pt"/>
    </style:style>
    <style:style style:name="TableRow479" style:family="table-row">
      <style:table-row-properties style:min-row-height="0.3437in" fo:keep-together="always"/>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TableRow501" style:family="table-row">
      <style:table-row-properties style:min-row-height="0.3541in" fo:keep-together="always"/>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text-properties fo:font-weight="bold" style:font-weight-asian="bold" fo:font-size="11pt" style:font-size-asian="11pt"/>
    </style:style>
    <style:style style:name="P507" style:parent-style-name="Normal" style:family="paragraph">
      <style:paragraph-properties fo:text-align="center"/>
      <style:text-properties fo:font-weight="bold" style:font-weight-asian="bold" fo:font-size="11pt" style:font-size-asian="11pt"/>
    </style:style>
    <style:style style:name="P508" style:parent-style-name="Normal" style:family="paragraph">
      <style:paragraph-properties fo:text-align="center"/>
      <style:text-properties fo:font-weight="bold" style:font-weight-asian="bold" fo:font-size="11pt" style:font-size-asian="11pt"/>
    </style:style>
    <style:style style:name="P509" style:parent-style-name="Normal" style:family="paragraph">
      <style:paragraph-properties fo:text-align="center"/>
      <style:text-properties fo:font-weight="bold" style:font-weight-asian="bold"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left="-0.075in" fo:margin-right="-0.075in">
        <style:tab-stops/>
      </style:paragraph-properties>
      <style:text-properties style:font-size-complex="12pt"/>
    </style:style>
    <style:style style:name="P514" style:parent-style-name="Normal" style:family="paragraph">
      <style:paragraph-properties fo:text-align="center"/>
      <style:text-properties fo:font-weight="bold" style:font-weight-asian="bold" fo:font-size="11pt" style:font-size-asian="11pt"/>
    </style:style>
    <style:style style:name="P515" style:parent-style-name="Normal" style:family="paragraph">
      <style:paragraph-properties fo:text-align="center"/>
      <style:text-properties fo:font-weight="bold" style:font-weight-asian="bold" fo:font-size="11pt" style:font-size-asian="11pt" fo:background-color="#FF0000"/>
    </style:style>
    <style:style style:name="TableRow516" style:family="table-row">
      <style:table-row-properties style:min-row-height="0.2256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weight-complex="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weight-complex="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weight-complex="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weight-complex="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weight-complex="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weight-complex="bold"/>
    </style:style>
    <style:style style:name="P533" style:parent-style-name="Normal" style:family="paragraph">
      <style:paragraph-properties fo:text-align="center"/>
      <style:text-properties style:font-weight-complex="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weight-complex="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weight-complex="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weight-complex="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style:style>
    <style:style style:name="TableRow543" style:family="table-row">
      <style:table-row-properties style:min-row-height="0.2256in"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weight-complex="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weight-complex="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weight-complex="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weight-complex="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weight-complex="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weight-complex="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weight-complex="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weight-complex="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weight-complex="bold" fo:background-color="#FF0000"/>
    </style:style>
    <style:style style:name="TableRow568" style:family="table-row">
      <style:table-row-properties style:min-row-height="0.2256in"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weight-complex="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weight-complex="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weight-complex="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weight-complex="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weight-complex="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weight-complex="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weight-complex="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fo:background-color="#FF0000"/>
    </style:style>
    <style:style style:name="TableRow593" style:family="table-row">
      <style:table-row-properties style:min-row-height="0.2256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weight-complex="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weight-complex="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weight-complex="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weight-complex="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weight-complex="bold" fo:background-color="#FF0000"/>
    </style:style>
    <style:style style:name="TableRow618" style:family="table-row">
      <style:table-row-properties style:min-row-height="0.2256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weight-complex="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weight-complex="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weight-complex="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weight-complex="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fo:background-color="#FF0000"/>
    </style:style>
    <style:style style:name="TableRow643" style:family="table-row">
      <style:table-row-properties style:min-row-height="0.2256in"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weight-complex="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weight-complex="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weight-complex="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weight-complex="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weight-complex="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weight-complex="bold" fo:background-color="#FF0000"/>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text:span></text:p>
      <text:p text:style-name="P7"/>
      <text:p text:style-name="P8"><text:span text:style-name="T9">Įsakymas paskelbtas: TAR 2014-01-23, i. k. 2014-00457</text:span></text:p>
      <text:p text:style-name="P10"/>
      <text:p text:style-name="P11"><text:span text:style-name="T12"><draw:frame draw:style-name="a0" draw:name="Picture 1" text:anchor-type="as-char" svg:x="0in" svg:y="0in" svg:width="0.59167in" svg:height="0.6in" style:rel-width="scale" style:rel-height="scale"><draw:image xlink:href="media/image1.png" xlink:type="simple" xlink:show="embed" xlink:actuate="onLoad"/><svg:title/><svg:desc/></draw:frame></text:span></text:p>
      <text:p text:style-name="P13">VALSTYBINĖS MOKESČIŲ INSPEKCIJOS PRIE LIETUVOS RESPUBLIKOS FINANSŲ MINISTERIJOS VIRŠININKAS</text:p>
      <text:p text:style-name="P14"/>
      <text:p text:style-name="P15"><text:span text:style-name="T16">ĮSAKYMAS</text:span></text:p>
      <text:p text:style-name="P17"><text:span text:style-name="T18">DĖL VALSTYBINĖS MOKESČIŲ INSPEKCIJOS PRIE LIETUVOS RESPUBLIKOS FINANSŲ MINISTERIJOS VIRŠININKO 2003 M. LAPKRIČIO 18 D. ĮSAKYMO NR. V-298 „DĖL ATSISKAITYMO SU VALSTYBĖS IR / AR SAVIVALDYBIŲ BIUDŽETAIS, PINIGŲ FONDAIS PAŽYMŲ IŠDAVIMO TAISYKLIŲ IR FR0319, FR0</text:span><text:span text:style-name="T19">320 IR FR0321 FORMŲ PATVIRTINIMO“ PAKEITIMO<text:s/></text:span></text:p>
      <text:p text:style-name="P20"/>
      <text:p text:style-name="P21">2014 m. sausio 22 d. Nr. VA-2</text:p>
      <text:p text:style-name="P22">Vilnius</text:p>
      <text:p text:style-name="P23"/>
      <text:p text:style-name="P24"/>
      <text:p text:style-name="P25">Pakeistas teisės akto pavadinimas:</text:p>
      <text:p text:style-name="P26"><text:span text:style-name="T27">Nr.<text:s/></text:span><text:a xlink:href="https://www.e-tar.lt/portal/legalAct.html?documentId=eb069f30e4b611e7acd7ea182930b17f" office:target-frame-name="_top" xlink:show="replace"><text:span text:style-name="T28">VA-115</text:span></text:a><text:span text:style-name="T29">, 2017-12-19, paskelbta T</text:span><text:span text:style-name="T30">AR 2017-12-19, i. k. 2017-20418</text:span></text:p>
      <text:p text:style-name="Normal"/>
      <text:p text:style-name="P31"><text:span text:style-name="T32">1</text:span><text:span text:style-name="T33">. P a k e i č i u <text:s/>Valstybinės mokesčių inspekcijos prie Lietuvos Respublikos finansų ministerijos viršininko 2003 m. lapkričio 18 d. įsakymą Nr. V-298 (Žin., 2003, Nr.<text:s/></text:span><text:a xlink:href="https://www.e-tar.lt/portal/lt/legalAct/TAR.37A1896C5E3F" office:target-frame-name="_blank" xlink:show="new"><text:span text:style-name="T34">112-5053</text:span></text:a><text:span text:style-name="T35">; 2009, Nr.<text:s/></text:span><text:a xlink:href="https://www.e-tar.lt/portal/lt/legalAct/TAR.915640B0EA0C" office:target-frame-name="_blank" xlink:show="new"><text:span text:style-name="T36">77-3218</text:span></text:a><text:span text:style-name="T37">):</text:span></text:p>
      <text:p text:style-name="P38"><text:span text:style-name="T39">1.1</text:span><text:span text:style-name="T40">. Išdėstau nauja redakcija nurodytuoju įsakymu patvirtintas Atsiskaitymo su valstybės ir/ar<text:s/></text:span><text:span text:style-name="T41">savivaldybių biudžetais, pinigų fondais pažymų išdavimo taisykles (pridedama).</text:span></text:p>
      <text:p text:style-name="P42"><text:span text:style-name="T43">1.2</text:span><text:span text:style-name="T44">. Išdėstau nauja redakcija nurodytuoju įsakymu patvirtintas Prašymo išduoti atsiskaitymo su valstybės ir/ar savivaldybių biudžetais, pinigų fondais pažymos FR0319 formą (</text:span><text:span text:style-name="T45">pridedama).</text:span></text:p>
      <text:p text:style-name="P46"><text:span text:style-name="T47">3</text:span><text:span text:style-name="T48">. Išdėstau nauja redakcija nurodytuoju įsakymu patvirtintas Atsiskaitymo su valstybės ir/ar savivaldybių biudžetais, pinigų fondais pažymos FR0320 formą (pridedama).</text:span></text:p>
      <text:p text:style-name="P49"><text:span text:style-name="T50">4</text:span><text:span text:style-name="T51">. Išdėstau nauja redakcija nurodytuoju įsakymu patvirtintus<text:s/></text:span><text:span text:style-name="T52">Nepakankamo atsiskaitymo su valstybės ir/ar savivaldybių biudžetais, pinigų fondais pažymos FR0321 formą ir jos priedą (pridedama).</text:span></text:p>
      <text:p text:style-name="P53"><text:span text:style-name="T54">2</text:span><text:span text:style-name="T55">.<text:s/></text:span><text:span text:style-name="T56">Neteko galios nuo 2018-01-01</text:span><text:span text:style-name="T57">.</text:span></text:p>
      <text:p text:style-name="P58">Punkto pakeitimai:</text:p>
      <text:p text:style-name="P59"><text:span text:style-name="T60">Nr.<text:s/></text:span><text:a xlink:href="https://www.e-tar.lt/portal/legalAct.html?documentId=eb069f30e4b611e7acd7ea182930b17f" office:target-frame-name="_top" xlink:show="replace"><text:span text:style-name="T61">VA-115</text:span></text:a><text:span text:style-name="T62">, 2017-12-19, paskelbta TAR 2017-12-19, i. k. 2017-20418</text:span></text:p>
      <text:p text:style-name="Normal"/>
      <text:p text:style-name="P63"/>
      <text:p text:style-name="P64"/>
      <text:p text:style-name="P65"/>
      <text:p text:style-name="P66"><text:span text:style-name="T67">Viršininkas<text:s/></text:span><text:span text:style-name="T68"><text:tab/>Modestas Kaseliauskas</text:span></text:p>
      <text:p text:style-name="P69"/>
      <text:soft-page-break/>
      <text:p text:style-name="P70"><text:span text:style-name="T71">PATVIRTINTA</text:span></text:p>
      <text:p text:style-name="P72">Valstybinės mokesčių inspekcijos<text:s/></text:p>
      <text:p text:style-name="P73">prie Lietuvos Respublikos finansų ministerijos viršininko 2003 m. lapkričio 18 d.<text:s/></text:p>
      <text:p text:style-name="P74">įsakymu Nr. V-298<text:s/></text:p>
      <text:p text:style-name="P75"><text:span text:style-name="T76">(</text:span><text:span text:style-name="T77">Valstybinės mokesčių inspekcijos<text:s/></text:span></text:p>
      <text:p text:style-name="P78">prie Lietuvos Respublikos finansų ministerijos viršininko 2014 m. sausio 22 d.</text:p>
      <text:p text:style-name="P79">įsakymo Nr. VA-2 redakcija)</text:p>
      <text:p text:style-name="P80"/>
      <text:p text:style-name="P81"><text:span text:style-name="T82">ATSISKAITYMO SU VALSTYBĖS IR/AR SAVIVALDYBIŲ BIUDŽETAIS,</text:span></text:p>
      <text:p text:style-name="P83"><text:span text:style-name="T84">PINIGŲ FONDAIS<text:s/></text:span><text:span text:style-name="T85">PAŽYMŲ IŠDAV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Atsiskaitymo su valstybės ir/ar savivaldybių biudžetais, pinigų fondais pažymų išdavimo taisyklės (toliau – Taisyklės) nustato Prašymo išduoti atsiskaitymo su valstybės ir/ar savivaldybių biudž</text:span><text:span text:style-name="T95">etais, pinigų fondais pažymą FR0319 formos (toliau – FR0319 forma), Prašymo išduoti atsiskaitymo su valstybės ir/ar savivaldybių biudžetais, pinigų fondais pažymą FR0319I formos (toliau – FR0319I, toliau kartu – prašymai) pateikimo<text:s/></text:span><text:span text:style-name="T96">apskričių valstybinėms m</text:span><text:span text:style-name="T97">okesčių inspekcijoms (toliau – AVMI),</text:span><text:span text:style-name="T98"><text:s/>Atsiskaitymo su valstybės ir/ar savivaldybių biudžetais, pinigų fondais pažymos FR0320 formos (toliau – FR0320 forma), Nepakankamo atsiskaitymo su valstybės ir/ar savivaldybių biudžetais, pinigų fondais pažymos FR0321<text:s/></text:span><text:span text:style-name="T99">formos (toliau – FR0321 forma, toliau kartu – pažymos) ir FR0321 formos priedo parengimo ir išdavimo mokesčių mokėtojams (juridiniams ir fiziniams asmenims) arba tiesiogiai teismams, teisėsaugos,</text:span><text:span text:style-name="T100">,</text:span><text:span text:style-name="T101"><text:s/>kitoms valstybės įstaigoms bei institucijoms, operatyvinės<text:s/></text:span><text:span text:style-name="T102">veiklos subjektams, kitiems asmenims įstatymų nustatytais atvejais jų funkcijoms vykdyti (toliau – institucija) tvarką.<text:s/></text:span></text:p>
      <text:p text:style-name="P103"><text:span text:style-name="T104">2</text:span><text:span text:style-name="T105">. Taisyklės parengtos, vadovaujantis Lietuvos Respublikos mokesčių administravimo įstatymu (Žin., 2004, Nr.<text:s/></text:span><text:a xlink:href="https://www.e-tar.lt/portal/lt/legalAct/TAR.3EB34933E485" office:target-frame-name="_blank" xlink:show="new"><text:span text:style-name="T106">63-2243</text:span></text:a><text:span text:style-name="T107">),</text:span><text:span text:style-name="T108"><text:s/></text:span><text:span text:style-name="T109">Asmenų prašymų nagrinėjimo ir jų aptarnavimo viešojo administravimo institucijose, įstaigose ir kituose viešojo administravimo subjektuose taisyklėmis, patvirtintomis Lietuvos Respublikos Vyriausybės 2007 m. rugpjūčio 22 d. nutarimu Nr. 875<text:s/></text:span><text:span text:style-name="T110">(Žin., 2007, Nr</text:span><text:span text:style-name="T111">.<text:s/></text:span><text:a xlink:href="https://www.e-tar.lt/portal/lt/legalAct/TAR.6565D97B9AA2" office:target-frame-name="_blank" xlink:show="new"><text:span text:style-name="T112">94-3779</text:span></text:a><text:span text:style-name="T113">, toliau – Asmenų prašymų nagrinėjimo taisyklės),</text:span><text:span text:style-name="T114"><text:s/></text:span><text:span text:style-name="T115">Mokesčių mokėtojų skolingumo nustatymo taisyklėmis, patvirtintomis Valstybinės mokesčių inspekcijos prie Lietuvo</text:span><text:span text:style-name="T116">s Respublikos finansų ministerijos viršininko 2005 m. rugsėjo 16 d. įsakymu Nr. VA-67 (Žin., 2005, Nr.<text:s/></text:span><text:a xlink:href="https://www.e-tar.lt/portal/lt/legalAct/TAR.4A22567755F6" office:target-frame-name="_blank" xlink:show="new"><text:span text:style-name="T117">114-4185</text:span></text:a><text:span text:style-name="T118">, toliau – Skolingumo taisyklės), ir su mokesčių apskaičiavi</text:span><text:span text:style-name="T119">mo, sumokėjimo bei licencijų ir leidimų išdavimo tvarka susijusiais kitais teisės aktais.<text:s/></text:span></text:p>
      <text:p text:style-name="P120"/>
      <text:p text:style-name="P121"><text:span text:style-name="T122">II</text:span><text:span text:style-name="T123">.<text:s/></text:span><text:span text:style-name="T124">PRAŠYMŲ PRIĖMIMAS<text:s/></text:span></text:p>
      <text:p text:style-name="P125"/>
      <text:p text:style-name="P126"><text:span text:style-name="T127">3</text:span><text:span text:style-name="T128">. Mokesčių mokėtojas, norintis gauti pažymą, turi pateikti prašymą (pavyzdinė prašymo forma FR0319), kuriame turi nurodyti:</text:span></text:p>
      <text:p text:style-name="P129"><text:span text:style-name="T130">3.1</text:span><text:span text:style-name="T131">. institucijos, kuriai bus teikiama pažyma (pažymos gavėjo), pavadinimą, identifikacinį numerį;</text:span></text:p>
      <text:p text:style-name="P132"><text:span text:style-name="T133">3.2</text:span><text:span text:style-name="T134">. norimą gauti pažymos egzempliorių skaičių;</text:span></text:p>
      <text:p text:style-name="P135"><text:span text:style-name="T136">3.3</text:span><text:span text:style-name="T137">. kokiu tikslu reikalinga pažyma (pvz., licencijai ar leidimui gauti, dalyvauti viešojo pirkimo proce</text:span><text:span text:style-name="T138">dūroje ar pan.);</text:span></text:p>
      <text:p text:style-name="P139"><text:span text:style-name="T140">3.4</text:span><text:span text:style-name="T141">. vieną iš pažymos atsiėmimo būdų, nurodytų pavyzdinėje prašymo formoje FR0319.</text:span></text:p>
      <text:p text:style-name="P142"><text:span text:style-name="T143">4</text:span><text:span text:style-name="T144">. Prašymą mokesčių mokėtojas gali pateikti:</text:span></text:p>
      <text:p text:style-name="P145"><text:span text:style-name="T146">4.1</text:span><text:span text:style-name="T147">. per VMI autorizuotų elektroninių paslaugų sritį Mano VMI (toliau – Mano VMI);</text:span></text:p>
      <text:p text:style-name="P148"><text:span text:style-name="T149">4.2</text:span><text:span text:style-name="T150">.<text:s/></text:span><text:span text:style-name="T151">tiesiogiai, atvykęs į AVMI, laikydamasis</text:span><text:span text:style-name="T152"><text:s/>Asmenų prašymų nagrinėjimo taisyklėse nustatytų reikalavimų</text:span><text:span text:style-name="T153">;</text:span></text:p>
      <text:p text:style-name="P154"><text:span text:style-name="T155">4.3</text:span><text:span text:style-name="T156">. paštu tai AVMI, kurios teritorijoje yra prašymą teikiančio asmens nuolatinė gyvenamoji vieta ar buveinė, laikantis</text:span><text:span text:style-name="T157"><text:s/>Asmenų prašymų nagrinėjimo tai</text:span><text:span text:style-name="T158">syklėse nustatytų reikalavimų</text:span><text:span text:style-name="T159">;<text:s/></text:span></text:p>
      <text:p text:style-name="P160"><text:span text:style-name="T161">4.4</text:span><text:span text:style-name="T162">. nacionalinės elektroninių pranešimų ir elektroninių dokumentų pristatymo fiziniams ir juridiniams asmenims, naudojant pašto tinklą, informacinės sistemos būdu (pasinaudojant Elektroninių valdžios vartų teikiama pasl</text:span><text:span text:style-name="T163">auga (www.epaslaugos.lt)).</text:span></text:p>
      <text:p text:style-name="P164"><text:span text:style-name="T165">5</text:span><text:span text:style-name="T166">. Institucija reikalingus pažymos duomenis apie mokesčių mokėtoją (-us) gali gauti, sudariusi duomenų teikimo sutartį (toliau – sutartis) su Valstybine mokesčių inspekcija prie Lietuvos Respublikos finansų ministerijos (to</text:span><text:span text:style-name="T167">liau – VMI prie FM). Sudarius sutartį ir užregistravus instituciją kaip elektroninių paslaugų gavėją, ji gali sudarytoje sutartyje nustatyta tvarka pateikti prašymo duomenis ir gauti pažymos duomenis.</text:span></text:p>
      <text:p text:style-name="P168"><text:span text:style-name="T169">6</text:span><text:span text:style-name="T170">. Jeigu institucija, kuri pagal Lietuvos Respublik</text:span><text:span text:style-name="T171">os teisės aktus turi teisę gauti informaciją apie mokesčių mokėtojus ir nėra sudariusi bei neketina sudaryti sutarties, reglamentuotos šių Taisyklių 5 punkte, nori gauti pažymą apie mokesčių mokėtoją (-us), ji turi pateikti prašymą (pavyzdinė prašymo forma</text:span><text:span text:style-name="T172"><text:s/>FR0319I), kuriame turi nurodyti:</text:span></text:p>
      <text:p text:style-name="P173"><text:span text:style-name="T174">6.1</text:span><text:span text:style-name="T175">. mokesčių mokėtojo pavadinimą arba vardą, pavardę, identifikacinį numerį;</text:span></text:p>
      <text:p text:style-name="P176"><text:span text:style-name="T177">6.2</text:span><text:span text:style-name="T178">. teisinį duomenų gavimo pagrindą ir kokiu tikslu reikalinga pažyma (pvz., licencijai ar leidimui išduoti, paramai suteikti ar pan.);</text:span></text:p>
      <text:p text:style-name="P179"><text:span text:style-name="T180">6.3</text:span><text:span text:style-name="T181">. vieną iš pažymos atsiėmimo būdų, nurodytų pavyzdinėje prašymo formoje FR0319I.</text:span></text:p>
      <text:p text:style-name="P182"><text:span text:style-name="T183">7</text:span><text:span text:style-name="T184">. Institucija prašymą (pavyzdinė prašymo forma FR0319I) gali pateikti šių Taisyklių 4 punkte nurodytais būdais.</text:span></text:p>
      <text:p text:style-name="P185"/>
      <text:p text:style-name="P186"><text:span text:style-name="T187">III</text:span><text:span text:style-name="T188">.<text:s/></text:span><text:span text:style-name="T189">PAŽYMŲ PARENGIMAS</text:span></text:p>
      <text:p text:style-name="P190"/>
      <text:p text:style-name="P191"><text:span text:style-name="T192">8</text:span><text:span text:style-name="T193">. Mokesčių<text:s/></text:span><text:span text:style-name="T194">administratorius</text:span><text:span text:style-name="T195">,<text:s/></text:span><text:span text:style-name="T196">vadovaudamasis Skolingumo taisyklių nuostatomis, nustato, ar mokesčių mokėtojas skolingas, ir:</text:span></text:p>
      <text:p text:style-name="P197"><text:span text:style-name="T198">8.1</text:span><text:span text:style-name="T199">. jeigu mokesčių mokėtojas laiku pateikė mokesčių deklaracijas, nėra skolingas valstybės ir/ar savivaldybių biudžetams, pinigų fondams, už</text:span><text:span text:style-name="T200">pildo FR0320 formą;<text:s/></text:span></text:p>
      <text:p text:style-name="P201"><text:span text:style-name="T202">8.2</text:span><text:span text:style-name="T203">. jeigu mokesčių mokėtojas laiku nepateikė mokesčių deklaracijų ir/arba turi mokestinę nepriemoką, per Mano VMI ir/arba telefonu praneša mokesčių mokėtojui apie prievolę pateikti mokesčių deklaracijas ir/ar sumokėti mokestinę ne</text:span><text:span text:style-name="T204">priemoką;<text:s/></text:span></text:p>
      <text:p text:style-name="P205"><text:span text:style-name="T206">8.3</text:span><text:span text:style-name="T207">. jeigu šių Taisyklių 8.2 punkte nurodytu atveju su mokesčių mokėtoju susisiekti nepavyko arba jis pranešė, kad negali sumokėti mokestinės nepriemokos, užpildo FR0321 formą ir teisės aktuose reglamentuotais atvejais FR0321 formos priedą;</text:span></text:p>
      <text:p text:style-name="P208"><text:span text:style-name="T209">8.4</text:span><text:span text:style-name="T210">. jeigu mokesčių mokėtojas iki pažymos išdavimo dienos pateikia reikiamas mokesčių deklaracijas ir sumoka mokestinę nepriemoką, užpildo FR0320 formą.</text:span></text:p>
      <text:p text:style-name="P211"><text:span text:style-name="T212">9</text:span><text:span text:style-name="T213">. Pažymos parengiamos:</text:span></text:p>
      <text:p text:style-name="P214"><text:span text:style-name="T215">9.1</text:span><text:span text:style-name="T216">. ne vėliau kaip per 3 darbo dienas nuo prašymo gavimo dienos,<text:s/></text:span><text:span text:style-name="T217">jei mokesčių mokėtojas neskolingas valstybės ir/ar savivaldybių biudžetams, pinigų fondams;</text:span></text:p>
      <text:p text:style-name="P218"><text:span text:style-name="T219">9.2</text:span><text:span text:style-name="T220">. ne vėliau kaip per 9 darbo dienas nuo prašymo gavimo dienos, jeigu mokesčių mokėtojas skolingas valstybės ir/ar savivaldybių biudžetams, pinigų fondams ir/</text:span><text:span text:style-name="T221">arba nepateikė<text:s/></text:span><text:span text:style-name="T222">einamųjų ir penkerių praėjusių kalendorinių metų mokesčių deklaracijų.<text:s/></text:span></text:p>
      <text:p text:style-name="P223"><text:span text:style-name="T224">10</text:span><text:span text:style-name="T225">. Prašymą pateikę mokesčių mokėtojai arba institucijos susipažinti su informacija apie pažymos parengimą gali, prisijungę prie Mano VMI. Pažyma mokesčių mokėtoju</text:span><text:span text:style-name="T226">i arba institucijai įteikiama prašyme nurodytu būdu (išskyrus Taisyklių 5 punkte nurodytą atvejį).</text:span></text:p>
      <text:p text:style-name="P227"><text:span text:style-name="T228">11</text:span><text:span text:style-name="T229">. Parengtą FR0320 formos ar FR0321 formos pažymą turi pasirašyti AVMI viršininkas arba jo įgaliotas asmuo (išskyrus Taisyklių 5 punkte nurodytą atvejį).<text:s/></text:span></text:p>
      <text:p text:style-name="P230"/>
      <text:p text:style-name="P231"/>
      <text:p text:style-name="P232"><text:span text:style-name="T233">IV</text:span><text:span text:style-name="T234">.<text:s/></text:span><text:span text:style-name="T235">PAŽYMŲ IŠDAVIMAS</text:span></text:p>
      <text:p text:style-name="P236"/>
      <text:p text:style-name="P237"><text:span text:style-name="T238">12</text:span><text:span text:style-name="T239">. Jeigu pažyma įteikiama tiesiogiai į AVMI atvykusiam mokesčių mokėtojui arba jo įgaliotam asmeniui, tai įgaliotas asmuo turi pateikti asmens dokumentą ir atitinkamą įgaliojimą patvirtinantį dokumentą.<text:s/></text:span></text:p>
      <text:p text:style-name="P240"><text:span text:style-name="T241">13</text:span><text:span text:style-name="T242">. Elektroninių paslaugų gavėjams pažymų duomeny</text:span><text:span text:style-name="T243">s teikiami Taisyklių 5 punkte nustatyta tvarka.<text:s/></text:span></text:p>
      <text:p text:style-name="P244"><text:span text:style-name="T245">_____________________________________</text:span></text:p>
      <text:p text:style-name="P246"/>
      <text:soft-page-break/>
      <text:p text:style-name="P247">FR0319 forma patvirtinta</text:p>
      <text:p text:style-name="P248">Valstybinės mokesčių inspekcijos</text:p>
      <text:p text:style-name="P249">prie Lietuvos Respublikos finansų ministerijos</text:p>
      <text:p text:style-name="P250">viršininko 2003 m. lapkričio 18 d.<text:s/></text:p>
      <text:p text:style-name="P251">įsakymu Nr. V-298</text:p>
      <text:p text:style-name="P252">(Valstybinės mokesčių inspekcijos<text:s/></text:p>
      <text:p text:style-name="P253">prie Lietuvos Respublikos finansų ministerijos viršininko 2014 m. sausio 22 d.<text:s/></text:p>
      <text:p text:style-name="P254">įsakymo Nr. VA-2 redakcija)</text:p>
      <text:p text:style-name="P255"/>
      <text:p text:style-name="P256">(Prašymo formos pavyzdys)</text:p>
      <text:p text:style-name="P257">_____________________________________________________________________________</text:p>
      <text:p text:style-name="P258">(mokesčių mokėtojo pavadinimas arba vardas, pavardė, identifikacinis numeris, adresas, elektroninio pašto adresas)</text:p>
      <text:p text:style-name="P259"/>
      <text:p text:style-name="P260">Valstybinei mokesčių inspekcijai</text:p>
      <text:p text:style-name="P261"/>
      <text:p text:style-name="P262">PRAŠYMAS</text:p>
      <text:p text:style-name="P263">IŠDUOTI ATSISKAITYMO SU VALSTYBĖS IR/AR SAVIVALDYBIŲ BIUDŽETAIS, PINIGŲ FONDAIS PAŽYMĄ</text:p>
      <text:p text:style-name="P264"/>
      <text:p text:style-name="P265">__________ <text:s/></text:p>
      <text:p text:style-name="P266">(data) <text:s text:c="24"/></text:p>
      <text:p text:style-name="P267"/>
      <text:p text:style-name="P268">Prašau išduoti atsiskaitymo su valstybės ir/ar savivaldybių biudžetais, pinigų fondais pažymą. Pažymos gavėjas (-ai):</text:p>
      <text:p text:style-name="P269">______________________________________________________________________________</text:p>
      <text:p text:style-name="P270">(institucijos<text:s/>pavadinimas, identifikacinis numeris)</text:p>
      <text:p text:style-name="P271"/>
      <text:p text:style-name="P272">________________________________________________(nurodyti egzempliorių skaičių............);</text:p>
      <text:p text:style-name="P273"/>
      <text:p text:style-name="P274">_______________________________________________________________________________</text:p>
      <text:p text:style-name="P275">(institucijos pavadinimas, identifikacinis<text:s/>numeris)</text:p>
      <text:p text:style-name="P276"/>
      <text:p text:style-name="P277">________________________________________________(nurodyti egzempliorių skaičių............);</text:p>
      <text:p text:style-name="P278"/>
      <text:p text:style-name="P279">_______________________________________________________________________________</text:p>
      <text:p text:style-name="P280">(institucijos pavadinimas, identifikacinis numeris)</text:p>
      <text:p text:style-name="P281"/>
      <text:p text:style-name="P282">________________________________________________(nurodyti egzempliorių skaičių............).</text:p>
      <text:p text:style-name="P283"/>
      <text:p text:style-name="P284"/>
      <text:p text:style-name="P285">Tikslas___________________________________________________________________.</text:p>
      <text:p text:style-name="P286">(pažymos pateikimo tikslas)</text:p>
      <text:p text:style-name="P287"/>
      <text:p text:style-name="P288">Atsiskaitymo su valstybės ir/ar savivaldybių biudžetais, pinigų fondais<text:s/>pažymą prašau: (reikalingą pažymėti varnele (V) ir įrašyti atitinkamus duomenis):</text:p>
      <text:p text:style-name="P289"><text:span text:style-name="T290">□</text:span><text:span text:style-name="T291"><text:s/>pateikti per e. VMI autorizuotų elektroninių paslaugų sritį Mano VMI.<text:s/></text:span></text:p>
      <text:p text:style-name="P292"><text:span text:style-name="T293">□<text:s/></text:span><text:span text:style-name="T294">atsiųsti paštu.</text:span></text:p>
      <text:p text:style-name="P295"><text:span text:style-name="T296">□</text:span><text:span text:style-name="T297"><text:s/>pateikti<text:s/></text:span><text:span text:style-name="T298">tiesiogiai<text:s/></text:span><text:span text:style-name="T299">___________________________apskrities valstybinės mokesčių in</text:span><text:span text:style-name="T300">spekcijos _____________________________________________ padalinyje.</text:span></text:p>
      <text:p text:style-name="P301"/>
      <text:p text:style-name="P302"/>
      <text:p text:style-name="P303"><text:span text:style-name="T304">____________________________________________</text:span><text:span text:style-name="T305"><text:tab/>____________________________</text:span><text:span text:style-name="T306"><text:tab/><text:s text:c="30"/></text:span><text:span text:style-name="T307">(mokesčių mokėtojo (atstovo) vardas, pavardė) <text:s text:c="57"/>(parašas)</text:span></text:p>
      <text:p text:style-name="P308"><text:span text:style-name="T309">Forma.</text:span><text:span text:style-name="T310"><text:s/>Neteko galios nuo 2018-01-01</text:span></text:p>
      <text:p text:style-name="P311">Formos naikinimas:</text:p>
      <text:p text:style-name="P312"><text:span text:style-name="T313">Nr.<text:s/></text:span><text:a xlink:href="https://www.e-tar.lt/portal/legalAct.html?documentId=eb069f30e4b611e7acd7ea182930b17f" office:target-frame-name="_top" xlink:show="replace"><text:span text:style-name="T314">VA-115</text:span></text:a><text:span text:style-name="T315">, 2017-12-19, paskelbta TAR 2017-12-19, i. k. 2017-20418</text:span></text:p>
      <text:p text:style-name="Normal"/>
      <text:p text:style-name="P316"/>
      <text:soft-page-break/>
      <text:p text:style-name="P317">FR0320 forma, patvirtinta</text:p>
      <text:p text:style-name="P318">Valstybinės mokesčių inspekcijos<text:s/></text:p>
      <text:p text:style-name="P319">prie Lietuvos Respublikos finansų ministerijos</text:p>
      <text:p text:style-name="P320">viršininko 2003 m. lapkričio 18 d.<text:s/></text:p>
      <text:p text:style-name="P321">įsakymu Nr.V-298</text:p>
      <text:p text:style-name="P322">(Valstybinės mokesčių <text:s/>inspekcojos<text:s/></text:p>
      <text:p text:style-name="P323">prie Lietuvos Respublikos finansų ministerijos</text:p>
      <text:p text:style-name="P324">viršininko 2014 m. sausio 22 d. <text:s text:c="24"/></text:p>
      <text:p text:style-name="P325">įsakymo Nr.VA-2 <text:s/>redakcija) <text:s text:c="32"/></text:p>
      <text:p text:style-name="P326"/>
      <text:p text:style-name="P327"><text:span text:style-name="T328"><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329"/>
      <text:p text:style-name="P330">(Pažymos formos pavyzdys)</text:p>
      <text:p text:style-name="P331"/>
      <text:p text:style-name="P332">_________________________________________________________________________________________</text:p>
      <text:p text:style-name="P333">(apskrities valstybinės mokesčių inspekcijos pavadinimas ir rekvizitai)</text:p>
      <text:p text:style-name="P334"/>
      <text:p text:style-name="P335">___________________________________________________</text:p>
      <text:p text:style-name="P336">(pažymą užsakęs asmuo – mokesčių mokėtojas arba institucija) <text:s text:c="94"/></text:p>
      <text:p text:style-name="P337"/>
      <text:p text:style-name="P338"><text:span text:style-name="T339">ATSISKAITYMO SU VALSTYBĖS IR/AR SAVIVALDYBIŲ BIUDŽETAIS, PINIGŲ FONDAIS<text:s/></text:span><text:span text:style-name="T340">PAŽYMA</text:span></text:p>
      <text:p text:style-name="Normal"/>
      <text:p text:style-name="P341">________________________ <text:s text:c="2"/>Nr. <text:s text:c="2"/>___________</text:p>
      <text:p text:style-name="P342">(data) <text:s text:c="40"/>(registracijos numeris)</text:p>
      <text:p text:style-name="P343"/>
      <text:p text:style-name="P344">_________________________</text:p>
      <text:p text:style-name="P345">(dokumento sudarymo vieta)</text:p>
      <text:p text:style-name="P346"/>
      <text:p text:style-name="P347">Vadovaudamiesi<text:s/><text:span text:style-name="T348">_______________________________________________________________________</text:span><text:span text:style-name="T349">,</text:span></text:p>
      <text:p text:style-name="P350">(nurodomas atitinkamas teisės aktas) <text:s text:c="7"/></text:p>
      <text:p text:style-name="P351">pažymime, kad pagal iki 20___m.___________ ___ d. pateiktas mokesčių deklaracijas, kitus mokesčių apskaičiavimo dokumentus ir mokesčių apskaitos duomenis _______________________</text:p>
      <text:p text:style-name="P352"><text:span text:style-name="T353">_________________________________________________</text:span><text:span text:style-name="T354">_______________________________________________ <text:s text:c="27"/></text:span><text:span text:style-name="T355">(mokesčių mokėtojo pavadinimas arba vardas, pavardė, identifikacinis numeris)</text:span><text:span text:style-name="T356"><text:s text:c="35"/></text:span></text:p>
      <text:p text:style-name="Normal"/>
      <text:p text:style-name="P357">20___m._________ <text:s/>___ d. atsiskaitė su valstybės ir/ar savivaldybių<text:s/>biudžetais, pinigų fondais.<text:s/></text:p>
      <text:p text:style-name="P358">________________________________________________________________________________<text:span text:style-name="T359"><text:s text:c="75"/></text:span><text:span text:style-name="T360">(papildoma informacija)</text:span><text:span text:style-name="T361"><text:s/></text:span></text:p>
      <text:p text:style-name="Normal">________________________________________________________________________________________________________________________________________________________________________________________________________________________________________________ <text:s text:c="61"/><text:s text:c="23"/></text:p>
      <text:p text:style-name="P362"/>
      <text:p text:style-name="Normal"/>
      <text:p text:style-name="P363"/>
      <text:p text:style-name="Normal">___________________________ <text:s text:c="8"/>______________ <text:s text:c="7"/>_____________________________</text:p>
      <text:p text:style-name="P364">(pareigų pavadinimas) <text:s text:c="39"/>(parašas) <text:s text:c="38"/>(vardas ir pavardė)</text:p>
      <text:p text:style-name="P365"/>
      <text:p text:style-name="P366">(A.V.)</text:p>
      <text:p text:style-name="P367"/>
      <text:soft-page-break/>
      <text:p text:style-name="P368">FR0321forma, patvirtinta <text:s/></text:p>
      <text:p text:style-name="P369">Valstybinės mokesčių inspekcijos<text:s/></text:p>
      <text:p text:style-name="P370">prie Lietuvos Respublikos finansų ministerijos<text:s/></text:p>
      <text:p text:style-name="P371">viršininko 2003 m. lapkričio 18 d.<text:s/></text:p>
      <text:p text:style-name="P372">įsakymu Nr. V-298<text:s/></text:p>
      <text:p text:style-name="P373">(Valstybinės mokesčių inspekcijos<text:s/></text:p>
      <text:p text:style-name="P374">prie Lietuvos Respublikos finansų ministerijos<text:s/></text:p>
      <text:p text:style-name="P375">viršininko 2014 m. sausio 22 d. <text:s text:c="25"/></text:p>
      <text:p text:style-name="P376">įsakymo Nr. VA-2 redakcija) <text:s text:c="2"/></text:p>
      <text:p text:style-name="Normal"/>
      <text:p text:style-name="Normal"/>
      <text:p text:style-name="P377"><text:span text:style-name="T378"><draw:frame draw:style-name="a2" draw:name="Picture 1" text:anchor-type="as-char" svg:x="0in" svg:y="0in" svg:width="0.59167in" svg:height="0.60833in" style:rel-width="scale" style:rel-height="scale"><draw:image xlink:href="media/image1.png" xlink:type="simple" xlink:show="embed" xlink:actuate="onLoad"/><svg:title/><svg:desc/></draw:frame></text:span></text:p>
      <text:p text:style-name="P379"><text:line-break/></text:p>
      <text:p text:style-name="P380">(Pažymos formos pavyzdys)</text:p>
      <text:p text:style-name="P381"/>
      <text:p text:style-name="P382">_______________________________________________________________________________</text:p>
      <text:p text:style-name="P383"/>
      <text:p text:style-name="P384">(apskrities valstybinės mokesčių inspekcijos pavadinimas ir rekvizitai)<text:s/></text:p>
      <text:p text:style-name="P385"/>
      <text:p text:style-name="P386">___________________________________________________</text:p>
      <text:p text:style-name="P387">(pažymą užsakęs asmuo – mokesčių mokėtojas arba institucija) <text:s text:c="69"/><text:s text:c="25"/></text:p>
      <text:p text:style-name="P388"/>
      <text:p text:style-name="P389"/>
      <text:p text:style-name="P390">NEPAKANKAMO ATSISKAITYMO SU VALSTYBĖS IR/AR SAVIVALDYBIŲ BIUDŽETAIS, PINIGŲ FONDAIS PAŽYMA</text:p>
      <text:p text:style-name="P391"/>
      <text:p text:style-name="P392">________________________ <text:s text:c="2"/>Nr. <text:s text:c="2"/>___________</text:p>
      <text:p text:style-name="P393">(data) <text:s text:c="40"/>(registracijos numeris)</text:p>
      <text:p text:style-name="P394">_________________________</text:p>
      <text:p text:style-name="P395">(dokumento sudarymo vieta)</text:p>
      <text:p text:style-name="P396"/>
      <text:p text:style-name="P397"><text:span text:style-name="T398">Vadovaudamiesi<text:s/></text:span><text:span text:style-name="T399">_______________________________________________________________________,</text:span></text:p>
      <text:p text:style-name="P400">(nurodomas atitinkamas teisės aktas)</text:p>
      <text:p text:style-name="P401"/>
      <text:p text:style-name="P402">pažymime, kad pagal iki 20__m.______________ __d. pateiktas mokesčių deklaracijas, kitus mokesčių apskaičiavimo dokumentus ir mokesčių apskaitos duomenis _______________________</text:p>
      <text:p text:style-name="P403"/>
      <text:p text:style-name="P404">________________________________________________________________________________</text:p>
      <text:p text:style-name="P405">(mokesčių mokėtojo pavadinimas arba vardas, pavardė, identifikacinis<text:s/>numeris (kodas))</text:p>
      <text:p text:style-name="P406"/>
      <text:p text:style-name="P407">20___ m. _____________ __ d. turi __________________Lt mokestinę nepriemoką. <text:s/></text:p>
      <text:p text:style-name="P408"/>
      <text:p text:style-name="P409">Kita pažymos išdavimo tvarką nustatančiame Lietuvos Respublikos teisės akte nurodyta pateikti informacija:</text:p>
      <text:p text:style-name="P4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411"/>
      <text:p text:style-name="P412">_________________________________ <text:s text:c="7"/>__________________________ <text:s text:c="7"/>____________________________</text:p>
      <text:soft-page-break/>
      <text:p text:style-name="P413">(pareigų pavadinimas) <text:s text:c="43"/>(parašas) <text:s text:c="59"/>(vardas, pavardė)</text:p>
      <text:p text:style-name="P414"/>
      <text:p text:style-name="P415"><text:span text:style-name="T416">(A.V.)<text:s/></text:span></text:p>
      <text:p text:style-name="P417"/>
      <text:soft-page-break/>
      <text:p text:style-name="P418">Nepakankamo atsiskaitymo su valstybės ir/ar savivaldybių biudžetais, pinigų fondais pažymos FR0321 formos<text:s/></text:p>
      <text:p text:style-name="P423">Priedas</text:p>
      <text:p text:style-name="P424"><text:span text:style-name="T425">(Valstybinės mokesčių inspekcijos<text:s/></text:span><text:span text:style-name="T426">prie<text:s/></text:span></text:p>
      <text:p text:style-name="P427">Lietuvos Respublikos finansų ministerijos<text:s/></text:p>
      <text:p text:style-name="P428">viršininko 2014 m. sausio <text:s/>22 d.</text:p>
      <text:p text:style-name="P429">įsakymo Nr. VA-2 redakcija) <text:s text:c="2"/></text:p>
      <text:p text:style-name="P430"/>
      <text:p text:style-name="P431">(Nepakankamo atsiskaitymo su valstybės ir/ar savivaldybių biudžetais, pinigų fondais pažymos FR0321 formos priedo formos pavyzdys)</text:p>
      <text:p text:style-name="P432"/>
      <text:p text:style-name="P433">_____________________________________________________________________________________________</text:p>
      <text:p text:style-name="P434">(mokesčių mokėtojo pavadinimas arba vardas, pavardė, identifikacinis numeris)</text:p>
      <text:p text:style-name="P435"/>
      <text:p text:style-name="P436"><text:span text:style-name="T437">MOKESTINĖS NEPRIEMOKOS PASISKIRSTYMAS</text:span><text:span text:style-name="T438"><text:s/>PAGAL VALSTYBĖS IR/AR SAVIVALDYBIŲ BIUDŽETUS, PINIGŲ FONDUS, MOKESČIUS IR ĮMOKAS</text:span><text:span text:style-name="T439"><text: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4">
            <text:p text:style-name="P456">Eil. Nr.</text:p>
            <text:p text:style-name="P457"/>
          </table:table-cell>
          <table:table-cell table:style-name="TableCell458" table:number-rows-spanned="4">
            <text:p text:style-name="P459">Mokestis</text:p>
          </table:table-cell>
          <table:table-cell table:style-name="TableCell460" table:number-rows-spanned="4">
            <text:p text:style-name="P461">Deklaruotų mokesčių</text:p>
            <text:p text:style-name="P462">nepriemokos suma<text:s/></text:p>
          </table:table-cell>
          <table:table-cell table:style-name="TableCell463" table:number-rows-spanned="4">
            <text:p text:style-name="P464">Deklaruotų mokesčių delspinigių suma</text:p>
          </table:table-cell>
          <table:table-cell table:style-name="TableCell465" table:number-columns-spanned="3" table:number-rows-spanned="2">
            <text:p text:style-name="P466">Mokestinė nepriemoka pagal patikrinimo aktą</text:p>
          </table:table-cell>
          <table:covered-table-cell/>
          <table:covered-table-cell/>
          <table:table-cell table:style-name="TableCell467" table:number-rows-spanned="4">
            <text:p text:style-name="P468">Bendra mokestinė nepriemoka</text:p>
          </table:table-cell>
          <table:table-cell table:style-name="TableCell469" table:number-columns-spanned="4" table:number-rows-spanned="2">
            <text:p text:style-name="P470">Bendra mokestinė nepriemoka</text:p>
          </table:table-cell>
          <table:covered-table-cell/>
          <table:covered-table-cell/>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able:covered-table-cell/>
          <table:covered-table-cell>
            <text:p text:style-name="P477"/>
          </table:covered-table-cell>
          <table:covered-table-cell>
            <text:p text:style-name="P478"/>
          </table:covered-table-cell>
          <table:covered-table-cell/>
          <table:covered-table-cell/>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able:number-rows-spanned="2">
            <text:p text:style-name="P485">Mokesčių</text:p>
            <text:p text:style-name="P486">suma</text:p>
          </table:table-cell>
          <table:table-cell table:style-name="TableCell487" table:number-rows-spanned="2">
            <text:p text:style-name="P488">Baudų</text:p>
            <text:p text:style-name="P489">suma</text:p>
          </table:table-cell>
          <table:table-cell table:style-name="TableCell490" table:number-rows-spanned="2">
            <text:p text:style-name="P491">Delspinigių suma</text:p>
          </table:table-cell>
          <table:covered-table-cell>
            <text:p text:style-name="P492"/>
          </table:covered-table-cell>
          <table:table-cell table:style-name="TableCell493" table:number-columns-spanned="2">
            <text:p text:style-name="P494">Valstybės biudžetui</text:p>
          </table:table-cell>
          <table:covered-table-cell/>
          <table:table-cell table:style-name="TableCell495" table:number-rows-spanned="2">
            <text:p text:style-name="P496">Savivaldybių biudžetams</text:p>
            <text:p text:style-name="P497"/>
          </table:table-cell>
          <table:table-cell table:style-name="TableCell498" table:number-rows-spanned="2">
            <text:p text:style-name="P499">Valstybės pinigų fondams</text:p>
            <text:p text:style-name="P500"/>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iš viso</text:p>
          </table:table-cell>
          <table:table-cell table:style-name="TableCell512">
            <text:p text:style-name="P513">iš jų gyventojų pajamų mokesčio dalis, tenkanti iždui</text:p>
          </table:table-cell>
          <table:covered-table-cell>
            <text:p text:style-name="P514"/>
          </table:covered-table-cell>
          <table:covered-table-cell>
            <text:p text:style-name="P515"/>
          </table:covered-table-cell>
        </table:table-row>
        <table:table-row table:style-name="TableRow516">
          <table:table-cell table:style-name="TableCell517">
            <text:p text:style-name="P518">1</text:p>
          </table:table-cell>
          <table:table-cell table:style-name="TableCell519">
            <text:p text:style-name="P520">2</text:p>
          </table:table-cell>
          <table:table-cell table:style-name="TableCell521">
            <text:p text:style-name="P522">3</text:p>
          </table:table-cell>
          <table:table-cell table:style-name="TableCell523">
            <text:p text:style-name="P524">4</text:p>
          </table:table-cell>
          <table:table-cell table:style-name="TableCell525">
            <text:p text:style-name="P526">5</text:p>
          </table:table-cell>
          <table:table-cell table:style-name="TableCell527">
            <text:p text:style-name="P528">6</text:p>
          </table:table-cell>
          <table:table-cell table:style-name="TableCell529">
            <text:p text:style-name="P530">7</text:p>
          </table:table-cell>
          <table:table-cell table:style-name="TableCell531">
            <text:p text:style-name="P532">8</text:p>
            <text:p text:style-name="P533">(3+4+5+6+7)</text:p>
          </table:table-cell>
          <table:table-cell table:style-name="TableCell534">
            <text:p text:style-name="P535">9</text:p>
          </table:table-cell>
          <table:table-cell table:style-name="TableCell536">
            <text:p text:style-name="P537">10</text:p>
          </table:table-cell>
          <table:table-cell table:style-name="TableCell538">
            <text:p text:style-name="P539">11</text:p>
          </table:table-cell>
          <table:table-cell table:style-name="TableCell540">
            <text:p text:style-name="P541"><text:span text:style-name="T542">12</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Normal"/>
      <text:p text:style-name="P668"><text:span text:style-name="T669">______________________________________________</text:span></text:p>
      <text:p text:style-name="P670"/>
      <text:p text:style-name="P671"/>
      <text:p text:style-name="P672"><text:span text:style-name="T673">Pakeitimai:</text:span></text:p>
      <text:p text:style-name="P674"/>
      <text:p text:style-name="P675"><text:span text:style-name="T676">1.</text:span></text:p>
      <text:p text:style-name="P677"><text:span text:style-name="T678">Valstybinė mokesčių inspekcija prie Lietuvos Respublikos finansų ministerijos, Įsakymas</text:span></text:p>
      <text:p text:style-name="P679"><text:span text:style-name="T680">Nr.<text:s/></text:span><text:a xlink:href="https://www.e-tar.lt/portal/legalAct.html?documentId=eb069f30e4b611e7acd7ea182930b17f" office:target-frame-name="_top" xlink:show="replace"><text:span text:style-name="T681">VA-115</text:span></text:a><text:span text:style-name="T682">, 2017-12-19, paskelbta TAR 2017-12-19, i. k</text:span><text:span text:style-name="T683">. 2017-20418</text:span></text:p>
      <text:p text:style-name="P684"><text:span text:style-name="T685">Dėl Valstybinės mokesčių inspekcijos prie Lietuvos Respublikos finansų ministerijos viršininko 2014 m. sausio 22 d. įsakymo Nr. VA-2 „Dėl Valstybinės mokesčių inspekcijos prie Lietuvos Respublikos finansų ministerijos viršininko 2003 m. lapkri</text:span><text:span text:style-name="T686">čio 18 d. įsakymo Nr. V-298 „Dėl Atsiskaitymo su valstybės ir / ar savivaldybių biudžetais, pinigų fondais pažymų išdavimo taisyklių ir FR0319, FR0320 ir FR0321 formų patvirtinimo“ pakeitimo ir FR0319I formos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size-complex="12pt"/>
    </style:style>
    <style:page-layout style:name="PL1">
      <style:page-layout-properties fo:page-width="11.6944in" fo:page-height="8.2687in" style:print-orientation="landscape" fo:margin-top="0.3937in" fo:margin-left="1.1812in" fo:margin-bottom="1.1812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20"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size-complex="12p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22"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9"/>
      </style:header>
      <style:footer>
        <text:p text:style-name="P420"/>
      </style:footer>
    </style:master-page>
    <style:master-page style:next-style-name="MP1" style:name="MPF1" style:page-layout-name="PL1">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adlibuser</dc:creator>
    <meta:creation-date>2017-12-20T11:32:00Z</meta:creation-date>
    <dc:date>2017-12-20T11:32:00Z</dc:date>
    <meta:print-date>2013-12-06T09:10:00Z</meta:print-date>
    <meta:template xlink:href="Normal.dotm" xlink:type="simple"/>
    <meta:editing-cycles>2</meta:editing-cycles>
    <meta:editing-duration>PT0S</meta:editing-duration>
    <meta:document-statistic meta:page-count="11" meta:paragraph-count="131" meta:word-count="2297" meta:character-count="18362" meta:row-count="385" meta:non-whitespace-character-count="16196"/>
  </office:meta>
</office:document-meta>
</file>