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zh" style:country-asian="CN"/>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font-weight="bold" style:font-weight-asian="bold" style:font-size-complex="12pt" style:language-asian="zh" style:country-asian="CN"/>
    </style:style>
    <style:style style:name="P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30" style:parent-style-name="Normal" style:family="paragraph">
      <style:paragraph-properties fo:text-align="justify" style:vertical-align="baseline" fo:line-height="115%" fo:text-indent="0.3937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text:number-lines="false" fo:line-height="150%"/>
      <style:text-properties fo:hyphenate="false"/>
    </style:style>
    <style:style style:name="P55" style:parent-style-name="Normal" style:family="paragraph">
      <style:paragraph-properties text:number-lines="false" fo:line-height="150%"/>
      <style:text-properties style:language-asian="lt" style:country-asian="LT" fo:hyphenate="false"/>
    </style:style>
    <style:style style:name="P56" style:parent-style-name="Normal" style:family="paragraph">
      <style:paragraph-properties text:number-lines="false" fo:line-height="150%"/>
      <style:text-properties style:language-asian="lt" style:country-asian="LT" fo:hyphenate="false"/>
    </style:style>
    <style:style style:name="P57"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TableColumn59" style:family="table-column">
      <style:table-column-properties style:column-width="3.5437in" style:use-optimal-column-width="false"/>
    </style:style>
    <style:style style:name="TableColumn60" style:family="table-column">
      <style:table-column-properties style:column-width="3.052in" style:use-optimal-column-width="false"/>
    </style:style>
    <style:style style:name="Table58" style:family="table">
      <style:table-properties style:width="6.5958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4"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fo:line-height="150%">
        <style:tab-stops>
          <style:tab-stop style:type="left" style:position="0.7875in"/>
        </style:tab-stops>
      </style:paragraph-properties>
    </style:style>
    <style:style style:name="T67" style:parent-style-name="DefaultParagraphFont" style:family="text">
      <style:text-properties style:letter-kerning="true"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7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fo:line-height="150%">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fo:line-height="150%"/>
      <style:text-properties style:font-size-complex="12pt" style:language-asian="lt" style:country-asian="LT"/>
    </style:style>
    <style:style style:name="P84" style:parent-style-name="Normal" style:family="paragraph">
      <style:paragraph-properties fo:widows="0" fo:orphans="0" fo:line-height="150%"/>
      <style:text-properties style:font-size-complex="12pt" style:language-asian="lt" style:country-asian="LT"/>
    </style:style>
    <style:style style:name="P85" style:parent-style-name="Normal" style:family="paragraph">
      <style:paragraph-properties fo:widows="0" fo:orphans="0" fo:line-height="150%"/>
      <style:text-properties style:font-size-complex="12pt" style:language-asian="lt" style:country-asian="LT"/>
    </style:style>
    <style:style style:name="P86"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line-height="150%">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line-height="150%"/>
      <style:text-properties style:font-size-complex="12pt" style:language-asian="lt" style:country-asian="LT"/>
    </style:style>
    <style:style style:name="P96" style:parent-style-name="Normal" style:family="paragraph">
      <style:paragraph-properties fo:line-height="15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line-height="150%"/>
      <style:text-properties style:font-size-complex="12pt" fo:background-color="#FFFF00" style:language-asian="lt" style:country-asian="LT"/>
    </style:style>
    <style:style style:name="P102" style:parent-style-name="Normal" style:family="paragraph">
      <style:paragraph-properties fo:line-height="150%"/>
      <style:text-properties style:font-size-complex="12pt" style:language-asian="lt" style:country-asian="LT"/>
    </style:style>
    <style:style style:name="P103"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line-height="150%"/>
      <style:text-properties style:font-size-complex="12pt" style:language-asian="lt" style:country-asian="LT"/>
    </style:style>
    <style:style style:name="P106" style:parent-style-name="Normal" style:family="paragraph">
      <style:paragraph-properties fo:line-height="150%">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line-height="150%"/>
      <style:text-properties style:font-size-complex="12pt" style:language-asian="lt" style:country-asian="LT"/>
    </style:style>
    <style:style style:name="P111" style:parent-style-name="Normal" style:family="paragraph">
      <style:paragraph-properties fo:line-height="150%"/>
      <style:text-properties style:font-size-complex="12pt" style:language-asian="lt" style:country-asian="LT"/>
    </style:style>
    <style:style style:name="P112" style:parent-style-name="Normal" style:family="paragraph">
      <style:paragraph-properties fo:line-height="150%"/>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widows="0" fo:orphans="0" fo:line-height="150%"/>
      <style:text-properties style:font-size-complex="12pt" style:language-asian="lt" style:country-asian="LT"/>
    </style:style>
    <style:style style:name="P115" style:parent-style-name="Normal" style:family="paragraph">
      <style:paragraph-properties fo:widows="0" fo:orphans="0" fo:line-height="150%"/>
      <style:text-properties style:font-size-complex="12pt" style:language-asian="lt" style:country-asian="LT"/>
    </style:style>
    <style:style style:name="P116" style:parent-style-name="Normal" style:family="paragraph">
      <style:paragraph-properties fo:widows="0" fo:orphans="0" fo:line-height="150%"/>
      <style:text-properties style:font-size-complex="12pt" style:language-asian="lt" style:country-asian="LT"/>
    </style:style>
    <style:style style:name="P117" style:parent-style-name="Normal" style:family="paragraph">
      <style:paragraph-properties fo:widows="0" fo:orphans="0" fo:line-height="150%"/>
      <style:text-properties style:font-size-complex="12pt" style:language-asian="lt" style:country-asian="LT"/>
    </style:style>
    <style:style style:name="TableRow118" style:family="table-row">
      <style:table-row-properties style:min-row-height="0.5256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line-height="150%"/>
      <style:text-properties style:font-size-complex="12pt" style:language-asian="lt" style:country-asian="LT"/>
    </style:style>
    <style:style style:name="P121" style:parent-style-name="Normal" style:family="paragraph">
      <style:paragraph-properties fo:line-height="150%"/>
      <style:text-properties style:font-size-complex="12pt" style:language-asian="lt" style:country-asian="LT"/>
    </style:style>
    <style:style style:name="P122" style:parent-style-name="Normal" style:family="paragraph">
      <style:paragraph-properties fo:line-height="150%"/>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widows="0" fo:orphans="0" fo:line-height="150%"/>
      <style:text-properties style:font-size-complex="12pt" style:language-asian="lt" style:country-asian="LT"/>
    </style:style>
    <style:style style:name="P125" style:parent-style-name="Normal" style:family="paragraph">
      <style:paragraph-properties fo:widows="0" fo:orphans="0"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fo:font-size="11.5pt" style:font-size-asian="11.5pt" style:font-size-complex="11.5pt" style:language-asian="lt" style:country-asian="LT"/>
    </style:style>
    <style:style style:name="P129" style:parent-style-name="Normal" style:family="paragraph">
      <style:paragraph-properties fo:text-align="justify" fo:margin-left="4.627in">
        <style:tab-stops/>
      </style:paragraph-properties>
    </style:style>
    <style:style style:name="P130"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text-properties style:font-size-complex="12pt" style:language-asian="lt" style:country-asian="LT"/>
    </style:style>
    <style:style style:name="P137" style:parent-style-name="Normal" style:family="paragraph">
      <style:paragraph-properties fo:margin-left="4.62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4.62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5" style:parent-style-name="Normal" style:family="paragraph">
      <style:paragraph-properties fo:text-align="end" fo:text-indent="0.2597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2597in"/>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2597in"/>
      <style:text-properties style:font-size-complex="12pt" style:language-asian="lt" style:country-asian="LT"/>
    </style:style>
    <style:style style:name="P15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name="Thorndale" style:font-name-asian="Andale Sans UI" style:font-name-complex="Tahoma" style:font-size-complex="12pt" style:language-complex="en" style:country-complex="US"/>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fo:letter-spacing="-0.0013in"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margin-left="0.5909in" fo:text-indent="0.043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Calibri" style:font-name-asian="Calibri" fo:font-size="11pt" style:font-size-asian="11pt"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7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7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75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7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331" style:parent-style-name="DefaultParagraphFont" style:family="text">
      <style:text-properties style:font-name-asian="Calibri" style:font-weight-complex="bold" style:font-size-complex="12pt" style:language-asian="lt" style:country-asian="LT"/>
    </style:style>
    <style:style style:name="T1332" style:parent-style-name="DefaultParagraphFont" style:family="text">
      <style:text-properties style:font-name-asian="Calibri"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P1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weight-complex="bold" style:text-position="super 66.6%" style:font-size-complex="12pt" style:language-asian="lt" style:country-asian="LT"/>
    </style:style>
    <style:style style:name="T1465" style:parent-style-name="DefaultParagraphFont" style:family="text">
      <style:text-properties style:font-name-asian="Calibri"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P1486"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zh" style:country-asian="CN"/>
    </style:style>
    <style:style style:name="T1501" style:parent-style-name="DefaultParagraphFont" style:family="text">
      <style:text-properties style:font-size-complex="12pt" style:language-asian="zh" style:country-asian="CN"/>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zh" style:country-asian="C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11" style:parent-style-name="DefaultParagraphFont" style:family="text">
      <style:text-properties style:font-name-asian="Calibri" style:font-weight-complex="bold" style:font-size-complex="12pt" style:language-asian="lt" style:country-asian="LT"/>
    </style:style>
    <style:style style:name="T1512" style:parent-style-name="DefaultParagraphFont" style:family="text">
      <style:text-properties style:font-name-asian="Calibri" style:font-weight-complex="bold" style:font-size-complex="12pt" style:language-asian="lt" style:country-asian="LT"/>
    </style:style>
    <style:style style:name="T1513" style:parent-style-name="DefaultParagraphFont" style:family="text">
      <style:text-properties style:font-name-asian="Calibri"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language-asian="zh" style:country-asian="CN"/>
    </style:style>
    <style:style style:name="T1547" style:parent-style-name="DefaultParagraphFont" style:family="text">
      <style:text-properties style:font-size-complex="12pt" style:language-asian="zh" style:country-asian="C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zh" style:country-asian="C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zh" style:country-asian="C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fo:background-color="#FFFFFF" style:language-asian="zh" style:country-asian="CN"/>
    </style:style>
    <style:style style:name="T1642" style:parent-style-name="DefaultParagraphFont" style:family="text">
      <style:text-properties style:font-size-complex="12pt" fo:background-color="#FFFFFF" style:language-asian="zh" style:country-asian="CN"/>
    </style:style>
    <style:style style:name="T1643" style:parent-style-name="DefaultParagraphFont" style:family="text">
      <style:text-properties style:font-size-complex="12pt" fo:background-color="#FFFFFF"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font-size-complex="12pt" fo:background-color="#FFFFFF" style:language-asian="zh" style:country-asian="CN"/>
    </style:style>
    <style:style style:name="T1646" style:parent-style-name="DefaultParagraphFont" style:family="text">
      <style:text-properties style:font-size-complex="12pt" style:language-asian="zh" style:country-asian="CN" style:language-complex="th" style:country-complex="TH"/>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59" style:parent-style-name="DefaultParagraphFont" style:family="text">
      <style:text-properties style:font-size-complex="12pt"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84" style:parent-style-name="DefaultParagraphFont" style:family="text">
      <style:text-properties style:font-name-asian="Calibri" style:font-weight-complex="bold" style:font-size-complex="12pt" style:language-asian="lt" style:country-asian="LT"/>
    </style:style>
    <style:style style:name="T1685" style:parent-style-name="DefaultParagraphFont" style:family="text">
      <style:text-properties style:font-name-asian="Calibri" style:font-weight-complex="bold" style:font-size-complex="12pt" style:language-asian="lt" style:country-asian="LT"/>
    </style:style>
    <style:style style:name="T1686" style:parent-style-name="DefaultParagraphFont" style:family="text">
      <style:text-properties style:font-name-asian="Calibri" style:font-weight-complex="bold" fo:color="#000000"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04" style:parent-style-name="DefaultParagraphFont" style:family="text">
      <style:text-properties style:font-size-complex="12pt" style:language-asian="zh" style:country-asian="CN"/>
    </style:style>
    <style:style style:name="T1705" style:parent-style-name="DefaultParagraphFont" style:family="text">
      <style:text-properties style:font-size-complex="12pt" style:language-asian="zh" style:country-asian="CN"/>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font-size-complex="12pt" style:language-asian="zh" style:country-asian="C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style:font-size-complex="12pt" style:language-asian="zh" style:country-asian="CN"/>
    </style:style>
    <style:style style:name="T1724" style:parent-style-name="DefaultParagraphFont" style:family="text">
      <style:text-properties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size-complex="12pt" style:language-asian="zh" style:country-asian="C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margin-left="0.5909in" fo:text-indent="0.043in">
        <style:tab-stops/>
      </style:paragraph-properties>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text-indent="0.418in"/>
      <style:text-properties style:font-size-complex="12pt" style:language-asian="lt" style:country-asian="LT"/>
    </style:style>
    <style:style style:name="P17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45" style:parent-style-name="DefaultParagraphFont" style:family="text">
      <style:text-properties style:font-name-asian="Calibri" style:font-weight-complex="bold" style:font-size-complex="12pt" style:language-asian="lt" style:country-asian="LT"/>
    </style:style>
    <style:style style:name="T1746" style:parent-style-name="DefaultParagraphFont" style:family="text">
      <style:text-properties style:font-name-asian="Calibri" style:font-weight-complex="bold" style:font-size-complex="12pt" style:language-asian="lt" style:country-asian="LT"/>
    </style:style>
    <style:style style:name="T1747" style:parent-style-name="DefaultParagraphFont" style:family="text">
      <style:text-properties style:font-name-asian="Calibri"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weight-complex="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text-indent="0.259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text-indent="0.418in"/>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center" fo:text-indent="0.418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Calibri" style:font-name-asian="Calibri" style:font-weight-complex="bold" fo:color="#000000" fo:font-size="11pt" style:font-size-asian="11pt" style:font-size-complex="12pt"/>
    </style:style>
    <style:style style:name="T1809" style:parent-style-name="DefaultParagraphFont" style:family="text">
      <style:text-properties style:font-name-asian="Calibri" style:font-weight-complex="bold"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center"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T1823" style:parent-style-name="DefaultParagraphFont" style:family="text">
      <style:text-properties fo:font-weight="bold" style:font-weight-asian="bold" style:font-weight-complex="bold" fo:text-transform="uppercase"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style:font-size-complex="12pt" style:language-asian="lt" style:country-asian="LT"/>
    </style:style>
    <style:style style:name="P1826" style:parent-style-name="Normal" style:family="paragraph">
      <style:paragraph-properties fo:text-align="justify" fo:text-indent="0.2597in"/>
      <style:text-properties style:font-size-complex="12pt" style:language-asian="lt" style:country-asian="LT"/>
    </style:style>
    <style:style style:name="P182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828" style:parent-style-name="DefaultParagraphFont" style:family="text">
      <style:text-properties style:font-name-asian="Calibri" style:font-weight-complex="bold" style:font-size-complex="12pt" style:language-asian="lt" style:country-asian="LT"/>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style:font-name-asian="Calibri" style:font-weight-complex="bold"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7">Suvestinė redakcija nuo 2024-11-20 iki 2024-11-28</text:span></text:p>
      <text:p text:style-name="P8"/>
      <text:p text:style-name="P9"><text:span text:style-name="T10">Įsakymas paskelbtas: TAR 2020-10-22, i. k. 2020-21942</text:span></text:p>
      <text:p text:style-name="P11"/>
      <text:p text:style-name="P12">Nauja redakcija nuo 2024-11-20:</text:p>
      <text:p text:style-name="Normal"><text:span text:style-name="T13">Nr.<text:s/></text:span><text:a xlink:href="https://www.e-tar.lt/portal/legalAct.html?documentId=008d32a1a67611ef90b5ee8931e5ce5e" office:target-frame-name="_top" xlink:show="replace"><text:span text:style-name="T14">D1-393</text:span></text:a><text:span text:style-name="T15">, 2024-11-19, paskelbta TAR 2024-11-19, i. k. 2024-20121</text:span></text:p>
      <text:p text:style-name="P16"/>
      <text:p text:style-name="P17">LIETUVOS RESPUBLIKOS APLINKOS MINISTRAS</text:p>
      <text:p text:style-name="P18"/>
      <text:p text:style-name="P19">ĮSAKYMAS</text:p>
      <text:p text:style-name="P20"><text:span text:style-name="T21">DĖL<text:s/></text:span><text:span text:style-name="T22">TOPOGRAFIJOS, INŽINERINĖS INFRASTRUKTŪROS,</text:span><text:span text:style-name="T23"><text:s/>TERITORIJŲ PLANAVIMO IR STATYBOS ELEKTRONINIŲ VARTŲ INFORMACINĖS SISTEMOS NUOSTATŲ</text:span><text:span text:style-name="T24"><text:s/></text:span><text:span text:style-name="T25">PATVIRTINIMO</text:span></text:p>
      <text:p text:style-name="P26"/>
      <text:p text:style-name="P27">2020 m. spalio 22 d. Nr. D1-643</text:p>
      <text:p text:style-name="P28">Vilnius</text:p>
      <text:p text:style-name="P29"/>
      <text:p text:style-name="P30"><text:span text:style-name="T31">Vadovaudamasis Lietuvos Respublikos valstybės informacinių išteklių valdymo įstatymo 25 straipsnio 1 dalimi ir 27<text:s/></text:span><text:span text:style-name="T32">straipsnio 1 dalies 1 punktu:</text:span></text:p>
      <text:p text:style-name="P33"><text:span text:style-name="T34">1</text:span><text:span text:style-name="T35">. 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text:s/></text:span><text:span text:style-name="T46">Topografijos, inžinerinės infrastruktūros, teritorijų planavimo ir statybos elektroninių vartų informacinės sistemos</text:span><text:span text:style-name="T47"><text:s/></text:span><text:span text:style-name="T48">duomenų valdytoja ir šios informacinės sistemos</text:span><text:span text:style-name="T49"><text:s/>valdytoja.</text:span></text:p>
      <text:p text:style-name="P50"><text:span text:style-name="T51">2</text:span><text:span text:style-name="T52">. T v i r t i n u  </text:span><text:span text:style-name="T53">Topografijos, inžinerinės infrastruktūros, teritorijų planavimo ir statybos elektroninių vartų informacinės sistemos nuostatus (pridedama).</text:span><text:s/></text:p>
      <text:p text:style-name="P54"/>
      <text:p text:style-name="P55"/>
      <text:p text:style-name="P56"/>
      <text:p text:style-name="P57">Aplinkos ministras<text:tab/>Kęstutis Mažeika</text:p>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SUDERINTA:</text:p>
            <text:p text:style-name="P65">Lietuvos Respublikos žemės<text:s/>ūkio ministerijos</text:p>
            <text:p text:style-name="P66"><text:span text:style-name="T67">2020-09-25 raštu Nr. 2D-2873 (12.141 E)</text:span></text:p>
          </table:table-cell>
          <table:table-cell table:style-name="TableCell68">
            <text:p text:style-name="P69"/>
            <text:p text:style-name="P70"/>
            <text:p text:style-name="P71">Valstybės įmonės Registrų centro</text:p>
            <text:p text:style-name="P72">2020-09-24 raštu Nr. NS-15502 (1.10 E)</text:p>
          </table:table-cell>
        </table:table-row>
        <table:table-row table:style-name="TableRow73">
          <table:table-cell table:style-name="TableCell74">
            <text:p text:style-name="P75"/>
            <text:p text:style-name="P76">Lietuvos Respublikos vidaus<text:s/></text:p>
            <text:p text:style-name="P77">reikalų ministerijos 2020-09-29<text:s/></text:p>
            <text:p text:style-name="P78"><text:span text:style-name="T79">raštu Nr.</text:span><text:span text:style-name="T80"><text:s/></text:span><text:span text:style-name="T81">1D-5067</text:span></text:p>
          </table:table-cell>
          <table:table-cell table:style-name="TableCell82">
            <text:p text:style-name="P83"/>
            <text:p text:style-name="P84">Nacionalinės žemės tarnybos prie<text:s/></text:p>
            <text:p text:style-name="P85">Žemės ūkio ministerijos 2020-09-25 raštu<text:s/></text:p>
            <text:p text:style-name="P86">Nr. 1SD-2680-(3.7 E.)</text:p>
            <text:p text:style-name="P87"/>
          </table:table-cell>
        </table:table-row>
        <table:table-row table:style-name="TableRow88">
          <table:table-cell table:style-name="TableCell89">
            <text:p text:style-name="P90">Kultūros paveldo departamento prie<text:s/></text:p>
            <text:p text:style-name="P91">Kultūros ministerijos 2020-09-28 raštu<text:s/></text:p>
            <text:p text:style-name="P92"><text:span text:style-name="T93">Nr. (1.24 E)2-2254</text:span></text:p>
          </table:table-cell>
          <table:table-cell table:style-name="TableCell94">
            <text:p text:style-name="P95">Nacionalinio kibernetinio saugumo centro prie Krašto apsaugos ministerijos</text:p>
            <text:p text:style-name="P96"><text:span text:style-name="T97">2020-09-28 raštu Nr.</text:span><text:span text:style-name="T98"><text:s/>(4.1 E) 6K-603</text:span></text:p>
          </table:table-cell>
        </table:table-row>
        <table:table-row table:style-name="TableRow99">
          <table:table-cell table:style-name="TableCell100">
            <text:p text:style-name="P101"/>
            <text:p text:style-name="P102">Informatikos ir ryšių departamento prie<text:s/></text:p>
            <text:p text:style-name="P103">Lietuvos Respublikos vidaus reikalų ministerijos 2020-09-28 raštu Nr. 9R-2037</text:p>
          </table:table-cell>
          <table:table-cell table:style-name="TableCell104">
            <text:p text:style-name="P105"/>
            <text:p text:style-name="P106"><text:span text:style-name="T107">Lietuvos Respublikos teisingumo ministerijos 2020-09-24 raštu Nr. (1.27E) 2T-1363</text:span></text:p>
          </table:table-cell>
        </table:table-row>
        <table:table-row table:style-name="TableRow108">
          <table:table-cell table:style-name="TableCell109">
            <text:p text:style-name="P110"/>
            <text:p text:style-name="P111">Valstybės tarnybos departamento<text:s/>2020-09-22</text:p>
            <text:p text:style-name="P112">raštu Nr. 27D-2130</text:p>
          </table:table-cell>
          <table:table-cell table:style-name="TableCell113">
            <text:p text:style-name="P114"/>
            <text:p text:style-name="P115">Lietuvos Respublikos ekonomikos ir<text:s/></text:p>
            <text:p text:style-name="P116">inovacijų ministerijos 2020-10-05 raštu<text:s/></text:p>
            <text:p text:style-name="P117">Nr. 3-3988</text:p>
          </table:table-cell>
        </table:table-row>
        <table:table-row table:style-name="TableRow118">
          <table:table-cell table:style-name="TableCell119">
            <text:p text:style-name="P120"/>
            <text:p text:style-name="P121">Valstybinės teritorijų planavimo ir statybos inspekcijos 2020-10-02 raštu Nr. 2D-13988</text:p>
            <text:p text:style-name="P122"/>
          </table:table-cell>
          <table:table-cell table:style-name="TableCell123">
            <text:p text:style-name="P124"/>
            <text:p text:style-name="P125"><text:span text:style-name="T126">Valstybinės duomenų apsaugos inspekcijos 2020-</text:span><text:span text:style-name="T127">10-07 raštu Nr.<text:s/></text:span><text:span text:style-name="T128">2R-4983(3.33.)</text:span></text:p>
          </table:table-cell>
        </table:table-row>
      </table:table>
      <text:p text:style-name="P129"/>
      <text:p text:style-name="Normal"/>
      <text:soft-page-break/>
      <text:p text:style-name="P130">PATVIRTINTA</text:p>
      <text:p text:style-name="P136">Lietuvos Respublikos aplinkos<text:s/></text:p>
      <text:p text:style-name="P137"><text:span text:style-name="T138">ministro 2020 m. spalio<text:s/></text:span><text:span text:style-name="T139">22</text:span><text:span text:style-name="T140"><text:s/>d.<text:s/></text:span></text:p>
      <text:p text:style-name="P141"><text:span text:style-name="T142">įsakymu Nr.<text:s/></text:span><text:span text:style-name="T143">D1-643</text:span></text:p>
      <text:p text:style-name="P144"/>
      <text:p text:style-name="P145"/>
      <text:p text:style-name="P146"><text:span text:style-name="T147">TOPOGRAFIJOS, INŽINERINĖS INFRASTRUKTŪROS,<text:s/></text:span></text:p>
      <text:p text:style-name="P148"><text:span text:style-name="T149">TERITORIJŲ PLANAVIMO IR</text:span><text:span text:style-name="T150"><text:s/>STATYBOS ELEKTRONINIŲ VARTŲ</text:span><text:span text:style-name="T151"><text:s/>INFORMACINĖS SISTEMOS NUOSTATAI</text:span></text:p>
      <text:p text:style-name="P152"/>
      <text:p text:style-name="P153"><text:span text:style-name="T154">I</text:span><text:span text:style-name="T155"> SKYRIUS</text:span></text:p>
      <text:p text:style-name="P156"><text:span text:style-name="T157">Bendrosios nuostatos</text:span></text:p>
      <text:p text:style-name="P158"/>
      <text:p text:style-name="P159"><text:span text:style-name="T160">1</text:span><text:span text:style-name="T161">.  Topografijos, inžinerinės infrastruktūros, teritorijų planavimo ir statybos elektroninių vartų nuostatai (toliau – Nuostatai) reglamentuoja Topografij</text:span><text:span text:style-name="T162">os, inžinerinės infrastruktūros, teritorijų planavimo ir statybos elektroninių vartų informacinės sistemos (toliau – TPS „Vartai“) steigimo<text:s/></text:span><text:soft-page-break/><text:span text:style-name="T163">teisinį pagrindą, tikslą, uždavinius, funkcijas, organizacinę, informacinę, funkcinę struktūras, duomenų teikimo ir<text:s/></text:span><text:span text:style-name="T164">naudojimo tvarką, duomenų saugos reikalavimus, finansavimą, atnaujinimą, pertvarkymą</text:span><text:span text:style-name="T165"><text:s/></text:span><text:span text:style-name="T166">ir likvidavimą.</text:span><text:s/></text:p>
      <text:p text:style-name="P167">Punkto pakeitimai:</text:p>
      <text:p text:style-name="P168"><text:span text:style-name="T169">Nr.<text:s/></text:span><text:a xlink:href="https://www.e-tar.lt/portal/legalAct.html?documentId=008d32a1a67611ef90b5ee8931e5ce5e" office:target-frame-name="_top" xlink:show="replace"><text:span text:style-name="T170">D1-393</text:span></text:a><text:span text:style-name="T171">, 2024-11-19, paskelbta TAR</text:span><text:span text:style-name="T172"><text:s/>2024-11-19, i. k. 2024-20121</text:span></text:p>
      <text:p text:style-name="Normal"/>
      <text:p text:style-name="P173"><text:span text:style-name="T174">2</text:span><text:span text:style-name="T175">.</text:span><text:span text:style-name="T176"><text:tab/>TPS „Vartai“ steigimo teisinis pagrindas yra:</text:span></text:p>
      <text:p text:style-name="P177"><text:span text:style-name="T178">2.1</text:span><text:span text:style-name="T179">.</text:span><text:span text:style-name="T180"><text:tab/><text:s/>Lietuvos Respublikos teritorijų planavimo įstatymo 7 straipsnio 3 dalies 5–7 punktai, 24 straipsnio 1 dalis, 30 straipsnio 8 dalis;</text:span></text:p>
      <text:p text:style-name="P181"><text:span text:style-name="T182">2.2</text:span><text:span text:style-name="T183">.</text:span><text:span text:style-name="T184"><text:tab/><text:s/>Lietuvos Respublikos s</text:span><text:span text:style-name="T185">tatybos įstatymo 24 straipsnio 4 ir 6 dalys, 27 straipsnis, 37 straipsnis.</text:span></text:p>
      <text:p text:style-name="P186"><text:span text:style-name="T187">3</text:span><text:span text:style-name="T188">.</text:span><text:span text:style-name="T189"><text:tab/>TPS „Vartai“ kuriami ir tvarkomi vadovaujantis:</text:span></text:p>
      <text:p text:style-name="P190"><text:span text:style-name="T191">3.1</text:span><text:span text:style-name="T192">. 2016 m. balandžio 27 d. Europos Parlamento ir Tarybos reglamentu (ES) 2016/679 dėl fizinių asmenų apsaugos tvarkant a</text:span><text:span text:style-name="T193">smens duomenis ir dėl laisvo tokių duomenų judėjimo ir kuriuo panaikinama Direktyva 95/46/EB (Bendrasis duomenų apsaugos reglamentas) (toliau – Bendrasis duomenų apsaugos reglamentas);</text:span><text:s/></text:p>
      <text:p text:style-name="P194">Papunkčio pakeitimai:</text:p>
      <text:p text:style-name="P195"><text:span text:style-name="T196">Nr.<text:s/></text:span><text:a xlink:href="https://www.e-tar.lt/portal/legalAct.html?documentId=008d32a1a67611ef90b5ee8931e5ce5e" office:target-frame-name="_top" xlink:show="replace"><text:span text:style-name="T197">D1-393</text:span></text:a><text:span text:style-name="T198">, 2024-11-19, paskelbta TAR 2024-11-19, i. k. 2024-20121</text:span></text:p>
      <text:p text:style-name="Normal"/>
      <text:p text:style-name="P199"><text:span text:style-name="T200">3.2</text:span><text:span text:style-name="T201">.</text:span><text:span text:style-name="T202"><text:tab/><text:s/>Lietuvos Respublikos teritorijų planavimo įstatymu;</text:span></text:p>
      <text:p text:style-name="P203"><text:span text:style-name="T204">3.3</text:span><text:span text:style-name="T205">. Lietuvos Respublikos teritorijų planavimo, statybos ir žemės<text:s/></text:span><text:span text:style-name="T206">naudojimo</text:span><text:span text:style-name="T207"><text:s/></text:span><text:span text:style-name="T208">valstybinės priežiūros įstatymu;</text:span><text:s/></text:p>
      <text:p text:style-name="P209">Papunkčio pakeitimai:</text:p>
      <text:p text:style-name="P210"><text:span text:style-name="T211">Nr.<text:s/></text:span><text:a xlink:href="https://www.e-tar.lt/portal/legalAct.html?documentId=008d32a1a67611ef90b5ee8931e5ce5e" office:target-frame-name="_top" xlink:show="replace"><text:span text:style-name="T212">D1-393</text:span></text:a><text:span text:style-name="T213">, 2024-11-19, paskelbta TAR 2024-11-19, i. k. 2024-20121</text:span></text:p>
      <text:p text:style-name="Normal"/>
      <text:p text:style-name="P214"><text:span text:style-name="T215">3.4</text:span><text:span text:style-name="T216">.</text:span><text:span text:style-name="T217"><text:tab/><text:s/>Lietuvos Respu</text:span><text:span text:style-name="T218">blikos statybos įstatymu;</text:span></text:p>
      <text:p text:style-name="P219"><text:span text:style-name="T220">3.5</text:span><text:span text:style-name="T221">.</text:span><text:span text:style-name="T222"><text:tab/><text:s/>Lietuvos Respublikos geodezijos ir kartografijos įstatymu;</text:span></text:p>
      <text:p text:style-name="P223"><text:span text:style-name="T224">3.6</text:span><text:span text:style-name="T225">.</text:span><text:span text:style-name="T226"><text:tab/><text:s/>Lietuvos Respublikos architektūros įstatymu;</text:span></text:p>
      <text:p text:style-name="P227"><text:span text:style-name="T228">3.7</text:span><text:span text:style-name="T229">.</text:span><text:span text:style-name="T230"><text:tab/><text:s/>Lietuvos Respublikos valstybės informacinių išteklių valdymo įstatymu;</text:span></text:p>
      <text:p text:style-name="P231"><text:span text:style-name="T232">3.8</text:span><text:span text:style-name="T233">.</text:span><text:span text:style-name="T234"><text:tab/><text:s/>Lietuvos Respub</text:span><text:span text:style-name="T235">likos asmens duomenų teisinės apsaugos įstatymu;</text:span></text:p>
      <text:p text:style-name="P236"><text:span text:style-name="T237">3.9</text:span><text:span text:style-name="T238">.</text:span><text:span text:style-name="T239"><text:tab/><text:s/>Lietuvos Respublikos viešojo administravimo įstatymu;</text:span></text:p>
      <text:p text:style-name="P240"><text:span text:style-name="T241">3.10</text:span><text:span text:style-name="T242">.</text:span><text:span text:style-name="T243"><text:tab/>Lietuvos Respublikos kibernetinio saugumo įstatymu;</text:span></text:p>
      <text:p text:style-name="P244"><text:span text:style-name="T245">3.11</text:span><text:span text:style-name="T246">. Informacinių sistemų steigimo, kūrimo, atnaujinimo, pertvarkymo ir<text:s/></text:span><text:span text:style-name="T247">likvidavimo tvarkos aprašas, patvirtintas Lietuvos Respublikos Vyriausybės 2024 m. gegužės 15 d. nutarimu Nr. 349 „Dėl Lietuvos Respublikos valstybės informacinių išteklių valdymo įstatymo įgyvendinimo“ (toliau – Aprašas);</text:span><text:s/></text:p>
      <text:p text:style-name="P248">Papunkčio pakeitimai:</text:p>
      <text:p text:style-name="P249"><text:span text:style-name="T250">Nr.<text:s/></text:span><text:a xlink:href="https://www.e-tar.lt/portal/legalAct.html?documentId=008d32a1a67611ef90b5ee8931e5ce5e" office:target-frame-name="_top" xlink:show="replace"><text:span text:style-name="T251">D1-393</text:span></text:a><text:span text:style-name="T252">, 2024-11-19, paskelbta TAR 2024-11-19, i. k. 2024-20121</text:span></text:p>
      <text:p text:style-name="Normal"/>
      <text:p text:style-name="P253"><text:span text:style-name="T254">3.12</text:span><text:span text:style-name="T255">.</text:span><text:span text:style-name="T256"><text:tab/>Nuostatais;</text:span></text:p>
      <text:p text:style-name="P257"><text:span text:style-name="T258">3.13</text:span><text:span text:style-name="T259">. Kibernetinio saugumo reikalavimų aprašu, patvirtintu Vyriausybės 201</text:span><text:span text:style-name="T260">8 m. rugpjūčio 13 d. nutarimu Nr. 818 „Dėl Lietuvos Respublikos kibernetinio saugumo įstatymo įgyvendinimo“ (toliau – Kibernetinio saugumo reikalavimų aprašas).</text:span><text:s/></text:p>
      <text:p text:style-name="P261">Papunkčio pakeitimai:</text:p>
      <text:p text:style-name="P262"><text:span text:style-name="T263">Nr.<text:s/></text:span><text:a xlink:href="https://www.e-tar.lt/portal/legalAct.html?documentId=008d32a1a67611ef90b5ee8931e5ce5e" office:target-frame-name="_top" xlink:show="replace"><text:span text:style-name="T264">D1-393</text:span></text:a><text:span text:style-name="T265">, 2024-11-19, paskelbta TAR 2024-11-19, i. k. 2024-20121</text:span></text:p>
      <text:p text:style-name="Normal"/>
      <text:p text:style-name="P266"><text:span text:style-name="T267">4</text:span><text:span text:style-name="T268">.</text:span><text:span text:style-name="T269"><text:tab/>Nuostatuose vartojamos sąvokos atitinka 3 punkte nurodytuose teisės aktuose vartojamas sąvokas.</text:span></text:p>
      <text:p text:style-name="P270"><text:span text:style-name="T271">5</text:span><text:span text:style-name="T272">. TPS „Vartai“ tikslas – informacinių technologijų<text:s/></text:span><text:span text:style-name="T273">priemonėmis tvarkyti su geodezinių matavimų, teritorijų planavimo ir statybos, valstybinės žemės administravimo ir tvarkymo procesu susijusius duomenis, atlikti jų stebėseną ir sudaryti galimybę „vieno langelio“ principu pasiekti Lietuvos Respublikos terit</text:span><text:span text:style-name="T274">orijų planavimo dokumentų registro informacinėje sistemoje (toliau – TPDR), Lietuvos Respublikos teritorijų planavimo dokumentų rengimo ir teritorijų planavimo proceso valstybinės priežiūros informacinėje sistemoje (toliau – TPDRIS), Lietuvos Respublikos t</text:span><text:span text:style-name="T275">eritorijų planavimo stebėsenos informacinėje sistemoje (toliau – TPSIS), Lietuvos Respublikos statybos leidimų ir statybos valstybinės priežiūros informacinėje sistemoje „Infostatyba“ (toliau – IS „Infostatyba“), Topografijos ir inžinerinės infrastruktūros</text:span><text:span text:style-name="T276"><text:s/>informacinėje sistemoje (toliau – TIIIS), Žemės informacinėje sistemoje (toliau – ŽIS), Lietuvos Respublikos globalinės padėties nustatymo sistemos nuolatinių stočių tinkle (toliau – LitPOS) (toliau kartu – susijusios informacinės sistemos), TPS „Vartai“<text:s/></text:span><text:span text:style-name="T277">teikiamas su geodezinių matavimų, topografijos ir inžinerinės infrastruktūros tvarkymu, teritorijų planavimu ir statyba, valstybinės žemės administravimo ir tvarkymo procesu, valstybinės žemės patikėtinių funkcijų įgyvendinimu susijusias elektroniniu būdu<text:s/></text:span><text:span text:style-name="T278">teikiamas administracines paslaugas (toliau – elektroninės paslaugos).</text:span><text:s/></text:p>
      <text:p text:style-name="P279">Punkto pakeitimai:</text:p>
      <text:p text:style-name="P280"><text:span text:style-name="T281">Nr.<text:s/></text:span><text:a xlink:href="https://www.e-tar.lt/portal/legalAct.html?documentId=38f63310129911efbcbfb318996800a8" office:target-frame-name="_top" xlink:show="replace"><text:span text:style-name="T282">D1-167</text:span></text:a><text:span text:style-name="T283">, 2024-05-15, paskelbta TAR 2024-05-15, i. k. 2024-08879</text:span></text:p>
      <text:p text:style-name="P284"><text:span text:style-name="T285">Nr.<text:s/></text:span><text:a xlink:href="https://www.e-tar.lt/portal/legalAct.html?documentId=008d32a1a67611ef90b5ee8931e5ce5e" office:target-frame-name="_top" xlink:show="replace"><text:span text:style-name="T286">D1-393</text:span></text:a><text:span text:style-name="T287">, 2024-11-19, paskelbta TAR 2024-11-19, i. k. 2024-20121</text:span></text:p>
      <text:p text:style-name="Normal"/>
      <text:p text:style-name="P288"><text:span text:style-name="T289">6</text:span><text:span text:style-name="T290">.</text:span><text:span text:style-name="T291"><text:tab/>TPS „Vartai“ uždaviniai:</text:span></text:p>
      <text:p text:style-name="P292"><text:span text:style-name="T293">6.1</text:span><text:span text:style-name="T294">. integruoti su geodeziniais matavimais, teritorijų<text:s/></text:span><text:span text:style-name="T295">planavimo procesu ir jo stebėsena, statyba, valstybinės žemės administravimo ir tvarkymo procesu, valstybinės žemės patikėtinių funkcijų įgyvendinimu susijusius informacinių ir ryšių technologijų sprendimus ir susijusiose informacinėse sistemose teikiamas<text:s/></text:span><text:span text:style-name="T296">elektronines paslaugas;</text:span><text:s/></text:p>
      <text:p text:style-name="P297">Papunkčio pakeitimai:</text:p>
      <text:p text:style-name="P298"><text:span text:style-name="T299">Nr.<text:s/></text:span><text:a xlink:href="https://www.e-tar.lt/portal/legalAct.html?documentId=38f63310129911efbcbfb318996800a8" office:target-frame-name="_top" xlink:show="replace"><text:span text:style-name="T300">D1-167</text:span></text:a><text:span text:style-name="T301">, 2024-05-15, paskelbta TAR 2024-05-15, i. k. 2024-08879</text:span></text:p>
      <text:p text:style-name="P302"><text:span text:style-name="T303">Nr.<text:s/></text:span><text:a xlink:href="https://www.e-tar.lt/portal/legalAct.html?documentId=008d32a1a67611ef90b5ee8931e5ce5e" office:target-frame-name="_top" xlink:show="replace"><text:span text:style-name="T304">D1-393</text:span></text:a><text:span text:style-name="T305">, 2024-11-19, paskelbta TAR 2024-11-19, i. k. 2024-20121</text:span></text:p>
      <text:p text:style-name="Normal"/>
      <text:p text:style-name="P306"><text:span text:style-name="T307">6.2</text:span><text:span text:style-name="T308">.</text:span><text:span text:style-name="T309"><text:tab/><text:s/>teritorijų planavimo proceso ir jo stebėsenos dalyviams vieno langelio principu teikti prieigą prie susijusiose informacinės</text:span><text:span text:style-name="T310">e sistemose teikiamų elektroninių paslaugų;</text:span></text:p>
      <text:p text:style-name="P311"><text:span text:style-name="T312">6.3</text:span><text:span text:style-name="T313">.</text:span><text:span text:style-name="T314"><text:tab/><text:s/>teikti aktualios informacijos gavimo ir pokyčių prenumeratos elektroninę paslaugą.</text:span></text:p>
      <text:p text:style-name="P315"><text:span text:style-name="T316">7</text:span><text:span text:style-name="T317">.  Pagrindinės TPS „Vartai“ funkcijos:</text:span></text:p>
      <text:p text:style-name="P318"><text:span text:style-name="T319">7.1</text:span><text:span text:style-name="T320">. viešos informacijos, susijusios su geodezinių matavimų, topografij</text:span><text:span text:style-name="T321">os ir inžinerinės infrastruktūros tvarkymu, teritorijų planavimu, jo stebėsena ir statyba, valstybinės žemės administravimo ir tvarkymo procesu, valstybinės žemės patikėtinių funkcijų įgyvendinimu, centralizuotas teikimas;</text:span><text:s/></text:p>
      <text:p text:style-name="P322">Papunkčio pakeitimai:</text:p>
      <text:p text:style-name="P323"><text:span text:style-name="T324">Nr.<text:s/></text:span><text:a xlink:href="https://www.e-tar.lt/portal/legalAct.html?documentId=008d32a1a67611ef90b5ee8931e5ce5e" office:target-frame-name="_top" xlink:show="replace"><text:span text:style-name="T325">D1-393</text:span></text:a><text:span text:style-name="T326">, 2024-11-19, paskelbta TAR 2024-11-19, i. k. 2024-20121</text:span></text:p>
      <text:p text:style-name="Normal"/>
      <text:p text:style-name="P327"><text:span text:style-name="T328">7.2</text:span><text:span text:style-name="T329">.<text:s/></text:span><text:span text:style-name="T330">TPS „Vartai“ aktualios informacijos gavimo ir pokyčių prenumeratos</text:span><text:span text:style-name="T331"><text:s/></text:span><text:span text:style-name="T332">elektroninių paslaugų<text:s/></text:span><text:span text:style-name="T333">valdymas ir teikimas</text:span><text:span text:style-name="T334">;</text:span></text:p>
      <text:p text:style-name="P335"><text:span text:style-name="T336">7.3</text:span><text:span text:style-name="T337">. prieigos prie susijusių informacinių sistemų teikiamų elektroninių paslaugų valdymas ir teikimas.</text:span><text:s/></text:p>
      <text:p text:style-name="P338">Punkto pakeitimai:</text:p>
      <text:p text:style-name="P339"><text:span text:style-name="T340">Nr.<text:s/></text:span><text:a xlink:href="https://www.e-tar.lt/portal/legalAct.html?documentId=38f63310129911efbcbfb318996800a8" office:target-frame-name="_top" xlink:show="replace"><text:span text:style-name="T341">D1-</text:span><text:span text:style-name="T342">167</text:span></text:a><text:span text:style-name="T343">, 2024-05-15, paskelbta TAR 2024-05-15, i. k. 2024-08879</text:span></text:p>
      <text:p text:style-name="Normal"/>
      <text:p text:style-name="P344"><text:span text:style-name="T345">8</text:span><text:span text:style-name="T346">. Asmens duomenų tvarkymo TPS „Vartai“ tikslas – užtikrinti asmenų identifikavimą, autentifikavimą, jų paskyrų administravimą ir prieigos teisių tvarkymą, asmenų TPS „Vartai“ atliekamų veiks</text:span><text:span text:style-name="T347">mų fiksavimą ir kontrolę; taip pat užtikrinti elektroninių paslaugų užsakymą, teikimą, apskaitą, vykdymo kontrolę ir pranešimų ir užduočių naudotojams ir paslaugų gavėjams teikimą.</text:span><text:s/></text:p>
      <text:p text:style-name="P348">Punkto pakeitimai:</text:p>
      <text:p text:style-name="P349"><text:span text:style-name="T350">Nr.<text:s/></text:span><text:a xlink:href="https://www.e-tar.lt/portal/legalAct.html?documentId=008d32a1a67611ef90b5ee8931e5ce5e" office:target-frame-name="_top" xlink:show="replace"><text:span text:style-name="T351">D1-393</text:span></text:a><text:span text:style-name="T352">, 2024-11-19, paskelbta TAR 2024-11-19, i. k. 2024-20121</text:span></text:p>
      <text:p text:style-name="Normal"/>
      <text:p text:style-name="P353"><text:span text:style-name="T354">II</text:span><text:span text:style-name="T355"> SKYRIUS</text:span></text:p>
      <text:p text:style-name="P356"><text:span text:style-name="T357">TPS „Vartai“ ORGANIZACINĖ STRUKTŪRA</text:span></text:p>
      <text:p text:style-name="P358"/>
      <text:p text:style-name="P359"><text:span text:style-name="T360">9</text:span><text:span text:style-name="T361">.  TPS „Vartai“ valdytoja, duomenų valdytoja ir TPS „Vartai“ tvarkomų asmens duomenų<text:s/></text:span><text:span text:style-name="T362">valdytoja (toliau kartu – TPS „Vartai“ valdytojas) yra Lietuvos Respublikos aplinkos ministerija.</text:span><text:s/></text:p>
      <text:p text:style-name="P363">Punkto pakeitimai:</text:p>
      <text:p text:style-name="P364"><text:span text:style-name="T365">Nr.<text:s/></text:span><text:a xlink:href="https://www.e-tar.lt/portal/legalAct.html?documentId=8f1c7eb016e311edb4cae1b158f98ea5" office:target-frame-name="_top" xlink:show="replace"><text:span text:style-name="T366">D1-259</text:span></text:a><text:span text:style-name="T367">, 2022-08-08, paskelbta TAR 20</text:span><text:span text:style-name="T368">22-08-08, i. k. 2022-16847</text:span></text:p>
      <text:p text:style-name="P369"><text:span text:style-name="T370">Nr.<text:s/></text:span><text:a xlink:href="https://www.e-tar.lt/portal/legalAct.html?documentId=38f63310129911efbcbfb318996800a8" office:target-frame-name="_top" xlink:show="replace"><text:span text:style-name="T371">D1-167</text:span></text:a><text:span text:style-name="T372">, 2024-05-15, paskelbta TAR 2024-05-15, i. k. 2024-08879</text:span></text:p>
      <text:p text:style-name="Normal"/>
      <text:p text:style-name="P373"><text:span text:style-name="T374">10</text:span><text:span text:style-name="T375">.</text:span><text:span text:style-name="T376"><text:tab/>TPS „Vartai“ valdytojas ir asmens duomenų valdytojas at</text:span><text:span text:style-name="T377">lieka Valstybės informacinių išteklių valdymo įstatyme nustatytas funkcijas, turi šiame įstatyme ir Bendrajame duomenų apsaugos reglamente nustatytas teises ir pareigas, taip pat:</text:span></text:p>
      <text:p text:style-name="P378"><text:span text:style-name="T379">10.1</text:span><text:span text:style-name="T380">.</text:span><text:span text:style-name="T381"><text:tab/>nustato TPS „Vartai“ duomenų tvarkymo priemones ir saugumo<text:s/></text:span><text:span text:style-name="T382">reikalavimus;</text:span></text:p>
      <text:p text:style-name="P383"><text:span text:style-name="T384">10.2</text:span><text:span text:style-name="T385">.</text:span><text:span text:style-name="T386"><text:tab/></text:span><text:span text:style-name="T387">prižiūri</text:span><text:span text:style-name="T388"><text:s/>TPS „Vartai“ duomenų saugos reikalavimų laikymąsi;</text:span></text:p>
      <text:p text:style-name="P389"><text:span text:style-name="T390">10.3</text:span><text:span text:style-name="T391">.</text:span><text:span text:style-name="T392"><text:tab/></text:span><text:span text:style-name="T393">atsižvelgdamas į asmens duomenų tvarkymo pobūdį, aprėptį, kontekstą, tikslus, įvertina pavojų fizinių asmenų teisėms ir laisvėms, nustato ir įgyvendina tinkamas t</text:span><text:span text:style-name="T394">echnines bei organizacines priemones, kad užtikrintų tinkamą asmens duomenų tvarkymą vadovaujantis Bendruoju duomenų apsaugos reglamentu;</text:span></text:p>
      <text:p text:style-name="P395"><text:span text:style-name="T396">10.4.</text:span><text:span text:style-name="T397"><text:s/>Neteko galios nuo 2022-08-09</text:span></text:p>
      <text:p text:style-name="P398">Papunkčio naikinimas:</text:p>
      <text:p text:style-name="P399"><text:span text:style-name="T400">Nr.<text:s/></text:span><text:a xlink:href="https://www.e-tar.lt/portal/legalAct.html?documentId=8f1c7eb016e311edb4cae1b158f98ea5" office:target-frame-name="_top" xlink:show="replace"><text:span text:style-name="T401">D1-259</text:span></text:a><text:span text:style-name="T402">, 2022-08-08, paskelbta TAR 2022-08-08, i. k. 2022-16847</text:span></text:p>
      <text:p text:style-name="Normal"/>
      <text:p text:style-name="P403"><text:span text:style-name="T404">11</text:span><text:span text:style-name="T405">.</text:span><text:span text:style-name="T406"><text:tab/>TPS „Vartai“ tvarkytojai:</text:span></text:p>
      <text:p text:style-name="P407"><text:span text:style-name="T408">11.1</text:span><text:span text:style-name="T409">.</text:span><text:span text:style-name="T410"><text:tab/></text:span><text:span text:style-name="T411">pagrindinis TPS „Vartai“ tvarkytojas –<text:s/></text:span><text:span text:style-name="T412">Valstybinė te</text:span><text:span text:style-name="T413">ritorijų planavimo ir statybos inspekcija prie Aplinkos ministerijos;</text:span></text:p>
      <text:p text:style-name="P414"><text:span text:style-name="T415">11.2</text:span><text:span text:style-name="T416">. viešoji įstaiga Statybų sektoriaus vystymo agentūra (toliau – SSVA).</text:span><text:s/></text:p>
      <text:p text:style-name="P417">Papunkčio pakeitimai:</text:p>
      <text:p text:style-name="P418"><text:span text:style-name="T419">Nr.<text:s/></text:span><text:a xlink:href="https://www.e-tar.lt/portal/legalAct.html?documentId=38f63310129911efbcbfb318996800a8" office:target-frame-name="_top" xlink:show="replace"><text:span text:style-name="T420">D1-167</text:span></text:a><text:span text:style-name="T421">, 2024-05-15, paskelbta TAR 2024-05-15, i. k. 2024-08879</text:span></text:p>
      <text:p text:style-name="Normal"/>
      <text:p text:style-name="P422"><text:span text:style-name="T423">12</text:span><text:span text:style-name="T424">. TPS „Vartai“ tvarkytojai yra ir</text:span><text:span text:style-name="T425"><text:s/></text:span><text:span text:style-name="T426">TPS „Vartai“ duomenų tvarkytojai, ir tvarkomų asmens duomenų tvarkytojai (toliau kartu – TPS „Vartai“ tvarkytojai). Jie atlieka Liet</text:span><text:span text:style-name="T427">uvos Respublikos valstybės informacinių išteklių valdymo įstatyme nustatytas funkcijas, turi šiame įstatyme, Bendrajame duomenų apsaugos reglamente nustatytas teises ir pareigas, taip pat:</text:span><text:s text:c="2"/></text:p>
      <text:p text:style-name="P428">Punkto pakeitimai:</text:p>
      <text:p text:style-name="P429"><text:span text:style-name="T430">Nr.<text:s/></text:span><text:a xlink:href="https://www.e-tar.lt/portal/legalAct.html?documentId=8f1c7eb016e311edb4cae1b158f98ea5" office:target-frame-name="_top" xlink:show="replace"><text:span text:style-name="T431">D1-259</text:span></text:a><text:span text:style-name="T432">, 2022-08-08, paskelbta TAR 2022-08-08, i. k. 2022-16847</text:span></text:p>
      <text:p text:style-name="P433"><text:span text:style-name="T434">Nr.<text:s/></text:span><text:a xlink:href="https://www.e-tar.lt/portal/legalAct.html?documentId=38f63310129911efbcbfb318996800a8" office:target-frame-name="_top" xlink:show="replace"><text:span text:style-name="T435">D1-167</text:span></text:a><text:span text:style-name="T436">, 2024-05-15, paskelbta TAR<text:s/></text:span><text:span text:style-name="T437">2024-05-15, i. k. 2024-08879</text:span></text:p>
      <text:p text:style-name="P438"><text:span text:style-name="T439">12.1</text:span><text:span text:style-name="T440">.</text:span><text:span text:style-name="T441"><text:tab/></text:span><text:span text:style-name="T442"><text:s/>pagal kompetenciją tvarko su susijusiose informacinėse sistemose teikiamomis elektroninėmis paslaugomis susijusius duomenis ir informaciją TPS „Vartai“ išorinio portalo ir administravimo posistemėse, užtikrina, kad tvarkomi duomenys būtų teisingi, tikslūs</text:span><text:span text:style-name="T443">, išsamūs;</text:span></text:p>
      <text:p text:style-name="P444"><text:span text:style-name="T445">12.2</text:span><text:span text:style-name="T446">.</text:span><text:span text:style-name="T447"><text:tab/><text:s/>pagal kompetenciją užtikrina, kad Nuostatų 17 ir 18 punktuose nurodyti TPS „Vartai“ duomenys ir informacija būtų tvarkomi vadovaujantis Nuostatais ir juose nurodytais teisės aktais;</text:span></text:p>
      <text:p text:style-name="P448"><text:span text:style-name="T449">12.3</text:span><text:span text:style-name="T450">.</text:span><text:span text:style-name="T451"><text:tab/><text:s/>tvarko asmens duomenis pagal su<text:s/></text:span><text:span text:style-name="T452">TPS „Vart</text:span><text:span text:style-name="T453">ai“ valdytoju pasirašytas asmens duomenų tvarkymo sutartis, kuriose konkrečiai apibrėžiamos vykdomos funkcijos, turimos teisės ir pareigos, nurodoma kita informacija pagal Bendrojo duomenų apsaugos reglamento 28 straipsnį;<text:s/></text:span></text:p>
      <text:p text:style-name="P454"><text:span text:style-name="T455">12.4</text:span><text:span text:style-name="T456">.</text:span><text:span text:style-name="T457"><text:tab/><text:s/>teikia TPS „Vartai“ v</text:span><text:span text:style-name="T458">aldytojui pasiūlymus dėl TPS „Vartai“ veiklos tobulinimo.</text:span></text:p>
      <text:p text:style-name="P459"><text:span text:style-name="T460">13</text:span><text:span text:style-name="T461">.</text:span><text:span text:style-name="T462"><text:tab/>Pagrindinis TPS „Vartai“ tvarkytojas atlieka Nuostatų 12 punkte nurodytas funkcijas ir:</text:span></text:p>
      <text:p text:style-name="P463"><text:span text:style-name="T464">13.1</text:span><text:span text:style-name="T465">.</text:span><text:span text:style-name="T466"><text:tab/>nustato TPS „Vartai“ duomenų tvarkymo organizavimo principus ir tvarką;</text:span></text:p>
      <text:p text:style-name="P467"><text:span text:style-name="T468">13.2</text:span><text:span text:style-name="T469">.</text:span><text:span text:style-name="T470"><text:tab/>analizuoja</text:span><text:span text:style-name="T471"><text:s/>TPS „Vartai“ veiklą, planuoja ir organizuoja TPS „Vartai“ techninę priežiūrą, plėtrą, modernizavimą<text:s/></text:span><text:span text:style-name="T472">ir kontroliuoja jų vykdymą</text:span><text:span text:style-name="T473">;</text:span></text:p>
      <text:p text:style-name="P474"><text:span text:style-name="T475">13.3</text:span><text:span text:style-name="T476">.</text:span><text:span text:style-name="T477"><text:tab/></text:span><text:span text:style-name="T478">organizuoja TPS „Vartai“ techninės ir programinės įrangos pirkimą ir kontroliuoja jos įdiegimą;</text:span></text:p>
      <text:p text:style-name="P479"><text:span text:style-name="T480">13.4</text:span><text:span text:style-name="T481">.</text:span><text:span text:style-name="T482"><text:tab/></text:span><text:span text:style-name="T483">užtikrina T</text:span><text:span text:style-name="T484">PS „Vartai“ techninės ir programinės įrangos funkcionavimą;</text:span></text:p>
      <text:p text:style-name="P485"><text:span text:style-name="T486">13.5</text:span><text:span text:style-name="T487">.</text:span><text:span text:style-name="T488"><text:tab/></text:span><text:span text:style-name="T489">teikia duomenis, informaciją TPS „Vartai“ valdytojui planuojant lėšas, skiriamas iš valstybės biudžeto metinių asignavimų, TPS „Vartai“ prižiūrėti, atnaujinti;</text:span></text:p>
      <text:p text:style-name="P490"><text:span text:style-name="T491">13.6</text:span><text:span text:style-name="T492">.</text:span><text:span text:style-name="T493"><text:tab/></text:span><text:span text:style-name="T494">teikia TPS „Vartai“ duomenis duomenų gavėjams pagal<text:s/></text:span><text:span text:style-name="T495">duomenų gavėjo prašymą (vienkartinio teikimo atvejais) ir pagal<text:s/></text:span><text:span text:style-name="T496">TPS „Vartai“ valdytojo sudarytas sutartis su duomenų gavėjais (daugkartinio teikimo atvejais);</text:span></text:p>
      <text:p text:style-name="P497"><text:span text:style-name="T498">13.7</text:span><text:span text:style-name="T499">.</text:span><text:span text:style-name="T500"><text:tab/></text:span><text:span text:style-name="T501">administruoja ir tvarko TPS „Vartai</text:span><text:span text:style-name="T502">“ posistemes ir duomenų bazę;</text:span></text:p>
      <text:p text:style-name="P503"><text:span text:style-name="T504">13.8</text:span><text:span text:style-name="T505">.</text:span><text:span text:style-name="T506"><text:tab/>užtikrina TPS „Vartai“ duomenų saugą, kokybę ir teisingumą;</text:span></text:p>
      <text:p text:style-name="P507"><text:span text:style-name="T508">13.9</text:span><text:span text:style-name="T509">.</text:span><text:span text:style-name="T510"><text:tab/>užtikrina TPS „Vartai“ elektroninių paslaugų teikimą, tinkamą jų paslaugų gavėjų ir naudotojų administravimą;</text:span></text:p>
      <text:p text:style-name="P511"><text:span text:style-name="T512">13.10</text:span><text:span text:style-name="T513">.</text:span><text:span text:style-name="T514"><text:tab/></text:span><text:span text:style-name="T515">tvarko TPS „Vartai“ duome</text:span><text:span text:style-name="T516">nų bazės klasifikatorius;</text:span></text:p>
      <text:p text:style-name="P517"><text:span text:style-name="T518">13.11</text:span><text:span text:style-name="T519">.</text:span><text:span text:style-name="T520"><text:tab/></text:span><text:span text:style-name="T521">der</text:span><text:span text:style-name="T522">ina susijusių informacinių sistemų, kuriose teikiamos elektroninės paslaugos, tobulinimo ir plėtros planus su TPS „Vartai“ valdytoju;</text:span></text:p>
      <text:p text:style-name="P523"><text:span text:style-name="T524">14</text:span><text:span text:style-name="T525">.  TPS „Vartai“ duomenų teikėjai yra:</text:span></text:p>
      <text:p text:style-name="P526"><text:span text:style-name="T527">14.1</text:span><text:span text:style-name="T528">. Valstybinė teritorijų planav</text:span><text:span text:style-name="T529">imo ir statybos inspekcija prie Aplinkos ministerijos, teikianti duomenis iš TPDR, TPDRIS, IS „Infostatyba“ (kurių valdytoja – Aplinkos ministerija);</text:span></text:p>
      <text:p text:style-name="P530"><text:span text:style-name="T531">14.2</text:span><text:span text:style-name="T532">. Nacionalinė žemės tarnyba prie Aplinkos ministerijos, teikianti duomenis iš Žemėtvarkos planavim</text:span><text:span text:style-name="T533">o dokumentų rengimo informacinės sistemos  (valdytoja – Aplinkos ministerija),</text:span><text:span text:style-name="T534"><text:s/>taip pat per Lietuvos erdvinės informacijos portalą teikianti<text:s/></text:span><text:span text:style-name="T535">Lietuvos Respublikos teritorijos M 1:10 000 skaitmeninį rastrinį ortofotografinį žemėlapį (ORT10LT), Lietuvos Respu</text:span><text:span text:style-name="T536">blikos teritorijos M 1:5 000 skaitmeninį rastrinį ortofotografinį žemėlapį (ORT5LT) ir Lietuvos Respublikos apskričių centrų M 1:2 000 skaitmeninį rastrinį ortofotografinį žemėlapį (ORT2LT)</text:span><text:span text:style-name="T537">;</text:span></text:p>
      <text:p text:style-name="P538"><text:span text:style-name="T539">14.3</text:span><text:span text:style-name="T540">. v</text:span><text:span text:style-name="T541">alstybės įmonė Registrų centras, teikianti duomenis iš</text:span><text:span text:style-name="T542"><text:s/>Juridinių asmenų registro, Lietuvos Respublikos gyventojų registro, Nekilnojamojo turto registro, Adresų registro (kurių valdytoja – Lietuvos Respublikos teisingumo ministerija), Nekilnojamojo turto kadastro,<text:s/></text:span><text:span text:style-name="T543">Lietuvos Respublikos miškų valstybės kadastro</text:span><text:span text:style-name="T544"><text:s/></text:span><text:span text:style-name="T545">(kurių valdytoja – Aplinkos ministerija) ir Licencijų informacinės sistemos (valdytoja – Lietuvos Respublikos ekonomikos ir inovacijų ministerija)</text:span><text:span text:style-name="T546">;</text:span></text:p>
      <text:p text:style-name="P547"><text:span text:style-name="T548">14.4</text:span><text:span text:style-name="T549">. Informatikos ir ryšių departamentas prie Lietuvos Respublikos vidaus reikalų ministerijos, teikian</text:span><text:span text:style-name="T550">tis duomenis iš Valstybės tarnautojų registro (valdytoja – Vidaus reikalų ministerija);</text:span></text:p>
      <text:p text:style-name="P551"><text:span text:style-name="T552">14.5</text:span><text:span text:style-name="T553">. </text:span><text:span text:style-name="T554">Valstybės skaitmeninių</text:span><text:span text:style-name="T555"><text:s/>sprendimų agentūra, teikianti</text:span><text:span text:style-name="T556"><text:s/>duomenis iš Valstybės informacinių išteklių sąveikumo platformos (valdytoja – Ekonomikos ir inovacijų ministerija);</text:span><text:s/></text:p>
      <text:p text:style-name="P557">Papunkčio pakeitimai:</text:p>
      <text:p text:style-name="P558"><text:span text:style-name="T559">Nr.<text:s/></text:span><text:a xlink:href="https://www.e-tar.lt/portal/legalAct.html?documentId=008d32a1a67611ef90b5ee8931e5ce5e" office:target-frame-name="_top" xlink:show="replace"><text:span text:style-name="T560">D1-393</text:span></text:a><text:span text:style-name="T561">,<text:s/></text:span><text:span text:style-name="T562">2024-11-19, paskelbta TAR 2024-11-19, i. k. 2024-20121</text:span></text:p>
      <text:p text:style-name="Normal"/>
      <text:p text:style-name="P563"><text:span text:style-name="T564">14.6</text:span><text:span text:style-name="T565">. </text:span><text:span text:style-name="T566">SSVA, teikianti duomenis<text:s/></text:span><text:span text:style-name="T567">iš Georeferencinio pagrindo kadastro, TIIIS, Lietuvos erdvinės informacijos portalo, ŽIS</text:span><text:span text:style-name="T568"><text:s/></text:span><text:span text:style-name="T569">(kurių valdytoja – Aplinkos ministerija) ir LitPOS (valdytoja – Nacionalinė<text:s/></text:span><text:span text:style-name="T570">žemės tarnyba<text:s/></text:span><text:span text:style-name="T571">prie Aplinkos ministerijos</text:span><text:span text:style-name="T572">);</text:span><text:s/></text:p>
      <text:p text:style-name="P573">Papunkčio pakeitimai:</text:p>
      <text:p text:style-name="P574"><text:span text:style-name="T575">Nr.<text:s/></text:span><text:a xlink:href="https://www.e-tar.lt/portal/legalAct.html?documentId=008d32a1a67611ef90b5ee8931e5ce5e" office:target-frame-name="_top" xlink:show="replace"><text:span text:style-name="T576">D1-393</text:span></text:a><text:span text:style-name="T577">, 2024-11-19, paskelbta TAR 2024-11-19, i. k. 2024-20121</text:span></text:p>
      <text:p text:style-name="Normal"/>
      <text:p text:style-name="P578"><text:span text:style-name="T579">14.7</text:span><text:span text:style-name="T580">. Kultūros pavel</text:span><text:span text:style-name="T581">do departamentas prie Kultūros ministerijos, teikiantis duomenis iš Kultūros vertybių registro (valdytoja –Kultūros ministerija) per Lietuvos erdvinės informacijos portalą;</text:span></text:p>
      <text:p text:style-name="P582"><text:span text:style-name="T583">14.8</text:span><text:span text:style-name="T584">. V</text:span><text:span text:style-name="T585">alstybės įmonė Žemės ūkio duomenų centras, teikianti duomenis iš Žemės i</text:span><text:span text:style-name="T586">šteklių stebėsenos informacinės sistemos<text:s/></text:span><text:span text:style-name="T587">(valdytoja –</text:span><text:span text:style-name="T588"><text:s/></text:span><text:span text:style-name="T589">Lietuvos Respublikos žemės ūkio ministerija</text:span><text:span text:style-name="T590">);</text:span></text:p>
      <text:p text:style-name="P591"><text:span text:style-name="T592">14.9</text:span><text:span text:style-name="T593">. Valstybinė saugomų teritorijų tarnyba prie Aplinkos ministerijos, teikianti duomenis iš Saugomų teritorijų valstybės kadastro (valdytoja –<text:s/></text:span><text:span text:style-name="T594">Aplinkos ministerija) per Lietuvos erdvinės informacijos portalą;</text:span></text:p>
      <text:p text:style-name="P595"><text:span text:style-name="T596">14.10</text:span><text:span text:style-name="T597">. Aplinkos apsaugos agentūra, teikianti duomenis iš Lietuvos Respublikos upių, ežerų ir tvenkinių kadastro (valdytoja – Aplinkos ministerija) per Lietuvos erdvinės informacijos port</text:span><text:span text:style-name="T598">alą;</text:span></text:p>
      <text:p text:style-name="P599"><text:span text:style-name="T600">14.11</text:span><text:span text:style-name="T601">. Lietuvos geologijos tarnyba prie Aplinkos ministerijos, teikianti duomenis iš Žemės gelmių registro, Valstybinės geologijos informacinės sistemos (kurių valdytoja – Lietuvos geologijos tarnyba prie Aplinkos ministerijos);</text:span></text:p>
      <text:p text:style-name="P602"><text:span text:style-name="T603">14.12</text:span><text:span text:style-name="T604">. TPS „Va</text:span><text:span text:style-name="T605">rtai“ duomenis teikia fiziniai ir juridiniai asmenys, kurie naudojasi TPS „Vartai“ ir susijusių informacinių sistemų funkcijomis, norėdami gauti ir gaunantys šiose sistemose teikiamas elektronines paslaugas (toliau – paslaugų gavėjai). Paslaugų gavėjai tei</text:span><text:span text:style-name="T606">kia duomenis, nekaupiamus ar sąveikos būdu neteikiamus iš valstybės informacinių sistemų ir registrų (gyvenamosios vietos adresą, elektroninio pašto adresą, fiksuotojo arba mobiliojo telefono numerį, įgaliojimų duomenis), ir turi šias teises ir pareigas:</text:span></text:p>
      <text:p text:style-name="P607"><text:span text:style-name="T608">1</text:span><text:span text:style-name="T609">4.12.1</text:span><text:span text:style-name="T610">. gauti prieigą prie TPS „Vartai“;</text:span></text:p>
      <text:p text:style-name="P611"><text:span text:style-name="T612">14.12.2</text:span><text:span text:style-name="T613">. atlikę identifikavimo ir autentifikavimo procedūras gauti TPS „Vartai“ teikiamas elektronines paslaugas;</text:span></text:p>
      <text:p text:style-name="P614"><text:span text:style-name="T615">14.12.3</text:span><text:span text:style-name="T616">. gauti informaciją apie pateiktus neteisingus duomenis;</text:span></text:p>
      <text:p text:style-name="P617"><text:span text:style-name="T618">14.12.4</text:span><text:span text:style-name="T619">. gavus informac</text:span><text:span text:style-name="T620">iją apie pateiktus neteisingus duomenis, juos ištaisyti ir (arba) patikslinti;</text:span></text:p>
      <text:p text:style-name="P621"><text:span text:style-name="T622">14.12.5</text:span><text:span text:style-name="T623">. atsako už teikiamų duomenų teisingumą.</text:span><text:s/></text:p>
      <text:p text:style-name="P624">Punkto pakeitimai:</text:p>
      <text:p text:style-name="P625"><text:span text:style-name="T626">Nr.<text:s/></text:span><text:a xlink:href="https://www.e-tar.lt/portal/legalAct.html?documentId=38f63310129911efbcbfb318996800a8" office:target-frame-name="_top" xlink:show="replace"><text:span text:style-name="T627">D1-167</text:span></text:a><text:span text:style-name="T628">, 2024-05-15, paskelbta TAR 2024-05-15, i. k. 2024-08879</text:span></text:p>
      <text:p text:style-name="Normal"/>
      <text:p text:style-name="P629"><text:span text:style-name="T630">15</text:span><text:span text:style-name="T631">.</text:span><text:span text:style-name="T632"><text:tab/></text:span><text:span text:style-name="T633">Paslaugų teikėjai – asmenys, kurie naudojasi TPS „Vartai“ ir susijusių informacinių sistemų funkcijomis, teikdami šiose sistemose teikiamas elektronines paslaugas (toliau – paslaugų<text:s/></text:span><text:span text:style-name="T634">teikėjai). Naudotojai – paslaugų gavėjai, paslaugų teikėjai ir kiti asmenys, kurie naudojasi TPS „Vartai“ ir susijusių informacinių sistemų funkcijomis (toliau – naudotojai). Naudotojai</text:span><text:span text:style-name="T635"><text:s/>turi užtikrinti tvarkomų duomenų teisingumą, išsamumą ir privalo kuo s</text:span><text:span text:style-name="T636">kubiau ištaisyti pastebėtus netikslumus.</text:span></text:p>
      <text:p text:style-name="P637"/>
      <text:p text:style-name="P638"><text:span text:style-name="T639">III</text:span><text:span text:style-name="T640"><text:s/>SKYRIUS</text:span></text:p>
      <text:p text:style-name="P641"><text:span text:style-name="T642">TPS „Vartai“ Informacinė struktūra</text:span></text:p>
      <text:p text:style-name="P643"/>
      <text:p text:style-name="P644"><text:span text:style-name="T645">16</text:span><text:span text:style-name="T646">.</text:span><text:span text:style-name="T647"><text:tab/>TPS „Vartai“ informacinę struktūrą sudaro TPS „Vartai“ kaupiami duomenys ir TPS „Vartai“ duomenų teikėjų teikiami duomenys.</text:span></text:p>
      <text:p text:style-name="P648"><text:span text:style-name="T649">17</text:span><text:span text:style-name="T650">.</text:span><text:span text:style-name="T651"><text:tab/>TPS „Vartai“<text:s/></text:span><text:span text:style-name="T652">kaupiami duomenys:</text:span></text:p>
      <text:p text:style-name="P653"><text:span text:style-name="T654">17.1</text:span><text:span text:style-name="T655">. su geodeziniais matavimais, topografija, inžinerine infrastruktūra, teritorijų planavimu ir statyba, valstybinės žemės administravimo ir tvarkymo procesu, valstybinės žemės patikėtinių funkcijų įgyvendinimu susijusi vieša informa</text:span><text:span text:style-name="T656">cija (naujienos, teisinė informacija, dažniausiai užduodami klausimai, naudotojų vadovai);</text:span><text:span text:style-name="T657"><text:s/></text:span></text:p>
      <text:p text:style-name="P658">Papunkčio pakeitimai:</text:p>
      <text:p text:style-name="P659"><text:span text:style-name="T660">Nr.<text:s/></text:span><text:a xlink:href="https://www.e-tar.lt/portal/legalAct.html?documentId=38f63310129911efbcbfb318996800a8" office:target-frame-name="_top" xlink:show="replace"><text:span text:style-name="T661">D1-167</text:span></text:a><text:span text:style-name="T662">, 2024-05-15, paskelbta TAR 2024-0</text:span><text:span text:style-name="T663">5-15, i. k. 2024-08879</text:span></text:p>
      <text:p text:style-name="P664"><text:span text:style-name="T665">Nr.<text:s/></text:span><text:a xlink:href="https://www.e-tar.lt/portal/legalAct.html?documentId=008d32a1a67611ef90b5ee8931e5ce5e" office:target-frame-name="_top" xlink:show="replace"><text:span text:style-name="T666">D1-393</text:span></text:a><text:span text:style-name="T667">, 2024-11-19, paskelbta TAR 2024-11-19, i. k. 2024-20121</text:span></text:p>
      <text:p text:style-name="Normal"/>
      <text:p text:style-name="P668"><text:span text:style-name="T669">17.2</text:span><text:span text:style-name="T670">. aktualios informacijos ir pokyčių prenumeratos<text:s/></text:span><text:span text:style-name="T671">elektroninių paslaugų duomenys, įskaitant asmens duomenis (vardą (vardus) ir pavardę (pavardes), elektroninio pašto adresą) – TPDRIS informacija ir duomenys apie teritorijų planavimo dokumento inicijavimą, rengimą, viešinimą; TPDR informacija ir duomenys a</text:span><text:span text:style-name="T672">pie patvirtintus teritorijų planavimo dokumentus, jų turinį, registravimą ir išregistravimą TPDR; TIIIS ir IS „Infostatyba“ duomenys ir informacija apie pranešimus ketinant įrengti inžinerinę infrastruktūrą, TIIIS pateiktus naujus ir keičiamus erdvinius du</text:span><text:span text:style-name="T673">omenis, visuomenės informavimo apie projektinius pasiūlymus duomenys, leidimo statyti naują statinį / rekonstruoti statinį / atnaujinti (modernizuoti) pastatą / atlikti kapitalinį remontą / atliki paprastąjį remontą / pakeisti paskirtį / nugriauti statinį </text:span><text:span text:style-name="T674">informacija, pranešimo apie statybos pradžią informacija, informacija apie deklaruojamą ir (ar) aktuojamą statybos užbaigimą; ŽIS pateiktus erdvinius duomenis apie valstybinę žemę, žemės fondą, žemės naudmenas ir (ar) su žemės administravimu ir (ar) tvarky</text:span><text:span text:style-name="T675">mu susijusius procesus; LitPOS pateiktus geodezinio pagrindo duomenis; informacija apie atliktą adreso ir žemės sklypo paiešką žemėlapyje, Nuostatų 18.8 papunktyje nurodyti duomenys;</text:span><text:s/></text:p>
      <text:p text:style-name="P676">Papunkčio pakeitimai:</text:p>
      <text:p text:style-name="P677"><text:span text:style-name="T678">Nr.<text:s/></text:span><text:a xlink:href="https://www.e-tar.lt/portal/legalAct.html?documentId=38f63310129911efbcbfb318996800a8" office:target-frame-name="_top" xlink:show="replace"><text:span text:style-name="T679">D1-167</text:span></text:a><text:span text:style-name="T680">, 2024-05-15, paskelbta TAR 2024-05-15, i. k. 2024-08879</text:span></text:p>
      <text:p text:style-name="P681"><text:span text:style-name="T682">Nr.<text:s/></text:span><text:a xlink:href="https://www.e-tar.lt/portal/legalAct.html?documentId=008d32a1a67611ef90b5ee8931e5ce5e" office:target-frame-name="_top" xlink:show="replace"><text:span text:style-name="T683">D1-393</text:span></text:a><text:span text:style-name="T684">, 2024-11-19, paskelbta TAR 2024-</text:span><text:span text:style-name="T685">11-19, i. k. 2024-20121</text:span></text:p>
      <text:p text:style-name="Normal"/>
      <text:p text:style-name="P686"><text:span text:style-name="T687">17.3</text:span><text:span text:style-name="T688">.</text:span><text:span text:style-name="T689"><text:tab/><text:s/>pranešimų ir užduočių naudotojams ir paslaugų gavėjams – duomenys, įskaitant asmens duomenis (vardą (vardus) ir pavardę (pavardes), elektroninio pašto adresą);</text:span></text:p>
      <text:p text:style-name="P690"><text:span text:style-name="T691">17.4</text:span><text:span text:style-name="T692">.</text:span><text:span text:style-name="T693"><text:tab/>elektroninių paslaugų duomenys:</text:span></text:p>
      <text:p text:style-name="P694"><text:span text:style-name="T695">17.4.1</text:span><text:span text:style-name="T696">.</text:span><text:span text:style-name="T697"><text:tab/></text:span><text:span text:style-name="T698"><text:s/>elektroninės paslaugos pavadinimas;</text:span></text:p>
      <text:p text:style-name="P699"><text:span text:style-name="T700">17.4.2</text:span><text:span text:style-name="T701">.</text:span><text:span text:style-name="T702"><text:tab/><text:s/>elektroninės paslaugos aprašymas;</text:span></text:p>
      <text:p text:style-name="P703"><text:span text:style-name="T704">17.4.3</text:span><text:span text:style-name="T705">.</text:span><text:span text:style-name="T706"><text:tab/><text:s/>duomenys, apibūdinantys elektroninių paslaugų teikimo proceso eigą;</text:span></text:p>
      <text:p text:style-name="P707"><text:span text:style-name="T708">17.4.4</text:span><text:span text:style-name="T709">.</text:span><text:span text:style-name="T710"><text:tab/><text:s/>paslaugų gavėjo užsakytų elektroninių paslaugų teikimo būsenos ir jas aprašant</text:span><text:span text:style-name="T711">i informacija;<text:s/></text:span></text:p>
      <text:p text:style-name="P712"><text:span text:style-name="T713">17.4.5</text:span><text:span text:style-name="T714">.</text:span><text:span text:style-name="T715"><text:tab/><text:s/>užsakytų elektroninių paslaugų duomenys, įskaitant asmens duomenis (vardą (vardus) ir pavardę (pavardes), elektroninio pašto adresą);</text:span></text:p>
      <text:p text:style-name="P716"><text:span text:style-name="T717">17.4.6</text:span><text:span text:style-name="T718">.</text:span><text:span text:style-name="T719"><text:tab/><text:s/>užsakytų elektroninių paslaugų teikimo duomenys, įskaitant asmens duomenis (vard</text:span><text:span text:style-name="T720">ą (vardus) ir pavardę (pavardes), elektroninio pašto adresą);</text:span></text:p>
      <text:p text:style-name="P721"><text:span text:style-name="T722">17.5</text:span><text:span text:style-name="T723">.</text:span><text:span text:style-name="T724"><text:tab/>bendro naudojimo komponentų duomenys:</text:span></text:p>
      <text:p text:style-name="P725"><text:span text:style-name="T726">17.5.1</text:span><text:span text:style-name="T727">.</text:span><text:span text:style-name="T728"><text:tab/></text:span><text:span text:style-name="T729"><text:s/>informacija apie bendro naudojimo komponentus (bendro naudojimo komponento pavadinimas, paskirtis, aprašymas);</text:span></text:p>
      <text:p text:style-name="P730"><text:span text:style-name="T731">17.5.2</text:span><text:span text:style-name="T732">.</text:span><text:span text:style-name="T733"><text:tab/></text:span><text:span text:style-name="T734"><text:s/>bendro naudojimo žemėlapio naršyklės programinio kodo ar diegimo paketo kopija;</text:span></text:p>
      <text:p text:style-name="P735"><text:span text:style-name="T736">17.5.3</text:span><text:span text:style-name="T737">.</text:span><text:span text:style-name="T738"><text:tab/></text:span><text:span text:style-name="T739"><text:s/>asmenų informavimo bendro naudojimo komponento programinio kodo ar diegimo paketo kopija;</text:span></text:p>
      <text:p text:style-name="P740"><text:span text:style-name="T741">17.5.4</text:span><text:span text:style-name="T742">.</text:span><text:span text:style-name="T743"><text:tab/></text:span><text:span text:style-name="T744"><text:s/>bendro naudojimo komponentus ir jų naudojimą aprašanti doku</text:span><text:span text:style-name="T745">mentacija</text:span><text:span text:style-name="T746">;</text:span></text:p>
      <text:p text:style-name="P747"><text:span text:style-name="T748">17.6</text:span><text:span text:style-name="T749">.</text:span><text:span text:style-name="T750"><text:tab/>TPS „Vartai“ naudojami klasifikatoriai (susijusių informacinių sistemų nuostatuose nurodyti klasifikatoriai).</text:span></text:p>
      <text:p text:style-name="P751"><text:span text:style-name="T752">18</text:span><text:span text:style-name="T753">.</text:span><text:span text:style-name="T754"><text:tab/>TPS „Vartai“ duomenų teikėjų teikiami duomenys, naudojami inicijuojant per TPS „Vartai“ teikiamas susijusių infor</text:span><text:span text:style-name="T755">macinių sistemų elektronines paslaugas ir teikiant TPS „Vartai“ elektronines paslaugas:</text:span><text:s/></text:p>
      <text:p text:style-name="P756">Punkto pakeitimai:</text:p>
      <text:p text:style-name="P757"><text:span text:style-name="T758">Nr.<text:s/></text:span><text:a xlink:href="https://www.e-tar.lt/portal/legalAct.html?documentId=8f1c7eb016e311edb4cae1b158f98ea5" office:target-frame-name="_top" xlink:show="replace"><text:span text:style-name="T759">D1-259</text:span></text:a><text:span text:style-name="T760">, 2022-08-08, paskelbta TAR 2022-08-08,<text:s/></text:span><text:span text:style-name="T761">i. k. 2022-16847</text:span></text:p>
      <text:p text:style-name="P762"><text:span text:style-name="T763">18.1</text:span><text:span text:style-name="T764">.</text:span><text:span text:style-name="T765"><text:tab/>naudotojų juridinių asmenų duomenys:</text:span></text:p>
      <text:p text:style-name="P766"><text:span text:style-name="T767">18.1.1</text:span><text:span text:style-name="T768">.</text:span><text:span text:style-name="T769"><text:tab/><text:s/>juridinio asmens kodas;</text:span></text:p>
      <text:p text:style-name="P770"><text:span text:style-name="T771">18.1.2</text:span><text:span text:style-name="T772">.</text:span><text:span text:style-name="T773"><text:tab/><text:s/>juridinio asmens pavadinimas;</text:span></text:p>
      <text:p text:style-name="P774"><text:span text:style-name="T775">18.1.3</text:span><text:span text:style-name="T776">.</text:span><text:span text:style-name="T777"><text:tab/><text:s/>juridinio asmens buveinė (adresas);<text:s/></text:span></text:p>
      <text:p text:style-name="P778"><text:span text:style-name="T779">18.1.4</text:span><text:span text:style-name="T780">.</text:span><text:span text:style-name="T781"><text:tab/><text:s/>juridinio asmens teisinė forma;</text:span></text:p>
      <text:p text:style-name="P782"><text:span text:style-name="T783">18.1.5</text:span><text:span text:style-name="T784">.</text:span><text:span text:style-name="T785"><text:tab/></text:span><text:span text:style-name="T786"><text:s/>juridinio asmens teisinis statusas;</text:span></text:p>
      <text:p text:style-name="P787"><text:span text:style-name="T788">18.1.6</text:span><text:span text:style-name="T789">.</text:span><text:span text:style-name="T790"><text:tab/><text:s/>juridinio asmens išregistravimo data;</text:span></text:p>
      <text:p text:style-name="P791"><text:span text:style-name="T792">18.1.7</text:span><text:span text:style-name="T793">.</text:span><text:span text:style-name="T794"><text:tab/><text:s/>kita informacija apie juridinį asmenį:</text:span></text:p>
      <text:p text:style-name="P795"><text:span text:style-name="T796">18.1.7.1</text:span><text:span text:style-name="T797">.</text:span><text:span text:style-name="T798"><text:tab/><text:s/>elektroninio pašto adresas korespondencijai;</text:span></text:p>
      <text:p text:style-name="P799"><text:span text:style-name="T800">18.1.7.2</text:span><text:span text:style-name="T801">. kontaktinis mobiliojo telefono numeris;</text:span><text:s/></text:p>
      <text:p text:style-name="P802">Papunkčio pakeitimai:</text:p>
      <text:p text:style-name="P803"><text:span text:style-name="T804">Nr.<text:s/></text:span><text:a xlink:href="https://www.e-tar.lt/portal/legalAct.html?documentId=8f1c7eb016e311edb4cae1b158f98ea5" office:target-frame-name="_top" xlink:show="replace"><text:span text:style-name="T805">D1-259</text:span></text:a><text:span text:style-name="T806">, 2022-08-08, paskelbta TAR 2022-08-08, i. k. 2022-16847</text:span></text:p>
      <text:p text:style-name="Normal"/>
      <text:p text:style-name="P807"><text:span text:style-name="T808">18.2</text:span><text:span text:style-name="T809">.</text:span><text:span text:style-name="T810"><text:tab/>naudotojų fizinių asmenų duomenys:</text:span></text:p>
      <text:p text:style-name="P811"><text:span text:style-name="T812">18.2.1</text:span><text:span text:style-name="T813">.</text:span><text:span text:style-name="T814"><text:tab/><text:s/>asmens koda</text:span><text:span text:style-name="T815">s;</text:span></text:p>
      <text:p text:style-name="P816"><text:span text:style-name="T817">18.2.2</text:span><text:span text:style-name="T818">.</text:span><text:span text:style-name="T819"><text:tab/><text:s/>vardas (vardai) ir pavardė (pavardės);</text:span></text:p>
      <text:p text:style-name="P820"><text:span text:style-name="T821">18.2.3</text:span><text:span text:style-name="T822">. gyvenamoji vieta (adresas);</text:span><text:s/></text:p>
      <text:p text:style-name="P823">Papunkčio pakeitimai:</text:p>
      <text:p text:style-name="P824"><text:span text:style-name="T825">Nr.<text:s/></text:span><text:a xlink:href="https://www.e-tar.lt/portal/legalAct.html?documentId=8f1c7eb016e311edb4cae1b158f98ea5" office:target-frame-name="_top" xlink:show="replace"><text:span text:style-name="T826">D1-259</text:span></text:a><text:span text:style-name="T827">, 2022-08-08, paskelbta TAR<text:s/></text:span><text:span text:style-name="T828">2022-08-08, i. k. 2022-16847</text:span></text:p>
      <text:p text:style-name="Normal"/>
      <text:p text:style-name="P829"><text:span text:style-name="T830">18.2.4</text:span><text:span text:style-name="T831">. fiksuotojo arba mobiliojo telefono numeris;</text:span><text:s/></text:p>
      <text:p text:style-name="P832">Papunkčio pakeitimai:</text:p>
      <text:p text:style-name="P833"><text:span text:style-name="T834">Nr.<text:s/></text:span><text:a xlink:href="https://www.e-tar.lt/portal/legalAct.html?documentId=8f1c7eb016e311edb4cae1b158f98ea5" office:target-frame-name="_top" xlink:show="replace"><text:span text:style-name="T835">D1-259</text:span></text:a><text:span text:style-name="T836">, 2022-08-08, paskelbta TAR 2022-08-08,</text:span><text:span text:style-name="T837"><text:s/>i. k. 2022-16847</text:span></text:p>
      <text:p text:style-name="Normal"/>
      <text:p text:style-name="P838"><text:span text:style-name="T839">18.2.5</text:span><text:span text:style-name="T840">.</text:span><text:span text:style-name="T841"><text:tab/><text:s/>elektroninio pašto adresas;</text:span></text:p>
      <text:p text:style-name="P842"><text:span text:style-name="T843">18.2.6</text:span><text:span text:style-name="T844">.</text:span><text:span text:style-name="T845"><text:tab/><text:s/>Nacionalinės elektroninių siuntų pristatymo, naudojant pašto tinklą, informacinės sistemos aktyvuotos elektroninio pristatymo dėžutės adresas;</text:span></text:p>
      <text:p text:style-name="P846"><text:span text:style-name="T847">18.2.7</text:span><text:span text:style-name="T848">. mirties data;</text:span></text:p>
      <text:p text:style-name="P849">Papildyta papunkčiu:</text:p>
      <text:p text:style-name="P850"><text:span text:style-name="T851">Nr.<text:s/></text:span><text:a xlink:href="https://www.e-tar.lt/portal/legalAct.html?documentId=8f1c7eb016e311edb4cae1b158f98ea5" office:target-frame-name="_top" xlink:show="replace"><text:span text:style-name="T852">D1-259</text:span></text:a><text:span text:style-name="T853">, 2022-08-08, paskelbta TAR 2022-08-08, i. k. 2022-16847</text:span></text:p>
      <text:p text:style-name="Normal"/>
      <text:p text:style-name="P854"><text:span text:style-name="T855">18.2.8</text:span><text:span text:style-name="T856">.</text:span><text:span text:style-name="T857"><text:tab/>sutarties su valstybės įmone Registrų centras (dėl duomenų gavimo) nume</text:span><text:span text:style-name="T858">ris;</text:span><text:s/></text:p>
      <text:p text:style-name="P859">Papildyta papunkčiu:</text:p>
      <text:p text:style-name="P860"><text:span text:style-name="T861">Nr.<text:s/></text:span><text:a xlink:href="https://www.e-tar.lt/portal/legalAct.html?documentId=8f1c7eb016e311edb4cae1b158f98ea5" office:target-frame-name="_top" xlink:show="replace"><text:span text:style-name="T862">D1-259</text:span></text:a><text:span text:style-name="T863">, 2022-08-08, paskelbta TAR 2022-08-08, i. k. 2022-16847</text:span></text:p>
      <text:p text:style-name="Normal"/>
      <text:p text:style-name="P864"><text:span text:style-name="T865">18.3</text:span><text:span text:style-name="T866">.</text:span><text:span text:style-name="T867"><text:tab/>valstybės tarnautojų ar darbuotojų duomenys:</text:span></text:p>
      <text:p text:style-name="P868"><text:span text:style-name="T869">18.3.1</text:span><text:span text:style-name="T870">.</text:span><text:span text:style-name="T871"><text:tab/><text:s/>asmens kodas;</text:span></text:p>
      <text:p text:style-name="P872"><text:span text:style-name="T873">18.3.2</text:span><text:span text:style-name="T874">.</text:span><text:span text:style-name="T875"><text:tab/><text:s/>vardas (vardai);</text:span></text:p>
      <text:p text:style-name="P876"><text:span text:style-name="T877">18.3.3</text:span><text:span text:style-name="T878">.</text:span><text:span text:style-name="T879"><text:tab/><text:s/>pavardė (pavardės);</text:span></text:p>
      <text:p text:style-name="P880"><text:span text:style-name="T881">18.3.4</text:span><text:span text:style-name="T882">.</text:span><text:span text:style-name="T883"><text:tab/><text:s/>valstybės tarnautojo ar darbuotojo identifikavimo kodas Valstybės tarnautojų registre;</text:span></text:p>
      <text:p text:style-name="P884"><text:span text:style-name="T885">18.3.5</text:span><text:span text:style-name="T886">.</text:span><text:span text:style-name="T887"><text:tab/><text:s/>valstybės tarnautojo ar darbuotojo pareigybės pavadinimas;</text:span></text:p>
      <text:p text:style-name="P888"><text:span text:style-name="T889">18.3.6</text:span><text:span text:style-name="T890">.</text:span><text:span text:style-name="T891"><text:tab/><text:s/>duomenys apie valstybės ar savivaldybių instituciją ar įstaigą, kurioje pareigybė registruota:</text:span></text:p>
      <text:p text:style-name="P892"><text:span text:style-name="T893">18.3.6.1</text:span><text:span text:style-name="T894">.</text:span><text:span text:style-name="T895"><text:tab/><text:s/>valstybės ar savivaldybių institucijos ar įstaigos pavadinimas;</text:span></text:p>
      <text:p text:style-name="P896"><text:span text:style-name="T897">18.3.6.2</text:span><text:span text:style-name="T898">.</text:span><text:span text:style-name="T899"><text:tab/><text:s/>kodas;</text:span></text:p>
      <text:p text:style-name="P900"><text:span text:style-name="T901">18.3.6.3</text:span><text:span text:style-name="T902">.</text:span><text:span text:style-name="T903"><text:tab/><text:s/>valstybės ar savivaldybių institucij</text:span><text:span text:style-name="T904">os ar įstaigos buveinės adresas;</text:span></text:p>
      <text:p text:style-name="P905"><text:span text:style-name="T906">18.3.6.4</text:span><text:span text:style-name="T907">.</text:span><text:span text:style-name="T908"><text:tab/><text:s/>valstybės ar savivaldybių institucijos ar įstaigos teisinis statusas;</text:span></text:p>
      <text:p text:style-name="P909"><text:span text:style-name="T910">18.3.7</text:span><text:span text:style-name="T911">.</text:span><text:span text:style-name="T912"><text:tab/></text:span><text:span text:style-name="T913"><text:s/>duomenys apie valstybės ar savivaldybių institucijos ar įstaigos struktūrinį padalinį, kuriame pareigybė registruota:</text:span></text:p>
      <text:p text:style-name="P914"><text:span text:style-name="T915">18.3.</text:span><text:span text:style-name="T916">7.1</text:span><text:span text:style-name="T917">.</text:span><text:span text:style-name="T918"><text:tab/></text:span><text:span text:style-name="T919"><text:s/>valstybės ar savivaldybių institucijos ar įstaigos struktūrinio padalinio pavadinimas, įsteigimo data ir teisinis pagrindas;<text:s/></text:span></text:p>
      <text:p text:style-name="P920"><text:span text:style-name="T921">18.3.7.2</text:span><text:span text:style-name="T922">.</text:span><text:span text:style-name="T923"><text:tab/></text:span><text:span text:style-name="T924"><text:s/>valstybės ar savivaldybių institucijos ar įstaigos struktūrinio padalinio buveinės adresas, telefono, fakso</text:span><text:span text:style-name="T925"><text:s/>numeriai, elektroninio pašto adresas (nurodomi tada, kai jie skiriasi nuo įstaigos buveinės adreso, telefono, fakso numerių, elektroninio pašto adreso);</text:span></text:p>
      <text:p text:style-name="P926"><text:span text:style-name="T927">18.3.8</text:span><text:span text:style-name="T928">.</text:span><text:span text:style-name="T929"><text:tab/><text:s/>klasifikatoriai (pareigybės grupių, pareigybės rangų, pareigybės tipo grupių, pareigybė</text:span><text:span text:style-name="T930">s tipų, priėmimo, perkėlimo, atleidimo teisinių pagrindų, laikino perkėlimo tipų, leidimo dirbti kitą darbą tipų, nušalinimo nuo pareigų priežasčių, atostogų tipų, dokumento tipų,<text:s/></text:span><text:span text:style-name="T931">valstybės ir savivaldybių institucijų ir įstaigų, centralizuotai aptarnaujam</text:span><text:span text:style-name="T932">ų įstaigų grupių,</text:span><text:span text:style-name="T933"><text:s/>valstybės ir savivaldybių institucijų ir įstaigų, centralizuotai aptarnaujamų įstaigų teisinių formų, valstybės ir savivaldybių institucijų ir įstaigų – viešojo administravimo subjektų grupių, teritorijų (apskričių ir savivaldybių));</text:span></text:p>
      <text:p text:style-name="P934"><text:span text:style-name="T935">18</text:span><text:span text:style-name="T936">.3.9</text:span><text:span text:style-name="T937">. sutarties su valstybės įmone Registrų centras (dėl duomenų gavimo) numeris;</text:span><text:s/></text:p>
      <text:p text:style-name="P938">Papildyta papunkčiu:</text:p>
      <text:p text:style-name="P939"><text:span text:style-name="T940">Nr.<text:s/></text:span><text:a xlink:href="https://www.e-tar.lt/portal/legalAct.html?documentId=8f1c7eb016e311edb4cae1b158f98ea5" office:target-frame-name="_top" xlink:show="replace"><text:span text:style-name="T941">D1-259</text:span></text:a><text:span text:style-name="T942">, 2022-08-08, paskelbta TAR 2022-08-08, i.</text:span><text:span text:style-name="T943"><text:s/>k. 2022-16847</text:span></text:p>
      <text:p text:style-name="Normal"/>
      <text:p text:style-name="P944"><text:span text:style-name="T945">18.4</text:span><text:span text:style-name="T946">.</text:span><text:span text:style-name="T947"><text:tab/>naudotojų užsieniečių duomenys:</text:span></text:p>
      <text:p text:style-name="P948"><text:span text:style-name="T949">18.4.1</text:span><text:span text:style-name="T950">.</text:span><text:span text:style-name="T951"><text:tab/>užsieniečio identifikavimo kodas;</text:span></text:p>
      <text:p text:style-name="P952"><text:span text:style-name="T953">18.4.2</text:span><text:span text:style-name="T954">.</text:span><text:span text:style-name="T955"><text:tab/>vardas (vardai) ir pavardė (pavardės);</text:span></text:p>
      <text:p text:style-name="P956"><text:span text:style-name="T957">18.4.3</text:span><text:span text:style-name="T958">.</text:span><text:span text:style-name="T959"><text:tab/>gimimo data;</text:span></text:p>
      <text:p text:style-name="P960"><text:span text:style-name="T961">18.4.4.</text:span><text:span text:style-name="T962"><text:s/>Neteko galios nuo 2024-11-20</text:span></text:p>
      <text:p text:style-name="P963">Papunkčio naikinimas:</text:p>
      <text:p text:style-name="P964"><text:span text:style-name="T965">Nr.<text:s/></text:span><text:a xlink:href="https://www.e-tar.lt/portal/legalAct.html?documentId=008d32a1a67611ef90b5ee8931e5ce5e" office:target-frame-name="_top" xlink:show="replace"><text:span text:style-name="T966">D1-393</text:span></text:a><text:span text:style-name="T967">, 2024-11-19, paskelbta TAR 2024-11-19, i. k. 2024-20121</text:span></text:p>
      <text:p text:style-name="Normal"/>
      <text:p text:style-name="P968"><text:span text:style-name="T969">18.4.5</text:span><text:span text:style-name="T970">.</text:span><text:span text:style-name="T971"><text:tab/>asmens kodas, jeigu jis suteiktas Lietuvos Respublikos gyventojų registro įstatymo n</text:span><text:span text:style-name="T972">ustatyta tvarka, ir užsienio valstybės suteiktas asmens kodas, jeigu užsienietis jį turi ir jis įrašytas užsieniečio tapatybę įrodančiame dokumente;</text:span></text:p>
      <text:p text:style-name="P973"><text:span text:style-name="T974">18.4.6</text:span><text:span text:style-name="T975">. sutarties su valstybės įmone Registrų centras (dėl duomenų gavimo) numeris;</text:span><text:s/></text:p>
      <text:p text:style-name="P976">Papildyta papunkčiu:</text:p>
      <text:p text:style-name="P977"><text:span text:style-name="T978">Nr.<text:s/></text:span><text:a xlink:href="https://www.e-tar.lt/portal/legalAct.html?documentId=8f1c7eb016e311edb4cae1b158f98ea5" office:target-frame-name="_top" xlink:show="replace"><text:span text:style-name="T979">D1-259</text:span></text:a><text:span text:style-name="T980">, 2022-08-08, paskelbta TAR 2022-08-08, i. k. 2022-16847</text:span></text:p>
      <text:p text:style-name="Normal"/>
      <text:p text:style-name="P981"><text:span text:style-name="T982">18.5</text:span><text:span text:style-name="T983">.</text:span><text:span text:style-name="T984"><text:tab/>naudotojo tapatybės patvirtinimo data ir laikas;</text:span></text:p>
      <text:p text:style-name="P985"><text:span text:style-name="T986">18.6</text:span><text:span text:style-name="T987">.</text:span><text:span text:style-name="T988"><text:tab/>įgaliojimų<text:s/></text:span><text:span text:style-name="T989">duomenys:</text:span></text:p>
      <text:p text:style-name="P990"><text:span text:style-name="T991">18.6.1</text:span><text:span text:style-name="T992">.</text:span><text:span text:style-name="T993"><text:tab/>įgaliojimo identifikavimo kodas;</text:span></text:p>
      <text:p text:style-name="P994"><text:span text:style-name="T995">18.6.2</text:span><text:span text:style-name="T996">.</text:span><text:span text:style-name="T997"><text:tab/>įgaliojimo registravimo data ir laikas;</text:span></text:p>
      <text:p text:style-name="P998"><text:span text:style-name="T999">18.6.3</text:span><text:span text:style-name="T1000">.</text:span><text:span text:style-name="T1001"><text:tab/>įgaliojimo terminas;</text:span></text:p>
      <text:p text:style-name="P1002"><text:span text:style-name="T1003">18.6.4</text:span><text:span text:style-name="T1004">.</text:span><text:span text:style-name="T1005"><text:tab/>įgaliojimo pagrindas ir įgaliojimo kopija;</text:span></text:p>
      <text:p text:style-name="P1006"><text:span text:style-name="T1007">18.6.5</text:span><text:span text:style-name="T1008">.</text:span><text:span text:style-name="T1009"><text:tab/>įgaliojimo sudarymo data ir laikas;</text:span></text:p>
      <text:p text:style-name="P1010"><text:span text:style-name="T1011">18.6.6</text:span><text:span text:style-name="T1012">.</text:span><text:span text:style-name="T1013"><text:tab/>įga</text:span><text:span text:style-name="T1014">liotojas (juridinio asmens kodas ir pavadinimas arba fizinio asmens kodas, vardas, pavardė);</text:span></text:p>
      <text:p text:style-name="P1015"><text:span text:style-name="T1016">18.6.7</text:span><text:span text:style-name="T1017">.</text:span><text:span text:style-name="T1018"><text:tab/>įgaliotinis (juridinio asmens kodas ir pavadinimas arba fizinio asmens kodas, vardas, pavardė);</text:span></text:p>
      <text:p text:style-name="P1019"><text:span text:style-name="T1020">18.6.8</text:span><text:span text:style-name="T1021">. įgaliotiniui suteiktos teisės;</text:span><text:s/></text:p>
      <text:p text:style-name="P1022">Papunkčio<text:s/>pakeitimai:</text:p>
      <text:p text:style-name="P1023"><text:span text:style-name="T1024">Nr.<text:s/></text:span><text:a xlink:href="https://www.e-tar.lt/portal/legalAct.html?documentId=8f1c7eb016e311edb4cae1b158f98ea5" office:target-frame-name="_top" xlink:show="replace"><text:span text:style-name="T1025">D1-259</text:span></text:a><text:span text:style-name="T1026">, 2022-08-08, paskelbta TAR 2022-08-08, i. k. 2022-16847</text:span></text:p>
      <text:p text:style-name="Normal"/>
      <text:p text:style-name="P1027"><text:span text:style-name="T1028">18.7</text:span><text:span text:style-name="T1029">.</text:span><text:span text:style-name="T1030"><text:tab/>mokėjimų duomenys iš susijusių informacinių sistemų:</text:span></text:p>
      <text:p text:style-name="P1031"><text:span text:style-name="T1032">18.7.1</text:span><text:span text:style-name="T1033">.</text:span><text:span text:style-name="T1034"><text:tab/><text:s/>mo</text:span><text:span text:style-name="T1035">kėjimo paskirtis;</text:span></text:p>
      <text:p text:style-name="P1036"><text:span text:style-name="T1037">18.7.2</text:span><text:span text:style-name="T1038">.</text:span><text:span text:style-name="T1039"><text:tab/>mokėjimo suma;<text:s/></text:span></text:p>
      <text:p text:style-name="P1040"><text:span text:style-name="T1041">18.7.3</text:span><text:span text:style-name="T1042">.</text:span><text:span text:style-name="T1043"><text:tab/>įmokos kodas;<text:s/></text:span></text:p>
      <text:p text:style-name="P1044"><text:span text:style-name="T1045">18.7.4</text:span><text:span text:style-name="T1046">.</text:span><text:span text:style-name="T1047"><text:tab/>mokėjimo data ir laikas;</text:span></text:p>
      <text:p text:style-name="P1048"><text:span text:style-name="T1049">18.8</text:span><text:span text:style-name="T1050">.</text:span><text:span text:style-name="T1051"><text:tab/>TPS „Vartai“ žemėlapiuose paieškai ir (ar) peržiūrai naudojami duomenys:</text:span></text:p>
      <text:p text:style-name="P1052"><text:span text:style-name="T1053">18.8.1</text:span><text:span text:style-name="T1054">.</text:span><text:span text:style-name="T1055"><text:tab/></text:span><text:span text:style-name="T1056"><text:s/>georeferencinio pagrindo kadastro erdvinių duomenų rinkinys;</text:span></text:p>
      <text:p text:style-name="P1057"><text:span text:style-name="T1058">18.8.2</text:span><text:span text:style-name="T1059">.</text:span><text:span text:style-name="T1060"><text:tab/></text:span><text:span text:style-name="T1061"><text:s/>georeferencinio pagrindo žemėlapis;</text:span></text:p>
      <text:p text:style-name="P1062"><text:span text:style-name="T1063">18.8.3</text:span><text:span text:style-name="T1064">.</text:span><text:span text:style-name="T1065"><text:tab/><text:s/>Lietuvos Respublikos teritorijos M 1:10 000 skaitmeninis rastrinis ortofotografinis žemėlapis (ORT10LT);</text:span></text:p>
      <text:p text:style-name="P1066"><text:span text:style-name="T1067">18.8.4</text:span><text:span text:style-name="T1068">.</text:span><text:span text:style-name="T1069"><text:tab/><text:s/>Lietuvos Respu</text:span><text:span text:style-name="T1070">blikos teritorijos M 1:5 000 skaitmeninis rastrinis ortofotografinis žemėlapis (ORT5LT);</text:span></text:p>
      <text:p text:style-name="P1071"><text:span text:style-name="T1072">18.8.5</text:span><text:span text:style-name="T1073">.</text:span><text:span text:style-name="T1074"><text:tab/><text:s/>Lietuvos Respublikos apskričių centrų M 1:2 000 skaitmeninis rastrinis ortofotografinis žemėlapis (ORT2LT);</text:span></text:p>
      <text:p text:style-name="P1075"><text:span text:style-name="T1076">18.8.6</text:span><text:span text:style-name="T1077">.</text:span><text:span text:style-name="T1078"><text:tab/><text:s/>Lietuvos Respublikos teritorijos<text:s/></text:span><text:span text:style-name="T1079">M 1:10 000 dirvožemio erdvinių duomenų rinkinys (Dirv_DR10LT);</text:span></text:p>
      <text:p text:style-name="P1080"><text:span text:style-name="T1081">18.8.7</text:span><text:span text:style-name="T1082">.</text:span><text:span text:style-name="T1083"><text:tab/><text:s/>Lietuvos Respublikos teritorijos M 1:10 000 žemių melioracinės būklės ir užmirkimo erdvinių duomenų rinkinys (Mel_DR10LT);</text:span></text:p>
      <text:p text:style-name="P1084"><text:span text:style-name="T1085">18.8.8</text:span><text:span text:style-name="T1086">.</text:span><text:span text:style-name="T1087"><text:tab/></text:span><text:span text:style-name="T1088"><text:s/>Lietuvos Respublikos teritorijos apleistų žemių duomenų rinkinys (AŽ_DB10LT);</text:span></text:p>
      <text:p text:style-name="P1089"><text:span text:style-name="T1090">18.8.9</text:span><text:span text:style-name="T1091">. valstybinės žemės erdvinių duomenų rinkinys;</text:span><text:s/></text:p>
      <text:p text:style-name="P1092">Papunkčio pakeitimai:</text:p>
      <text:p text:style-name="P1093"><text:span text:style-name="T1094">Nr.<text:s/></text:span><text:a xlink:href="https://www.e-tar.lt/portal/legalAct.html?documentId=38f63310129911efbcbfb318996800a8" office:target-frame-name="_top" xlink:show="replace"><text:span text:style-name="T1095">D1-167</text:span></text:a><text:span text:style-name="T1096">, 2024-05-15, paskelbta TAR 2024-05-15, i. k. 2024-08879</text:span></text:p>
      <text:p text:style-name="Normal"/>
      <text:p text:style-name="P1097"><text:span text:style-name="T1098">18.8.10</text:span><text:span text:style-name="T1099">.</text:span><text:span text:style-name="T1100"><text:tab/><text:s/>šiaurės Lietuvos karstinio regiono ribos,<text:s/></text:span><text:span text:style-name="T1101">potencialių geologinės aplinkos taršos židinių duomenys (numeris, židinio adresas, židinio teritorijos centro geografinės<text:s/></text:span><text:span text:style-name="T1102">koordinatės, židinio inventorizavimo anketos numeris ir užpildymo data, židinio būklė inventorizavimo metu, teršiančių medžiagų sankaupos tipas)</text:span><text:span text:style-name="T1103"><text:s/>ir duomenys apie geotopus (geotopo identifikacinis numeris, tipas, pavadinimas, adresas,<text:s/></text:span><text:span text:style-name="T1104">geografinės koordinatė</text:span><text:span text:style-name="T1105">s,</text:span><text:span text:style-name="T1106"><text:s/>apsaugos statusas);</text:span></text:p>
      <text:p text:style-name="P1107"><text:span text:style-name="T1108">18.8.11</text:span><text:span text:style-name="T1109">.</text:span><text:span text:style-name="T1110"><text:tab/></text:span><text:span text:style-name="T1111"><text:s/>WMS žemėtvarkos planavimo dokumentų sprendiniai</text:span><text:span text:style-name="T1112">;</text:span></text:p>
      <text:p text:style-name="P1113"><text:span text:style-name="T1114">18.8.12</text:span><text:span text:style-name="T1115">.</text:span><text:span text:style-name="T1116"><text:tab/></text:span><text:span text:style-name="T1117"><text:s/>apskrities, savivaldybės, seniūnijos, gyvenamosios vietovės, gatvės, adreso identifikavimo kodas, vardas, administracinio vieneto tipas;<text:s/></text:span><text:span text:style-name="T1118">apskrities, savival</text:span><text:span text:style-name="T1119">dybės, seniūnijos aptarnaujamos teritorijos ir gyvenamosios vietovės teritorijos ribos LKS-94 sistemoje; gatvės ašinė linija (su pradžia, pabaiga ir posūkio taškais) LKS-94 sistemoje; adreso vietos taškas LKS-94 sistemoje;</text:span></text:p>
      <text:p text:style-name="P1120"><text:span text:style-name="T1121">18.8.13</text:span><text:span text:style-name="T1122">. nekilnojamąjį daiktą</text:span><text:span text:style-name="T1123"><text:s/>identifikuojantys duomenys (Nekilnojamojo turto registro objekto tipai, <text:s/>grupės iš Nekilnojamojo turto registro objektų klasifikatorių, kadastro vietovė, kadastro blokas, žemės sklypo kadastro numeris; žemės sklypo ir statinio unikalus numeris); teritorij</text:span><text:span text:style-name="T1124">a, kurioje taikomos specialiosios žemės naudojimo sąlygos duomenys ir informacija;</text:span><text:s/></text:p>
      <text:p text:style-name="P1125">Papunkčio pakeitimai:</text:p>
      <text:p text:style-name="P1126"><text:span text:style-name="T1127">Nr.<text:s/></text:span><text:a xlink:href="https://www.e-tar.lt/portal/legalAct.html?documentId=8f1c7eb016e311edb4cae1b158f98ea5" office:target-frame-name="_top" xlink:show="replace"><text:span text:style-name="T1128">D1-259</text:span></text:a><text:span text:style-name="T1129">, 2022-08-08, paskelbta TAR 2022-08-08, i.</text:span><text:span text:style-name="T1130"><text:s/>k. 2022-16847</text:span></text:p>
      <text:p text:style-name="Normal"/>
      <text:p text:style-name="P1131"><text:span text:style-name="T1132">18.8.14</text:span><text:span text:style-name="T1133">.</text:span><text:span text:style-name="T1134"><text:tab/><text:s/>žemės sklypo ribų posūkio taškų koordinatės LKS-94 sistemoje, pastatų kontūrų ar pastatų centrų taškų koordinatės LKS-94 sistemoje; inžinerinių statinių kontūrų ar ašinių linijų, jų pradžios, pabaigos ir posūkio taškų koordina</text:span><text:span text:style-name="T1135">tės LKS-94 sistemoje;</text:span></text:p>
      <text:p text:style-name="P1136"><text:span text:style-name="T1137">18.8.15</text:span><text:span text:style-name="T1138">.</text:span><text:span text:style-name="T1139"><text:tab/></text:span><text:span text:style-name="T1140"><text:s/>nekilnojamųjų kultūros vertybių duomenys (</text:span><text:span text:style-name="T1141">unikalus identifikavimo kodas, <text:s/>pavadinimas (pagal klasifikatorių), vardas (vardų sąrašas), adresas, nekilnojamosios kultūros vertybės įregistravimo data, nekilnojamosios kultūros vertybės teritorijos bei apsaugos zonos ribos);</text:span></text:p>
      <text:p text:style-name="P1142"><text:span text:style-name="T1143">18.8.16</text:span><text:span text:style-name="T1144">.</text:span><text:span text:style-name="T1145"><text:tab/><text:s/>miško žemės ta</text:span><text:span text:style-name="T1146">ksacinių sklypų duomenys (miško žemės taksacinio sklypo aprašomieji duomenys (identifikavimo kodas, plotas, miško žemės naudmena) ir erdviniai duomenys,</text:span><text:span text:style-name="T1147"><text:s/></text:span><text:span text:style-name="T1148">valstybinės reikšmės miškų plotų, miško grupių, pogrupių ir kadastro žemėlapio erdviniai duomenys);<text:s/></text:span></text:p>
      <text:p text:style-name="P1149"><text:span text:style-name="T1150">18.8.17</text:span><text:span text:style-name="T1151">.</text:span><text:span text:style-name="T1152"><text:tab/><text:s/>upių, ežerų ir tvenkinių duomenys:</text:span></text:p>
      <text:p text:style-name="P1153"><text:span text:style-name="T1154">18.8.17.1</text:span><text:span text:style-name="T1155">.</text:span><text:span text:style-name="T1156"><text:tab/><text:s/>identifikavimo kodas, pavadinimas, kategorija (upė, kanalas, ežeras, tvenkinys, dirbtinis nepratekamas paviršinio vandens telkinys) ir kita;</text:span></text:p>
      <text:p text:style-name="P1157"><text:span text:style-name="T1158">18.8.17.2</text:span><text:span text:style-name="T1159">.</text:span><text:span text:style-name="T1160"><text:tab/><text:s/>grafiniai duomenys: upių, kanalų ašinė</text:span><text:span text:style-name="T1161">s linijos, ežerų, tvenkinių ir dirbtinių nepratekamų paviršinio vandens telkinių krantų ribos, hidrotechnikos statinių ribų koordinatės LKS-94 sistemoje arba centro taškų koordinatės LKS-94 sistemoje, jeigu ribų duomenų nėra, ir kita;</text:span></text:p>
      <text:p text:style-name="P1162"><text:span text:style-name="T1163">18.8.17.3</text:span><text:span text:style-name="T1164">.</text:span><text:span text:style-name="T1165"><text:tab/><text:s/>upių,</text:span><text:span text:style-name="T1166"><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167">ktarais), paviršinio vandens telkinių apsaugos zonų ir pakrančių apsaugos juostų grafiniai (linijiniai) duomenys ir kita;</text:span></text:p>
      <text:p text:style-name="P1168"><text:span text:style-name="T1169">18.8.17.4</text:span><text:span text:style-name="T1170">.</text:span><text:span text:style-name="T1171"><text:tab/><text:s/>ežerų, tvenkinių ir dirbtinių nepratekamų paviršinio vandens telkinių specifiniai duomenys: ežero kvadrato numeris ir<text:s/></text:span><text:span text:style-name="T1172">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173">lų, kurių plotas didesnis kaip 0,1 hektaro, pavadinimai (jeigu yra), centro taškų koordinatės LKS-94 sistemoje, plotai (hektarais), paviršinio vandens telkinių apsaugos zonų ir pakrančių apsaugos juostų grafiniai (linijiniai) duomenys ir kita;</text:span></text:p>
      <text:p text:style-name="P1174"><text:span text:style-name="T1175">18.8.17.5</text:span><text:span text:style-name="T1176">.</text:span><text:span text:style-name="T1177"><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178">,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179"><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180">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181">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182">s LKS-94 sistemoje arba centro taško koordinatės LKS-94 sistemoje, jeigu ribų duomenų nėra, – savivaldybės, kurioje yra žuvų pralaida, pavadinimas, nustatytas žuvų pralaidai debitas (kub. metrais per sekundę) ir kita;</text:span></text:p>
      <text:p text:style-name="P1183"><text:span text:style-name="T1184">18.8.18</text:span><text:span text:style-name="T1185">.</text:span><text:span text:style-name="T1186"><text:tab/><text:s/>bendrieji erdvinių duo</text:span><text:span text:style-name="T1187">menų rinkinių „Saugomos teritorijos“ ir „Natura 2000“ duomenys:</text:span></text:p>
      <text:p text:style-name="P1188"><text:span text:style-name="T1189">18.8.18.1</text:span><text:span text:style-name="T1190">.</text:span><text:span text:style-name="T1191"><text:tab/><text:s/>kadastro objekto identifikavimo kodas;</text:span></text:p>
      <text:p text:style-name="P1192"><text:span text:style-name="T1193">18.8.18.2</text:span><text:span text:style-name="T1194">.</text:span><text:span text:style-name="T1195"><text:tab/><text:s/>kadastro objekto pavadinimas;</text:span></text:p>
      <text:p text:style-name="P1196"><text:span text:style-name="T1197">18.8.18.3</text:span><text:span text:style-name="T1198">.</text:span><text:span text:style-name="T1199"><text:tab/><text:s/>kadastro objekto tipas;</text:span></text:p>
      <text:p text:style-name="P1200"><text:span text:style-name="T1201">18.8.18.4</text:span><text:span text:style-name="T1202">.</text:span><text:span text:style-name="T1203"><text:tab/><text:s/>kadastro objekto vieta;</text:span></text:p>
      <text:p text:style-name="P1204"><text:span text:style-name="T1205">18.8.18.5</text:span><text:span text:style-name="T1206">.</text:span><text:span text:style-name="T1207"><text:tab/><text:s/>kadastro objekto ribos ir taškai LKS-94 koordinačių sistemoje;</text:span></text:p>
      <text:p text:style-name="P1208"><text:span text:style-name="T1209">18.8.19</text:span><text:span text:style-name="T1210">.</text:span><text:span text:style-name="T1211"><text:tab/><text:s/>gręžinių duomenys (Žemės gelmių registro identifikavimo numeris, žemės sklypo, kuriame įrengtas gręžinys, kadastro numeris, adresas, koordinatės, įregistravimo data, išregist</text:span><text:span text:style-name="T1212">ravimo data);</text:span></text:p>
      <text:p text:style-name="P1213"><text:span text:style-name="T1214">18.8.20</text:span><text:span text:style-name="T1215">.</text:span><text:span text:style-name="T1216"><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1217">žemės gel</text:span><text:span text:style-name="T1218">mių išteklių telkinio ar žemės gelmių ertmės ribos</text:span><text:span text:style-name="T1219">);</text:span></text:p>
      <text:p text:style-name="P1220"><text:span text:style-name="T1221">18.8.21</text:span><text:span text:style-name="T1222">.</text:span><text:span text:style-name="T1223"><text:tab/><text:s/>duomenys apie vandenvietes (Žemės gelmių registro identifikavimo numeris, pavadinimas, požeminio vandens vandenvietės ribos, adresas, įregistravimo data, išregistravimo data, apsaugos zonos</text:span><text:span text:style-name="T1224"><text:s/>juostų ribos ir jų aprašomieji duomenys: apsaugos zonos juostos tipas);</text:span></text:p>
      <text:p text:style-name="P1225"><text:span text:style-name="T1226">18.8.22</text:span><text:span text:style-name="T1227">.</text:span><text:span text:style-name="T1228"><text:tab/><text:s/>juridinio asmens pavadinimas, kodas ir buveinė (adresas);</text:span></text:p>
      <text:p text:style-name="P1229"><text:span text:style-name="T1230">18.8.23</text:span><text:span text:style-name="T1231">.</text:span><text:span text:style-name="T1232"><text:tab/></text:span><text:span text:style-name="T1233"><text:s/>TIIIS duomenų bazėje saugomi duomenys (TI_EDR, TIIIS SP_EDR ir TIIIS VI_EDR, pirminiai topografin</text:span><text:span text:style-name="T1234">ių ir inžinerinių tinklų planų duomenys, statinių projektų sprendinių ir visuomenės informavimo apie projektinius pasiūlymus erdviniai duomenys);</text:span></text:p>
      <text:p text:style-name="P1235"><text:span text:style-name="T1236">18.8.24</text:span><text:span text:style-name="T1237">.</text:span><text:span text:style-name="T1238"><text:tab/><text:s/>duomenys apie patvirtintus teritorijų planavimo dokumentus ir jų<text:s/></text:span><text:span text:style-name="T1239">turinį, įskaitant asmens<text:s/></text:span><text:span text:style-name="T1240">duomenis (vardą (vardus) ir pavardę (pavardes), elektroninio pašto adresą)</text:span><text:span text:style-name="T1241">;</text:span></text:p>
      <text:p text:style-name="P1242"><text:span text:style-name="T1243">18.8.25</text:span><text:span text:style-name="T1244">.</text:span><text:span text:style-name="T1245"><text:tab/></text:span><text:span text:style-name="T1246"><text:s/>TPDRIS duomenų bazėje kaupiami ir tvarkomi atributiniai (rašytiniai) ir erdviniai (grafiniai) duomenys;</text:span></text:p>
      <text:p text:style-name="P1247"><text:span text:style-name="T1248">18.8.26</text:span><text:span text:style-name="T1249">.</text:span><text:span text:style-name="T1250"><text:tab/></text:span><text:span text:style-name="T1251"><text:s/>TPSIS erdviniai duomenys;</text:span></text:p>
      <text:p text:style-name="P1252"><text:span text:style-name="T1253">18.9</text:span><text:span text:style-name="T1254">.</text:span><text:span text:style-name="T1255"><text:tab/>specialist</text:span><text:span text:style-name="T1256">ų, kurių paiešką galima atlikti TPS „Vartai“, duomenys:</text:span></text:p>
      <text:p text:style-name="P1257"><text:span text:style-name="T1258">18.9.1</text:span><text:span text:style-name="T1259">.</text:span><text:span text:style-name="T1260"><text:tab/></text:span><text:span text:style-name="T1261"><text:s/>atestuotų architektų duomenys (atestato numeris, išdavimo data; architekto vardas ir pavardė; suteiktos kvalifikacijos; Architektų profesinio atestavimo komisijos sprendimai ir posėdžių datos);</text:span></text:p>
      <text:p text:style-name="P1262"><text:span text:style-name="T1263">18.9.2</text:span><text:span text:style-name="T1264">.</text:span><text:span text:style-name="T1265"><text:tab/><text:s/>statybos specialistų kvalifikacijos atestatų ir<text:s/></text:span><text:span text:style-name="T1266">teisės pripažinimo dokumentų duomenys (specialisto vardas, pavardė; kvalifikacijos atestato ar teisės pripažinimo dokumento numeris; kvalifikacijos atestato ar teisės pripažinimo dokumento išdavimo data; taikytos poveikio priemonės);</text:span></text:p>
      <text:p text:style-name="P1267"><text:span text:style-name="T1268">18.9.3</text:span><text:span text:style-name="T1269">.</text:span><text:span text:style-name="T1270"><text:tab/><text:s/>išduotų s</text:span><text:span text:style-name="T1271">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272">ikio priemonės);<text:s/></text:span></text:p>
      <text:p text:style-name="P1273"><text:span text:style-name="T1274">18.9.4</text:span><text:span text:style-name="T1275">.</text:span><text:span text:style-name="T1276"><text:tab/><text:s/>teritorijų planavimo vadovų kvalifikacijos atestatų duomenys (dokumento numeris, išdavimo data, asmens vardas, pavardė;</text:span></text:p>
      <text:p text:style-name="P1277"><text:span text:style-name="T1278">18.9.5</text:span><text:span text:style-name="T1279">.</text:span><text:span text:style-name="T1280"><text:tab/><text:s/>pastatų energinio naudingumo sertifikavimo ekspertų atestatai (atestato numeris, išdavimo da</text:span><text:span text:style-name="T1281">ta, galiojimo terminas, eksperto vardas, pavardė, taikytos poveikio priemonės;</text:span></text:p>
      <text:p text:style-name="P1282"><text:span text:style-name="T1283">18.9.6</text:span><text:span text:style-name="T1284">.</text:span><text:span text:style-name="T1285"><text:tab/><text:s/>asmenų, kuriems teisės aktų nustatyta tvarka išduoti matininko kvalifikacijos pažymėjimai duomenys (vardas (vardai), pavardė (pavardės), kvalifikacijos pažymėjimo n</text:span><text:span text:style-name="T1286">umeris, išdavimo data ir pagrindas, kvalifikacijos pažymėjimo galiojimo sustabdymo data ir pagrindas, kvalifikacijos pažymėjimo galiojimo sustabdymo panaikinimo data ir pagrindas,</text:span><text:span text:style-name="T1287"><text:s/></text:span><text:span text:style-name="T1288">kvalifikacijos pažymėjimo galiojimo panaikinimo data ir pagrindas);</text:span></text:p>
      <text:p text:style-name="P1289"><text:span text:style-name="T1290">18.9.7</text:span><text:span text:style-name="T1291">.</text:span><text:span text:style-name="T1292"><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293">data ir pagrindas, kvalifikacijos pažymėjimo galiojimo sustabdymo panaikinimo data ir pagrindas, kvalifikacijos pažymėjimo galiojimo panaikinimo data ir pagrindas);</text:span></text:p>
      <text:p text:style-name="P1294"><text:span text:style-name="T1295">18.9.8</text:span><text:span text:style-name="T1296">.</text:span><text:span text:style-name="T1297"><text:tab/><text:s/>asmenų, kuriems teisės aktų nustatyta tvarka išduoti kvalifikacijos pažymėjima</text:span><text:span text:style-name="T1298">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299">aikinimo data ir pagrindas, kvalifikacijos pažymėjimo galiojimo panaikinimo data ir pagrindas);</text:span></text:p>
      <text:p text:style-name="P1300"><text:span text:style-name="T1301">18.9.9</text:span><text:span text:style-name="T1302">.</text:span><text:span text:style-name="T1303"><text:tab/>asmenų, kuriems teisės aktų nustatyta tvarka išduoti kvalifikacijos pažymėjimai rengti kaimo plėtros žemėtvarkos projektus, duomenys (vardas (vardai</text:span><text:span text:style-name="T1304">),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305">galiojimo panaikinimo data ir pagrindas);<text:s/></text:span></text:p>
      <text:p text:style-name="P1306"><text:span text:style-name="T1307">18.9.10</text:span><text:span text:style-name="T1308">.</text:span><text:span text:style-name="T1309"><text:tab/><text:s/>asmenų, kuriems teisės aktų nustatyta tvarka išduoti kvalifikacijos pažymėjimai rengti žemės sklypų formavimo ir pertvarkymo projektus, duomenys (vardas (vardai), pavardė (pavardės), kvalifikacijos p</text:span><text:span text:style-name="T1310">ažymėjimo numeris, išdavimo data ir pagrindas, kvalifikacijos pažymėjimo galiojimo sustabdymo data ir pagrindas, kvalifikacijos pažymėjimo galiojimo sustabdymo panaikinimo data ir pagrindas, kvalifikacijos pažymėjimo galiojimo panaikinimo data ir pagrindas</text:span><text:span text:style-name="T1311">);</text:span></text:p>
      <text:p text:style-name="P1312"><text:span text:style-name="T1313">18.9.11</text:span><text:span text:style-name="T1314">.</text:span><text:span text:style-name="T1315"><text:tab/></text:span><text:span text:style-name="T1316"><text:s/>asmenų, kuriems teisės aktų nustatyta tvarka išduoti kvalifikacijos pažymėjimai rengti žemės paėmimo visuomenės poreikiams projektus, duomenys (vardas (vardai), pavardė (pavardės), kvalifikacijos pažymėjimo numeris, išdavimo data ir pagrindas, kvalifikaci</text:span><text:span text:style-name="T1317">jos pažymėjimo galiojimo sustabdymo data ir pagrindas, kvalifikacijos pažymėjimo galiojimo sustabdymo panaikinimo data ir pagrindas, kvalifikacijos pažymėjimo galiojimo panaikinimo data ir pagrindas);</text:span></text:p>
      <text:p text:style-name="P1318"><text:span text:style-name="T1319">18.9.12</text:span><text:span text:style-name="T1320">.</text:span><text:span text:style-name="T1321"><text:tab/><text:s/>asmenų, kuriems teisės aktų nustatyta tva</text:span><text:span text:style-name="T1322">rka išduoti kvalifikacijos pažymėjimai rengti žemės konsolidacijos projektus, duomenys (vardas (vardai), pavardė (pavardės), kvalifikacijos pažymėjimo numeris, išdavimo data ir pagrindas, kvalifikacijos pažymėjimo galiojimo sustabdymo data ir pagrindas, kv</text:span><text:span text:style-name="T1323">alifikacijos pažymėjimo galiojimo sustabdymo panaikinimo data ir pagrindas, kvalifikacijos pažymėjimo galiojimo panaikinimo data ir pagrindas);</text:span></text:p>
      <text:p text:style-name="P1324"><text:span text:style-name="T1325">18.9.13</text:span><text:span text:style-name="T1326">.</text:span><text:span text:style-name="T1327"><text:tab/><text:s/>asmenų, kuriems teisės aktų nustatyta tvarka išduoti kvalifikacijos pažymėjimai rengti žemės refor</text:span><text:span text:style-name="T1328">mos žemėtvarkos projektus, duomenys (vardas (vardai), pavardė (pavardės), kvalifikacijos pažymėjimo numeris, išdavimo data ir pagrindas, kvalifikacijos pažymėjimo galiojimo sustabdymo data ir pagrindas, kvalifikacijos pažymėjimo galiojimo sustabdymo panaik</text:span><text:span text:style-name="T1329">inimo data ir pagrindas, kvalifikacijos pažymėjimo galiojimo panaikinimo data ir pagrindas);</text:span></text:p>
      <text:p text:style-name="P1330"><text:span text:style-name="T1331">18.10</text:span><text:span text:style-name="T1332">. geodezinio pagrindo duomenys.</text:span><text:s/></text:p>
      <text:p text:style-name="P1333">Papildyta papunkčiu:</text:p>
      <text:p text:style-name="P1334"><text:span text:style-name="T1335">Nr.<text:s/></text:span><text:a xlink:href="https://www.e-tar.lt/portal/legalAct.html?documentId=008d32a1a67611ef90b5ee8931e5ce5e" office:target-frame-name="_top" xlink:show="replace"><text:span text:style-name="T1336">D1-393</text:span></text:a><text:span text:style-name="T1337">, 2024-11-19, paskelbta TAR 2024-11-19, i. k. 2024-20121</text:span></text:p>
      <text:p text:style-name="Normal"/>
      <text:p text:style-name="P1338"><text:span text:style-name="T1339">19</text:span><text:span text:style-name="T1340">.</text:span><text:span text:style-name="T1341"><text:tab/>TPS „Vartai“ duomenų teikėjų teikiami duomenys:</text:span></text:p>
      <text:p text:style-name="P1342"><text:span text:style-name="T1343">19.1</text:span><text:span text:style-name="T1344">.</text:span><text:span text:style-name="T1345"><text:tab/>iš TPDR gaunami Nuostatų 17.2–17.3, 17.4.4, 17.6, 18.8.24 papunkčiuose nurodyti duomenys;</text:span></text:p>
      <text:p text:style-name="P1346"><text:span text:style-name="T1347">19.2</text:span><text:span text:style-name="T1348">.</text:span><text:span text:style-name="T1349"><text:tab/>iš TPDRIS gaunami<text:s/></text:span><text:span text:style-name="T1350">Nuostatų 17.2–17.3, 17.4.4, 17.6, 18.7, 18.8.25 papunkčiuose nurodyti duomenys;</text:span></text:p>
      <text:p text:style-name="P1351"><text:span text:style-name="T1352">19.3</text:span><text:span text:style-name="T1353">.</text:span><text:span text:style-name="T1354"><text:tab/>iš TPSIS gaunami Nuostatų 17.4.4, 17.6, 18.8.26 papunkčiuose nurodyti duomenys;</text:span></text:p>
      <text:p text:style-name="P1355"><text:span text:style-name="T1356">19.4</text:span><text:span text:style-name="T1357">.</text:span><text:span text:style-name="T1358"><text:tab/>iš IS „Infostatyba“ gaunami Nuostatų 17.2–17.3, 17.4.4, 17.6, 18.7 papunkčiu</text:span><text:span text:style-name="T1359">ose nurodyti duomenys;</text:span></text:p>
      <text:p text:style-name="P1360"><text:span text:style-name="T1361">19.5</text:span><text:span text:style-name="T1362">.</text:span><text:span text:style-name="T1363"><text:tab/>iš TIIIS gaunami Nuostatų 17.2–17.3, 17.4.4, 17.5–17.6, 18.7, 18.8.23, papunkčiuose nurodyti duomenys;</text:span></text:p>
      <text:p text:style-name="P1364"><text:span text:style-name="T1365">19.6</text:span><text:span text:style-name="T1366">.</text:span><text:span text:style-name="T1367"><text:tab/>iš Juridinių asmenų registro gaunami Nuostatų 18.1, 18.8.22 papunkčiuose nurodyti duomenys;</text:span></text:p>
      <text:p text:style-name="P1368"><text:span text:style-name="T1369">19.7</text:span><text:span text:style-name="T1370">. iš<text:s/></text:span><text:span text:style-name="T1371">Gyventojų registro gaunami Nuostatų 18.2.1–18.2.3, 18.2.7 papunkčiuose nurodyti duomenys;</text:span><text:s/></text:p>
      <text:p text:style-name="P1372">Papunkčio pakeitimai:</text:p>
      <text:p text:style-name="P1373"><text:span text:style-name="T1374">Nr.<text:s/></text:span><text:a xlink:href="https://www.e-tar.lt/portal/legalAct.html?documentId=8f1c7eb016e311edb4cae1b158f98ea5" office:target-frame-name="_top" xlink:show="replace"><text:span text:style-name="T1375">D1-259</text:span></text:a><text:span text:style-name="T1376">, 2022-08-08, paskelbta TAR 2022-08</text:span><text:span text:style-name="T1377">-08, i. k. 2022-16847</text:span></text:p>
      <text:p text:style-name="Normal"/>
      <text:p text:style-name="P1378"><text:span text:style-name="T1379">19.8</text:span><text:span text:style-name="T1380">.</text:span><text:span text:style-name="T1381"><text:tab/>iš Valstybės tarnautojų registro gaunami Nuostatų 18.3 papunktyje nurodyti duomenys;</text:span></text:p>
      <text:p text:style-name="P1382"><text:span text:style-name="T1383">19.9</text:span><text:span text:style-name="T1384">.</text:span><text:span text:style-name="T1385"><text:tab/>iš Valstybės informacinių išteklių sąveikumo platformos gaunami Nuostatų 18.1–18.5, 18.7, 18.9 papunkčiuose nurodyti duomenys;</text:span></text:p>
      <text:p text:style-name="P1386"><text:span text:style-name="T1387">19.10</text:span><text:span text:style-name="T1388">.</text:span><text:span text:style-name="T1389"><text:tab/>per Lietuvos erdvinės informacijos portalą gaunami Nuostatų 18.8.1–18.8.9, 18.8.11, 18.8.15–18.8.18 papunkčiuose nurodyti duomenys;</text:span></text:p>
      <text:p text:style-name="P1390"><text:span text:style-name="T1391">19.11</text:span><text:span text:style-name="T1392">.</text:span><text:span text:style-name="T1393"><text:tab/>iš Valstybinės geologijos informacinės sistemos gaunami Nuostatų 18.8.10 papunktyje nurodyti duomenys;</text:span></text:p>
      <text:p text:style-name="P1394"><text:span text:style-name="T1395">19.12</text:span><text:span text:style-name="T1396">.</text:span><text:span text:style-name="T1397"><text:tab/>iš Žemėtvarkos planavimo dokumentų rengimo informacinės sistemos per Lietuvos erdvinės informacijos portalą gaunami Nuostatų 18.8.11 papunktyje nurodyti duomenys;</text:span></text:p>
      <text:p text:style-name="P1398"><text:span text:style-name="T1399">19.13</text:span><text:span text:style-name="T1400">.</text:span><text:span text:style-name="T1401"><text:tab/>iš Adresų registro gaunami Nuostatų 18.8.12 papunktyje nurodyti atlikto</text:span><text:span text:style-name="T1402">s adreso paieškos žemėlapyje duomenys;</text:span></text:p>
      <text:p text:style-name="P1403"><text:span text:style-name="T1404">19.14</text:span><text:span text:style-name="T1405">.</text:span><text:span text:style-name="T1406"><text:tab/>iš Nekilnojamojo turto registro gaunami Nuostatų 18.8.13 papunktyje nurodyti duomenys;</text:span></text:p>
      <text:p text:style-name="P1407"><text:span text:style-name="T1408">19.15</text:span><text:span text:style-name="T1409">.</text:span><text:span text:style-name="T1410"><text:tab/>iš Nekilnojamojo turto kadastro gaunami Nuostatų 18.8.14 papunktyje nurodyti duomenys;</text:span></text:p>
      <text:p text:style-name="P1411"><text:span text:style-name="T1412">19.16</text:span><text:span text:style-name="T1413">.</text:span><text:span text:style-name="T1414"><text:tab/>iš<text:s/></text:span><text:span text:style-name="T1415">Kultūros vertybių registro gaunami Nuostatų 18.8.15 papunktyje nurodyti duomenys;</text:span></text:p>
      <text:p text:style-name="P1416"><text:span text:style-name="T1417">19.17</text:span><text:span text:style-name="T1418">.</text:span><text:span text:style-name="T1419"><text:tab/>iš Miškų valstybės kadastro gaunami Nuostatų 18.8.16 papunktyje nurodyti duomenys;</text:span></text:p>
      <text:p text:style-name="P1420"><text:span text:style-name="T1421">19.18</text:span><text:span text:style-name="T1422">.</text:span><text:span text:style-name="T1423"><text:tab/>iš Upių, ežerų ir tvenkinių valstybės kadastro gaunami Nuostatų<text:s/></text:span><text:span text:style-name="T1424">18.8.17 papunktyje nurodyti duomenys;</text:span></text:p>
      <text:p text:style-name="P1425"><text:span text:style-name="T1426">19.19</text:span><text:span text:style-name="T1427">.</text:span><text:span text:style-name="T1428"><text:tab/>iš Saugomų teritorijų valstybės kadastro gaunami Nuostatų 18.8.18 papunktyje nurodyti duomenys;</text:span></text:p>
      <text:p text:style-name="P1429"><text:span text:style-name="T1430">19.20</text:span><text:span text:style-name="T1431">.</text:span><text:span text:style-name="T1432"><text:tab/>iš ŽIS gaunami Nuostatų 18.8.9 papunktyje nurodyti duomenys;</text:span><text:s/></text:p>
      <text:p text:style-name="P1433">Papunkčio pakeitimai:</text:p>
      <text:p text:style-name="P1434"><text:span text:style-name="T1435">Nr.<text:s/></text:span><text:a xlink:href="https://www.e-tar.lt/portal/legalAct.html?documentId=38f63310129911efbcbfb318996800a8" office:target-frame-name="_top" xlink:show="replace"><text:span text:style-name="T1436">D1-167</text:span></text:a><text:span text:style-name="T1437">, 2024-05-15, paskelbta TAR 2024-05-15, i. k. 2024-08879</text:span></text:p>
      <text:p text:style-name="Normal"/>
      <text:p text:style-name="P1438"><text:span text:style-name="T1439">19.21</text:span><text:span text:style-name="T1440">.</text:span><text:span text:style-name="T1441"><text:tab/>iš Licencijų informacinės sistemos gaunami Nuostatų 18.9 papunktyje nurodyti duomenys;</text:span></text:p>
      <text:p text:style-name="P1442"><text:span text:style-name="T1443">19.22</text:span><text:span text:style-name="T1444">.</text:span><text:span text:style-name="T1445"><text:tab/>iš Žemės gelmių registro gaunami Nuostatų 18.8.19–18.8.21 papunkčiuose nurodyti duomenys;</text:span></text:p>
      <text:p text:style-name="P1446"><text:span text:style-name="T1447">19.23</text:span><text:span text:style-name="T1448">.</text:span><text:span text:style-name="T1449"><text:tab/>iš Georeferencinio pagrindo kadastro gaunami Nuostatų 18.8.1–18.8.2 papunkčiuose nurodyti duomenys;</text:span></text:p>
      <text:p text:style-name="P1450"><text:span text:style-name="T1451">19.23</text:span><text:span text:style-name="T1452">1</text:span><text:span text:style-name="T1453">.</text:span><text:span text:style-name="T1454"><text:tab/>iš Žemės išteklių stebėsenos informacinė</text:span><text:span text:style-name="T1455">s sistemos gaunami Nuostatų 18.8.6–18.8.8 papunkčiuose nurodyti duomenys;</text:span><text:s/></text:p>
      <text:p text:style-name="P1456">Papildyta papunkčiu:</text:p>
      <text:p text:style-name="P1457"><text:span text:style-name="T1458">Nr.<text:s/></text:span><text:a xlink:href="https://www.e-tar.lt/portal/legalAct.html?documentId=38f63310129911efbcbfb318996800a8" office:target-frame-name="_top" xlink:show="replace"><text:span text:style-name="T1459">D1-167</text:span></text:a><text:span text:style-name="T1460">, 2024-05-15, paskelbta TAR 2024-05-15, i. k. 2024-0</text:span><text:span text:style-name="T1461">8879</text:span></text:p>
      <text:p text:style-name="Normal"/>
      <text:p text:style-name="P1462"><text:span text:style-name="T1463">19.23</text:span><text:span text:style-name="T1464">2</text:span><text:span text:style-name="T1465">. iš LitPOS gaunami Nuostatų 18.10 papunktyje nurodyti duomenys;</text:span><text:s/></text:p>
      <text:p text:style-name="P1466">Papildyta papunkčiu:</text:p>
      <text:p text:style-name="P1467"><text:span text:style-name="T1468">Nr.<text:s/></text:span><text:a xlink:href="https://www.e-tar.lt/portal/legalAct.html?documentId=008d32a1a67611ef90b5ee8931e5ce5e" office:target-frame-name="_top" xlink:show="replace"><text:span text:style-name="T1469">D1-393</text:span></text:a><text:span text:style-name="T1470">, 2024-11-19, paskelbta TAR 2024-11-19, i. k.</text:span><text:span text:style-name="T1471"><text:s/>2024-20121</text:span></text:p>
      <text:p text:style-name="Normal"/>
      <text:p text:style-name="P1472"><text:span text:style-name="T1473">19.24</text:span><text:span text:style-name="T1474">.</text:span><text:span text:style-name="T1475"><text:tab/>iš fizinių asmenų gaunami Nuostatų 18.2.3–18.2.5, 18.2.8, 18.3.9, 18.4.6 18.6 papunkčiuose nurodyti duomenys.</text:span><text:s/></text:p>
      <text:p text:style-name="P1476">Papunkčio pakeitimai:</text:p>
      <text:p text:style-name="P1477"><text:span text:style-name="T1478">Nr.<text:s/></text:span><text:a xlink:href="https://www.e-tar.lt/portal/legalAct.html?documentId=8f1c7eb016e311edb4cae1b158f98ea5" office:target-frame-name="_top" xlink:show="replace"><text:span text:style-name="T1479">D1-259</text:span></text:a><text:span text:style-name="T1480">, 2022-08-08, paskelbta TAR 2022-08-08, i. k. 2022-16847</text:span></text:p>
      <text:p text:style-name="Normal"/>
      <text:p text:style-name="P1481"><text:span text:style-name="T1482">IV</text:span><text:span text:style-name="T1483"><text:s/>SKYRIUS</text:span></text:p>
      <text:p text:style-name="P1484"><text:span text:style-name="T1485">TPS „Vartai“ Funkcinė struktūra</text:span></text:p>
      <text:p text:style-name="P1486"/>
      <text:p text:style-name="P1487"><text:span text:style-name="T1488">20</text:span><text:span text:style-name="T1489">.</text:span><text:span text:style-name="T1490"><text:tab/></text:span><text:span text:style-name="T1491">TPS</text:span><text:span text:style-name="T1492"><text:s/>„Vartai“ funkcinę struktūrą suda</text:span><text:span text:style-name="T1493">ro:</text:span></text:p>
      <text:p text:style-name="P1494">Punkto pakeitimai:</text:p>
      <text:p text:style-name="P1495"><text:span text:style-name="T1496">Nr.<text:s/></text:span><text:a xlink:href="https://www.e-tar.lt/portal/legalAct.html?documentId=8f1c7eb016e311edb4cae1b158f98ea5" office:target-frame-name="_top" xlink:show="replace"><text:span text:style-name="T1497">D1-259</text:span></text:a><text:span text:style-name="T1498">, 2022-08-08, paskelbta TAR 2022-08-08, i. k. 2022-16847</text:span></text:p>
      <text:p text:style-name="P1499"><text:span text:style-name="T1500">20.1</text:span><text:span text:style-name="T1501">.</text:span><text:span text:style-name="T1502"><text:tab/></text:span><text:span text:style-name="T1503">išorinio</text:span><text:span text:style-name="T1504"><text:s/>portalo posistemė, kurios funkcijos:</text:span><text:s/></text:p>
      <text:p text:style-name="P1505">Papunkčio<text:s/>pakeitimai:</text:p>
      <text:p text:style-name="P1506"><text:span text:style-name="T1507">Nr.<text:s/></text:span><text:a xlink:href="https://www.e-tar.lt/portal/legalAct.html?documentId=8f1c7eb016e311edb4cae1b158f98ea5" office:target-frame-name="_top" xlink:show="replace"><text:span text:style-name="T1508">D1-259</text:span></text:a><text:span text:style-name="T1509">, 2022-08-08, paskelbta TAR 2022-08-08, i. k. 2022-16847</text:span></text:p>
      <text:p text:style-name="P1510"><text:span text:style-name="T1511">20.1.1</text:span><text:span text:style-name="T1512">. teikti viešą informaciją apie geodezinius matavimus, topografijos ir<text:s/></text:span><text:span text:style-name="T1513">inžinerinės infrastruktūros tvarkymą, teritorijų planavimą ir statybą, valstybinės žemės administravimo ir tvarkymo procesus, informaciją apie valstybinės žemės patikėtinių funkcijų įgyvendinimą;</text:span><text:s/></text:p>
      <text:p text:style-name="P1514">Papunkčio pakeitimai:</text:p>
      <text:p text:style-name="P1515"><text:span text:style-name="T1516">Nr.<text:s/></text:span><text:a xlink:href="https://www.e-tar.lt/portal/legalAct.html?documentId=38f63310129911efbcbfb318996800a8" office:target-frame-name="_top" xlink:show="replace"><text:span text:style-name="T1517">D1-167</text:span></text:a><text:span text:style-name="T1518">, 2024-05-15, paskelbta TAR 2024-05-15, i. k. 2024-08879</text:span></text:p>
      <text:p text:style-name="P1519"><text:span text:style-name="T1520">Nr.<text:s/></text:span><text:a xlink:href="https://www.e-tar.lt/portal/legalAct.html?documentId=008d32a1a67611ef90b5ee8931e5ce5e" office:target-frame-name="_top" xlink:show="replace"><text:span text:style-name="T1521">D1-393</text:span></text:a><text:span text:style-name="T1522">, 2024-11-19, paskel</text:span><text:span text:style-name="T1523">bta TAR 2024-11-19, i. k. 2024-20121</text:span></text:p>
      <text:p text:style-name="Normal"/>
      <text:p text:style-name="P1524"><text:span text:style-name="T1525">20.1.2</text:span><text:span text:style-name="T1526">.</text:span><text:span text:style-name="T1527"><text:tab/><text:s/>teikti TPS „Vartai“ ir susijusiose informacinėse sistemose teikiamų elektroninių paslaugų katalogo informaciją;<text:s/></text:span></text:p>
      <text:p text:style-name="P1528"><text:span text:style-name="T1529">20.1.3</text:span><text:span text:style-name="T1530">.</text:span><text:span text:style-name="T1531"><text:tab/></text:span><text:span text:style-name="T1532"><text:s/>tvarkyti ir teikti žemėlapių katalogo informaciją, tvarkyti žemėlapius ir informaciją apie juos;</text:span></text:p>
      <text:p text:style-name="P1533"><text:span text:style-name="T1534">20.1.4</text:span><text:span text:style-name="T1535">.</text:span><text:span text:style-name="T1536"><text:tab/></text:span><text:span text:style-name="T1537"><text:s/>atlikti paiešką tarp TPS „Vartai“ saugomų duomenų ir suteikti prieigą prie susijusiose informacinėse sistemose vykdomų paieškos galimybių</text:span><text:span text:style-name="T1538">;</text:span></text:p>
      <text:p text:style-name="P1539"><text:span text:style-name="T1540">20.1</text:span><text:span text:style-name="T1541">.5</text:span><text:span text:style-name="T1542">.</text:span><text:span text:style-name="T1543"><text:tab/></text:span><text:span text:style-name="T1544"><text:s/>atsakyti į dažniausiai užduodamus klausimus, teikti naudotojų vadovus, kitą su el. paslaugų teikimu susijusią informaciją;</text:span></text:p>
      <text:p text:style-name="P1545"><text:span text:style-name="T1546">20.2</text:span><text:span text:style-name="T1547">.<text:s/></text:span><text:span text:style-name="T1548">vidinio</text:span><text:span text:style-name="T1549"><text:s/>portalo posistemė, kurios funkcijos:</text:span><text:s/></text:p>
      <text:p text:style-name="P1550">Papunkčio pakeitimai:</text:p>
      <text:p text:style-name="P1551"><text:span text:style-name="T1552">Nr.<text:s/></text:span><text:a xlink:href="https://www.e-tar.lt/portal/legalAct.html?documentId=8f1c7eb016e311edb4cae1b158f98ea5" office:target-frame-name="_top" xlink:show="replace"><text:span text:style-name="T1553">D1-259</text:span></text:a><text:span text:style-name="T1554">, 2022-08-08, paskelbta TAR 2022-08-08, i. k. 2022-16847</text:span></text:p>
      <text:p text:style-name="P1555"><text:span text:style-name="T1556">20.2.1</text:span><text:span text:style-name="T1557">.</text:span><text:span text:style-name="T1558"><text:tab/><text:s/>teikti naudotojų identifikavimo sprendimą, užtikrinantį vieningą prisijungimą TPS „Var</text:span><text:span text:style-name="T1559">tai“ ir susijusiose informacinėse sistemose;</text:span></text:p>
      <text:p text:style-name="P1560"><text:span text:style-name="T1561">20.2.2</text:span><text:span text:style-name="T1562">.</text:span><text:span text:style-name="T1563"><text:tab/><text:s/>tvarkyti ir teikti paslaugų gavėjo inicijuotų, užsakytų ir suteiktų elektroninių paslaugų sąrašą ir informaciją;</text:span></text:p>
      <text:p text:style-name="P1564"><text:span text:style-name="T1565">20.2.3</text:span><text:span text:style-name="T1566">.</text:span><text:span text:style-name="T1567"><text:tab/><text:s/>tvarkyti ir teikti naudotojo informacinių pranešimų ir užduočių informac</text:span><text:span text:style-name="T1568">iją;</text:span></text:p>
      <text:p text:style-name="P1569"><text:span text:style-name="T1570">20.2.4</text:span><text:span text:style-name="T1571">.</text:span><text:span text:style-name="T1572"><text:tab/><text:s/>tvarkyti ir teikti naudotojo profilio informaciją;</text:span></text:p>
      <text:p text:style-name="P1573"><text:span text:style-name="T1574">20.2.5</text:span><text:span text:style-name="T1575">.</text:span><text:span text:style-name="T1576"><text:tab/><text:s/>tvarkyti ir teikti naudotojo personalizuoto žemėlapių katalogo informaciją;</text:span></text:p>
      <text:p text:style-name="P1577"><text:span text:style-name="T1578">20.2.6</text:span><text:span text:style-name="T1579">.</text:span><text:span text:style-name="T1580"><text:tab/><text:s/>tvarkyti ir teikti teikiamos aktualios informacijos ir pokyčių prenumeratos elektroni</text:span><text:span text:style-name="T1581">nes paslaugas;</text:span></text:p>
      <text:p text:style-name="P1582">Papunkčio pakeitimai:</text:p>
      <text:p text:style-name="P1583"><text:span text:style-name="T1584">Nr.<text:s/></text:span><text:a xlink:href="https://www.e-tar.lt/portal/legalAct.html?documentId=38f63310129911efbcbfb318996800a8" office:target-frame-name="_top" xlink:show="replace"><text:span text:style-name="T1585">D1-167</text:span></text:a><text:span text:style-name="T1586">, 2024-05-15, paskelbta TAR 2024-05-15, i. k. 2024-08879</text:span></text:p>
      <text:p text:style-name="Normal"/>
      <text:p text:style-name="P1587"><text:span text:style-name="T1588">20.2.7</text:span><text:span text:style-name="T1589">.</text:span><text:span text:style-name="T1590"><text:tab/><text:s/>apdoroti, kaupti ir teikti iš paslaugų g</text:span><text:span text:style-name="T1591">avėjų gautus duomenis, rengti ataskaitas;</text:span></text:p>
      <text:p text:style-name="P1592"><text:span text:style-name="T1593">20.3</text:span><text:span text:style-name="T1594">.<text:s/></text:span><text:span text:style-name="T1595">administravimo</text:span><text:span text:style-name="T1596"><text:s/>posistemė, kurios funkcijos:</text:span><text:s/></text:p>
      <text:p text:style-name="P1597">Papunkčio pakeitimai:</text:p>
      <text:p text:style-name="P1598"><text:span text:style-name="T1599">Nr.<text:s/></text:span><text:a xlink:href="https://www.e-tar.lt/portal/legalAct.html?documentId=8f1c7eb016e311edb4cae1b158f98ea5" office:target-frame-name="_top" xlink:show="replace"><text:span text:style-name="T1600">D1-259</text:span></text:a><text:span text:style-name="T1601">, 2022-08-08, paskelbta TAR</text:span><text:span text:style-name="T1602"><text:s/>2022-08-08, i. k. 2022-16847</text:span></text:p>
      <text:p text:style-name="P1603"><text:span text:style-name="T1604">20.3.1</text:span><text:span text:style-name="T1605">.</text:span><text:span text:style-name="T1606"><text:tab/><text:s/>tvarkyti TPS „Vartai“ turinį;</text:span></text:p>
      <text:p text:style-name="P1607"><text:span text:style-name="T1608">20.3.2</text:span><text:span text:style-name="T1609">.</text:span><text:span text:style-name="T1610"><text:tab/><text:s/>tvarkyti TPS „Vartai“ ir</text:span><text:s/><text:span text:style-name="T1611">susijusių informacinių sistemų naudotojų informaciją;</text:span></text:p>
      <text:p text:style-name="P1612"><text:span text:style-name="T1613">20.3.3</text:span><text:span text:style-name="T1614">.</text:span><text:span text:style-name="T1615"><text:tab/><text:s/>tvarkyti klasifikatorių informaciją;</text:span></text:p>
      <text:p text:style-name="P1616"><text:span text:style-name="T1617">20.3.4</text:span><text:span text:style-name="T1618">.</text:span><text:span text:style-name="T1619"><text:tab/><text:s/>tvarkyti bendro naudojimo komp</text:span><text:span text:style-name="T1620">onentų katalogo informaciją;</text:span></text:p>
      <text:p text:style-name="P1621"><text:span text:style-name="T1622">20.3.5</text:span><text:span text:style-name="T1623">.</text:span><text:span text:style-name="T1624"><text:tab/><text:s/>tvarkyti įgaliojimus;</text:span></text:p>
      <text:p text:style-name="P1625"><text:span text:style-name="T1626">20.3.6</text:span><text:span text:style-name="T1627">.</text:span><text:span text:style-name="T1628"><text:tab/><text:s/>vykdyti TPS „Vartai“ sisteminį auditą;</text:span></text:p>
      <text:p text:style-name="P1629"><text:span text:style-name="T1630">20.4</text:span><text:span text:style-name="T1631">. duomenų mainų posistemė, kurios funkcija – vykdyti duomenų mainus su susijusiomis informacinėmis sistemomis ir išorinėmis<text:s/></text:span><text:span text:style-name="T1632">informacinėmis sistemomis, registrais ir kadastrais;</text:span></text:p>
      <text:p text:style-name="P1633">Papunkčio pakeitimai:</text:p>
      <text:p text:style-name="P1634"><text:span text:style-name="T1635">Nr.<text:s/></text:span><text:a xlink:href="https://www.e-tar.lt/portal/legalAct.html?documentId=8f1c7eb016e311edb4cae1b158f98ea5" office:target-frame-name="_top" xlink:show="replace"><text:span text:style-name="T1636">D1-259</text:span></text:a><text:span text:style-name="T1637">, 2022-08-08, paskelbta TAR 2022-08-08, i. k. 2022-16847</text:span></text:p>
      <text:p text:style-name="Normal"/>
      <text:p text:style-name="P1638"><text:span text:style-name="T1639">20.5</text:span><text:span text:style-name="T1640">.<text:s/></text:span><text:span text:style-name="T1641">bendr</text:span><text:span text:style-name="T1642">o naudojimo informavimo komponentas (toliau – informavimo komponentas), skirtas teritorijų planavimo, statybos ir kitų procesų dalyviams, sudariusiems sutartį su valstybės įmone Registrų centru, užsakyti ir gauti adresatų, susijusių su pateiktoje teritorij</text:span><text:span text:style-name="T1643">oje esančiais nekilnojamojo turto objektais, identifikavimo, reikalingų duomenų atrinkimo ir apdorojimo, adresatų informavimo apie vykdomą procesą per<text:s/></text:span><text:span text:style-name="T1644">Nacionalinės elektroninių siuntų pristatymo, naudojant pašto tinklą, informacinę sistemą</text:span><text:span text:style-name="T1645">, paslaugą</text:span><text:span text:style-name="T1646">.</text:span><text:s/></text:p>
      <text:p text:style-name="P1647">Papildyta papunkčiu:</text:p>
      <text:p text:style-name="P1648"><text:span text:style-name="T1649">Nr.<text:s/></text:span><text:a xlink:href="https://www.e-tar.lt/portal/legalAct.html?documentId=8f1c7eb016e311edb4cae1b158f98ea5" office:target-frame-name="_top" xlink:show="replace"><text:span text:style-name="T1650">D1-259</text:span></text:a><text:span text:style-name="T1651">, 2022-08-08, paskelbta TAR 2022-08-08, i. k. 2022-16847</text:span></text:p>
      <text:p text:style-name="Normal"/>
      <text:p text:style-name="P1652"><text:span text:style-name="T1653">V</text:span><text:span text:style-name="T1654"><text:s/>SKYRIUS</text:span></text:p>
      <text:p text:style-name="P1655"><text:span text:style-name="T1656">TPS „VARTAI“ DUOMENŲ TEIKIMAS IR NAUDOJIMAS</text:span></text:p>
      <text:p text:style-name="P1657"/>
      <text:p text:style-name="P1658"><text:span text:style-name="T1659">21</text:span><text:span text:style-name="T1660">.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661">Punkto pakeitimai:</text:p>
      <text:p text:style-name="P1662"><text:span text:style-name="T1663">Nr.<text:s/></text:span><text:a xlink:href="https://www.e-tar.lt/portal/legalAct.html?documentId=8f1c7eb016e311edb4cae1b158f98ea5" office:target-frame-name="_top" xlink:show="replace"><text:span text:style-name="T1664">D1-259</text:span></text:a><text:span text:style-name="T1665">, 2022-08-08, paskelbta TAR 2022-08-08, i. k. 2022-16847</text:span></text:p>
      <text:p text:style-name="Normal"/>
      <text:p text:style-name="P1666"><text:span text:style-name="T1667">22</text:span><text:span text:style-name="T1668">.</text:span><text:span text:style-name="T1669"><text:tab/><text:s/>TPS „Vartai“ duomenys, kai t. y. asmens duomenys, teikiami va</text:span><text:span text:style-name="T1670">dovaujantis Bendrajame duomenų apsaugos reglamente</text:span><text:span text:style-name="T1671"><text:s/></text:span><text:span text:style-name="T1672">nustatytais su asmens duomenų tvarkymu susijusiais principais, esant teisėtoms asmens duomenų tvarkymo sąlygoms, kitais teisės aktais, reglamentuojančiais asmens duomenų teikimą fiziniams ir juridiniams<text:s/></text:span><text:span text:style-name="T1673">asmenims. TPS „Vartai“ duomenys, kai t. y. asmens duomenys, neteikiami, jeigu duomenų gavėjui gauti šiuos duomenis nėra teisinio pagrindo, numatyto Lietuvos Respublikos įstatymuose ir (ar) Europos Sąjungos teisės aktuose. Kai atsisakoma teikti TPS „Vartai“</text:span><text:span text:style-name="T1674"><text:s/>tvarkomus duomenis, asmeniui, pateikusiam prašymą juos gauti, pranešama apie priimtą sprendimą atsisakyti tenkinti prašymą ir informuojama apie sprendimo apskundimo tvarką. Atsisakymas teikti duomenis gali būti skundžiamas teismui Lietuvos Respublikos adm</text:span><text:span text:style-name="T1675">inistracinių bylų teisenos įstatyme nustatyta tvarka.</text:span></text:p>
      <text:p text:style-name="P1676"><text:span text:style-name="T1677">23</text:span><text:span text:style-name="T1678">.</text:span><text:span text:style-name="T1679"><text:tab/><text:s/>TPS „Vartai“ duomenys (įskaitant asmens duomenis) teikiami pagal TPS „Vartai“ valdytojo su duomenų gavėju sudarytą duomenų teikimo sutartį (daugkartinio teikimo atvejais), kurioje turi būti nus</text:span><text:span text:style-name="T1680">tatyta, kokie duomenys bus teikiami, prašomų duomenų teikimo ir gavimo teisinis pagrindas, naudojimo tikslas, duomenų teikimo būdas, duomenų pakartotinio naudojimo tvarka, teikiamų duomenų formatas, teikimo terminai, informavimo apie klaidų ištaisymą tvark</text:span><text:span text:style-name="T1681">a ir terminai, sutarties keitimo tvarka arba pagal duomenų gavėjo prašymą (vienkartinio teikimo atvejais), teikiamą pagrindiniam TPS „Vartai“ tvarkytojui, kuriame turi būti nurodytas prašomų duomenų teikimo ir gavimo teisinis pagrindas, jų naudojimo tiksla</text:span><text:span text:style-name="T1682">s, teikimo būdas, duomenų pakartotinio naudojimo tvarka, kokie duomenys teikiami, gavimo būdai, teikiamų duomenų formatas.<text:s/></text:span></text:p>
      <text:p text:style-name="P1683"><text:span text:style-name="T1684">24</text:span><text:span text:style-name="T1685">. </text:span><text:span text:style-name="T1686">TPS „Vartai“</text:span><text:span text:style-name="T1687"><text:s/>duomenys teikiami tokio turinio ir formato, kokie yra<text:s/></text:span><text:span text:style-name="T1688">TPS „Vartai“</text:span><text:span text:style-name="T1689"><text:s/>tvarkytojos duomenų bazėje ir kurių nereikia papildomai apdoroti. Valstybės informacinių išteklių valdymo įstatymo nustatytais atvejais<text:s/></text:span><text:span text:style-name="T1690">TPS „Vartai“</text:span><text:span text:style-name="T1691"><text:s/>duomenys gali būti pateikiami duomenų gavėjo prašomo formato, turinio ir apimties.</text:span><text:s/></text:p>
      <text:p text:style-name="P1692">Punkto pakeitimai:</text:p>
      <text:p text:style-name="P1693"><text:span text:style-name="T1694">Nr.</text:span><text:span text:style-name="T1695"><text:s/></text:span><text:a xlink:href="https://www.e-tar.lt/portal/legalAct.html?documentId=008d32a1a67611ef90b5ee8931e5ce5e" office:target-frame-name="_top" xlink:show="replace"><text:span text:style-name="T1696">D1-393</text:span></text:a><text:span text:style-name="T1697">, 2024-11-19, paskelbta TAR 2024-11-19, i. k. 2024-20121</text:span></text:p>
      <text:p text:style-name="Normal"/>
      <text:p text:style-name="P1698"><text:span text:style-name="T1699">25</text:span><text:span text:style-name="T1700">.</text:span><text:span text:style-name="T1701"><text:tab/><text:s/>TPS „Vartai“ duomenis, informaciją duomenų gavėjai gali naudoti (ir pakartotinai) ti</text:span><text:span text:style-name="T1702">k taip ir tokiu būdu, kaip nurodyta duomenų gavėjo prašyme arba duomenų teikimo sutartyje. Duomenų gavėjai negali keisti iš TPS „Vartai“ gautų duomenų ir informacijos, privalo nurodyti duomenų šaltinį.<text:s/></text:span></text:p>
      <text:p text:style-name="P1703"><text:span text:style-name="T1704">26</text:span><text:span text:style-name="T1705">.</text:span><text:span text:style-name="T1706"><text:tab/><text:s/>Išoriniame TPS „Vartai“ portale viešai skelb</text:span><text:span text:style-name="T1707">iami Nuostatų 17.1, 17.4.1–17.4.3, 18.8–18.9 papunkčiuose nurodyti duomenys.</text:span><text:s/></text:p>
      <text:p text:style-name="P1708">Punkto pakeitimai:</text:p>
      <text:p text:style-name="P1709"><text:span text:style-name="T1710">Nr.<text:s/></text:span><text:a xlink:href="https://www.e-tar.lt/portal/legalAct.html?documentId=8f1c7eb016e311edb4cae1b158f98ea5" office:target-frame-name="_top" xlink:show="replace"><text:span text:style-name="T1711">D1-259</text:span></text:a><text:span text:style-name="T1712">, 2022-08-08, paskelbta TAR 2022-08-08, i. k. 2022-</text:span><text:span text:style-name="T1713">16847</text:span></text:p>
      <text:p text:style-name="Normal"/>
      <text:p text:style-name="P1714"><text:span text:style-name="T1715">27</text:span><text:span text:style-name="T1716">.</text:span><text:span text:style-name="T1717"><text:tab/><text:s/>TPS „Vartai“ duomenys Europos Sąjungos valstybių narių ir (arba) Europos ekonominės erdvės valstybių fiziniams ir juridiniams asmenims, trečiosioms valstybėms ar tarptautinėms organizacijoms teikiami Nuostatų 22–24 punktuose nustatyta tvark</text:span><text:span text:style-name="T1718">a, vadovaujantis Bendruoju duomenų apsaugos reglamentu ir Valstybės informacinių išteklių valdymo įstatymu.</text:span></text:p>
      <text:p text:style-name="P1719"><text:span text:style-name="T1720">28</text:span><text:span text:style-name="T1721">.</text:span><text:span text:style-name="T1722"><text:tab/></text:span><text:span text:style-name="T1723"><text:s/>TPS „Vartai“ duomenų gavėjai, susijusių informacinių sistemų tvarkytojai, duomenų subjektas, kiti asmenys turi teisę reikalauti ištaisyti neteisingus, neišsamius, netikslius duomenis apie tai raštu arba elektroninių ryšių priemonėmis pranešdami TPS „Varta</text:span><text:span text:style-name="T1724">i“ tvarkytojui. Gavęs šį reikalavimą ir nurodytus faktus patvirtinančius dokumentus, TPS „Vartai“ tvarkytojas privalo ne vėliau kaip per 10 darbo dienų nuo informacijos gavimo patikrinti duomenų tikslumą ir, jei reikia, ištaisyti neteisingus, neišsamius ar</text:span><text:span text:style-name="T1725"><text:s/>netikslius duomenis ir ne vėliau kaip per 1 darbo dieną raštu arba elektroninių ryšių priemonėmis informuoti asmenį apie duomenų ištaisymą arba pateikti motyvuotą atsisakymą tai padaryti. Apie ištaisytus duomenis TPS „Vartai“ tvarkytojas ne vėliau kaip pe</text:span><text:span text:style-name="T1726">r 1 darbo dieną nuo jų ištaisymo, jei tai įmanoma, praneša TPS „Vartai“ duomenų gavėjams, kuriems perduoti neteisingi, neišsamūs, netikslūs duomenys.</text:span><text:s/></text:p>
      <text:p text:style-name="P1727">Punkto pakeitimai:</text:p>
      <text:p text:style-name="P1728"><text:span text:style-name="T1729">Nr.<text:s/></text:span><text:a xlink:href="https://www.e-tar.lt/portal/legalAct.html?documentId=8f1c7eb016e311edb4cae1b158f98ea5" office:target-frame-name="_top" xlink:show="replace"><text:span text:style-name="T1730">D1-259</text:span></text:a><text:span text:style-name="T1731">, 2022-08-08, paskelbta TAR 2022-08-08, i. k. 2022-16847</text:span></text:p>
      <text:p text:style-name="Normal"/>
      <text:p text:style-name="P1732"><text:span text:style-name="T1733">29</text:span><text:span text:style-name="T1734">.</text:span><text:span text:style-name="T1735"><text:tab/><text:s/>TPS „Vartai“ tvarkytojo atsisakymas teikti duomenis duomenų gavėjui turi būti pagrįstas Lietuvos Respublikos įstatymais ir (arba) Europos Sąjungos teisės aktais. Atsis</text:span><text:span text:style-name="T1736">akymas gali būti skundžiamas Administracinių bylų teisenos įstatyme nustatyta tvarka.</text:span></text:p>
      <text:p text:style-name="P1737"/>
      <text:p text:style-name="P1738"><text:span text:style-name="T1739">VI</text:span><text:span text:style-name="T1740"><text:s/>SKYRIUS</text:span></text:p>
      <text:p text:style-name="P1741"><text:span text:style-name="T1742">TPS „VARTAI“ DUOMENŲ SAUGA</text:span></text:p>
      <text:p text:style-name="P1743"/>
      <text:p text:style-name="P1744"><text:span text:style-name="T1745">30</text:span><text:span text:style-name="T1746">. TPS „Vartai“ duomenų saugą reglamentuoja Kibernetinio saugumo reikalavimų aprašas, TPS „Vartai“ valdytojo tvirtinami</text:span><text:span text:style-name="T1747"><text:s/>TPS „Vartai“ duomenų saugos nuostatai, kurie yra vieši ir skelbiami Lietuvos Respublikos teisės aktų registre, ir saugos politiką įgyvendinantys dokumentai.</text:span><text:s/></text:p>
      <text:p text:style-name="P1748">Punkto pakeitimai:</text:p>
      <text:p text:style-name="P1749"><text:span text:style-name="T1750">Nr.<text:s/></text:span><text:a xlink:href="https://www.e-tar.lt/portal/legalAct.html?documentId=008d32a1a67611ef90b5ee8931e5ce5e" office:target-frame-name="_top" xlink:show="replace"><text:span text:style-name="T1751">D1-393</text:span></text:a><text:span text:style-name="T1752">, 2024-11-19, paskelbta TAR 2024-11-19, i. k. 2024-20121</text:span></text:p>
      <text:p text:style-name="Normal"/>
      <text:p text:style-name="P1753"><text:span text:style-name="T1754">31</text:span><text:span text:style-name="T1755">.</text:span><text:span text:style-name="T1756"><text:tab/>Už TPS „Vartai“ duomenų saugą atsako TPS „Vartai“ valdytojas ir tvarkytojai Lietuvos Res</text:span><text:span text:style-name="T1757">publikos įstatymuose nustatyta tvarka.</text:span></text:p>
      <text:p text:style-name="P1758"><text:span text:style-name="T1759">32</text:span><text:span text:style-name="T1760">. TPS „Vartai“ duomenys (įskaitant asmens duomenis) saugomi 10 metų nuo jų įrašymo, išskyrus esamos situacijos ir pokyčių prenumeratos duomenis, kurie saugomi 6 mėnesius nuo jų suformavimo.</text:span><text:s/></text:p>
      <text:p text:style-name="P1761">Punkto pakeitimai:</text:p>
      <text:p text:style-name="P1762"><text:span text:style-name="T1763">Nr.<text:s/></text:span><text:a xlink:href="https://www.e-tar.lt/portal/legalAct.html?documentId=008d32a1a67611ef90b5ee8931e5ce5e" office:target-frame-name="_top" xlink:show="replace"><text:span text:style-name="T1764">D1-393</text:span></text:a><text:span text:style-name="T1765">, 2024-11-19, paskelbta TAR 2024-11-19, i. k. 2024-20121</text:span></text:p>
      <text:p text:style-name="Normal"/>
      <text:p text:style-name="P1766"><text:span text:style-name="T1767">33</text:span><text:span text:style-name="T1768">.</text:span><text:span text:style-name="T1769"><text:tab/>Pasibaigus TPS „Vartai“ duomenų (įskaitant asmens duomenis) saugojimo laikui, duom</text:span><text:span text:style-name="T1770">enys perduodami Lietuvos vyriausiojo archyvaro tarnybai arba sunaikinami vadovaujantis Lietuvos Respublikos dokumentų ir archyvų įstatyme nustatyta tvarka.</text:span></text:p>
      <text:p text:style-name="P1771"><text:span text:style-name="T1772">34</text:span><text:span text:style-name="T1773">.</text:span><text:span text:style-name="T1774"><text:tab/>Asmens duomenų saugumas užtikrinamas vadovaujantis</text:span><text:span text:style-name="T1775"><text:s/></text:span><text:span text:style-name="T1776">Bendruoju duomenų apsaugos reglamentu</text:span><text:span text:style-name="T1777">.</text:span></text:p>
      <text:p text:style-name="P1778"><text:span text:style-name="T1779">35</text:span><text:span text:style-name="T1780">.</text:span><text:span text:style-name="T1781"><text:tab/>Naudotojai, tvarkantys asmens duomenis, įpareigoti saugoti asmens duomenų paslaptį, jeigu šie duomenys neskirti skelbti viešai. Ši pareiga galioja ir pasitraukus iš valstybės tarnybos, perėjus dirbti į kitas pareigas ar pasibaigus darbo ar sutartinia</text:span><text:span text:style-name="T1782">ms santykiams.</text:span></text:p>
      <text:p text:style-name="P1783"/>
      <text:p text:style-name="P1784"><text:span text:style-name="T1785">VII</text:span><text:span text:style-name="T1786"><text:s/>SKYRIUS</text:span></text:p>
      <text:p text:style-name="P1787"><text:span text:style-name="T1788">TPS „VARTAI“ FINANSAVIMAS</text:span></text:p>
      <text:p text:style-name="P1789"/>
      <text:p text:style-name="P1790"><text:span text:style-name="T1791">36</text:span><text:span text:style-name="T1792">.</text:span><text:span text:style-name="T1793"><text:tab/>TPS „Vartai“ kūrimas, tvarkymas ir priežiūra finansuojami Lietuvos Respublikos biudžeto, Europos Sąjungos fondų lėšomis.</text:span></text:p>
      <text:p text:style-name="P1794"/>
      <text:p text:style-name="P1795"><text:span text:style-name="T1796">VIII</text:span><text:span text:style-name="T1797"><text:s/>SKYRIUS</text:span></text:p>
      <text:p text:style-name="P1798"><text:span text:style-name="T1799">TPS „VARTAI“ ATNAUJINIMAS, PERTVARKYMAS IR LIKVIDAVIMAS<text:s/></text:span></text:p>
      <text:p text:style-name="P1800">Pakeistas skyriaus pavadinimas:</text:p>
      <text:p text:style-name="P1801"><text:span text:style-name="T1802">Nr.<text:s/></text:span><text:a xlink:href="https://www.e-tar.lt/portal/legalAct.html?documentId=008d32a1a67611ef90b5ee8931e5ce5e" office:target-frame-name="_top" xlink:show="replace"><text:span text:style-name="T1803">D1-393</text:span></text:a><text:span text:style-name="T1804">, 2024-11-19, paskelbta TAR 2024-11-19, i. k. 2024-20121</text:span></text:p>
      <text:p text:style-name="Normal"/>
      <text:p text:style-name="P1805"><text:span text:style-name="T1806">37</text:span><text:span text:style-name="T1807">. TPS „Vartai“ atnaujinami, pertvarkomi</text:span><text:span text:style-name="T1808"><text:s/></text:span><text:span text:style-name="T1809">ir likviduojami Valstybės informacinių išteklių valdymo įstatyme ir Apraše nustatyta tvarka.</text:span><text:s/></text:p>
      <text:p text:style-name="P1810">Punkto pakeitimai:</text:p>
      <text:p text:style-name="P1811"><text:span text:style-name="T1812">Nr.<text:s/></text:span><text:a xlink:href="https://www.e-tar.lt/portal/legalAct.html?documentId=008d32a1a67611ef90b5ee8931e5ce5e" office:target-frame-name="_top" xlink:show="replace"><text:span text:style-name="T1813">D1-393</text:span></text:a><text:span text:style-name="T1814">, 2024-11-19, paskelbta TAR 2024-11-19, i. k. 2024-20121</text:span></text:p>
      <text:p text:style-name="Normal"/>
      <text:p text:style-name="P1815"><text:span text:style-name="T1816">38</text:span><text:span text:style-name="T1817">.</text:span><text:span text:style-name="T1818"><text:tab/>Jei TPS „Vartai“ likviduojami, juose tvarkomi dokumentai ir duomenys perduodami kitai informacinei sistemai, sunaikinami arba perduodami valstybės archyvui Dokumentų ir archyvų įst</text:span><text:span text:style-name="T1819">atyme nustatyta tvarka.</text:span></text:p>
      <text:p text:style-name="P1820"/>
      <text:p text:style-name="P1821"><text:span text:style-name="T1822">IX</text:span><text:span text:style-name="T1823"><text:s/>SKYRIUS</text:span></text:p>
      <text:p text:style-name="P1824"><text:span text:style-name="T1825">Baigiamosios nuostatos</text:span></text:p>
      <text:p text:style-name="P1826"/>
      <text:p text:style-name="P1827"><text:span text:style-name="T1828">39</text:span><text:span text:style-name="T1829">. Duomenų subjektų, kurių asmens duomenys tvarkomi TPS „Vartai“, teisės įgyvendinamos vadovaujantis Bendruoju duomenų apsaugos reglamentu ir TPS „Vartai“ valdytojo<text:s/></text:span><text:span text:style-name="T1830">ar TPS „Vartai“<text:s/></text:span><text:span text:style-name="T1831">tvarkytojo (jei remiantis Nuostatų 12.8 papunkčiu kreipiamasi tiesiogiai į TPS „Vartai“ tvarkytoją)</text:span><text:span text:style-name="T1832"><text:s/></text:span><text:span text:style-name="T1833">nustatyta duomenų subjekto teisių įgyvendinimo tvarka.</text:span><text:s/></text:p>
      <text:p text:style-name="P1834">Punkto pakeitimai:</text:p>
      <text:p text:style-name="P1835"><text:span text:style-name="T1836">Nr.<text:s/></text:span><text:a xlink:href="https://www.e-tar.lt/portal/legalAct.html?documentId=008d32a1a67611ef90b5ee8931e5ce5e" office:target-frame-name="_top" xlink:show="replace"><text:span text:style-name="T1837">D1-393</text:span></text:a><text:span text:style-name="T1838">, 2024-11-19, paskelbta TAR 2024-11-19, i. k. 2024-20121</text:span></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 Respublikos aplinkos ministerija, Įsakymas</text:span></text:p>
      <text:p text:style-name="P1848"><text:span text:style-name="T1849">Nr.<text:s/></text:span><text:a xlink:href="https://www.e-tar.lt/portal/legalAct.html?documentId=8f1c7eb016e311edb4cae1b158f98ea5" office:target-frame-name="_top" xlink:show="replace"><text:span text:style-name="T1850">D1-259</text:span></text:a><text:span text:style-name="T1851">, 2022-08-08, paskelbta TAR 2022-08-08, i. k. 2022-16847</text:span></text:p>
      <text:p text:style-name="P1852"><text:span text:style-name="T1853">Dėl Lietuvos Respublikos aplinkos ministro 2020 m. spalio 22 d. įsakymo Nr. D1-643 „Dėl Topografijos, inžinerinės infrastruktūros, teritorijų planavimo ir statybos elektroninių vartų<text:s/></text:span><text:span text:style-name="T1854">informacinės sistemos steigimo, Topografijos, inžinerinės infrastruktūros, teritorijų planavimo ir statybos elektroninių vartų informacinės sistemos nuostatų ir Topografijos, inžinerinės infrastruktūros, teritorijų planavimo ir statybos elektroninių vartų<text:s/></text:span><text:span text:style-name="T1855">informacinės sistemos duomenų saugos nuostatų patvirtinimo“ pakeitimo</text:span></text:p>
      <text:p text:style-name="P1856"/>
      <text:p text:style-name="P1857"><text:span text:style-name="T1858">2.</text:span></text:p>
      <text:p text:style-name="P1859"><text:span text:style-name="T1860">Lietuvos Respublikos aplinkos ministerija, Įsakymas</text:span></text:p>
      <text:p text:style-name="P1861"><text:span text:style-name="T1862">Nr.<text:s/></text:span><text:a xlink:href="https://www.e-tar.lt/portal/legalAct.html?documentId=38f63310129911efbcbfb318996800a8" office:target-frame-name="_top" xlink:show="replace"><text:span text:style-name="T1863">D1-167</text:span></text:a><text:span text:style-name="T1864">, 2024-05-15,<text:s/></text:span><text:span text:style-name="T1865">paskelbta TAR 2024-05-15, i. k. 2024-08879</text:span></text:p>
      <text:p text:style-name="P1866"><text:span text:style-name="T1867">Dėl Topografijos, inžinerinės infrastruktūros, teritorijų planavimo ir statybos elektroninių vartų informacinės sistemos pertvarkymo ir Lietuvos Respublikos aplinkos ministro 2020 m. spalio 22 d. įsakymo Nr. D1-64</text:span><text:span text:style-name="T1868">3 „Dėl Topografijos, inžinerinės infrastruktūros, teritorijų planavimo ir statybos elektroninių vartų informacinės sistemos steigimo, Topografijos, inžinerinės infrastruktūros, teritorijų planavimo ir statybos elektroninių vartų informacinės sistemos nuost</text:span><text:span text:style-name="T1869">atų patvirtinimo“ pakeitimo</text:span></text:p>
      <text:p text:style-name="P1870"/>
      <text:p text:style-name="P1871"><text:span text:style-name="T1872">3.</text:span></text:p>
      <text:p text:style-name="P1873"><text:span text:style-name="T1874">Lietuvos Respublikos aplinkos ministerija, Įsakymas</text:span></text:p>
      <text:p text:style-name="P1875"><text:span text:style-name="T1876">Nr.<text:s/></text:span><text:a xlink:href="https://www.e-tar.lt/portal/legalAct.html?documentId=008d32a1a67611ef90b5ee8931e5ce5e" office:target-frame-name="_top" xlink:show="replace"><text:span text:style-name="T1877">D1-393</text:span></text:a><text:span text:style-name="T1878">, 2024-11-19, paskelbta TAR 2024-11-19, i. k. 2024-20121</text:span></text:p>
      <text:p text:style-name="P1879"><text:span text:style-name="T1880">Dėl Top</text:span><text:span text:style-name="T1881">ografijos, inžinerinės infrastruktūros, teritorijų planavimo ir statybos elektroninių vartų informacinės sistemos pertvarkymo ir Lietuvos Respublikos aplinkos ministro 2020 m. spalio 22 d. įsakymo Nr. D1-643 „Dėl Topografijos, inžinerinės infrastruktūros,<text:s/></text:span><text:span text:style-name="T1882">teritorijų planavimo ir statybos elektroninių vartų informacinės sistemos steigimo, topografijos, inžinerinės infrastruktūros, teritorijų planavimo ir statybos elektroninių vartų informacinės sistemos nuostat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17</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16:46:00Z</meta:creation-date>
    <dc:date>2024-12-13T16:46: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35" meta:word-count="7604" meta:character-count="61844" meta:row-count="1885" meta:non-whitespace-character-count="54675"/>
  </office:meta>
</office:document-meta>
</file>