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language-asian="zh" style:country-asian="CN"/>
    </style:style>
    <style:style style:name="T23" style:parent-style-name="DefaultParagraphFont" style:family="text">
      <style:text-properties style:font-name-asian="Calibri" fo:font-weight="bold" style:font-weight-asian="bold"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fo:font-weight="bold" style:font-weight-asian="bold" style:font-size-complex="12pt" style:language-asian="zh" style:country-asian="CN"/>
    </style:style>
    <style:style style:name="P2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3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text:number-lines="false"/>
      <style:text-properties fo:hyphenate="false"/>
    </style:style>
    <style:style style:name="P55" style:parent-style-name="Normal" style:family="paragraph">
      <style:paragraph-properties text:number-lines="false"/>
      <style:text-properties style:language-asian="lt" style:country-asian="LT" fo:hyphenate="false"/>
    </style:style>
    <style:style style:name="P56" style:parent-style-name="Normal" style:family="paragraph">
      <style:paragraph-properties text:number-lines="false"/>
      <style:text-properties style:language-asian="lt" style:country-asian="LT" fo:hyphenate="false"/>
    </style:style>
    <style:style style:name="P57" style:parent-style-name="Normal" style:family="paragraph">
      <style:paragraph-properties fo:margin-right="0.0236in">
        <style:tab-stops>
          <style:tab-stop style:type="left" style:position="3.3479in"/>
        </style:tab-stops>
      </style:paragraph-properties>
      <style:text-properties style:language-asian="lt" style:country-asian="LT" fo:hyphenate="false"/>
    </style:style>
    <style:style style:name="TableColumn59" style:family="table-column">
      <style:table-column-properties style:column-width="3.5437in" style:use-optimal-column-width="false"/>
    </style:style>
    <style:style style:name="TableColumn60" style:family="table-column">
      <style:table-column-properties style:column-width="3.052in" style:use-optimal-column-width="false"/>
    </style:style>
    <style:style style:name="Table58" style:family="table">
      <style:table-properties style:width="6.5958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6" style:parent-style-name="Normal" style:family="paragraph">
      <style:paragraph-properties>
        <style:tab-stops>
          <style:tab-stop style:type="left" style:position="0.7875in"/>
        </style:tab-stops>
      </style:paragraph-properties>
    </style:style>
    <style:style style:name="T67" style:parent-style-name="DefaultParagraphFont" style:family="text">
      <style:text-properties style:letter-kerning="true" style:font-size-complex="12pt" style:language-asian="lt" style:country-asian="L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margin-right="-0.0986in">
        <style:tab-stops>
          <style:tab-stop style:type="left" style:position="0.7875in"/>
        </style:tab-stops>
      </style:paragraph-properties>
      <style:text-properties style:letter-kerning="true" style:font-size-complex="12pt" style:language-asian="lt" style:country-asian="LT"/>
    </style:style>
    <style:style style:name="P76"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7"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8" style:parent-style-name="Normal" style:family="paragraph">
      <style:paragraph-properties>
        <style:tab-stops>
          <style:tab-stop style:type="left" style:position="0.7875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81" style:parent-style-name="DefaultParagraphFont" style:family="text">
      <style:text-properties style:letter-kerning="true" style:font-size-complex="12pt" style:language-asian="lt" style:country-asian="L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widows="0" fo:orphans="0"/>
      <style:text-properties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7875in"/>
        </style:tab-stops>
      </style:paragraph-properties>
      <style:text-properties style:letter-kerning="true" style:font-size-complex="12pt" fo:background-color="#FFFF00" style:language-asian="lt" style:country-asian="L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style:font-size-complex="12pt" fo:background-color="#FFFF00"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widows="0" fo:orphans="0"/>
      <style:text-properties style:font-size-complex="12pt" style:language-asian="lt" style:country-asian="LT"/>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TableRow117" style:family="table-row">
      <style:table-row-properties style:min-row-height="0.5256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widows="0" fo:orphans="0"/>
      <style:text-properties style:font-size-complex="12pt" style:language-asian="lt" style:country-asian="LT"/>
    </style:style>
    <style:style style:name="P124" style:parent-style-name="Normal" style:family="paragraph">
      <style:paragraph-properties fo:widows="0" fo:orphans="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fo:font-size="11.5pt" style:font-size-asian="11.5pt" style:font-size-complex="11.5pt" style:language-asian="lt" style:country-asian="LT"/>
    </style:style>
    <style:style style:name="P128" style:parent-style-name="Normal" style:family="paragraph">
      <style:paragraph-properties fo:text-align="justify" fo:margin-left="4.627in">
        <style:tab-stops/>
      </style:paragraph-properties>
    </style:style>
    <style:style style:name="P129"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135" style:parent-style-name="Normal" style:family="paragraph">
      <style:paragraph-properties fo:margin-left="4.627in">
        <style:tab-stops/>
      </style:paragraph-properties>
      <style:text-properties style:font-size-complex="12pt" style:language-asian="lt" style:country-asian="LT"/>
    </style:style>
    <style:style style:name="P136" style:parent-style-name="Normal" style:family="paragraph">
      <style:paragraph-properties fo:margin-left="4.62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4.62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44" style:parent-style-name="Normal" style:family="paragraph">
      <style:paragraph-properties fo:text-align="end" fo:text-indent="0.2597in"/>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2597in"/>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fo:text-indent="0.2597in"/>
      <style:text-properties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8861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8861in"/>
        </style:tab-stops>
      </style:paragraph-properties>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ab-stops>
          <style:tab-stop style:type="left" style:position="0.8861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8861in"/>
        </style:tab-stops>
      </style:paragraph-properties>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8861in"/>
        </style:tab-stops>
      </style:paragraph-properties>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ab-stops>
          <style:tab-stop style:type="left" style:position="0.8861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3937in">
        <style:tab-stops>
          <style:tab-stop style:type="left" style:position="0.8861in"/>
        </style:tab-stops>
      </style:paragraph-properties>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3937in">
        <style:tab-stops>
          <style:tab-stop style:type="left" style:position="0.8861in"/>
        </style:tab-stops>
      </style:paragraph-properties>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text-indent="0.3937in">
        <style:tab-stops>
          <style:tab-stop style:type="left" style:position="0.8861in"/>
        </style:tab-stops>
      </style:paragraph-properties>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fo:color="#000000" style:font-size-complex="12pt"/>
    </style:style>
    <style:style style:name="P4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font-weight="bold" style:font-weight-asian="bold" style:font-weight-complex="bold"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style:font-weight-complex="bold" fo:color="#000000" style:font-size-complex="12pt" style:language-asian="zh" style:country-asian="CN"/>
    </style:style>
    <style:style style:name="T422" style:parent-style-name="DefaultParagraphFont" style:family="text">
      <style:text-properties style:font-weight-complex="bold" fo:color="#000000" style:font-size-complex="12pt" style:language-asian="zh" style:country-asian="CN"/>
    </style:style>
    <style:style style:name="T423" style:parent-style-name="DefaultParagraphFont" style:family="text">
      <style:text-properties style:font-weight-complex="bold" fo:color="#000000" style:font-size-complex="12pt" style:language-asian="zh" style:country-asian="CN"/>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style:font-weight-complex="bold" fo:color="#000000" style:font-size-complex="12pt" style:language-asian="zh" style:country-asian="CN"/>
    </style:style>
    <style:style style:name="T426" style:parent-style-name="DefaultParagraphFont" style:family="text">
      <style:text-properties style:font-weight-complex="bold" fo:color="#000000" style:font-size-complex="12pt" style:language-asian="zh" style:country-asian="CN"/>
    </style:style>
    <style:style style:name="T427" style:parent-style-name="DefaultParagraphFont" style:family="text">
      <style:text-properties style:font-weight-complex="bold" fo:color="#000000" style:font-size-complex="12pt" style:language-asian="zh" style:country-asian="CN"/>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weight-complex="bold" fo:color="#000000" style:font-size-complex="12pt" style:language-asian="zh" style:country-asian="CN"/>
    </style:style>
    <style:style style:name="T430" style:parent-style-name="DefaultParagraphFont" style:family="text">
      <style:text-properties style:font-weight-complex="bold" fo:color="#000000" style:font-size-complex="12pt" style:language-asian="zh" style:country-asian="CN"/>
    </style:style>
    <style:style style:name="T431" style:parent-style-name="DefaultParagraphFont" style:family="text">
      <style:text-properties style:font-name-asian="PMingLiU" style:font-size-complex="12pt" style:language-asian="zh" style:country-asian="CN"/>
    </style:style>
    <style:style style:name="T432" style:parent-style-name="DefaultParagraphFont" style:family="text">
      <style:text-properties style:font-name-asian="PMingLiU"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name-asian="PMingLiU"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style:font-name-asian="Andale Sans UI" style:font-size-complex="12pt" style:language-asian="zh" style:country-asian="CN" style:language-complex="en" style:country-complex="US"/>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45" style:parent-style-name="DefaultParagraphFont" style:family="text">
      <style:text-properties style:font-name-asian="Andale Sans UI" style:font-size-complex="12pt" style:language-asian="zh" style:country-asian="CN" style:language-complex="en" style:country-complex="US"/>
    </style:style>
    <style:style style:name="T446" style:parent-style-name="DefaultParagraphFont" style:family="text">
      <style:text-properties style:font-name-asian="Andale Sans UI" style:font-size-complex="12pt" style:language-asian="zh" style:country-asian="CN" style:language-complex="en" style:country-complex="US"/>
    </style:style>
    <style:style style:name="T447" style:parent-style-name="DefaultParagraphFont" style:family="text">
      <style:text-properties style:font-name-asian="PMingLiU"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name-asian="PMingLiU" style:font-size-complex="12pt" style:language-asian="zh" style:country-asian="CN"/>
    </style:style>
    <style:style style:name="T450" style:parent-style-name="DefaultParagraphFont" style:family="text">
      <style:text-properties style:font-name-asian="PMingLiU" style:font-size-complex="12pt" style:language-asian="zh" style:country-asian="CN"/>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style:font-name-asian="PMingLiU" style:font-size-complex="12pt" style:language-asian="zh" style:country-asian="CN"/>
    </style:style>
    <style:style style:name="T453" style:parent-style-name="DefaultParagraphFont" style:family="text">
      <style:text-properties style:font-name-asian="PMingLiU"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name-asian="PMingLiU"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name-asian="PMingLiU"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PMingLiU"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name-asian="PMingLiU" style:font-size-complex="12pt" style:language-asian="zh" style:country-asian="CN"/>
    </style:style>
    <style:style style:name="T503" style:parent-style-name="DefaultParagraphFont" style:family="text">
      <style:text-properties style:font-name-asian="PMingLiU"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name-asian="PMingLiU"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style:font-name-asian="PMingLiU"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name-asian="PMingLiU"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style:font-name-asian="PMingLiU"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name-asian="PMingLiU"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name-asian="PMingLiU" style:font-size-complex="12pt" style:language-asian="zh" style:country-asian="CN"/>
    </style:style>
    <style:style style:name="P5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name-asian="PMingLiU" style:font-size-complex="12pt" style:language-asian="zh" style:country-asian="CN"/>
    </style:style>
    <style:style style:name="T535" style:parent-style-name="DefaultParagraphFont" style:family="text">
      <style:text-properties style:font-name-asian="PMingLiU" style:font-size-complex="12pt" style:language-asian="zh" style:country-asian="CN"/>
    </style:style>
    <style:style style:name="T536" style:parent-style-name="DefaultParagraphFont" style:family="text">
      <style:text-properties style:font-name-asian="PMingLiU" style:font-size-complex="12pt" style:language-asian="zh" style:country-asian="CN"/>
    </style:style>
    <style:style style:name="P5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style:font-name-asian="PMingLiU" style:font-size-complex="12pt" style:language-asian="zh" style:country-asian="CN"/>
    </style:style>
    <style:style style:name="T539" style:parent-style-name="DefaultParagraphFont" style:family="text">
      <style:text-properties style:font-name-asian="PMingLiU" style:font-size-complex="12pt" style:language-asian="zh" style:country-asian="CN"/>
    </style:style>
    <style:style style:name="T540" style:parent-style-name="DefaultParagraphFont" style:family="text">
      <style:text-properties style:font-name-asian="PMingLiU"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style:font-name-asian="PMingLiU" style:font-size-complex="12pt" style:language-asian="zh" style:country-asian="C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PMingLiU" style:font-size-complex="12pt" style:language-asian="zh" style:country-asian="CN"/>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48" style:parent-style-name="DefaultParagraphFont" style:family="text">
      <style:text-properties style:font-name-asian="PMingLiU" style:font-size-complex="12pt" style:language-asian="zh" style:country-asian="CN"/>
    </style:style>
    <style:style style:name="T549" style:parent-style-name="DefaultParagraphFont" style:family="text">
      <style:text-properties style:font-name-asian="PMingLiU"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name="Segoe UI" style:font-name-complex="Segoe UI" fo:font-size="9pt" style:font-size-asian="9pt" style:font-size-complex="9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69" style:parent-style-name="DefaultParagraphFont" style:family="text">
      <style:text-properties style:font-weight-complex="bold" fo:color="#000000" style:font-size-complex="12pt" style:language-asian="zh" style:country-asian="CN"/>
    </style:style>
    <style:style style:name="T570" style:parent-style-name="DefaultParagraphFont" style:family="text">
      <style:text-properties style:font-weight-complex="bold"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style:font-weight-complex="bold" fo:color="#000000" style:font-size-complex="12pt" style:language-asian="zh" style:country-asian="CN"/>
    </style:style>
    <style:style style:name="P5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P6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baseline" fo:text-indent="0.3937in">
        <style:tab-stops>
          <style:tab-stop style:type="left" style:position="0.8861in"/>
        </style:tab-stops>
      </style:paragraph-properties>
    </style:style>
    <style:style style:name="T693" style:parent-style-name="DefaultParagraphFont" style:family="text">
      <style:text-properties style:font-name-asian="Calibri" style:font-weight-complex="bold" style:font-size-complex="12pt" style:language-asian="lt" style:country-asian="LT"/>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zh" style:country-asian="C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text-indent="0.3937in">
        <style:tab-stops>
          <style:tab-stop style:type="left" style:position="0.8861in"/>
        </style:tab-stops>
      </style:paragraph-properties>
    </style:style>
    <style:style style:name="T715" style:parent-style-name="DefaultParagraphFont" style:family="text">
      <style:text-properties style:font-name-asian="Calibri" style:font-weight-complex="bold"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fo:letter-spacing="-0.0013in"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name-asian="Calibri" style:font-weight-complex="bold"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fo:margin-left="0.5909in" fo:text-indent="0.043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P805" style:parent-style-name="Normal" style:family="paragraph">
      <style:paragraph-properties fo:text-align="justify" fo:text-indent="0.043in"/>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3937in">
        <style:tab-stops>
          <style:tab-stop style:type="left" style:position="0.8861in"/>
        </style:tab-stops>
      </style:paragraph-properties>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weight-complex="bold" style:font-size-complex="12pt" style:language-asian="lt" style:country-asian="LT"/>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Calibri" style:font-name-asian="Calibri" fo:font-size="11pt" style:font-size-asian="11pt"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3937in">
        <style:tab-stops>
          <style:tab-stop style:type="left" style:position="0.8861in"/>
        </style:tab-stops>
      </style:paragraph-properties>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T832" style:parent-style-name="DefaultParagraphFont" style:family="text">
      <style:text-properties style:font-name-asian="Calibri" style:font-weight-complex="bold" style:font-size-complex="12pt" style:language-asian="lt" style:country-asian="LT"/>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7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7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7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75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fo:font-size="10pt" style:font-size-asian="10pt" style:font-size-complex="12p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3937in">
        <style:tab-stops>
          <style:tab-stop style:type="left" style:position="0.8861in"/>
        </style:tab-stops>
      </style:paragraph-properties>
    </style:style>
    <style:style style:name="T1484" style:parent-style-name="DefaultParagraphFont" style:family="text">
      <style:text-properties style:font-name-asian="Calibri" style:font-weight-complex="bold" style:font-size-complex="12pt" style:language-asian="lt" style:country-asian="LT"/>
    </style:style>
    <style:style style:name="T1485" style:parent-style-name="DefaultParagraphFont" style:family="text">
      <style:text-properties style:font-name-asian="Calibri" style:font-weight-complex="bold"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22" style:parent-style-name="DefaultParagraphFont" style:family="text">
      <style:text-properties style:font-size-complex="12pt" style:language-asian="zh" style:country-asian="CN"/>
    </style:style>
    <style:style style:name="T1523" style:parent-style-name="DefaultParagraphFont" style:family="text">
      <style:text-properties style:font-size-complex="12pt" style:language-asian="zh" style:country-asian="CN"/>
    </style:style>
    <style:style style:name="T1524" style:parent-style-name="DefaultParagraphFont" style:family="text">
      <style:text-properties style:font-size-complex="12pt" style:language-asian="zh" style:country-asian="C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3937in">
        <style:tab-stops>
          <style:tab-stop style:type="left" style:position="0.8861in"/>
        </style:tab-stops>
      </style:paragraph-properties>
    </style:style>
    <style:style style:name="T1616" style:parent-style-name="DefaultParagraphFont" style:family="text">
      <style:text-properties style:font-name-asian="Calibri" style:font-weight-complex="bold" style:font-size-complex="12pt" style:language-asian="lt" style:country-asian="LT"/>
    </style:style>
    <style:style style:name="T1617" style:parent-style-name="DefaultParagraphFont" style:family="text">
      <style:text-properties style:font-name-asian="Calibri" style:font-weight-complex="bold" style:text-position="super 66.6%" style:font-size-complex="12pt" style:language-asian="lt" style:country-asian="LT"/>
    </style:style>
    <style:style style:name="T1618" style:parent-style-name="DefaultParagraphFont" style:family="text">
      <style:text-properties style:font-name-asian="Calibri" style:font-weight-complex="bold"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style:font-size-complex="12pt" style:language-asian="lt" style:country-asian="LT"/>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style:font-size-complex="12pt" style:language-asian="lt" style:country-asian="LT"/>
    </style:style>
    <style:style style:name="P1639"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41" style:parent-style-name="DefaultParagraphFont" style:family="text">
      <style:text-properties style:font-size-complex="12pt" style:language-asian="zh" style:country-asian="CN"/>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language-asian="zh" style:country-asian="CN"/>
    </style:style>
    <style:style style:name="T1646" style:parent-style-name="DefaultParagraphFont" style:family="text">
      <style:text-properties style:font-size-complex="12pt" style:language-asian="zh" style:country-asian="C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font-size-complex="12pt" style:language-asian="zh" style:country-asian="CN"/>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language-asian="zh" style:country-asian="C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vertical-align="baseline" fo:text-indent="0.3937in">
        <style:tab-stops>
          <style:tab-stop style:type="left" style:position="0.8861in"/>
        </style:tab-stops>
      </style:paragraph-properties>
    </style:style>
    <style:style style:name="T1664" style:parent-style-name="DefaultParagraphFont" style:family="text">
      <style:text-properties style:font-name-asian="Calibri" style:font-weight-complex="bold" style:font-size-complex="12pt" style:language-asian="lt" style:country-asian="LT"/>
    </style:style>
    <style:style style:name="T1665" style:parent-style-name="DefaultParagraphFont" style:family="text">
      <style:text-properties style:font-name-asian="Calibri" style:font-weight-complex="bold" style:font-size-complex="12pt" style:language-asian="lt" style:country-asian="LT"/>
    </style:style>
    <style:style style:name="T1666" style:parent-style-name="DefaultParagraphFont" style:family="text">
      <style:text-properties style:font-name-asian="Calibri" style:font-weight-complex="bold"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9" style:parent-style-name="DefaultParagraphFont" style:family="text">
      <style:text-properties style:font-size-complex="12pt" style:language-asian="zh" style:country-asian="CN"/>
    </style:style>
    <style:style style:name="T1700" style:parent-style-name="DefaultParagraphFont" style:family="text">
      <style:text-properties style:font-size-complex="12pt" style:language-asian="zh" style:country-asian="C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language-asian="zh" style:country-asian="C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6" style:parent-style-name="DefaultParagraphFont" style:family="text">
      <style:text-properties style:font-size-complex="12pt" style:language-asian="zh" style:country-asian="CN"/>
    </style:style>
    <style:style style:name="T1747" style:parent-style-name="DefaultParagraphFont" style:family="text">
      <style:text-properties style:font-size-complex="12pt" style:language-asian="zh" style:country-asian="C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language-asian="zh" style:country-asian="C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83" style:parent-style-name="DefaultParagraphFont" style:family="text">
      <style:text-properties style:font-size-complex="12pt" style:language-asian="zh" style:country-asian="CN"/>
    </style:style>
    <style:style style:name="T1784" style:parent-style-name="DefaultParagraphFont" style:family="text">
      <style:text-properties style:font-size-complex="12pt" style:language-asian="zh" style:country-asian="CN"/>
    </style:style>
    <style:style style:name="T1785" style:parent-style-name="DefaultParagraphFont" style:family="text">
      <style:text-properties style:font-size-complex="12pt" style:language-asian="zh" style:country-asian="C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92" style:parent-style-name="DefaultParagraphFont" style:family="text">
      <style:text-properties style:font-size-complex="12pt" style:language-asian="zh" style:country-asian="CN"/>
    </style:style>
    <style:style style:name="T1793" style:parent-style-name="DefaultParagraphFont" style:family="text">
      <style:text-properties style:font-size-complex="12pt" style:language-asian="zh" style:country-asian="CN"/>
    </style:style>
    <style:style style:name="T1794" style:parent-style-name="DefaultParagraphFont" style:family="text">
      <style:text-properties style:font-size-complex="12pt" fo:background-color="#FFFFFF" style:language-asian="zh" style:country-asian="CN"/>
    </style:style>
    <style:style style:name="T1795" style:parent-style-name="DefaultParagraphFont" style:family="text">
      <style:text-properties style:font-size-complex="12pt" fo:background-color="#FFFFFF" style:language-asian="zh" style:country-asian="CN"/>
    </style:style>
    <style:style style:name="T1796" style:parent-style-name="DefaultParagraphFont" style:family="text">
      <style:text-properties style:font-size-complex="12pt" fo:background-color="#FFFFFF" style:language-asian="zh" style:country-asian="CN"/>
    </style:style>
    <style:style style:name="T1797" style:parent-style-name="DefaultParagraphFont" style:family="text">
      <style:text-properties style:font-size-complex="12pt" style:language-asian="zh" style:country-asian="CN"/>
    </style:style>
    <style:style style:name="T1798" style:parent-style-name="DefaultParagraphFont" style:family="text">
      <style:text-properties style:font-size-complex="12pt" fo:background-color="#FFFFFF" style:language-asian="zh" style:country-asian="CN"/>
    </style:style>
    <style:style style:name="T1799" style:parent-style-name="DefaultParagraphFont" style:family="text">
      <style:text-properties style:font-size-complex="12pt" style:language-asian="zh" style:country-asian="CN" style:language-complex="th" style:country-complex="TH"/>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2" style:parent-style-name="DefaultParagraphFont" style:family="text">
      <style:text-properties style:font-size-complex="12pt" style:language-asian="zh" style:country-asian="CN"/>
    </style:style>
    <style:style style:name="T1813" style:parent-style-name="DefaultParagraphFont" style:family="text">
      <style:text-properties style:font-size-complex="12pt" style:language-asian="zh" style:country-asian="C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name="Arial" style:font-name-complex="Arial"/>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justify" style:vertical-align="baseline" fo:text-indent="0.3937in">
        <style:tab-stops>
          <style:tab-stop style:type="left" style:position="0.8861in"/>
        </style:tab-stops>
      </style:paragraph-properties>
    </style:style>
    <style:style style:name="T1830" style:parent-style-name="DefaultParagraphFont" style:family="text">
      <style:text-properties style:font-name-asian="Calibri" style:font-weight-complex="bold" style:font-size-complex="12pt" style:language-asian="lt" style:country-asian="LT"/>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name-asian="Calibri" style:font-weight-complex="bold" fo:color="#000000" style:font-size-complex="12pt"/>
    </style:style>
    <style:style style:name="T1833" style:parent-style-name="DefaultParagraphFont" style:family="text">
      <style:text-properties style:font-name-asian="Calibri" fo:font-weight="bold" style:font-weight-asian="bold" fo:color="#000000" style:font-size-complex="12pt"/>
    </style:style>
    <style:style style:name="T1834" style:parent-style-name="DefaultParagraphFont" style:family="text">
      <style:text-properties style:font-name-asian="Calibri" style:font-weight-complex="bold" fo:color="#000000" style:font-size-complex="12pt"/>
    </style:style>
    <style:style style:name="T1835" style:parent-style-name="DefaultParagraphFont" style:family="text">
      <style:text-properties style:font-name-asian="Calibri" style:font-weight-complex="bold" fo:color="#000000" style:font-size-complex="12pt"/>
    </style:style>
    <style:style style:name="T1836" style:parent-style-name="DefaultParagraphFont" style:family="text">
      <style:text-properties style:font-name-asian="Calibri" style:font-weight-complex="bold" fo:color="#000000" style:font-size-complex="12pt"/>
    </style:style>
    <style:style style:name="T1837" style:parent-style-name="DefaultParagraphFont" style:family="text">
      <style:text-properties style:font-name-asian="Calibri" style:font-weight-complex="bold" fo:color="#000000" style:font-size-complex="12pt"/>
    </style:style>
    <style:style style:name="P1838" style:parent-style-name="Normal" style:family="paragraph">
      <style:paragraph-properties fo:text-align="justify" style:vertical-align="baseline" fo:text-indent="0.3937in">
        <style:tab-stops>
          <style:tab-stop style:type="left" style:position="0.8861in"/>
        </style:tab-stops>
      </style:paragraph-properties>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name-asian="Calibri" style:font-weight-complex="bold" style:font-size-complex="12pt" style:language-asian="lt" style:country-asian="LT"/>
    </style:style>
    <style:style style:name="T1841" style:parent-style-name="DefaultParagraphFont" style:family="text">
      <style:text-properties style:font-name-asian="Calibri" style:font-weight-complex="bold" fo:color="#000000"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fo:color="#000000"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fo:color="#000000" style:font-size-complex="12pt"/>
    </style:style>
    <style:style style:name="T1846" style:parent-style-name="DefaultParagraphFont" style:family="text">
      <style:text-properties style:font-name-asian="Calibri" style:font-weight-complex="bold" fo:color="#000000"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0" style:parent-style-name="DefaultParagraphFont" style:family="text">
      <style:text-properties style:font-size-complex="12pt" style:language-asian="zh" style:country-asian="CN"/>
    </style:style>
    <style:style style:name="T1861" style:parent-style-name="DefaultParagraphFont" style:family="text">
      <style:text-properties style:font-size-complex="12pt" style:language-asian="zh" style:country-asian="CN"/>
    </style:style>
    <style:style style:name="T1862" style:parent-style-name="DefaultParagraphFont" style:family="text">
      <style:text-properties style:font-size-complex="12pt" style:language-asian="zh" style:country-asian="C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style>
    <style:style style:name="P18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75" style:parent-style-name="DefaultParagraphFont" style:family="text">
      <style:text-properties style:font-size-complex="12pt" style:language-asian="zh" style:country-asian="CN"/>
    </style:style>
    <style:style style:name="T1876" style:parent-style-name="DefaultParagraphFont" style:family="text">
      <style:text-properties style:font-size-complex="12pt" style:language-asian="zh" style:country-asian="CN"/>
    </style:style>
    <style:style style:name="T1877" style:parent-style-name="DefaultParagraphFont" style:family="text">
      <style:text-properties style:font-size-complex="12pt" style:language-asian="zh" style:country-asian="CN"/>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zh" style:country-asian="C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P1891" style:parent-style-name="Normal" style:family="paragraph">
      <style:paragraph-properties fo:text-align="justify" fo:margin-left="0.5909in" fo:text-indent="0.043in">
        <style:tab-stops/>
      </style:paragraph-properties>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text-indent="0.418in"/>
      <style:text-properties style:font-size-complex="12pt" style:language-asian="lt" style:country-asian="LT"/>
    </style:style>
    <style:style style:name="P1898" style:parent-style-name="Normal" style:family="paragraph">
      <style:paragraph-properties fo:text-align="justify" style:vertical-align="baseline" fo:text-indent="0.3937in">
        <style:tab-stops>
          <style:tab-stop style:type="left" style:position="0.8861in"/>
        </style:tab-stops>
      </style:paragraph-properties>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baseline" fo:text-indent="0.3937in">
        <style:tab-stops>
          <style:tab-stop style:type="left" style:position="0.8861in"/>
        </style:tab-stops>
      </style:paragraph-properties>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name-asian="Calibri" style:font-weight-complex="bold" fo:color="#000000" style:font-size-complex="12pt"/>
    </style:style>
    <style:style style:name="T1912" style:parent-style-name="DefaultParagraphFont" style:family="text">
      <style:text-properties style:font-name-asian="Calibri" style:font-weight-complex="bold" fo:color="#000000" style:font-size-complex="12pt"/>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style:font-weight-complex="bold" fo:color="#000000" style:font-size-complex="12pt"/>
    </style:style>
    <style:style style:name="P1915" style:parent-style-name="Normal" style:family="paragraph">
      <style:paragraph-properties fo:text-align="justify" style:vertical-align="baseline" fo:text-indent="0.3937in">
        <style:tab-stops>
          <style:tab-stop style:type="left" style:position="0.8861in"/>
        </style:tab-stops>
      </style:paragraph-properties>
    </style:style>
    <style:style style:name="T1916" style:parent-style-name="DefaultParagraphFont" style:family="text">
      <style:text-properties style:font-name-asian="Calibri" style:font-weight-complex="bold" style:font-size-complex="12pt" style:language-asian="lt" style:country-asian="LT"/>
    </style:style>
    <style:style style:name="T1917" style:parent-style-name="DefaultParagraphFont" style:family="text">
      <style:text-properties style:font-name-asian="Calibri" style:font-weight-complex="bold" style:font-size-complex="12pt" style:language-asian="lt" style:country-asian="LT"/>
    </style:style>
    <style:style style:name="T1918" style:parent-style-name="DefaultParagraphFont" style:family="text">
      <style:text-properties style:font-name-asian="Calibri"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P19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justify" fo:text-indent="0.2597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text-indent="0.418in"/>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center" fo:text-indent="0.418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baseline" fo:text-indent="0.3937in">
        <style:tab-stops>
          <style:tab-stop style:type="left" style:position="0.8861in"/>
        </style:tab-stops>
      </style:paragraph-properties>
    </style:style>
    <style:style style:name="T1965" style:parent-style-name="DefaultParagraphFont" style:family="text">
      <style:text-properties style:font-name-asian="Calibri" style:font-weight-complex="bold" style:font-size-complex="12pt" style:language-asian="lt" style:country-asian="LT"/>
    </style:style>
    <style:style style:name="T1966" style:parent-style-name="DefaultParagraphFont" style:family="text">
      <style:text-properties style:font-name-asian="Calibri" style:font-weight-complex="bold" style:font-size-complex="12pt" style:language-asian="lt" style:country-asian="LT"/>
    </style:style>
    <style:style style:name="T1967" style:parent-style-name="DefaultParagraphFont" style:family="text">
      <style:text-properties style:font-name="Calibri" style:font-name-asian="Calibri" style:font-weight-complex="bold" fo:color="#000000" fo:font-size="11pt" style:font-size-asian="11pt" style:font-size-complex="12pt"/>
    </style:style>
    <style:style style:name="T1968" style:parent-style-name="DefaultParagraphFont" style:family="text">
      <style:text-properties style:font-name-asian="Calibri" style:font-weight-complex="bold"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center" fo:text-indent="0.04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text-transform="uppercase" style:font-size-complex="12pt" style:language-asian="lt" style:country-asian="LT"/>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text-transform="uppercase" style:font-size-complex="12pt" style:language-asian="lt" style:country-asian="LT"/>
    </style:style>
    <style:style style:name="P1985" style:parent-style-name="Normal" style:family="paragraph">
      <style:paragraph-properties fo:text-align="justify" fo:text-indent="0.2597in"/>
      <style:text-properties style:font-size-complex="12pt" style:language-asian="lt" style:country-asian="LT"/>
    </style:style>
    <style:style style:name="P1986" style:parent-style-name="Normal" style:family="paragraph">
      <style:paragraph-properties fo:text-align="justify" style:vertical-align="baseline" fo:text-indent="0.3937in">
        <style:tab-stops>
          <style:tab-stop style:type="left" style:position="0.8861in"/>
        </style:tab-stops>
      </style:paragraph-properties>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weight-complex="bold"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992" style:parent-style-name="DefaultParagraphFont" style:family="text">
      <style:text-properties style:font-name-asian="Calibri"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7">Suvestinė redakcija nuo 2024-11-29 iki 2024-11-30</text:span></text:p>
      <text:p text:style-name="P8"/>
      <text:p text:style-name="P9"><text:span text:style-name="T10">Įsakymas paskelbtas: TAR 2020-10-22, i. k. 2020-21942</text:span></text:p>
      <text:p text:style-name="P11"/>
      <text:p text:style-name="P12">Nauja redakcija nuo 2024-11-20:</text:p>
      <text:p text:style-name="Normal"><text:span text:style-name="T13">Nr.<text:s/></text:span><text:a xlink:href="https://www.e-tar.lt/portal/legalAct.html?documentId=008d32a1a67611ef90b5ee8931e5ce5e" office:target-frame-name="_top" xlink:show="replace"><text:span text:style-name="T14">D1-393</text:span></text:a><text:span text:style-name="T15">, 2024-11-19, paskelbta TAR 2024-11-19, i. k. 2024-20121</text:span></text:p>
      <text:p text:style-name="P16"/>
      <text:p text:style-name="P17">LIETUVOS RESPUBLIKOS APLINKOS MINISTRAS</text:p>
      <text:p text:style-name="P18"/>
      <text:p text:style-name="P19">ĮSAKYMAS</text:p>
      <text:p text:style-name="P20"><text:span text:style-name="T21">DĖL<text:s/></text:span><text:span text:style-name="T22">TOPOGRAFIJOS, INŽINERINĖS INFRASTRUKTŪROS,</text:span><text:span text:style-name="T23"><text:s/>TERITORIJŲ PLANAVIMO IR STATYBOS ELEKTRONINIŲ VARTŲ INFORMACINĖS SISTEMOS NUOSTATŲ</text:span><text:span text:style-name="T24"><text:s/></text:span><text:span text:style-name="T25">PATVIRTINIMO</text:span></text:p>
      <text:p text:style-name="P26"/>
      <text:p text:style-name="P27">2020 m. spalio 22 d. Nr. D1-643</text:p>
      <text:p text:style-name="P28">Vilnius</text:p>
      <text:p text:style-name="P29"/>
      <text:p text:style-name="P30"><text:span text:style-name="T31">Vadovaudamasis Lietuvos Respublikos valstybės informacinių išteklių valdymo įstatymo 25 straipsnio 1 dalimi ir 27<text:s/></text:span><text:span text:style-name="T32">straipsnio 1 dalies 1 punktu:</text:span></text:p>
      <text:p text:style-name="P33"><text:span text:style-name="T34">1</text:span><text:span text:style-name="T35">. S</text:span><text:span text:style-name="T36"> </text:span><text:span text:style-name="T37">k</text:span><text:span text:style-name="T38"> </text:span><text:span text:style-name="T39">i</text:span><text:span text:style-name="T40"> </text:span><text:span text:style-name="T41">r</text:span><text:span text:style-name="T42"> </text:span><text:span text:style-name="T43">i</text:span><text:span text:style-name="T44"> </text:span><text:span text:style-name="T45">u  Lietuvos Respublikos aplinkos ministeriją<text:s/></text:span><text:span text:style-name="T46">Topografijos, inžinerinės infrastruktūros, teritorijų planavimo ir statybos elektroninių vartų informacinės sistemos</text:span><text:span text:style-name="T47"><text:s/></text:span><text:span text:style-name="T48">duomenų valdytoja ir šios informacinės sistemos</text:span><text:span text:style-name="T49"><text:s/>valdytoja.</text:span></text:p>
      <text:p text:style-name="P50"><text:span text:style-name="T51">2</text:span><text:span text:style-name="T52">. T v i r t i n u  </text:span><text:span text:style-name="T53">Topografijos, inžinerinės infrastruktūros, teritorijų planavimo ir statybos elektroninių vartų informacinės sistemos nuostatus (pridedama).</text:span><text:s/></text:p>
      <text:p text:style-name="P54"/>
      <text:p text:style-name="P55"/>
      <text:p text:style-name="P56"/>
      <text:p text:style-name="P57">Aplinkos ministras<text:tab/>Kęstutis Mažeika</text:p>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P64">SUDERINTA:</text:p>
            <text:p text:style-name="P65">Lietuvos Respublikos žemės<text:s/>ūkio ministerijos</text:p>
            <text:p text:style-name="P66"><text:span text:style-name="T67">2020-09-25 raštu Nr. 2D-2873 (12.141 E)</text:span></text:p>
          </table:table-cell>
          <table:table-cell table:style-name="TableCell68">
            <text:p text:style-name="P69"/>
            <text:p text:style-name="P70"/>
            <text:p text:style-name="P71">Valstybės įmonės Registrų centro</text:p>
            <text:p text:style-name="P72">2020-09-24 raštu Nr. NS-15502 (1.10 E)</text:p>
          </table:table-cell>
        </table:table-row>
        <table:table-row table:style-name="TableRow73">
          <table:table-cell table:style-name="TableCell74">
            <text:p text:style-name="P75"/>
            <text:p text:style-name="P76">Lietuvos Respublikos vidaus<text:s/></text:p>
            <text:p text:style-name="P77">reikalų ministerijos 2020-09-29<text:s/></text:p>
            <text:p text:style-name="P78"><text:span text:style-name="T79">raštu Nr.</text:span><text:span text:style-name="T80"><text:s/></text:span><text:span text:style-name="T81">1D-5067</text:span></text:p>
          </table:table-cell>
          <table:table-cell table:style-name="TableCell82">
            <text:p text:style-name="P83"/>
            <text:p text:style-name="P84">Nacionalinės žemės tarnybos prie<text:s/></text:p>
            <text:p text:style-name="P85">Žemės ūkio ministerijos 2020-09-25 raštu<text:s/></text:p>
            <text:p text:style-name="P86">Nr. 1SD-2680-(3.7 E.)</text:p>
            <text:p text:style-name="P87"/>
          </table:table-cell>
        </table:table-row>
        <table:table-row table:style-name="TableRow88">
          <table:table-cell table:style-name="TableCell89">
            <text:p text:style-name="P90">Kultūros paveldo departamento prie<text:s/></text:p>
            <text:p text:style-name="P91">Kultūros ministerijos 2020-09-28 raštu<text:s/></text:p>
            <text:p text:style-name="P92"><text:span text:style-name="T93">Nr. (1.24 E)2-2254</text:span></text:p>
          </table:table-cell>
          <table:table-cell table:style-name="TableCell94">
            <text:p text:style-name="P95">Nacionalinio kibernetinio saugumo centro prie Krašto apsaugos ministerijos</text:p>
            <text:p text:style-name="Normal"><text:span text:style-name="T96">2020-09-28 raštu Nr.</text:span><text:span text:style-name="T97"><text:s/>(4.1 E) 6K-603</text:span></text:p>
          </table:table-cell>
        </table:table-row>
        <table:table-row table:style-name="TableRow98">
          <table:table-cell table:style-name="TableCell99">
            <text:p text:style-name="P100"/>
            <text:p text:style-name="P101">Informatikos ir ryšių departamento prie<text:s/></text:p>
            <text:p text:style-name="P102">Lietuvos Respublikos vidaus reikalų ministerijos 2020-09-28 raštu Nr. 9R-2037</text:p>
          </table:table-cell>
          <table:table-cell table:style-name="TableCell103">
            <text:p text:style-name="P104"/>
            <text:p text:style-name="P105"><text:span text:style-name="T106">Lietuvos Respublikos teisingumo ministerijos 2020-09-24 raštu Nr. (1.27E) 2T-1363</text:span></text:p>
          </table:table-cell>
        </table:table-row>
        <table:table-row table:style-name="TableRow107">
          <table:table-cell table:style-name="TableCell108">
            <text:p text:style-name="P109"/>
            <text:p text:style-name="P110">Valstybės tarnybos departamento<text:s/>2020-09-22</text:p>
            <text:p text:style-name="P111">raštu Nr. 27D-2130</text:p>
          </table:table-cell>
          <table:table-cell table:style-name="TableCell112">
            <text:p text:style-name="P113"/>
            <text:p text:style-name="P114">Lietuvos Respublikos ekonomikos ir<text:s/></text:p>
            <text:p text:style-name="P115">inovacijų ministerijos 2020-10-05 raštu<text:s/></text:p>
            <text:p text:style-name="P116">Nr. 3-3988</text:p>
          </table:table-cell>
        </table:table-row>
        <table:table-row table:style-name="TableRow117">
          <table:table-cell table:style-name="TableCell118">
            <text:p text:style-name="P119"/>
            <text:p text:style-name="P120">Valstybinės teritorijų planavimo ir statybos inspekcijos 2020-10-02 raštu Nr. 2D-13988</text:p>
            <text:p text:style-name="P121"/>
          </table:table-cell>
          <table:table-cell table:style-name="TableCell122">
            <text:p text:style-name="P123"/>
            <text:p text:style-name="P124"><text:span text:style-name="T125">Valstybinės duomenų apsaugos inspekcijos 2020-</text:span><text:span text:style-name="T126">10-07 raštu Nr.<text:s/></text:span><text:span text:style-name="T127">2R-4983(3.33.)</text:span></text:p>
          </table:table-cell>
        </table:table-row>
      </table:table>
      <text:p text:style-name="P128"/>
      <text:p text:style-name="Normal"/>
      <text:soft-page-break/>
      <text:p text:style-name="P129">PATVIRTINTA</text:p>
      <text:p text:style-name="P135">Lietuvos Respublikos aplinkos<text:s/></text:p>
      <text:p text:style-name="P136"><text:span text:style-name="T137">ministro 2020 m. spalio<text:s/></text:span><text:span text:style-name="T138">22</text:span><text:span text:style-name="T139"><text:s/>d.<text:s/></text:span></text:p>
      <text:p text:style-name="P140"><text:span text:style-name="T141">įsakymu Nr.<text:s/></text:span><text:span text:style-name="T142">D1-643</text:span></text:p>
      <text:p text:style-name="P143"/>
      <text:p text:style-name="P144"/>
      <text:p text:style-name="P145"><text:span text:style-name="T146">TOPOGRAFIJOS, INŽINERINĖS INFRASTRUKTŪROS,<text:s/></text:span></text:p>
      <text:p text:style-name="P147"><text:span text:style-name="T148">TERITORIJŲ PLANAVIMO IR<text:s/></text:span><text:span text:style-name="T149">STATYBOS ELEKTRONINIŲ VARTŲ</text:span><text:span text:style-name="T150"><text:s/>INFORMACINĖS SISTEMOS NUOSTATAI</text:span></text:p>
      <text:p text:style-name="P151"/>
      <text:p text:style-name="P152"><text:span text:style-name="T153">I</text:span><text:span text:style-name="T154"> SKYRIUS</text:span></text:p>
      <text:p text:style-name="P155"><text:span text:style-name="T156">Bendrosios nuostatos</text:span></text:p>
      <text:p text:style-name="P157"/>
      <text:p text:style-name="P158"><text:span text:style-name="T159">1</text:span><text:span text:style-name="T160">.  Topografijos, inžinerinės infrastruktūros, teritorijų planavimo ir statybos elektroninių vartų nuostatai (toliau – Nuostatai)<text:s/></text:span><text:span text:style-name="T161">reglamentuoja Topografijos, inžinerinės infrastruktūros, teritorijų planavimo ir statybos elektroninių vartų informacinės sistemos (toliau – TPS „Vartai“) steigimo teisinį pagrindą, tikslą, uždavinius, funkcijas, organizacinę,<text:s/></text:span><text:soft-page-break/><text:span text:style-name="T162">informacinę, funkcinę struktū</text:span><text:span text:style-name="T163">ras, duomenų teikimo ir naudojimo tvarką, duomenų saugos reikalavimus, finansavimą, atnaujinimą, pertvarkymą</text:span><text:span text:style-name="T164"><text:s/></text:span><text:span text:style-name="T165">ir likvidavimą.</text:span><text:s/></text:p>
      <text:p text:style-name="P166">Punkto pakeitimai:</text:p>
      <text:p text:style-name="P167"><text:span text:style-name="T168">Nr.<text:s/></text:span><text:a xlink:href="https://www.e-tar.lt/portal/legalAct.html?documentId=008d32a1a67611ef90b5ee8931e5ce5e" office:target-frame-name="_top" xlink:show="replace"><text:span text:style-name="T169">D1-393</text:span></text:a><text:span text:style-name="T170">,<text:s/></text:span><text:span text:style-name="T171">2024-11-19, paskelbta TAR 2024-11-19, i. k. 2024-20121</text:span></text:p>
      <text:p text:style-name="Normal"/>
      <text:p text:style-name="P172"><text:span text:style-name="T173">2</text:span><text:span text:style-name="T174">.</text:span><text:span text:style-name="T175"><text:tab/>TPS „Vartai“ steigimo teisinis pagrindas yra:</text:span></text:p>
      <text:p text:style-name="P176"><text:span text:style-name="T177">2.1</text:span><text:span text:style-name="T178">.</text:span><text:span text:style-name="T179"><text:tab/><text:s/>Lietuvos Respublikos teritorijų planavimo įstatymo 7 straipsnio 3 dalies 5–7 punktai, 24 straipsnio 1 dalis, 30 straipsnio 8 dalis;</text:span></text:p>
      <text:p text:style-name="P180"><text:span text:style-name="T181">2.2</text:span><text:span text:style-name="T182">.</text:span><text:span text:style-name="T183"><text:tab/><text:s/>Lietuvos Respublikos statybos įstatymo 24 straipsnio 4 ir 6 dalys, 27 straipsnis, 37 straipsnis.</text:span></text:p>
      <text:p text:style-name="P184"><text:span text:style-name="T185">3</text:span><text:span text:style-name="T186">.</text:span><text:span text:style-name="T187"><text:tab/>TPS „Vartai“ kuriami ir tvarkomi vadovaujantis:</text:span></text:p>
      <text:p text:style-name="P188"><text:span text:style-name="T189">3.1</text:span><text:span text:style-name="T190">. 2016 m. balandžio 27 d. Europos Parlamento ir Tarybos reglamentu (ES) 2016/679 dėl fizinių a</text:span><text:span text:style-name="T191">smenų apsaugos tvarkant asmens duomenis ir dėl laisvo tokių duomenų judėjimo ir kuriuo panaikinama Direktyva 95/46/EB (Bendrasis duomenų apsaugos reglamentas) (toliau – Bendrasis duomenų apsaugos reglamentas);</text:span><text:s/></text:p>
      <text:p text:style-name="P192">Papunkčio pakeitimai:</text:p>
      <text:p text:style-name="P193"><text:span text:style-name="T194">Nr.<text:s/></text:span><text:a xlink:href="https://www.e-tar.lt/portal/legalAct.html?documentId=008d32a1a67611ef90b5ee8931e5ce5e" office:target-frame-name="_top" xlink:show="replace"><text:span text:style-name="T195">D1-393</text:span></text:a><text:span text:style-name="T196">, 2024-11-19, paskelbta TAR 2024-11-19, i. k. 2024-20121</text:span></text:p>
      <text:p text:style-name="Normal"/>
      <text:p text:style-name="P197"><text:span text:style-name="T198">3.2</text:span><text:span text:style-name="T199">.</text:span><text:span text:style-name="T200"><text:tab/><text:s/>Lietuvos Respublikos teritorijų planavimo įstatymu;</text:span></text:p>
      <text:p text:style-name="P201"><text:span text:style-name="T202">3.3</text:span><text:span text:style-name="T203">. Lietuvos Respublikos teritorijų planavimo,</text:span><text:span text:style-name="T204"><text:s/>statybos ir žemės naudojimo</text:span><text:span text:style-name="T205"><text:s/></text:span><text:span text:style-name="T206">valstybinės priežiūros įstatymu;</text:span><text:s/></text:p>
      <text:p text:style-name="P207">Papunkčio pakeitimai:</text:p>
      <text:p text:style-name="P208"><text:span text:style-name="T209">Nr.<text:s/></text:span><text:a xlink:href="https://www.e-tar.lt/portal/legalAct.html?documentId=008d32a1a67611ef90b5ee8931e5ce5e" office:target-frame-name="_top" xlink:show="replace"><text:span text:style-name="T210">D1-393</text:span></text:a><text:span text:style-name="T211">, 2024-11-19, paskelbta TAR 2024-11-19, i. k. 2024-20121</text:span></text:p>
      <text:p text:style-name="Normal"/>
      <text:p text:style-name="P212"><text:span text:style-name="T213">3.4</text:span><text:span text:style-name="T214">.</text:span><text:span text:style-name="T215"><text:tab/><text:s/>Lietuvos Respublikos statybos įstatymu;</text:span></text:p>
      <text:p text:style-name="P216"><text:span text:style-name="T217">3.5</text:span><text:span text:style-name="T218">.</text:span><text:span text:style-name="T219"><text:tab/><text:s/>Lietuvos Respublikos geodezijos ir kartografijos įstatymu;</text:span></text:p>
      <text:p text:style-name="P220"><text:span text:style-name="T221">3.6</text:span><text:span text:style-name="T222">.</text:span><text:span text:style-name="T223"><text:tab/><text:s/>Lietuvos Respublikos architektūros įstatymu;</text:span></text:p>
      <text:p text:style-name="P224"><text:span text:style-name="T225">3.7</text:span><text:span text:style-name="T226">.</text:span><text:span text:style-name="T227"><text:tab/><text:s/>Lietuvos Respublikos valstybės informacinių išteklių valdymo įstatymu;</text:span></text:p>
      <text:p text:style-name="P228"><text:span text:style-name="T229">3.8</text:span><text:span text:style-name="T230">.</text:span><text:span text:style-name="T231"><text:tab/><text:s/>Lietuvos Respublikos asmens duomenų teisinės apsaugos įstatymu;</text:span></text:p>
      <text:p text:style-name="P232"><text:span text:style-name="T233">3.9</text:span><text:span text:style-name="T234">.</text:span><text:span text:style-name="T235"><text:tab/><text:s/>Lietuvos Respublikos viešojo administravimo įstatymu;</text:span></text:p>
      <text:p text:style-name="P236"><text:span text:style-name="T237">3.10</text:span><text:span text:style-name="T238">.</text:span><text:span text:style-name="T239"><text:tab/>Lietuvos Respublikos kibernetinio saugumo įstatymu;</text:span></text:p>
      <text:p text:style-name="P240"><text:span text:style-name="T241">3.11</text:span><text:span text:style-name="T242">. Informacinių sistemų steigimo, kūrimo, atnaujinimo,<text:s/></text:span><text:span text:style-name="T243">pertvarkymo ir likvidavimo tvarkos aprašas, patvirtintas Lietuvos Respublikos Vyriausybės 2024 m. gegužės 15 d. nutarimu Nr. 349 „Dėl Lietuvos Respublikos valstybės informacinių išteklių valdymo įstatymo įgyvendinimo“ (toliau – Aprašas);</text:span><text:s/></text:p>
      <text:p text:style-name="P244">Papunkčio pakeitimai:</text:p>
      <text:p text:style-name="P245"><text:span text:style-name="T246">Nr.<text:s/></text:span><text:a xlink:href="https://www.e-tar.lt/portal/legalAct.html?documentId=008d32a1a67611ef90b5ee8931e5ce5e" office:target-frame-name="_top" xlink:show="replace"><text:span text:style-name="T247">D1-393</text:span></text:a><text:span text:style-name="T248">, 2024-11-19, paskelbta TAR 2024-11-19, i. k. 2024-20121</text:span></text:p>
      <text:p text:style-name="Normal"/>
      <text:p text:style-name="P249"><text:span text:style-name="T250">3.12</text:span><text:span text:style-name="T251">.</text:span><text:span text:style-name="T252"><text:tab/>Nuostatais;</text:span></text:p>
      <text:p text:style-name="P253"><text:span text:style-name="T254">3.13</text:span><text:span text:style-name="T255">. Kibernetinio saugumo reikalavimų aprašu, patvirtintu<text:s/></text:span><text:span text:style-name="T256">Vyriausybės 2018 m. rugpjūčio 13 d. nutarimu Nr. 818 „Dėl Lietuvos Respublikos kibernetinio saugumo įstatymo įgyvendinimo“ (toliau – Kibernetinio saugumo reikalavimų aprašas).</text:span><text:s/></text:p>
      <text:p text:style-name="P257">Papunkčio pakeitimai:</text:p>
      <text:p text:style-name="P258"><text:span text:style-name="T259">Nr.<text:s/></text:span><text:a xlink:href="https://www.e-tar.lt/portal/legalAct.html?documentId=008d32a1a67611ef90b5ee8931e5ce5e" office:target-frame-name="_top" xlink:show="replace"><text:span text:style-name="T260">D1-393</text:span></text:a><text:span text:style-name="T261">, 2024-11-19, paskelbta TAR 2024-11-19, i. k. 2024-20121</text:span></text:p>
      <text:p text:style-name="Normal"/>
      <text:p text:style-name="P262"><text:span text:style-name="T263">4</text:span><text:span text:style-name="T264">.</text:span><text:span text:style-name="T265"><text:tab/>Nuostatuose vartojamos sąvokos atitinka 3 punkte nurodytuose teisės aktuose vartojamas sąvokas.</text:span></text:p>
      <text:p text:style-name="P266"><text:span text:style-name="T267">5</text:span><text:span text:style-name="T268">. TPS „Vartai“ tikslas – informacinių</text:span><text:span text:style-name="T269"><text:s/>technologijų priemonėmis tvarkyti su geodezinių matavimų, teritorijų planavimo ir statybos, valstybinės žemės administravimo ir tvarkymo procesu susijusius duomenis, atlikti jų stebėseną ir sudaryti galimybę „vieno langelio“ principu pasiekti Lietuvos Res</text:span><text:span text:style-name="T270">publikos teritorijų planavimo dokumentų registro informacinėje sistemoje (toliau – TPDR), Lietuvos Respublikos teritorijų planavimo dokumentų rengimo ir teritorijų planavimo proceso valstybinės priežiūros informacinėje sistemoje (toliau – TPDRIS), Lietuvos</text:span><text:span text:style-name="T271"><text:s/>Respublikos teritorijų planavimo stebėsenos informacinėje sistemoje (toliau – TPSIS), Lietuvos Respublikos statybos leidimų ir statybos valstybinės priežiūros informacinėje sistemoje „Infostatyba“ (toliau – IS „Infostatyba“), Topografijos ir inžinerinės i</text:span><text:span text:style-name="T272">nfrastruktūros informacinėje sistemoje (toliau – TIIIS), Žemės informacinėje sistemoje (toliau – ŽIS), Lietuvos Respublikos globalinės padėties nustatymo sistemos nuolatinių stočių tinkle (toliau – LitPOS) (toliau kartu – susijusios informacinės sistemos),</text:span><text:span text:style-name="T273"><text:s/>TPS „Vartai“ teikiamas su geodezinių matavimų, topografijos ir inžinerinės infrastruktūros tvarkymu, teritorijų planavimu ir statyba, valstybinės žemės administravimo ir tvarkymo procesu, valstybinės žemės patikėtinių funkcijų įgyvendinimu susijusias elek</text:span><text:span text:style-name="T274">troniniu būdu teikiamas administracines paslaugas (toliau – elektroninės paslaugos).</text:span><text:s/></text:p>
      <text:p text:style-name="P275">Punkto pakeitimai:</text:p>
      <text:p text:style-name="P276"><text:span text:style-name="T277">Nr.<text:s/></text:span><text:a xlink:href="https://www.e-tar.lt/portal/legalAct.html?documentId=38f63310129911efbcbfb318996800a8" office:target-frame-name="_top" xlink:show="replace"><text:span text:style-name="T278">D1-167</text:span></text:a><text:span text:style-name="T279">, 2024-05-15, paskelbta TAR 2024-05-15, i.<text:s/></text:span><text:span text:style-name="T280">k. 2024-08879</text:span></text:p>
      <text:p text:style-name="P281"><text:span text:style-name="T282">Nr.<text:s/></text:span><text:a xlink:href="https://www.e-tar.lt/portal/legalAct.html?documentId=008d32a1a67611ef90b5ee8931e5ce5e" office:target-frame-name="_top" xlink:show="replace"><text:span text:style-name="T283">D1-393</text:span></text:a><text:span text:style-name="T284">, 2024-11-19, paskelbta TAR 2024-11-19, i. k. 2024-20121</text:span></text:p>
      <text:p text:style-name="Normal"/>
      <text:p text:style-name="P285"><text:span text:style-name="T286">6</text:span><text:span text:style-name="T287">.</text:span><text:span text:style-name="T288"><text:tab/>TPS „Vartai“ uždaviniai:</text:span></text:p>
      <text:p text:style-name="P289"><text:span text:style-name="T290">6.1</text:span><text:span text:style-name="T291">. integruoti su geodeziniais<text:s/></text:span><text:span text:style-name="T292">matavimais, teritorijų planavimo procesu ir jo stebėsena, statyba, valstybinės žemės administravimo ir tvarkymo procesu, valstybinės žemės patikėtinių funkcijų įgyvendinimu susijusius informacinių ir ryšių technologijų sprendimus ir susijusiose informacinė</text:span><text:span text:style-name="T293">se sistemose teikiamas elektronines paslaugas;</text:span><text:s/></text:p>
      <text:p text:style-name="P294">Papunkčio pakeitimai:</text:p>
      <text:p text:style-name="P295"><text:span text:style-name="T296">Nr.<text:s/></text:span><text:a xlink:href="https://www.e-tar.lt/portal/legalAct.html?documentId=38f63310129911efbcbfb318996800a8" office:target-frame-name="_top" xlink:show="replace"><text:span text:style-name="T297">D1-167</text:span></text:a><text:span text:style-name="T298">, 2024-05-15, paskelbta TAR 2024-05-15, i. k. 2024-08879</text:span></text:p>
      <text:p text:style-name="P299"><text:span text:style-name="T300">Nr.<text:s/></text:span><text:a xlink:href="https://www.e-tar.lt/portal/legalAct.html?documentId=008d32a1a67611ef90b5ee8931e5ce5e" office:target-frame-name="_top" xlink:show="replace"><text:span text:style-name="T301">D1-393</text:span></text:a><text:span text:style-name="T302">, 2024-11-19, paskelbta TAR 2024-11-19, i. k. 2024-20121</text:span></text:p>
      <text:p text:style-name="Normal"/>
      <text:p text:style-name="P303"><text:span text:style-name="T304">6.2</text:span><text:span text:style-name="T305">.</text:span><text:span text:style-name="T306"><text:tab/><text:s/>teritorijų planavimo proceso ir jo stebėsenos dalyviams vieno langelio principu teikti prieigą prie s</text:span><text:span text:style-name="T307">usijusiose informacinėse sistemose teikiamų elektroninių paslaugų;</text:span></text:p>
      <text:p text:style-name="P308"><text:span text:style-name="T309">6.3</text:span><text:span text:style-name="T310">.</text:span><text:span text:style-name="T311"><text:tab/><text:s/>teikti aktualios informacijos gavimo ir pokyčių prenumeratos elektroninę paslaugą.</text:span></text:p>
      <text:p text:style-name="P312"><text:span text:style-name="T313">7</text:span><text:span text:style-name="T314">.  Pagrindinės TPS „Vartai“ funkcijos:</text:span></text:p>
      <text:p text:style-name="P315"><text:span text:style-name="T316">7.1</text:span><text:span text:style-name="T317">. viešos informacijos, susijusios su geodezin</text:span><text:span text:style-name="T318">ių matavimų, topografijos ir inžinerinės infrastruktūros tvarkymu, teritorijų planavimu, jo stebėsena ir statyba, valstybinės žemės administravimo ir tvarkymo procesu, valstybinės žemės patikėtinių funkcijų įgyvendinimu, centralizuotas teikimas;</text:span><text:s/></text:p>
      <text:p text:style-name="P319">Papunkčio<text:s/>pakeitimai:</text:p>
      <text:p text:style-name="P320"><text:span text:style-name="T321">Nr.<text:s/></text:span><text:a xlink:href="https://www.e-tar.lt/portal/legalAct.html?documentId=008d32a1a67611ef90b5ee8931e5ce5e" office:target-frame-name="_top" xlink:show="replace"><text:span text:style-name="T322">D1-393</text:span></text:a><text:span text:style-name="T323">, 2024-11-19, paskelbta TAR 2024-11-19, i. k. 2024-20121</text:span></text:p>
      <text:p text:style-name="Normal"/>
      <text:p text:style-name="P324"><text:span text:style-name="T325">7.2</text:span><text:span text:style-name="T326">.<text:s/></text:span><text:span text:style-name="T327">TPS „Vartai“ aktualios informacijos gavimo ir pokyčių prenumeratos</text:span><text:span text:style-name="T328"><text:s/></text:span><text:span text:style-name="T329">elektroninių paslaugų valdymas ir teikimas</text:span><text:span text:style-name="T330">;</text:span></text:p>
      <text:p text:style-name="P331"><text:span text:style-name="T332">7.3</text:span><text:span text:style-name="T333">. prieigos prie susijusių informacinių sistemų teikiamų elektroninių paslaugų valdymas ir teikimas.</text:span><text:s/></text:p>
      <text:p text:style-name="P334">Punkto pakeitimai:</text:p>
      <text:p text:style-name="P335"><text:span text:style-name="T336">Nr.<text:s/></text:span><text:a xlink:href="https://www.e-tar.lt/portal/legalAct.html?documentId=38f63310129911efbcbfb318996800a8" office:target-frame-name="_top" xlink:show="replace"><text:span text:style-name="T337">D1-167</text:span></text:a><text:span text:style-name="T338">, 2024-05-15, paskelbta TAR 2024-05-15, i. k. 2024-08879</text:span></text:p>
      <text:p text:style-name="Normal"/>
      <text:p text:style-name="P339"><text:span text:style-name="T340">8</text:span><text:span text:style-name="T341">. Asmens duomenų tvarkymo TPS „Vartai“ tikslas – užtikrinti asmenų identifikavimą, autentifikavimą, jų paskyrų administravimą ir prieigos teisių tvarkymą, asmenų TPS „V</text:span><text:span text:style-name="T342">artai“ atliekamų veiksmų fiksavimą ir kontrolę; taip pat užtikrinti elektroninių paslaugų užsakymą, teikimą, apskaitą, vykdymo kontrolę ir pranešimų ir užduočių naudotojams ir paslaugų gavėjams teikimą.</text:span><text:s/></text:p>
      <text:p text:style-name="P343">Punkto pakeitimai:</text:p>
      <text:p text:style-name="P344"><text:span text:style-name="T345">Nr.<text:s/></text:span><text:a xlink:href="https://www.e-tar.lt/portal/legalAct.html?documentId=008d32a1a67611ef90b5ee8931e5ce5e" office:target-frame-name="_top" xlink:show="replace"><text:span text:style-name="T346">D1-393</text:span></text:a><text:span text:style-name="T347">, 2024-11-19, paskelbta TAR 2024-11-19, i. k. 2024-20121</text:span></text:p>
      <text:p text:style-name="Normal"/>
      <text:p text:style-name="P348"><text:span text:style-name="T349">II</text:span><text:span text:style-name="T350"> SKYRIUS</text:span></text:p>
      <text:p text:style-name="P351"><text:span text:style-name="T352">TPS „Vartai“ ORGANIZACINĖ STRUKTŪRA</text:span></text:p>
      <text:p text:style-name="P353"/>
      <text:p text:style-name="P354"><text:span text:style-name="T355">9</text:span><text:span text:style-name="T356">.  TPS „Vartai“ valdytoja, duomenų valdytoja ir TPS „Vartai“<text:s/></text:span><text:span text:style-name="T357">tvarkomų asmens duomenų valdytoja (toliau kartu – TPS „Vartai“ valdytojas) yra Lietuvos Respublikos aplinkos ministerija.</text:span><text:s/></text:p>
      <text:p text:style-name="P358">Punkto pakeitimai:</text:p>
      <text:p text:style-name="P359"><text:span text:style-name="T360">Nr.<text:s/></text:span><text:a xlink:href="https://www.e-tar.lt/portal/legalAct.html?documentId=8f1c7eb016e311edb4cae1b158f98ea5" office:target-frame-name="_top" xlink:show="replace"><text:span text:style-name="T361">D1-259</text:span></text:a><text:span text:style-name="T362">, 2022</text:span><text:span text:style-name="T363">-08-08, paskelbta TAR 2022-08-08, i. k. 2022-16847</text:span></text:p>
      <text:p text:style-name="P364"><text:span text:style-name="T365">Nr.<text:s/></text:span><text:a xlink:href="https://www.e-tar.lt/portal/legalAct.html?documentId=38f63310129911efbcbfb318996800a8" office:target-frame-name="_top" xlink:show="replace"><text:span text:style-name="T366">D1-167</text:span></text:a><text:span text:style-name="T367">, 2024-05-15, paskelbta TAR 2024-05-15, i. k. 2024-08879</text:span></text:p>
      <text:p text:style-name="Normal"/>
      <text:p text:style-name="P368"><text:span text:style-name="T369">10</text:span><text:span text:style-name="T370">.</text:span><text:span text:style-name="T371"><text:tab/>TPS „Vartai“ valdytojas ir asme</text:span><text:span text:style-name="T372">ns duomenų valdytojas atlieka Valstybės informacinių išteklių valdymo įstatyme nustatytas funkcijas, turi šiame įstatyme ir Bendrajame duomenų apsaugos reglamente nustatytas teises ir pareigas, taip pat:</text:span></text:p>
      <text:p text:style-name="P373"><text:span text:style-name="T374">10.1</text:span><text:span text:style-name="T375">.</text:span><text:span text:style-name="T376"><text:tab/>nustato TPS „Vartai“ duomenų tvarkymo priemo</text:span><text:span text:style-name="T377">nes ir saugumo reikalavimus;</text:span></text:p>
      <text:p text:style-name="P378"><text:span text:style-name="T379">10.2</text:span><text:span text:style-name="T380">.</text:span><text:span text:style-name="T381"><text:tab/></text:span><text:span text:style-name="T382">prižiūri</text:span><text:span text:style-name="T383"><text:s/>TPS „Vartai“ duomenų saugos reikalavimų laikymąsi;</text:span></text:p>
      <text:p text:style-name="P384"><text:span text:style-name="T385">10.3</text:span><text:span text:style-name="T386">.</text:span><text:span text:style-name="T387"><text:tab/></text:span><text:span text:style-name="T388">atsižvelgdamas į asmens duomenų tvarkymo pobūdį, aprėptį, kontekstą, tikslus, įvertina pavojų fizinių asmenų teisėms ir laisvėms, nustato ir įgyven</text:span><text:span text:style-name="T389">dina tinkamas technines bei organizacines priemones, kad užtikrintų tinkamą asmens duomenų tvarkymą vadovaujantis Bendruoju duomenų apsaugos reglamentu;</text:span></text:p>
      <text:p text:style-name="P390"><text:span text:style-name="T391">10.4.</text:span><text:span text:style-name="T392"><text:s/>Neteko galios nuo 2022-08-09</text:span></text:p>
      <text:p text:style-name="P393">Papunkčio naikinimas:</text:p>
      <text:p text:style-name="P394"><text:span text:style-name="T395">Nr.<text:s/></text:span><text:a xlink:href="https://www.e-tar.lt/portal/legalAct.html?documentId=8f1c7eb016e311edb4cae1b158f98ea5" office:target-frame-name="_top" xlink:show="replace"><text:span text:style-name="T396">D1-259</text:span></text:a><text:span text:style-name="T397">, 2022-08-08, paskelbta TAR 2022-08-08, i. k. 2022-16847</text:span></text:p>
      <text:p text:style-name="Normal"/>
      <text:p text:style-name="P398"><text:span text:style-name="T399">11</text:span><text:span text:style-name="T400">. TPS „Vartai“ tvarkytoja, duomenų tvarkytoja ir TPS „Vartai“ tvarkomų asmens duomenų tv</text:span><text:span text:style-name="T401">arkytoja (toliau kartu – TPS „Vartai“ tvarkytojas) yra<text:s/></text:span><text:span text:style-name="T402">viešoji įstaiga Statybų sektoriaus vystymo agentūra (toliau – SSVA)</text:span><text:span text:style-name="T403">.</text:span><text:s/></text:p>
      <text:p text:style-name="P404"><text:span text:style-name="T405">12</text:span><text:span text:style-name="T406">. TPS „Vartai“ tvarkytojas ir asmens duomenų tvarkytojas atlieka Valstybės</text:span><text:span text:style-name="T407"><text:s/></text:span><text:span text:style-name="T408">informacinių išteklių valdymo įstatyme nustatytas<text:s/></text:span><text:span text:style-name="T409">funkcijas, turi šiame įstatyme, Bendrajame duomenų apsaugos reglamente nustatytas teises ir pareigas, taip pat:</text:span></text:p>
      <text:p text:style-name="P410">Punkto pakeitimai:</text:p>
      <text:p text:style-name="P411"><text:span text:style-name="T412">Nr.<text:s/></text:span><text:a xlink:href="https://www.e-tar.lt/portal/legalAct.html?documentId=8f1c7eb016e311edb4cae1b158f98ea5" office:target-frame-name="_top" xlink:show="replace"><text:span text:style-name="T413">D1-259</text:span></text:a><text:span text:style-name="T414">, 2022-08-08, pas</text:span><text:span text:style-name="T415">kelbta TAR 2022-08-08, i. k. 2022-16847</text:span></text:p>
      <text:p text:style-name="P416"><text:span text:style-name="T417">Nr.<text:s/></text:span><text:a xlink:href="https://www.e-tar.lt/portal/legalAct.html?documentId=38f63310129911efbcbfb318996800a8" office:target-frame-name="_top" xlink:show="replace"><text:span text:style-name="T418">D1-167</text:span></text:a><text:span text:style-name="T419">, 2024-05-15, paskelbta TAR 2024-05-15, i. k. 2024-08879</text:span></text:p>
      <text:p text:style-name="P420"><text:span text:style-name="T421">12.1</text:span><text:span text:style-name="T422">. pagal kompetenciją tvarko su susijusiose<text:s/></text:span><text:span text:style-name="T423">informacinėse sistemose teikiamomis elektroninėmis paslaugomis susijusius duomenis ir informaciją TPS „Vartai“ išorinio portalo ir administravimo posistemėse, užtikrina, kad tvarkomi duomenys būtų teisingi, tikslūs, išsamūs;</text:span></text:p>
      <text:p text:style-name="P424"><text:span text:style-name="T425">12.2</text:span><text:span text:style-name="T426">. pagal kompetenciją už</text:span><text:span text:style-name="T427">tikrina, kad Nuostatų 17 ir 18 punktuose nurodyti TPS „Vartai“ duomenys ir informacija būtų tvarkomi vadovaujantis Nuostatais ir juose nurodytais teisės aktais;</text:span></text:p>
      <text:p text:style-name="P428"><text:span text:style-name="T429">12.3</text:span><text:span text:style-name="T430">. </text:span><text:span text:style-name="T431">tvarko asmens duomenis vadovaudamasis Bendruoju duomenų apsaugos reglamentu, Nuostata</text:span><text:span text:style-name="T432">is ir laikydamasis<text:s/></text:span><text:span text:style-name="T433">TPS „Vartai“<text:s/></text:span><text:span text:style-name="T434">valdytojo<text:s/></text:span><text:span text:style-name="T435">raštu pateiktų nurodymų, įskaitant<text:s/></text:span><text:span text:style-name="T436">susijusius su asmens duomenų perdavimu trečiajai valstybei ar tarptautinei organizacijai,<text:s/></text:span><text:span text:style-name="T437">išskyrus atvejus, kai tai daryti reikalaujama pagal Europos Sąjungos arba Lietuvos Respub</text:span><text:span text:style-name="T438">likos teisės aktus, kurie yra taikomi<text:s/></text:span><text:span text:style-name="T439">TPS „Vartai“<text:s/></text:span><text:span text:style-name="T440">tvarkytojui; t</text:span><text:span text:style-name="T441">okiu atveju TPS „Vartai“ tvarkytojas, prieš pradėdamas tvarkyti asmens duomenis, apie tokį teisinį reikalavimą praneša TPS „Vartai“ valdytojui, išskyrus atvejus, kai pagal Europos Sąjungos ar</text:span><text:span text:style-name="T442"><text:s/>Lietuvos Respublikos teisės aktus tai pranešti draudžiama siekiant apsaugoti viešąjį interesą</text:span><text:span text:style-name="T443">;<text:s/></text:span></text:p>
      <text:p text:style-name="P444"><text:span text:style-name="T445">12.4</text:span><text:span text:style-name="T446">. </text:span><text:span text:style-name="T447">užtikrina, kad asmens duomenis tvarkyti<text:s/></text:span><text:span text:style-name="T448">TPS „Vartai“<text:s/></text:span><text:span text:style-name="T449">tvarkytojo įgalioti asmenys būtų įsipareigoję užtikrinti konfidencialumą arba jiems būtų taikoma</text:span><text:span text:style-name="T450"><text:s/>atitinkama teisės aktuose nustatyta konfidencialumo prievolė;</text:span></text:p>
      <text:p text:style-name="P451"><text:span text:style-name="T452">12.5</text:span><text:span text:style-name="T453">. </text:span><text:span text:style-name="T454">jeigu padaromas arba įtariama, kad buvo padarytas asmens duomenų saugumo pažeidimas, nedelsdamas, bet ne vėliau kaip per 24 valandas imasi priemonių, kad būtų užkirstas kelias tolesne</text:span><text:span text:style-name="T455">i žalai dėl įvykusio asmens duomenų saugumo pažeidimo ir sumažinti įvykusio asmens duomenų saugumo pažeidimo padariniai. Apie įvykusį asmens duomenų saugumo pažeidimą nepagrįstai nedelsdamas, jei įmanoma, praėjus ne daugiau kaip 24 valandoms nuo galimo asm</text:span><text:span text:style-name="T456">ens duomenų saugumo pažeidimo nustatymo, raštu ir (ar) elektroniniu paštu dap@am.lt informuoja<text:s/></text:span><text:span text:style-name="T457">TPS „Vartai“<text:s/></text:span><text:span text:style-name="T458">valdytoją ir pateikia<text:s/></text:span><text:span text:style-name="T459">Bendrojo duomenų apsaugos reglamento</text:span><text:span text:style-name="T460"><text:s/>33 straipsnio 3 dalyje nurodytą informaciją. Jeigu informacijos neįmanoma pateikti tuo pa</text:span><text:span text:style-name="T461">čiu metu, informacija toliau nepagrįstai nedelsiant teikiama etapais;</text:span></text:p>
      <text:p text:style-name="P462"><text:span text:style-name="T463">12.6</text:span><text:span text:style-name="T464">. </text:span><text:span text:style-name="T465">imasi asmens duomenų saugos priemonių, kurių reikalaujama pagal<text:s/></text:span><text:span text:style-name="T466">Bendrojo duomenų apsaugos reglamento</text:span><text:span text:style-name="T467"><text:s/></text:span><text:span text:style-name="T468">32 straipsnį<text:s/></text:span><text:span text:style-name="T469">– techninėmis ir organizacinėmis priemonėmis užtikrina duomenų</text:span><text:span text:style-name="T470"><text:s/>saugą, tvarkomų asmens duomenų konfidencialumą, vientisumą ir prieinamumą, apsaugą nuo netyčinio arba neteisėto sunaikinimo, praradimo, pakeitimo, atskleidimo be leidimo ar neteisėtos prieigos prie jų ir nuo bet kokio kito neteisėto tvarkymo, taip pat sau</text:span><text:span text:style-name="T471">gų duomenų perdavimą elektroninių ryšių tinklais</text:span><text:span text:style-name="T472">,<text:s/></text:span><text:span text:style-name="T473">TPS „Vartai“<text:s/></text:span><text:span text:style-name="T474">valdytojo prašymu per nurodytą terminą pateikia reikalingą informaciją, įrodančią, kad tokios priemonės taikytos</text:span><text:span text:style-name="T475">;</text:span></text:p>
      <text:p text:style-name="P476"><text:span text:style-name="T477">12.7</text:span><text:span text:style-name="T478">. </text:span><text:span text:style-name="T479">gali pasitelkti kitą duomenų tvarkytoją tik turėdamas išankstinį<text:s/></text:span><text:span text:style-name="T480">TPS „Vartai“<text:s/></text:span><text:span text:style-name="T481">valdytojo leidimą, apie numatomą pasitelkimą turi raštu informuoti<text:s/></text:span><text:span text:style-name="T482">TPS „Vartai“<text:s/></text:span><text:span text:style-name="T483">valdytoją ne vėliau kaip prieš 30 dienų. Turėdamas<text:s/></text:span><text:span text:style-name="T484">TPS „Vartai“<text:s/></text:span><text:span text:style-name="T485">valdytojo rašytinį leidimą pasitelkti kitą tvarkytoją,<text:s/></text:span><text:span text:style-name="T486">TPS „Vartai“<text:s/></text:span><text:span text:style-name="T487">tvarkytojas kitam duomenų tvark</text:span><text:span text:style-name="T488">ytojui sutartimi turi nustatyti tuos pačius asmens duomenų apsaugos įpareigojimus, kokie nustatyti Nuostatuose<text:s/></text:span><text:span text:style-name="T489">TPS „Vartai“<text:s/></text:span><text:span text:style-name="T490">tvarkytojui, įskaitant įpareigojimą tinkamomis techninėmis ir organizacinėmis priemonėmis užtikrinti tvarkomų duomenų apsaugą, vadov</text:span><text:span text:style-name="T491">aujantis<text:s/></text:span><text:span text:style-name="T492">Bendruoju duomenų apsaugos reglamentu</text:span><text:span text:style-name="T493"><text:s/>ir kitais asmens duomenų tvarkymą reglamentuojančiais teisės aktais.<text:s/></text:span><text:span text:style-name="T494">TPS „Vartai“<text:s/></text:span><text:span text:style-name="T495">tvarkytojas yra atsakingas už kito duomenų tvarkytojo prievolių vykdymą;</text:span></text:p>
      <text:p text:style-name="P496"><text:span text:style-name="T497">12.8</text:span><text:span text:style-name="T498">. </text:span><text:span text:style-name="T499">padeda<text:s/></text:span><text:span text:style-name="T500">TPS „Vartai“<text:s/></text:span><text:span text:style-name="T501">valdytojui</text:span><text:span text:style-name="T502"><text:s/>taikyti tinka</text:span><text:span text:style-name="T503">mas technines ir organizacines priemones, kad būtų įvykdyta<text:s/></text:span><text:span text:style-name="T504">TPS „Vartai“<text:s/></text:span><text:span text:style-name="T505">valdytojo</text:span><text:span text:style-name="T506"><text:s/>prievolė atsakyti į prašymus pasinaudoti<text:s/></text:span><text:span text:style-name="T507">Bendrojo duomenų apsaugos reglamento</text:span><text:span text:style-name="T508"><text:s/>III skyriuje nustatytomis duomenų subjekto teisėmis</text:span><text:span text:style-name="T509">. Jeigu<text:s/></text:span><text:span text:style-name="T510">TPS „Vartai“<text:s/></text:span><text:span text:style-name="T511">tvarkytojas gauna duome</text:span><text:span text:style-name="T512">nų subjekto prašymą įgyvendinti<text:s/></text:span><text:span text:style-name="T513">Bendrajame duomenų apsaugos reglamente</text:span><text:span text:style-name="T514"><text:s/>nustatytas duomenų subjekto teises, apie tai informuoja<text:s/></text:span><text:span text:style-name="T515">TPS „Vartai“<text:s/></text:span><text:span text:style-name="T516">valdytoją ir pats parengia atsakymą į jį, o jei to padaryti negali (trūksta informacijos ir pan.) – gautą duomenų su</text:span><text:span text:style-name="T517">bjekto prašymą per 5 dienas nuo gavimo persiunčia<text:s/></text:span><text:span text:style-name="T518">TPS „Vartai“<text:s/></text:span><text:span text:style-name="T519">valdytojui;</text:span></text:p>
      <text:p text:style-name="P520"><text:span text:style-name="T521">12.9</text:span><text:span text:style-name="T522">. </text:span><text:span text:style-name="T523">atsižvelgdamas į duomenų tvarkymo pobūdį ir<text:s/></text:span><text:span text:style-name="T524">TPS „Vartai“<text:s/></text:span><text:span text:style-name="T525">tvarkytojo turimą informaciją, padeda<text:s/></text:span><text:span text:style-name="T526">TPS „Vartai“<text:s/></text:span><text:span text:style-name="T527">valdytojui</text:span><text:span text:style-name="T528"><text:s/>užtikrinti, kad būtų laikomasi<text:s/></text:span><text:span text:style-name="T529">Bendrojo duomenų apsa</text:span><text:span text:style-name="T530">ugos reglamento</text:span><text:span text:style-name="T531"><text:s/></text:span><text:span text:style-name="T532">32–36 straipsniuose nustatytų prievolių;</text:span></text:p>
      <text:p text:style-name="P533"><text:span text:style-name="T534">12.10</text:span><text:span text:style-name="T535">. TPS „Vartai“ tvarkytojas, gavęs TPS „Vartai“ valdytojo prašymą, per TPS „Vartai“ valdytojo nurodytą terminą pateikia informaciją, kuri TPS „Vartai“ valdytojui būtina atliekant poveikio duo</text:span><text:span text:style-name="T536">menų apsaugai vertinimą vadovaujantis Bendrojo duomenų apsaugos reglamento 35 straipsniu, įskaitant informacijos pateikimą, kai TPS „Vartai“ valdytojas priima sprendimą kreiptis į Valstybinę duomenų apsaugos inspekciją dėl išankstinių konsultacijų;<text:s/></text:span></text:p>
      <text:p text:style-name="P537"><text:span text:style-name="T538">12.1</text:span><text:span text:style-name="T539">1</text:span><text:span text:style-name="T540">. </text:span><text:span text:style-name="T541">nustojęs vykdyti TPS „Vartai“ tvarkytojo funkcijas</text:span><text:span text:style-name="T542">, ištrina visus asmens duomenis ir jų kopijas, išskyrus,</text:span><text:span text:style-name="T543"><text:s/>kai pagal Europos Sąjungos ar Lietuvos Respublikos teisės aktus<text:s/></text:span><text:span text:style-name="T544">TPS „Vartai“<text:s/></text:span><text:span text:style-name="T545">tvarkytojui nustatyta pareiga juos saugoti</text:span><text:span text:style-name="T546">;</text:span></text:p>
      <text:p text:style-name="P547"><text:span text:style-name="T548">12.12</text:span><text:span text:style-name="T549">. </text:span><text:span text:style-name="T550">TPS „Vartai“<text:s/></text:span><text:span text:style-name="T551">valdytojui pareikalavus, pateikia jam visą informaciją apie<text:s/></text:span><text:span text:style-name="T552">Bendrojo duomenų apsaugos reglamento</text:span><text:span text:style-name="T553"><text:s/>28 straipsnyje nustatytų prievolių vykdymą, taip pat sudaro sąlygas ir padeda<text:s/></text:span><text:span text:style-name="T554">TPS „Vartai“<text:s/></text:span><text:span text:style-name="T555">valdytojui arba kitam jo įgaliotam auditoriui atlikti a</text:span><text:span text:style-name="T556">uditą, įskaitant asmens duomenų saugos reikalavimų laikymosi patikrinimą.<text:s/></text:span><text:span text:style-name="T557">TPS „Vartai“<text:s/></text:span><text:span text:style-name="T558">tvarkytojas nedelsdamas raštu informuoja<text:s/></text:span><text:span text:style-name="T559">TPS „Vartai“<text:s/></text:span><text:span text:style-name="T560">valdytoją, jei mano, kad<text:s/></text:span><text:span text:style-name="T561">TPS „Vartai“<text:s/></text:span><text:span text:style-name="T562">valdytojo nurodymas pateikti informaciją pažeidžia<text:s/></text:span><text:span text:style-name="T563">Bendrąjį duomenų apsaugos<text:s/></text:span><text:span text:style-name="T564">reglamentą</text:span><text:span text:style-name="T565"><text:s/>ar</text:span><text:span text:style-name="T566"><text:s/></text:span><text:span text:style-name="T567">kitus asmens duomenų tvarkymą reglamentuojančius teisės aktus;</text:span></text:p>
      <text:p text:style-name="P568"><text:span text:style-name="T569">12.13</text:span><text:span text:style-name="T570">.</text:span><text:span text:style-name="T571"> </text:span><text:span text:style-name="T572">teikia TPS „Vartai“ valdytojui pasiūlymus dėl TPS „Vartai“ veiklos tobulinimo;</text:span></text:p>
      <text:p text:style-name="P573"><text:span text:style-name="T574">12.14</text:span><text:span text:style-name="T575">. nustato TPS „Vartai“ duomenų tvarkymo organizavimo principus ir tvarką;</text:span></text:p>
      <text:p text:style-name="P576"><text:span text:style-name="T577">12.1</text:span><text:span text:style-name="T578">5</text:span><text:span text:style-name="T579">. atlieka TPS „Vartai“ techninę priežiūrą arba perduoda šią funkciją Lietuvos Respublikos v</text:span><text:span text:style-name="T580">iešųjų pirkimų įstatymo nustatyta tvarka parinktam paslaugų teikėjui;</text:span></text:p>
      <text:p text:style-name="P581"><text:span text:style-name="T582">12.16</text:span><text:span text:style-name="T583">. analizuoja TPS „Vartai“ veiklą, planuoja ir organizuoja TPS „Vartai“ plėtrą, atna</text:span><text:span text:style-name="T584">ujinimą<text:s/></text:span><text:span text:style-name="T585">ir kontroliuoja jų vykdymą</text:span><text:span text:style-name="T586">;</text:span></text:p>
      <text:p text:style-name="P587"><text:span text:style-name="T588">12.17</text:span><text:span text:style-name="T589">. </text:span><text:span text:style-name="T590">užtikrina TPS „Vartai“ techninės ir programinės įrangos funkcionavimą, organizuoja TPS „Vartai“ techninės ir programinės įrangos pirkimą ir kontroliuoja jos įdiegimą;</text:span></text:p>
      <text:p text:style-name="P591"><text:span text:style-name="T592">12.18</text:span><text:span text:style-name="T593">. </text:span><text:span text:style-name="T594">teikia TPS „Vartai“ duomenis du</text:span><text:span text:style-name="T595">omenų gavėjams;</text:span></text:p>
      <text:p text:style-name="P596"><text:span text:style-name="T597">12.19</text:span><text:span text:style-name="T598">. </text:span><text:span text:style-name="T599">administruoja ir tvarko TPS „Vartai“ posistemes ir duomenų bazę;</text:span></text:p>
      <text:p text:style-name="P600"><text:span text:style-name="T601">12.20</text:span><text:span text:style-name="T602">. užtikrina TPS „Vartai“ elektroninių paslaugų teikimą, tinkamą jų paslaugų gavėjų ir naudotojų administravimą;</text:span></text:p>
      <text:p text:style-name="P603"><text:span text:style-name="T604">12.21</text:span><text:span text:style-name="T605">. </text:span><text:span text:style-name="T606">tvarko TPS „Vartai“ duomenų<text:s/></text:span><text:span text:style-name="T607">bazės klasifikatorius;</text:span></text:p>
      <text:p text:style-name="P608"><text:span text:style-name="T609">12.22</text:span><text:span text:style-name="T610">. </text:span><text:span text:style-name="T611">der</text:span><text:span text:style-name="T612">ina susijusių informacinių sistemų, kuriose teikiamos elektroninės paslaugos, tobulinimo ir plėtros planus su TPS „Vartai“ valdytoju</text:span><text:span text:style-name="T613">;</text:span></text:p>
      <text:p text:style-name="P614"><text:span text:style-name="T615">12.23</text:span><text:span text:style-name="T616">. sudaro duomenų teikimo sutartis su duomenų teikėjais ir duomenų gavėjais;</text:span></text:p>
      <text:p text:style-name="P617"><text:span text:style-name="T618">12.24</text:span><text:span text:style-name="T619">. inventorizuoja TPS „Vartai“ duomenis, sudaro TPS „Vartai“ duomenų rinkinius, kaip tai apibrėžta Lietuvos Respublikos teisės gauti informaciją ir duomenų pakartotinio naudojimo įstatyme, ir užtikrina, kad šie duomenų rinkiniai būtų pateikti skelb</text:span><text:span text:style-name="T620">ti Lietuvos atvirų duomenų portale naudojantis Valstybės duomenų valdysenos informacinės sistemos funkcionalumu Valstybės duomenų agentūros nustatyta tvarka.</text:span><text:s/></text:p>
      <text:p text:style-name="P621"><text:span text:style-name="T622">13</text:span><text:span text:style-name="T623">.</text:span><text:span text:style-name="T624"><text:tab/>Pagrindinis TPS „Vartai“ tvarkytojas atlieka Nuostatų 12 punkte nurodytas funkcijas ir:</text:span></text:p>
      <text:p text:style-name="P625"><text:span text:style-name="T626">13.1</text:span><text:span text:style-name="T627">.</text:span><text:span text:style-name="T628"><text:tab/>nustato TPS „Vartai“ duomenų tvarkymo organizavimo principus ir tvarką;</text:span></text:p>
      <text:p text:style-name="P629"><text:span text:style-name="T630">13.2</text:span><text:span text:style-name="T631">.</text:span><text:span text:style-name="T632"><text:tab/>analizuoja TPS „Vartai“ veiklą, planuoja ir organizuoja TPS „Vartai“ techninę priežiūrą, plėtrą, modernizavimą<text:s/></text:span><text:span text:style-name="T633">ir kontroliuoja jų vykdymą</text:span><text:span text:style-name="T634">;</text:span></text:p>
      <text:p text:style-name="P635"><text:span text:style-name="T636">13.3</text:span><text:span text:style-name="T637">.</text:span><text:span text:style-name="T638"><text:tab/></text:span><text:span text:style-name="T639">organizuoja TPS<text:s/></text:span><text:span text:style-name="T640">„Vartai“ techninės ir programinės įrangos pirkimą ir kontroliuoja jos įdiegimą;</text:span></text:p>
      <text:p text:style-name="P641"><text:span text:style-name="T642">13.4</text:span><text:span text:style-name="T643">.</text:span><text:span text:style-name="T644"><text:tab/></text:span><text:span text:style-name="T645">užtikrina TPS „Vartai“ techninės ir programinės įrangos funkcionavimą;</text:span></text:p>
      <text:p text:style-name="P646"><text:span text:style-name="T647">13.5</text:span><text:span text:style-name="T648">.</text:span><text:span text:style-name="T649"><text:tab/></text:span><text:span text:style-name="T650">teikia duomenis, informaciją TPS „Vartai“ valdytojui planuojant lėšas, skiriamas iš v</text:span><text:span text:style-name="T651">alstybės biudžeto metinių asignavimų, TPS „Vartai“ prižiūrėti, atnaujinti;</text:span></text:p>
      <text:p text:style-name="P652"><text:span text:style-name="T653">13.6</text:span><text:span text:style-name="T654">.</text:span><text:span text:style-name="T655"><text:tab/></text:span><text:span text:style-name="T656">teikia TPS „Vartai“ duomenis duomenų gavėjams pagal<text:s/></text:span><text:span text:style-name="T657">duomenų gavėjo prašymą (vienkartinio teikimo atvejais) ir pagal<text:s/></text:span><text:span text:style-name="T658">TPS „Vartai“ valdytojo sudarytas sutartis su duomenų<text:s/></text:span><text:span text:style-name="T659">gavėjais (daugkartinio teikimo atvejais);</text:span></text:p>
      <text:p text:style-name="P660"><text:span text:style-name="T661">13.7</text:span><text:span text:style-name="T662">.</text:span><text:span text:style-name="T663"><text:tab/></text:span><text:span text:style-name="T664">administruoja ir tvarko TPS „Vartai“ posistemes ir duomenų bazę;</text:span></text:p>
      <text:p text:style-name="P665"><text:span text:style-name="T666">13.8</text:span><text:span text:style-name="T667">.</text:span><text:span text:style-name="T668"><text:tab/>užtikrina TPS „Vartai“ duomenų saugą, kokybę ir teisingumą;</text:span></text:p>
      <text:p text:style-name="P669"><text:span text:style-name="T670">13.9</text:span><text:span text:style-name="T671">.</text:span><text:span text:style-name="T672"><text:tab/>užtikrina TPS „Vartai“ elektroninių paslaugų teikimą, tinka</text:span><text:span text:style-name="T673">mą jų paslaugų gavėjų ir naudotojų administravimą;</text:span></text:p>
      <text:p text:style-name="P674"><text:span text:style-name="T675">13.10</text:span><text:span text:style-name="T676">.</text:span><text:span text:style-name="T677"><text:tab/></text:span><text:span text:style-name="T678">tvarko TPS „Vartai“ duomenų bazės klasifikatorius;</text:span></text:p>
      <text:p text:style-name="P679"><text:span text:style-name="T680">13.11</text:span><text:span text:style-name="T681">.</text:span><text:span text:style-name="T682"><text:tab/></text:span><text:span text:style-name="T683">der</text:span><text:span text:style-name="T684">ina susijusių informacinių sistemų, kuriose teikiamos elektroninės paslaugos, tobulinimo ir plėtros planus su TPS „Vartai“ valdyt</text:span><text:span text:style-name="T685">oju;</text:span></text:p>
      <text:p text:style-name="P686"><text:span text:style-name="T687">14</text:span><text:span text:style-name="T688">.  TPS „Vartai“ duomenų teikėjai yra:</text:span></text:p>
      <text:p text:style-name="P689"><text:span text:style-name="T690">14.1</text:span><text:span text:style-name="T691">. Valstybinė teritorijų planavimo ir statybos inspekcija prie Aplinkos ministerijos, teikianti duomenis iš TPDR, TPDRIS, IS „Infostatyba“ (kurių valdytoja – Aplinkos ministerija);</text:span></text:p>
      <text:p text:style-name="P692"><text:span text:style-name="T693">14.2</text:span><text:span text:style-name="T694">. </text:span><text:span text:style-name="T695">Nacionali</text:span><text:span text:style-name="T696">nė žemės tarnyba prie Aplinkos ministerijos (toliau – Nacionalinė žemės tarnyba),<text:s/></text:span><text:span text:style-name="T697">per Lietuvos erdvinės informacijos portalą teikianti<text:s/></text:span><text:span text:style-name="T698">Lietuvos Respublikos teritorijos M 1:10 000 skaitmeninį rastrinį ortofotografinį žemėlapį (ORT10LT), Lietuvos Respublikos</text:span><text:span text:style-name="T699"><text:s/>teritorijos M 1:5 000 skaitmeninį rastrinį ortofotografinį žemėlapį (ORT5LT) ir Lietuvos Respublikos apskričių centrų M 1:2 000 skaitmeninį rastrinį ortofotografinį žemėlapį (ORT2LT)</text:span><text:span text:style-name="T700">;</text:span><text:s/></text:p>
      <text:p text:style-name="P701"><text:span text:style-name="T702">14.3</text:span><text:span text:style-name="T703">. v</text:span><text:span text:style-name="T704">alstybės įmonė Registrų centras, teikianti duomenis iš Juri</text:span><text:span text:style-name="T705">dinių asmenų registro, Lietuvos Respublikos gyventojų registro, Nekilnojamojo turto registro, Adresų registro (kurių valdytoja – Lietuvos Respublikos teisingumo ministerija), Nekilnojamojo turto kadastro,<text:s/></text:span><text:span text:style-name="T706">Lietuvos Respublikos miškų valstybės kadastro</text:span><text:span text:style-name="T707"><text:s/>(kuri</text:span><text:span text:style-name="T708">ų valdytoja – Aplinkos ministerija) ir Licencijų informacinės sistemos (valdytoja – Lietuvos Respublikos ekonomikos ir inovacijų ministerija)</text:span><text:span text:style-name="T709">;</text:span></text:p>
      <text:p text:style-name="P710"><text:span text:style-name="T711">14.4</text:span><text:span text:style-name="T712">. Informatikos ir ryšių departamentas prie Lietuvos Respublikos vidaus reikalų ministerijos, teikiantis<text:s/></text:span><text:span text:style-name="T713">duomenis iš Valstybės tarnautojų registro (valdytoja – Vidaus reikalų ministerija);</text:span></text:p>
      <text:p text:style-name="P714"><text:span text:style-name="T715">14.5</text:span><text:span text:style-name="T716">. </text:span><text:span text:style-name="T717">Valstybės skaitmeninių</text:span><text:span text:style-name="T718"><text:s/>sprendimų agentūra, teikianti</text:span><text:span text:style-name="T719"><text:s/>duomenis iš Valstybės informacinių išteklių sąveikumo platformos (valdytoja – Ekonomikos ir inovacijų ministerija);</text:span><text:s/></text:p>
      <text:p text:style-name="P720">Papunkčio pakeitimai:</text:p>
      <text:p text:style-name="P721"><text:span text:style-name="T722">Nr.<text:s/></text:span><text:a xlink:href="https://www.e-tar.lt/portal/legalAct.html?documentId=008d32a1a67611ef90b5ee8931e5ce5e" office:target-frame-name="_top" xlink:show="replace"><text:span text:style-name="T723">D1-393</text:span></text:a><text:span text:style-name="T724">, 2024-1</text:span><text:span text:style-name="T725">1-19, paskelbta TAR 2024-11-19, i. k. 2024-20121</text:span></text:p>
      <text:p text:style-name="Normal"/>
      <text:p text:style-name="P726"><text:span text:style-name="T727">14.6</text:span><text:span text:style-name="T728">. </text:span><text:span text:style-name="T729">SSVA, teikianti duomenis<text:s/></text:span><text:span text:style-name="T730">iš Georeferencinio pagrindo kadastro, TIIIS, Lietuvos erdvinės informacijos portalo, ŽIS</text:span><text:span text:style-name="T731"><text:s/></text:span><text:span text:style-name="T732">(kurių valdytoja – Aplinkos ministerija) ir LitPOS (valdytoja – Nacionalinė žemės<text:s/></text:span><text:span text:style-name="T733">tarnyba<text:s/></text:span><text:span text:style-name="T734">prie Aplinkos ministerijos</text:span><text:span text:style-name="T735">);</text:span><text:s/></text:p>
      <text:p text:style-name="P736">Papunkčio pakeitimai:</text:p>
      <text:p text:style-name="P737"><text:span text:style-name="T738">Nr.<text:s/></text:span><text:a xlink:href="https://www.e-tar.lt/portal/legalAct.html?documentId=008d32a1a67611ef90b5ee8931e5ce5e" office:target-frame-name="_top" xlink:show="replace"><text:span text:style-name="T739">D1-393</text:span></text:a><text:span text:style-name="T740">, 2024-11-19, paskelbta TAR 2024-11-19, i. k. 2024-20121</text:span></text:p>
      <text:p text:style-name="Normal"/>
      <text:p text:style-name="P741"><text:span text:style-name="T742">14.7</text:span><text:span text:style-name="T743">. Kultūros paveldo dep</text:span><text:span text:style-name="T744">artamentas prie Kultūros ministerijos, teikiantis duomenis iš Kultūros vertybių registro (valdytoja –Kultūros ministerija) per Lietuvos erdvinės informacijos portalą;</text:span></text:p>
      <text:p text:style-name="P745"><text:span text:style-name="T746">14.8</text:span><text:span text:style-name="T747">. V</text:span><text:span text:style-name="T748">alstybės įmonė Žemės ūkio duomenų centras, teikianti duomenis iš Žemės išteklių stebėsenos informacinės sistemos<text:s/></text:span><text:span text:style-name="T749">(valdytoja –</text:span><text:span text:style-name="T750"><text:s/></text:span><text:span text:style-name="T751">Lietuvos Respublikos žemės ūkio ministerija</text:span><text:span text:style-name="T752">);</text:span></text:p>
      <text:p text:style-name="P753"><text:span text:style-name="T754">14.9</text:span><text:span text:style-name="T755">. Valstybinė saugomų teritorijų tarnyba prie Aplinkos ministerijos, teikiant</text:span><text:span text:style-name="T756">i duomenis iš Saugomų teritorijų valstybės kadastro (valdytoja – Aplinkos ministerija) per Lietuvos erdvinės informacijos portalą;</text:span></text:p>
      <text:p text:style-name="P757"><text:span text:style-name="T758">14.10</text:span><text:span text:style-name="T759">. Aplinkos apsaugos agentūra, teikianti duomenis iš Lietuvos Respublikos upių, ežerų ir tvenkinių kadastro (valdytoj</text:span><text:span text:style-name="T760">a – Aplinkos ministerija) per Lietuvos erdvinės informacijos portalą;</text:span></text:p>
      <text:p text:style-name="P761"><text:span text:style-name="T762">14.11</text:span><text:span text:style-name="T763">. Lietuvos geologijos tarnyba prie Aplinkos ministerijos, teikianti duomenis iš Žemės gelmių registro, Valstybinės geologijos informacinės sistemos (kurių valdytoja – Lietuvos g</text:span><text:span text:style-name="T764">eologijos tarnyba prie Aplinkos ministerijos);</text:span></text:p>
      <text:p text:style-name="P765"><text:span text:style-name="T766">14.12</text:span><text:span text:style-name="T767">. TPS „Vartai“ duomenis teikia fiziniai ir juridiniai asmenys, kurie naudojasi TPS „Vartai“ ir susijusių informacinių sistemų funkcijomis, norėdami gauti ir gaunantys šiose sistemose teikiamas elektro</text:span><text:span text:style-name="T768">nines paslaugas (toliau – paslaugų gavėjai). Paslaugų gavėjai teikia duomenis, nekaupiamus ar sąveikos būdu neteikiamus iš valstybės informacinių sistemų ir registrų (gyvenamosios vietos adresą, elektroninio pašto adresą, fiksuotojo arba mobiliojo telefono</text:span><text:span text:style-name="T769"><text:s/>numerį, įgaliojimų duomenis), ir turi šias teises ir pareigas:</text:span></text:p>
      <text:p text:style-name="P770"><text:span text:style-name="T771">14.12.1</text:span><text:span text:style-name="T772">. gauti prieigą prie TPS „Vartai“;</text:span></text:p>
      <text:p text:style-name="P773"><text:span text:style-name="T774">14.12.2</text:span><text:span text:style-name="T775">. atlikę identifikavimo ir autentifikavimo procedūras gauti TPS „Vartai“ teikiamas elektronines paslaugas;</text:span></text:p>
      <text:p text:style-name="P776"><text:span text:style-name="T777">14.12.3</text:span><text:span text:style-name="T778">. gauti informaciją</text:span><text:span text:style-name="T779"><text:s/>apie pateiktus neteisingus duomenis;</text:span></text:p>
      <text:p text:style-name="P780"><text:span text:style-name="T781">14.12.4</text:span><text:span text:style-name="T782">. gavus informaciją apie pateiktus neteisingus duomenis, juos ištaisyti ir (arba) patikslinti;</text:span></text:p>
      <text:p text:style-name="P783"><text:span text:style-name="T784">14.12.5</text:span><text:span text:style-name="T785">. atsako už teikiamų duomenų teisingumą.</text:span><text:s/></text:p>
      <text:p text:style-name="P786">Punkto pakeitimai:</text:p>
      <text:p text:style-name="P787"><text:span text:style-name="T788">Nr.<text:s/></text:span><text:a xlink:href="https://www.e-tar.lt/portal/legalAct.html?documentId=38f63310129911efbcbfb318996800a8" office:target-frame-name="_top" xlink:show="replace"><text:span text:style-name="T789">D1-167</text:span></text:a><text:span text:style-name="T790">, 2024-05-15, paskelbta TAR 2024-05-15, i. k. 2024-08879</text:span></text:p>
      <text:p text:style-name="Normal"/>
      <text:p text:style-name="P791"><text:span text:style-name="T792">15</text:span><text:span text:style-name="T793">.</text:span><text:span text:style-name="T794"><text:tab/></text:span><text:span text:style-name="T795">Paslaugų teikėjai – asmenys, kurie naudojasi TPS „Vartai“ ir susijusių informacinių sistemų funkcijomis, teikdami<text:s/></text:span><text:span text:style-name="T796">šiose sistemose teikiamas elektronines paslaugas (toliau – paslaugų teikėjai). Naudotojai – paslaugų gavėjai, paslaugų teikėjai ir kiti asmenys, kurie naudojasi TPS „Vartai“ ir susijusių informacinių sistemų funkcijomis (toliau – naudotojai). Naudotojai</text:span><text:span text:style-name="T797"><text:s/>tu</text:span><text:span text:style-name="T798">ri užtikrinti tvarkomų duomenų teisingumą, išsamumą ir privalo kuo skubiau ištaisyti pastebėtus netikslumus.</text:span></text:p>
      <text:p text:style-name="P799"/>
      <text:p text:style-name="P800"><text:span text:style-name="T801">III</text:span><text:span text:style-name="T802"><text:s/>SKYRIUS</text:span></text:p>
      <text:p text:style-name="P803"><text:span text:style-name="T804">TPS „Vartai“ Informacinė struktūra</text:span></text:p>
      <text:p text:style-name="P805"/>
      <text:p text:style-name="P806"><text:span text:style-name="T807">16</text:span><text:span text:style-name="T808">.</text:span><text:span text:style-name="T809"><text:tab/>TPS „Vartai“ informacinę struktūrą sudaro TPS „Vartai“ kaupiami duomenys ir TPS „Var</text:span><text:span text:style-name="T810">tai“ duomenų teikėjų teikiami duomenys.</text:span></text:p>
      <text:p text:style-name="P811"><text:span text:style-name="T812">17</text:span><text:span text:style-name="T813">.</text:span><text:span text:style-name="T814"><text:tab/>TPS „Vartai“ kaupiami duomenys:</text:span></text:p>
      <text:p text:style-name="P815"><text:span text:style-name="T816">17.1</text:span><text:span text:style-name="T817">. su geodeziniais matavimais, topografija, inžinerine infrastruktūra, teritorijų planavimu ir statyba, valstybinės žemės administravimo ir tvarkymo procesu, valstybinės ž</text:span><text:span text:style-name="T818">emės patikėtinių funkcijų įgyvendinimu susijusi vieša informacija (naujienos, teisinė informacija, dažniausiai užduodami klausimai, naudotojų vadovai);</text:span><text:span text:style-name="T819"><text:s/></text:span></text:p>
      <text:p text:style-name="P820">Papunkčio pakeitimai:</text:p>
      <text:p text:style-name="P821"><text:span text:style-name="T822">Nr.<text:s/></text:span><text:a xlink:href="https://www.e-tar.lt/portal/legalAct.html?documentId=38f63310129911efbcbfb318996800a8" office:target-frame-name="_top" xlink:show="replace"><text:span text:style-name="T823">D1-167</text:span></text:a><text:span text:style-name="T824">, 2024-05-15, paskelbta TAR 2024-05-15, i. k. 2024-08879</text:span></text:p>
      <text:p text:style-name="P825"><text:span text:style-name="T826">Nr.<text:s/></text:span><text:a xlink:href="https://www.e-tar.lt/portal/legalAct.html?documentId=008d32a1a67611ef90b5ee8931e5ce5e" office:target-frame-name="_top" xlink:show="replace"><text:span text:style-name="T827">D1-393</text:span></text:a><text:span text:style-name="T828">, 2024-11-19, paskelbta TAR 2024-11-19, i. k. 2024-20121</text:span></text:p>
      <text:p text:style-name="Normal"/>
      <text:p text:style-name="P829"><text:span text:style-name="T830">17.2</text:span><text:span text:style-name="T831">. aktualios informacijos ir pokyčių prenumeratos elektroninių paslaugų duomenys, įskaitant asmens duomenis (vardą (vardus) ir pavardę (pavardes), elektroninio pašto adresą) – TPDRIS informacija ir duomenys apie teritorijų planavimo dokumento inicijavimą,</text:span><text:span text:style-name="T832"><text:s/>rengimą, viešinimą; TPDR informacija ir duomenys apie patvirtintus teritorijų planavimo dokumentus, jų turinį, registravimą ir išregistravimą TPDR; TIIIS ir IS „Infostatyba“ duomenys ir informacija apie pranešimus ketinant įrengti inžinerinę infrastruktūr</text:span><text:span text:style-name="T833">ą, TIIIS pateiktus naujus ir keičiamus erdvinius duomenis, visuomenės informavimo apie projektinius pasiūlymus duomenys, leidimo statyti naują statinį / rekonstruoti statinį / atnaujinti (modernizuoti) pastatą / atlikti kapitalinį remontą / atliki paprastą</text:span><text:span text:style-name="T834">jį remontą / pakeisti paskirtį / nugriauti statinį informacija, pranešimo apie statybos pradžią informacija, informacija apie deklaruojamą ir (ar) aktuojamą statybos užbaigimą; ŽIS pateiktus erdvinius duomenis apie valstybinę žemę, žemės fondą, žemės naudm</text:span><text:span text:style-name="T835">enas ir (ar) su žemės administravimu ir (ar) tvarkymu susijusius procesus; LitPOS pateiktus geodezinio pagrindo duomenis; informacija apie atliktą adreso ir žemės sklypo paiešką žemėlapyje, Nuostatų 18.8 papunktyje nurodyti duomenys;</text:span><text:s/></text:p>
      <text:p text:style-name="P836">Papunkčio pakeitimai:</text:p>
      <text:p text:style-name="P837"><text:span text:style-name="T838">Nr.<text:s/></text:span><text:a xlink:href="https://www.e-tar.lt/portal/legalAct.html?documentId=38f63310129911efbcbfb318996800a8" office:target-frame-name="_top" xlink:show="replace"><text:span text:style-name="T839">D1-167</text:span></text:a><text:span text:style-name="T840">, 2024-05-15, paskelbta TAR 2024-05-15, i. k. 2024-08879</text:span></text:p>
      <text:p text:style-name="P841"><text:span text:style-name="T842">Nr.<text:s/></text:span><text:a xlink:href="https://www.e-tar.lt/portal/legalAct.html?documentId=008d32a1a67611ef90b5ee8931e5ce5e" office:target-frame-name="_top" xlink:show="replace"><text:span text:style-name="T843">D1-393</text:span></text:a><text:span text:style-name="T844">, 2024-11-19, paskelbta TAR 2024-11-19, i. k. 2024-20121</text:span></text:p>
      <text:p text:style-name="Normal"/>
      <text:p text:style-name="P845"><text:span text:style-name="T846">17.3</text:span><text:span text:style-name="T847">.</text:span><text:span text:style-name="T848"><text:tab/><text:s/>pranešimų ir užduočių naudotojams ir paslaugų gavėjams – duomenys, įskaitant asmens duomenis (vardą (vardus) ir pavardę (pavardes), elektroninio pašto adresą);</text:span></text:p>
      <text:p text:style-name="P849"><text:span text:style-name="T850">17.4</text:span><text:span text:style-name="T851">.</text:span><text:span text:style-name="T852"><text:tab/>elektroninių paslaugų duomenys:</text:span></text:p>
      <text:p text:style-name="P853"><text:span text:style-name="T854">17.4.1</text:span><text:span text:style-name="T855">.</text:span><text:span text:style-name="T856"><text:tab/><text:s/>elektroninės paslaugos pavadinimas;</text:span></text:p>
      <text:p text:style-name="P857"><text:span text:style-name="T858">17.4.2</text:span><text:span text:style-name="T859">.</text:span><text:span text:style-name="T860"><text:tab/><text:s/>elektroninės paslaugos aprašymas;</text:span></text:p>
      <text:p text:style-name="P861"><text:span text:style-name="T862">17.4.3</text:span><text:span text:style-name="T863">.</text:span><text:span text:style-name="T864"><text:tab/><text:s/>duomenys, apibūdinantys elektroninių paslaugų teikimo proceso eigą;</text:span></text:p>
      <text:p text:style-name="P865"><text:span text:style-name="T866">17.4.4</text:span><text:span text:style-name="T867">.</text:span><text:span text:style-name="T868"><text:tab/><text:s/>paslaugų gavėjo užsakytų elektronin</text:span><text:span text:style-name="T869">ių paslaugų teikimo būsenos ir jas aprašanti informacija;<text:s/></text:span></text:p>
      <text:p text:style-name="P870"><text:span text:style-name="T871">17.4.5</text:span><text:span text:style-name="T872">.</text:span><text:span text:style-name="T873"><text:tab/><text:s/>užsakytų elektroninių paslaugų duomenys, įskaitant asmens duomenis (vardą (vardus) ir pavardę (pavardes), elektroninio pašto adresą);</text:span></text:p>
      <text:p text:style-name="P874"><text:span text:style-name="T875">17.4.6</text:span><text:span text:style-name="T876">.</text:span><text:span text:style-name="T877"><text:tab/><text:s/>užsakytų elektroninių paslaugų teikim</text:span><text:span text:style-name="T878">o duomenys, įskaitant asmens duomenis (vardą (vardus) ir pavardę (pavardes), elektroninio pašto adresą);</text:span></text:p>
      <text:p text:style-name="P879"><text:span text:style-name="T880">17.5</text:span><text:span text:style-name="T881">.</text:span><text:span text:style-name="T882"><text:tab/>bendro naudojimo komponentų duomenys:</text:span></text:p>
      <text:p text:style-name="P883"><text:span text:style-name="T884">17.5.1</text:span><text:span text:style-name="T885">.</text:span><text:span text:style-name="T886"><text:tab/></text:span><text:span text:style-name="T887"><text:s/>informacija apie bendro naudojimo komponentus (bendro naudojimo komponento pavadinimas, paskirtis, aprašymas);</text:span></text:p>
      <text:p text:style-name="P888"><text:span text:style-name="T889">17.5.2</text:span><text:span text:style-name="T890">.</text:span><text:span text:style-name="T891"><text:tab/></text:span><text:span text:style-name="T892"><text:s/>bendro naudojimo žemėlapio naršyklės programinio kodo ar diegimo paketo kopija;</text:span></text:p>
      <text:p text:style-name="P893"><text:span text:style-name="T894">17.5.3</text:span><text:span text:style-name="T895">.</text:span><text:span text:style-name="T896"><text:tab/></text:span><text:span text:style-name="T897"><text:s/>asmenų informavimo bendro naudojimo ko</text:span><text:span text:style-name="T898">mponento programinio kodo ar diegimo paketo kopija;</text:span></text:p>
      <text:p text:style-name="P899"><text:span text:style-name="T900">17.5.4</text:span><text:span text:style-name="T901">.</text:span><text:span text:style-name="T902"><text:tab/></text:span><text:span text:style-name="T903"><text:s/>bendro naudojimo komponentus ir jų naudojimą aprašanti dokumentacija</text:span><text:span text:style-name="T904">;</text:span></text:p>
      <text:p text:style-name="P905"><text:span text:style-name="T906">17.6</text:span><text:span text:style-name="T907">.</text:span><text:span text:style-name="T908"><text:tab/>TPS „Vartai“ naudojami klasifikatoriai (susijusių informacinių sistemų nuostatuose nurodyti klasifikatoriai).</text:span></text:p>
      <text:p text:style-name="P909"><text:span text:style-name="T910">18</text:span><text:span text:style-name="T911">.</text:span><text:span text:style-name="T912"><text:tab/>TPS „Vartai“ duomenų teikėjų teikiami duomenys, naudojami inicijuojant per TPS „Vartai“ teikiamas susijusių informacinių sistemų elektronines paslaugas ir teikiant TPS „Vartai“ elektronines paslaugas:</text:span><text:s/></text:p>
      <text:p text:style-name="P913">Punkto pakeitimai:</text:p>
      <text:p text:style-name="P914"><text:span text:style-name="T915">Nr.<text:s/></text:span><text:a xlink:href="https://www.e-tar.lt/portal/legalAct.html?documentId=8f1c7eb016e311edb4cae1b158f98ea5" office:target-frame-name="_top" xlink:show="replace"><text:span text:style-name="T916">D1-259</text:span></text:a><text:span text:style-name="T917">, 2022-08-08, paskelbta TAR 2022-08-08, i. k. 2022-16847</text:span></text:p>
      <text:p text:style-name="P918"><text:span text:style-name="T919">18.1</text:span><text:span text:style-name="T920">.</text:span><text:span text:style-name="T921"><text:tab/>naudotojų juridinių asmenų duomenys:</text:span></text:p>
      <text:p text:style-name="P922"><text:span text:style-name="T923">18.1.1</text:span><text:span text:style-name="T924">.</text:span><text:span text:style-name="T925"><text:tab/><text:s/>juridinio asmens kodas;</text:span></text:p>
      <text:p text:style-name="P926"><text:span text:style-name="T927">18.1.2</text:span><text:span text:style-name="T928">.</text:span><text:span text:style-name="T929"><text:tab/></text:span><text:span text:style-name="T930"><text:s/>juridinio asmens pavadinimas;</text:span></text:p>
      <text:p text:style-name="P931"><text:span text:style-name="T932">18.1.3</text:span><text:span text:style-name="T933">.</text:span><text:span text:style-name="T934"><text:tab/><text:s/>juridinio asmens buveinė (adresas);<text:s/></text:span></text:p>
      <text:p text:style-name="P935"><text:span text:style-name="T936">18.1.4</text:span><text:span text:style-name="T937">.</text:span><text:span text:style-name="T938"><text:tab/><text:s/>juridinio asmens teisinė forma;</text:span></text:p>
      <text:p text:style-name="P939"><text:span text:style-name="T940">18.1.5</text:span><text:span text:style-name="T941">.</text:span><text:span text:style-name="T942"><text:tab/><text:s/>juridinio asmens teisinis statusas;</text:span></text:p>
      <text:p text:style-name="P943"><text:span text:style-name="T944">18.1.6</text:span><text:span text:style-name="T945">.</text:span><text:span text:style-name="T946"><text:tab/><text:s/>juridinio asmens išregistravimo data;</text:span></text:p>
      <text:p text:style-name="P947"><text:span text:style-name="T948">18.1.7</text:span><text:span text:style-name="T949">.</text:span><text:span text:style-name="T950"><text:tab/></text:span><text:span text:style-name="T951"><text:s/>kita informacija apie juridinį asmenį:</text:span></text:p>
      <text:p text:style-name="P952"><text:span text:style-name="T953">18.1.7.1</text:span><text:span text:style-name="T954">.</text:span><text:span text:style-name="T955"><text:tab/><text:s/>elektroninio pašto adresas korespondencijai;</text:span></text:p>
      <text:p text:style-name="P956"><text:span text:style-name="T957">18.1.7.2</text:span><text:span text:style-name="T958">. kontaktinis mobiliojo telefono numeris;</text:span><text:s/></text:p>
      <text:p text:style-name="P959">Papunkčio pakeitimai:</text:p>
      <text:p text:style-name="P960"><text:span text:style-name="T961">Nr.<text:s/></text:span><text:a xlink:href="https://www.e-tar.lt/portal/legalAct.html?documentId=8f1c7eb016e311edb4cae1b158f98ea5" office:target-frame-name="_top" xlink:show="replace"><text:span text:style-name="T962">D1-259</text:span></text:a><text:span text:style-name="T963">, 2022-08-08, paskelbta TAR 2022-08-08, i. k. 2022-16847</text:span></text:p>
      <text:p text:style-name="Normal"/>
      <text:p text:style-name="P964"><text:span text:style-name="T965">18.2</text:span><text:span text:style-name="T966">.</text:span><text:span text:style-name="T967"><text:tab/>naudotojų fizinių asmenų duomenys:</text:span></text:p>
      <text:p text:style-name="P968"><text:span text:style-name="T969">18.2.1</text:span><text:span text:style-name="T970">.</text:span><text:span text:style-name="T971"><text:tab/><text:s/>asmens kodas;</text:span></text:p>
      <text:p text:style-name="P972"><text:span text:style-name="T973">18.2.2</text:span><text:span text:style-name="T974">.</text:span><text:span text:style-name="T975"><text:tab/><text:s/>vardas (vardai) ir pavardė (pavardės);</text:span></text:p>
      <text:p text:style-name="P976"><text:span text:style-name="T977">18.2.3</text:span><text:span text:style-name="T978">. gyvenamoji vieta (adresas);</text:span><text:s/></text:p>
      <text:p text:style-name="P979">Papunkčio pakeitimai:</text:p>
      <text:p text:style-name="P980"><text:span text:style-name="T981">Nr.<text:s/></text:span><text:a xlink:href="https://www.e-tar.lt/portal/legalAct.html?documentId=8f1c7eb016e311edb4cae1b158f98ea5" office:target-frame-name="_top" xlink:show="replace"><text:span text:style-name="T982">D1-259</text:span></text:a><text:span text:style-name="T983">, 2022-08-08, paskelbta TAR 2022-08-08, i. k. 2022-16847</text:span></text:p>
      <text:p text:style-name="Normal"/>
      <text:p text:style-name="P984"><text:span text:style-name="T985">18.2.4</text:span><text:span text:style-name="T986">. fiksuotojo arba mobiliojo telefono numeris;</text:span><text:s/></text:p>
      <text:p text:style-name="P987">Papunkčio<text:s/>pakeitimai:</text:p>
      <text:p text:style-name="P988"><text:span text:style-name="T989">Nr.<text:s/></text:span><text:a xlink:href="https://www.e-tar.lt/portal/legalAct.html?documentId=8f1c7eb016e311edb4cae1b158f98ea5" office:target-frame-name="_top" xlink:show="replace"><text:span text:style-name="T990">D1-259</text:span></text:a><text:span text:style-name="T991">, 2022-08-08, paskelbta TAR 2022-08-08, i. k. 2022-16847</text:span></text:p>
      <text:p text:style-name="Normal"/>
      <text:p text:style-name="P992"><text:span text:style-name="T993">18.2.5</text:span><text:span text:style-name="T994">.</text:span><text:span text:style-name="T995"><text:tab/><text:s/>elektroninio pašto adresas;</text:span></text:p>
      <text:p text:style-name="P996"><text:span text:style-name="T997">18.2.6</text:span><text:span text:style-name="T998">.</text:span><text:span text:style-name="T999"><text:tab/><text:s/>Nacionalinės elektronini</text:span><text:span text:style-name="T1000">ų siuntų pristatymo, naudojant pašto tinklą, informacinės sistemos aktyvuotos elektroninio pristatymo dėžutės adresas;</text:span></text:p>
      <text:p text:style-name="P1001"><text:span text:style-name="T1002">18.2.7</text:span><text:span text:style-name="T1003">. mirties data;</text:span></text:p>
      <text:p text:style-name="P1004">Papildyta papunkčiu:</text:p>
      <text:p text:style-name="P1005"><text:span text:style-name="T1006">Nr.<text:s/></text:span><text:a xlink:href="https://www.e-tar.lt/portal/legalAct.html?documentId=8f1c7eb016e311edb4cae1b158f98ea5" office:target-frame-name="_top" xlink:show="replace"><text:span text:style-name="T1007">D1-259</text:span></text:a><text:span text:style-name="T1008">, 2022-08-08, paskelbta TAR 2022-08-08, i. k. 2022-16847</text:span></text:p>
      <text:p text:style-name="Normal"/>
      <text:p text:style-name="P1009"><text:span text:style-name="T1010">18.2.8</text:span><text:span text:style-name="T1011">.</text:span><text:span text:style-name="T1012"><text:tab/>sutarties su valstybės įmone Registrų centras (dėl duomenų gavimo) numeris;</text:span><text:s/></text:p>
      <text:p text:style-name="P1013">Papildyta papunkčiu:</text:p>
      <text:p text:style-name="P1014"><text:span text:style-name="T1015">Nr.<text:s/></text:span><text:a xlink:href="https://www.e-tar.lt/portal/legalAct.html?documentId=8f1c7eb016e311edb4cae1b158f98ea5" office:target-frame-name="_top" xlink:show="replace"><text:span text:style-name="T1016">D1-259</text:span></text:a><text:span text:style-name="T1017">, 2022-08-08, paskelbta TAR 2022-08-08, i. k. 2022-16847</text:span></text:p>
      <text:p text:style-name="Normal"/>
      <text:p text:style-name="P1018"><text:span text:style-name="T1019">18.3</text:span><text:span text:style-name="T1020">.</text:span><text:span text:style-name="T1021"><text:tab/>valstybės tarnautojų ar darbuotojų duomenys:</text:span></text:p>
      <text:p text:style-name="P1022"><text:span text:style-name="T1023">18.3.1</text:span><text:span text:style-name="T1024">.</text:span><text:span text:style-name="T1025"><text:tab/><text:s/>asmens kodas;</text:span></text:p>
      <text:p text:style-name="P1026"><text:span text:style-name="T1027">18.3.2</text:span><text:span text:style-name="T1028">.</text:span><text:span text:style-name="T1029"><text:tab/><text:s/>vardas (vardai);</text:span></text:p>
      <text:p text:style-name="P1030"><text:span text:style-name="T1031">18.3.3</text:span><text:span text:style-name="T1032">.</text:span><text:span text:style-name="T1033"><text:tab/><text:s/>pavardė (pavardės);</text:span></text:p>
      <text:p text:style-name="P1034"><text:span text:style-name="T1035">18.3.4</text:span><text:span text:style-name="T1036">.</text:span><text:span text:style-name="T1037"><text:tab/></text:span><text:span text:style-name="T1038"><text:s/>valstybės tarnautojo ar darbuotojo identifikavimo kodas Valstybės tarnautojų registre;</text:span></text:p>
      <text:p text:style-name="P1039"><text:span text:style-name="T1040">18.3.5</text:span><text:span text:style-name="T1041">.</text:span><text:span text:style-name="T1042"><text:tab/><text:s/>valstybės tarnautojo ar darbuotojo pareigybės pavadinimas;</text:span></text:p>
      <text:p text:style-name="P1043"><text:span text:style-name="T1044">18.3.6</text:span><text:span text:style-name="T1045">.</text:span><text:span text:style-name="T1046"><text:tab/><text:s/>duomenys apie valstybės ar savivaldybių instituciją ar įstaigą, kurioje pareigybė r</text:span><text:span text:style-name="T1047">egistruota:</text:span></text:p>
      <text:p text:style-name="P1048"><text:span text:style-name="T1049">18.3.6.1</text:span><text:span text:style-name="T1050">.</text:span><text:span text:style-name="T1051"><text:tab/><text:s/>valstybės ar savivaldybių institucijos ar įstaigos pavadinimas;</text:span></text:p>
      <text:p text:style-name="P1052"><text:span text:style-name="T1053">18.3.6.2</text:span><text:span text:style-name="T1054">.</text:span><text:span text:style-name="T1055"><text:tab/><text:s/>kodas;</text:span></text:p>
      <text:p text:style-name="P1056"><text:span text:style-name="T1057">18.3.6.3</text:span><text:span text:style-name="T1058">.</text:span><text:span text:style-name="T1059"><text:tab/><text:s/>valstybės ar savivaldybių institucijos ar įstaigos buveinės adresas;</text:span></text:p>
      <text:p text:style-name="P1060"><text:span text:style-name="T1061">18.3.6.4</text:span><text:span text:style-name="T1062">.</text:span><text:span text:style-name="T1063"><text:tab/><text:s/>valstybės ar savivaldybių institucijos ar įsta</text:span><text:span text:style-name="T1064">igos teisinis statusas;</text:span></text:p>
      <text:p text:style-name="P1065"><text:span text:style-name="T1066">18.3.7</text:span><text:span text:style-name="T1067">.</text:span><text:span text:style-name="T1068"><text:tab/></text:span><text:span text:style-name="T1069"><text:s/>duomenys apie valstybės ar savivaldybių institucijos ar įstaigos struktūrinį padalinį, kuriame pareigybė registruota:</text:span></text:p>
      <text:p text:style-name="P1070"><text:span text:style-name="T1071">18.3.7.1</text:span><text:span text:style-name="T1072">.</text:span><text:span text:style-name="T1073"><text:tab/></text:span><text:span text:style-name="T1074"><text:s/>valstybės ar savivaldybių institucijos ar įstaigos struktūrinio padalinio pavadinimas,</text:span><text:span text:style-name="T1075"><text:s/>įsteigimo data ir teisinis pagrindas;<text:s/></text:span></text:p>
      <text:p text:style-name="P1076"><text:span text:style-name="T1077">18.3.7.2</text:span><text:span text:style-name="T1078">.</text:span><text:span text:style-name="T1079"><text:tab/></text:span><text:span text:style-name="T1080"><text:s/>valstybės ar savivaldybių institucijos ar įstaigos struktūrinio padalinio buveinės adresas, telefono, fakso numeriai, elektroninio pašto adresas (nurodomi tada, kai jie skiriasi nuo įstaigos buveinės a</text:span><text:span text:style-name="T1081">dreso, telefono, fakso numerių, elektroninio pašto adreso);</text:span></text:p>
      <text:p text:style-name="P1082"><text:span text:style-name="T1083">18.3.8</text:span><text:span text:style-name="T1084">.</text:span><text:span text:style-name="T1085"><text:tab/><text:s/>klasifikatoriai (pareigybės grupių, pareigybės rangų, pareigybės tipo grupių, pareigybės tipų, priėmimo, perkėlimo, atleidimo teisinių pagrindų, laikino perkėlimo tipų, leidimo dirb</text:span><text:span text:style-name="T1086">ti kitą darbą tipų, nušalinimo nuo pareigų priežasčių, atostogų tipų, dokumento tipų,<text:s/></text:span><text:span text:style-name="T1087">valstybės ir savivaldybių institucijų ir įstaigų, centralizuotai aptarnaujamų įstaigų grupių,</text:span><text:span text:style-name="T1088"><text:s/>valstybės ir savivaldybių institucijų ir įstaigų, centralizuotai aptarnaujam</text:span><text:span text:style-name="T1089">ų įstaigų teisinių formų, valstybės ir savivaldybių institucijų ir įstaigų – viešojo administravimo subjektų grupių, teritorijų (apskričių ir savivaldybių));</text:span></text:p>
      <text:p text:style-name="P1090"><text:span text:style-name="T1091">18.3.9</text:span><text:span text:style-name="T1092">. sutarties su valstybės įmone Registrų centras (dėl duomenų gavimo) numeris;</text:span><text:s/></text:p>
      <text:p text:style-name="P1093">Papildyta<text:s/>papunkčiu:</text:p>
      <text:p text:style-name="P1094"><text:span text:style-name="T1095">Nr.<text:s/></text:span><text:a xlink:href="https://www.e-tar.lt/portal/legalAct.html?documentId=8f1c7eb016e311edb4cae1b158f98ea5" office:target-frame-name="_top" xlink:show="replace"><text:span text:style-name="T1096">D1-259</text:span></text:a><text:span text:style-name="T1097">, 2022-08-08, paskelbta TAR 2022-08-08, i. k. 2022-16847</text:span></text:p>
      <text:p text:style-name="Normal"/>
      <text:p text:style-name="P1098"><text:span text:style-name="T1099">18.4</text:span><text:span text:style-name="T1100">.</text:span><text:span text:style-name="T1101"><text:tab/>naudotojų užsieniečių duomenys:</text:span></text:p>
      <text:p text:style-name="P1102"><text:span text:style-name="T1103">18.4.1</text:span><text:span text:style-name="T1104">.</text:span><text:span text:style-name="T1105"><text:tab/>užsieniečio<text:s/></text:span><text:span text:style-name="T1106">identifikavimo kodas;</text:span></text:p>
      <text:p text:style-name="P1107"><text:span text:style-name="T1108">18.4.2</text:span><text:span text:style-name="T1109">.</text:span><text:span text:style-name="T1110"><text:tab/>vardas (vardai) ir pavardė (pavardės);</text:span></text:p>
      <text:p text:style-name="P1111"><text:span text:style-name="T1112">18.4.3</text:span><text:span text:style-name="T1113">.</text:span><text:span text:style-name="T1114"><text:tab/>gimimo data;</text:span></text:p>
      <text:p text:style-name="P1115"><text:span text:style-name="T1116">18.4.4.</text:span><text:span text:style-name="T1117"><text:s/>Neteko galios nuo 2024-11-20</text:span></text:p>
      <text:p text:style-name="P1118">Papunkčio naikinimas:</text:p>
      <text:p text:style-name="P1119"><text:span text:style-name="T1120">Nr.<text:s/></text:span><text:a xlink:href="https://www.e-tar.lt/portal/legalAct.html?documentId=008d32a1a67611ef90b5ee8931e5ce5e" office:target-frame-name="_top" xlink:show="replace"><text:span text:style-name="T1121">D1-393</text:span></text:a><text:span text:style-name="T1122">, 2024-11-19, paskelbta TAR 2024-11-19, i. k. 2024-20121</text:span></text:p>
      <text:p text:style-name="Normal"/>
      <text:p text:style-name="P1123"><text:span text:style-name="T1124">18.4.5</text:span><text:span text:style-name="T1125">.</text:span><text:span text:style-name="T1126"><text:tab/>asmens kodas, jeigu jis suteiktas Lietuvos Respublikos gyventojų registro įstatymo nustatyta tvarka, ir užsienio valstybės suteiktas asmens kodas, jeigu užsienietis jį turi ir</text:span><text:span text:style-name="T1127"><text:s/>jis įrašytas užsieniečio tapatybę įrodančiame dokumente;</text:span></text:p>
      <text:p text:style-name="P1128"><text:span text:style-name="T1129">18.4.6</text:span><text:span text:style-name="T1130">. sutarties su valstybės įmone Registrų centras (dėl duomenų gavimo) numeris;</text:span><text:s/></text:p>
      <text:p text:style-name="P1131">Papildyta papunkčiu:</text:p>
      <text:p text:style-name="P1132"><text:span text:style-name="T1133">Nr.<text:s/></text:span><text:a xlink:href="https://www.e-tar.lt/portal/legalAct.html?documentId=8f1c7eb016e311edb4cae1b158f98ea5" office:target-frame-name="_top" xlink:show="replace"><text:span text:style-name="T1134">D1-259</text:span></text:a><text:span text:style-name="T1135">, 2022-08-08, paskelbta TAR 2022-08-08, i. k. 2022-16847</text:span></text:p>
      <text:p text:style-name="Normal"/>
      <text:p text:style-name="P1136"><text:span text:style-name="T1137">18.5</text:span><text:span text:style-name="T1138">.</text:span><text:span text:style-name="T1139"><text:tab/>naudotojo tapatybės patvirtinimo data ir laikas;</text:span></text:p>
      <text:p text:style-name="P1140"><text:span text:style-name="T1141">18.6</text:span><text:span text:style-name="T1142">.</text:span><text:span text:style-name="T1143"><text:tab/>įgaliojimų duomenys:</text:span></text:p>
      <text:p text:style-name="P1144"><text:span text:style-name="T1145">18.6.1</text:span><text:span text:style-name="T1146">.</text:span><text:span text:style-name="T1147"><text:tab/>įgaliojimo identifikavimo kodas;</text:span></text:p>
      <text:p text:style-name="P1148"><text:span text:style-name="T1149">18.6.2</text:span><text:span text:style-name="T1150">.</text:span><text:span text:style-name="T1151"><text:tab/>įgaliojimo registravimo data ir</text:span><text:span text:style-name="T1152"><text:s/>laikas;</text:span></text:p>
      <text:p text:style-name="P1153"><text:span text:style-name="T1154">18.6.3</text:span><text:span text:style-name="T1155">.</text:span><text:span text:style-name="T1156"><text:tab/>įgaliojimo terminas;</text:span></text:p>
      <text:p text:style-name="P1157"><text:span text:style-name="T1158">18.6.4</text:span><text:span text:style-name="T1159">.</text:span><text:span text:style-name="T1160"><text:tab/>įgaliojimo pagrindas ir įgaliojimo kopija;</text:span></text:p>
      <text:p text:style-name="P1161"><text:span text:style-name="T1162">18.6.5</text:span><text:span text:style-name="T1163">.</text:span><text:span text:style-name="T1164"><text:tab/>įgaliojimo sudarymo data ir laikas;</text:span></text:p>
      <text:p text:style-name="P1165"><text:span text:style-name="T1166">18.6.6</text:span><text:span text:style-name="T1167">.</text:span><text:span text:style-name="T1168"><text:tab/>įgaliotojas (juridinio asmens kodas ir pavadinimas arba fizinio asmens kodas, vardas, pavardė);</text:span></text:p>
      <text:p text:style-name="P1169"><text:span text:style-name="T1170">18.6.7</text:span><text:span text:style-name="T1171">.</text:span><text:span text:style-name="T1172"><text:tab/>įgaliotinis (juridinio asmens kodas ir pavadinimas arba fizinio asmens kodas, vardas, pavardė);</text:span></text:p>
      <text:p text:style-name="P1173"><text:span text:style-name="T1174">18.6.8</text:span><text:span text:style-name="T1175">. įgaliotiniui suteiktos teisės;</text:span><text:s/></text:p>
      <text:p text:style-name="P1176">Papunkčio pakeitimai:</text:p>
      <text:p text:style-name="P1177"><text:span text:style-name="T1178">Nr.<text:s/></text:span><text:a xlink:href="https://www.e-tar.lt/portal/legalAct.html?documentId=8f1c7eb016e311edb4cae1b158f98ea5" office:target-frame-name="_top" xlink:show="replace"><text:span text:style-name="T1179">D1-259</text:span></text:a><text:span text:style-name="T1180">, 2022-08-08, paskelbta TAR 2022-08-08, i. k. 2022-16847</text:span></text:p>
      <text:p text:style-name="Normal"/>
      <text:p text:style-name="P1181"><text:span text:style-name="T1182">18.7</text:span><text:span text:style-name="T1183">.</text:span><text:span text:style-name="T1184"><text:tab/>mokėjimų duomenys iš susijusių informacinių sistemų:</text:span></text:p>
      <text:p text:style-name="P1185"><text:span text:style-name="T1186">18.7.1</text:span><text:span text:style-name="T1187">.</text:span><text:span text:style-name="T1188"><text:tab/><text:s/>mokėjimo paskirtis;</text:span></text:p>
      <text:p text:style-name="P1189"><text:span text:style-name="T1190">18.7.2</text:span><text:span text:style-name="T1191">.</text:span><text:span text:style-name="T1192"><text:tab/>mokėjimo suma;<text:s/></text:span></text:p>
      <text:p text:style-name="P1193"><text:span text:style-name="T1194">18.7.3</text:span><text:span text:style-name="T1195">.</text:span><text:span text:style-name="T1196"><text:tab/>įmokos kodas;<text:s/></text:span></text:p>
      <text:p text:style-name="P1197"><text:span text:style-name="T1198">18.7.4</text:span><text:span text:style-name="T1199">.</text:span><text:span text:style-name="T1200"><text:tab/>mokėjimo<text:s/></text:span><text:span text:style-name="T1201">data ir laikas;</text:span></text:p>
      <text:p text:style-name="P1202"><text:span text:style-name="T1203">18.8</text:span><text:span text:style-name="T1204">.</text:span><text:span text:style-name="T1205"><text:tab/>TPS „Vartai“ žemėlapiuose paieškai ir (ar) peržiūrai naudojami duomenys:</text:span></text:p>
      <text:p text:style-name="P1206"><text:span text:style-name="T1207">18.8.1</text:span><text:span text:style-name="T1208">.</text:span><text:span text:style-name="T1209"><text:tab/><text:s/>georeferencinio pagrindo kadastro erdvinių duomenų rinkinys;</text:span></text:p>
      <text:p text:style-name="P1210"><text:span text:style-name="T1211">18.8.2</text:span><text:span text:style-name="T1212">.</text:span><text:span text:style-name="T1213"><text:tab/></text:span><text:span text:style-name="T1214"><text:s/>georeferencinio pagrindo žemėlapis;</text:span></text:p>
      <text:p text:style-name="P1215"><text:span text:style-name="T1216">18.8.3</text:span><text:span text:style-name="T1217">.</text:span><text:span text:style-name="T1218"><text:tab/><text:s/>Lietuvos Respublikos<text:s/></text:span><text:span text:style-name="T1219">teritorijos M 1:10 000 skaitmeninis rastrinis ortofotografinis žemėlapis (ORT10LT);</text:span></text:p>
      <text:p text:style-name="P1220"><text:span text:style-name="T1221">18.8.4</text:span><text:span text:style-name="T1222">.</text:span><text:span text:style-name="T1223"><text:tab/><text:s/>Lietuvos Respublikos teritorijos M 1:5 000 skaitmeninis rastrinis ortofotografinis žemėlapis (ORT5LT);</text:span></text:p>
      <text:p text:style-name="P1224"><text:span text:style-name="T1225">18.8.5</text:span><text:span text:style-name="T1226">.</text:span><text:span text:style-name="T1227"><text:tab/><text:s/>Lietuvos Respublikos apskričių centrų M 1:2</text:span><text:span text:style-name="T1228"><text:s/>000 skaitmeninis rastrinis ortofotografinis žemėlapis (ORT2LT);</text:span></text:p>
      <text:p text:style-name="P1229"><text:span text:style-name="T1230">18.8.6</text:span><text:span text:style-name="T1231">.</text:span><text:span text:style-name="T1232"><text:tab/><text:s/>Lietuvos Respublikos teritorijos M 1:10 000 dirvožemio erdvinių duomenų rinkinys (Dirv_DR10LT);</text:span></text:p>
      <text:p text:style-name="P1233"><text:span text:style-name="T1234">18.8.7</text:span><text:span text:style-name="T1235">.</text:span><text:span text:style-name="T1236"><text:tab/></text:span><text:span text:style-name="T1237"><text:s/>Lietuvos Respublikos teritorijos M 1:10 000 žemių melioracinės būklės ir užmirkimo erdvinių duomenų rinkinys (Mel_DR10LT);</text:span></text:p>
      <text:p text:style-name="P1238"><text:span text:style-name="T1239">18.8.8</text:span><text:span text:style-name="T1240">.</text:span><text:span text:style-name="T1241"><text:tab/><text:s/>Lietuvos Respublikos teritorijos apleistų žemių duomenų rinkinys (AŽ_DB10LT);</text:span></text:p>
      <text:p text:style-name="P1242"><text:span text:style-name="T1243">18.8.9</text:span><text:span text:style-name="T1244">. valstybinės žemės erdvinių du</text:span><text:span text:style-name="T1245">omenų rinkinys;</text:span><text:s/></text:p>
      <text:p text:style-name="P1246">Papunkčio pakeitimai:</text:p>
      <text:p text:style-name="P1247"><text:span text:style-name="T1248">Nr.<text:s/></text:span><text:a xlink:href="https://www.e-tar.lt/portal/legalAct.html?documentId=38f63310129911efbcbfb318996800a8" office:target-frame-name="_top" xlink:show="replace"><text:span text:style-name="T1249">D1-167</text:span></text:a><text:span text:style-name="T1250">, 2024-05-15, paskelbta TAR 2024-05-15, i. k. 2024-08879</text:span></text:p>
      <text:p text:style-name="Normal"/>
      <text:p text:style-name="P1251"><text:span text:style-name="T1252">18.8.10</text:span><text:span text:style-name="T1253">.</text:span><text:span text:style-name="T1254"><text:tab/></text:span><text:span text:style-name="T1255"><text:s/>šiaurės Lietuvos karstinio regiono ribos,<text:s/></text:span><text:span text:style-name="T1256">potencialių geologinės aplinkos taršos židinių duomenys (numeris, židinio adresas, židinio teritorijos centro geografinės koordinatės, židinio inventorizavimo anketos numeris ir užpildymo data, židinio būklė inven</text:span><text:span text:style-name="T1257">torizavimo metu, teršiančių medžiagų sankaupos tipas)</text:span><text:span text:style-name="T1258"><text:s/>ir duomenys apie geotopus (geotopo identifikacinis numeris, tipas, pavadinimas, adresas,<text:s/></text:span><text:span text:style-name="T1259">geografinės koordinatės,</text:span><text:span text:style-name="T1260"><text:s/>apsaugos statusas);</text:span></text:p>
      <text:p text:style-name="P1261"><text:span text:style-name="T1262">18.8.11</text:span><text:span text:style-name="T1263">.</text:span><text:span text:style-name="T1264"><text:tab/></text:span><text:span text:style-name="T1265"><text:s/>WMS žemėtvarkos planavimo dokumentų sprendiniai</text:span><text:span text:style-name="T1266">;</text:span></text:p>
      <text:p text:style-name="P1267"><text:span text:style-name="T1268">18.</text:span><text:span text:style-name="T1269">8.12</text:span><text:span text:style-name="T1270">.</text:span><text:span text:style-name="T1271"><text:tab/></text:span><text:span text:style-name="T1272"><text:s/>apskrities, savivaldybės, seniūnijos, gyvenamosios vietovės, gatvės, adreso identifikavimo kodas, vardas, administracinio vieneto tipas;<text:s/></text:span><text:span text:style-name="T1273">apskrities, savivaldybės, seniūnijos aptarnaujamos teritorijos ir gyvenamosios vietovės teritorijos ribos LKS-</text:span><text:span text:style-name="T1274">94 sistemoje; gatvės ašinė linija (su pradžia, pabaiga ir posūkio taškais) LKS-94 sistemoje; adreso vietos taškas LKS-94 sistemoje;</text:span></text:p>
      <text:p text:style-name="P1275"><text:span text:style-name="T1276">18.8.13</text:span><text:span text:style-name="T1277">. nekilnojamąjį daiktą identifikuojantys duomenys (Nekilnojamojo turto registro objekto tipai, <text:s/>grupės iš Nekilno</text:span><text:span text:style-name="T1278">jamojo turto registro objektų klasifikatorių, kadastro vietovė, kadastro blokas, žemės sklypo kadastro numeris; žemės sklypo ir statinio unikalus numeris); teritorija, kurioje taikomos specialiosios žemės naudojimo sąlygos duomenys ir informacija;</text:span><text:s/></text:p>
      <text:p text:style-name="P1279">Papunkčio pakeitimai:</text:p>
      <text:p text:style-name="P1280"><text:span text:style-name="T1281">Nr.<text:s/></text:span><text:a xlink:href="https://www.e-tar.lt/portal/legalAct.html?documentId=8f1c7eb016e311edb4cae1b158f98ea5" office:target-frame-name="_top" xlink:show="replace"><text:span text:style-name="T1282">D1-259</text:span></text:a><text:span text:style-name="T1283">, 2022-08-08, paskelbta TAR 2022-08-08, i. k. 2022-16847</text:span></text:p>
      <text:p text:style-name="Normal"/>
      <text:p text:style-name="P1284"><text:span text:style-name="T1285">18.8.14</text:span><text:span text:style-name="T1286">.</text:span><text:span text:style-name="T1287"><text:tab/><text:s/>žemės sklypo ribų posūkio taškų koordinatės LKS-94 sistemoje,</text:span><text:span text:style-name="T1288"><text:s/>pastatų kontūrų ar pastatų centrų taškų koordinatės LKS-94 sistemoje; inžinerinių statinių kontūrų ar ašinių linijų, jų pradžios, pabaigos ir posūkio taškų koordinatės LKS-94 sistemoje;</text:span></text:p>
      <text:p text:style-name="P1289"><text:span text:style-name="T1290">18.8.15</text:span><text:span text:style-name="T1291">.</text:span><text:span text:style-name="T1292"><text:tab/></text:span><text:span text:style-name="T1293"><text:s/>nekilnojamųjų kultūros vertybių duomenys (</text:span><text:span text:style-name="T1294">unikalus identifikavimo kodas, <text:s/>pavadinimas (pagal klasifikatorių), vardas (vardų sąrašas), adresas, nekilnojamosios kultūros vertybės įregistravimo data, nekilnojamosios kultūros vertybės teritorijos bei apsaugos zonos ribos);</text:span></text:p>
      <text:p text:style-name="P1295"><text:span text:style-name="T1296">18.8.16</text:span><text:span text:style-name="T1297">.</text:span><text:span text:style-name="T1298"><text:tab/><text:s/>miško žemės ta</text:span><text:span text:style-name="T1299">ksacinių sklypų duomenys (miško žemės taksacinio sklypo aprašomieji duomenys (identifikavimo kodas, plotas, miško žemės naudmena) ir erdviniai duomenys,</text:span><text:span text:style-name="T1300"><text:s/></text:span><text:span text:style-name="T1301">valstybinės reikšmės miškų plotų, miško grupių, pogrupių ir kadastro žemėlapio erdviniai duomenys);<text:s/></text:span></text:p>
      <text:p text:style-name="P1302"><text:span text:style-name="T1303">18.8.17</text:span><text:span text:style-name="T1304">.</text:span><text:span text:style-name="T1305"><text:tab/><text:s/>upių, ežerų ir tvenkinių duomenys:</text:span></text:p>
      <text:p text:style-name="P1306"><text:span text:style-name="T1307">18.8.17.1</text:span><text:span text:style-name="T1308">.</text:span><text:span text:style-name="T1309"><text:tab/><text:s/>identifikavimo kodas, pavadinimas, kategorija (upė, kanalas, ežeras, tvenkinys, dirbtinis nepratekamas paviršinio vandens telkinys) ir kita;</text:span></text:p>
      <text:p text:style-name="P1310"><text:span text:style-name="T1311">18.8.17.2</text:span><text:span text:style-name="T1312">.</text:span><text:span text:style-name="T1313"><text:tab/><text:s/>grafiniai duomenys: upių, kanalų ašinė</text:span><text:span text:style-name="T1314">s linijos, ežerų, tvenkinių ir dirbtinių nepratekamų paviršinio vandens telkinių krantų ribos, hidrotechnikos statinių ribų koordinatės LKS-94 sistemoje arba centro taškų koordinatės LKS-94 sistemoje, jeigu ribų duomenų nėra, ir kita;</text:span></text:p>
      <text:p text:style-name="P1315"><text:span text:style-name="T1316">18.8.17.3</text:span><text:span text:style-name="T1317">.</text:span><text:span text:style-name="T1318"><text:tab/><text:s/>upių,</text:span><text:span text:style-name="T1319"><text:s/>kanalų specifiniai duomenys: ilgis (kilometrais), upės baseino plotas (kv. kilometrais), salų, kurių plotas didesnis kaip 0,1 hektaro, pavadinimai (jeigu yra), kodai, atstumai nuo žiočių (kilometrais), centro taškų koordinatės LKS-94 sistemoje, plotai (he</text:span><text:span text:style-name="T1320">ktarais), paviršinio vandens telkinių apsaugos zonų ir pakrančių apsaugos juostų grafiniai (linijiniai) duomenys ir kita;</text:span></text:p>
      <text:p text:style-name="P1321"><text:span text:style-name="T1322">18.8.17.4</text:span><text:span text:style-name="T1323">.</text:span><text:span text:style-name="T1324"><text:tab/><text:s/>ežerų, tvenkinių ir dirbtinių nepratekamų paviršinio vandens telkinių specifiniai duomenys: ežero kvadrato numeris ir<text:s/></text:span><text:span text:style-name="T1325">ežero numeris kvadrate (kvadratas – Lietuvos ežerų schemoje, sudarytoje Respublikinio žemėtvarkos projektavimo instituto 1964 metais, išskirtas plotas ežero numeriui suteikti), įtekančių / ištekančių (užtvenktų) upių pavadinimai ir identifikavimo kodai, sa</text:span><text:span text:style-name="T1326">lų, kurių plotas didesnis kaip 0,1 hektaro, pavadinimai (jeigu yra), centro taškų koordinatės LKS-94 sistemoje, plotai (hektarais), paviršinio vandens telkinių apsaugos zonų ir pakrančių apsaugos juostų grafiniai (linijiniai) duomenys ir kita;</text:span></text:p>
      <text:p text:style-name="P1327"><text:span text:style-name="T1328">18.8.17.5</text:span><text:span text:style-name="T1329">.</text:span><text:span text:style-name="T1330"><text:tab/><text:s/>duomenys apie hidrotechnikos statinius: žemių užtvanka: pastatymo metai, ribų koordinatės LKS-94 sistemoje arba centro taško koordinatės LKS-94 sistemoje, jeigu ribų duomenų nėra, – savivaldybės, kurioje yra žemių užtvanka, pavadinimas, ilgis (metrais)</text:span><text:span text:style-name="T1331">, plotis (metrais), maksimalus patvankos aukštis (metrais), vandens pertekliaus pralaida: tipas, pastatymo metai, ribų koordinatės LKS-94 sistemoje arba centro taško koordinatės LKS-94 sistemoje, jeigu ribų duomenų nėra, – savivaldybės, kurioje yra vandens</text:span><text:span text:style-name="T1332"><text:s/>pertekliaus pralaida, pavadinimas, patvankos aukštis (metrais), vandens debitai ties vandens pertekliaus pralaida (vidutinis ir 95 procentų tikimybės daugiamečiai, pavasario potvynio (lietaus poplūdžio) maksimalūs 1 procento ir 5 procentų tikimybės, vasar</text:span><text:span text:style-name="T1333">os–rudens 30 sausiausių parų laikotarpio minimalus 95 procentų tikimybės, gamtosauginis), maksimalus vandens debitas (kub. metrais per sekundę), esant maksimaliai (skaičiuotinai) debito tikimybei; hidroelektrinė: tipas, pastatymo metai, ribų koordinatės LK</text:span><text:span text:style-name="T1334">S 94 sistemoje arba centro taško koordinatės LKS-94 sistemoje, jeigu ribų duomenų nėra, – savivaldybės, kurioje yra hidroelektrinė, pavadinimas, galia (kilovatais), maksimalus slėgio aukštis (metrais); žuvų pralaida: tipas, pastatymo metai, ribų koordinatė</text:span><text:span text:style-name="T1335">s LKS-94 sistemoje arba centro taško koordinatės LKS-94 sistemoje, jeigu ribų duomenų nėra, – savivaldybės, kurioje yra žuvų pralaida, pavadinimas, nustatytas žuvų pralaidai debitas (kub. metrais per sekundę) ir kita;</text:span></text:p>
      <text:p text:style-name="P1336"><text:span text:style-name="T1337">18.8.18</text:span><text:span text:style-name="T1338">.</text:span><text:span text:style-name="T1339"><text:tab/><text:s/>bendrieji erdvinių duo</text:span><text:span text:style-name="T1340">menų rinkinių „Saugomos teritorijos“ ir „Natura 2000“ duomenys:</text:span></text:p>
      <text:p text:style-name="P1341"><text:span text:style-name="T1342">18.8.18.1</text:span><text:span text:style-name="T1343">.</text:span><text:span text:style-name="T1344"><text:tab/><text:s/>kadastro objekto identifikavimo kodas;</text:span></text:p>
      <text:p text:style-name="P1345"><text:span text:style-name="T1346">18.8.18.2</text:span><text:span text:style-name="T1347">.</text:span><text:span text:style-name="T1348"><text:tab/><text:s/>kadastro objekto pavadinimas;</text:span></text:p>
      <text:p text:style-name="P1349"><text:span text:style-name="T1350">18.8.18.3</text:span><text:span text:style-name="T1351">.</text:span><text:span text:style-name="T1352"><text:tab/><text:s/>kadastro objekto tipas;</text:span></text:p>
      <text:p text:style-name="P1353"><text:span text:style-name="T1354">18.8.18.4</text:span><text:span text:style-name="T1355">.</text:span><text:span text:style-name="T1356"><text:tab/><text:s/>kadastro objekto vieta;</text:span></text:p>
      <text:p text:style-name="P1357"><text:span text:style-name="T1358">18.8.18.5</text:span><text:span text:style-name="T1359">.</text:span><text:span text:style-name="T1360"><text:tab/><text:s/>kadastro objekto ribos ir taškai LKS-94 koordinačių sistemoje;</text:span></text:p>
      <text:p text:style-name="P1361"><text:span text:style-name="T1362">18.8.19</text:span><text:span text:style-name="T1363">.</text:span><text:span text:style-name="T1364"><text:tab/><text:s/>gręžinių duomenys (Žemės gelmių registro identifikavimo numeris, žemės sklypo, kuriame įrengtas gręžinys, kadastro numeris, adresas, koordinatės, įregistravimo data, išregist</text:span><text:span text:style-name="T1365">ravimo data);</text:span></text:p>
      <text:p text:style-name="P1366"><text:span text:style-name="T1367">18.8.20</text:span><text:span text:style-name="T1368">.</text:span><text:span text:style-name="T1369"><text:tab/><text:s/>duomenys apie žemės gelmių išteklių telkinius (Žemės gelmių registro identifikavimo numeris, pavadinimas, adresas, įregistravimo data, išregistravimo data, žemės gelmių išteklių rūšis, žemės gelmių išteklių kategorija,<text:s/></text:span><text:span text:style-name="T1370">žemės gel</text:span><text:span text:style-name="T1371">mių išteklių telkinio ar žemės gelmių ertmės ribos</text:span><text:span text:style-name="T1372">);</text:span></text:p>
      <text:p text:style-name="P1373"><text:span text:style-name="T1374">18.8.21</text:span><text:span text:style-name="T1375">.</text:span><text:span text:style-name="T1376"><text:tab/><text:s/>duomenys apie vandenvietes (Žemės gelmių registro identifikavimo numeris, pavadinimas, požeminio vandens vandenvietės ribos, adresas, įregistravimo data, išregistravimo data, apsaugos zonos</text:span><text:span text:style-name="T1377"><text:s/>juostų ribos ir jų aprašomieji duomenys: apsaugos zonos juostos tipas);</text:span></text:p>
      <text:p text:style-name="P1378"><text:span text:style-name="T1379">18.8.22</text:span><text:span text:style-name="T1380">.</text:span><text:span text:style-name="T1381"><text:tab/><text:s/>juridinio asmens pavadinimas, kodas ir buveinė (adresas);</text:span></text:p>
      <text:p text:style-name="P1382"><text:span text:style-name="T1383">18.8.23</text:span><text:span text:style-name="T1384">.</text:span><text:span text:style-name="T1385"><text:tab/></text:span><text:span text:style-name="T1386"><text:s/>TIIIS duomenų bazėje saugomi duomenys (TI_EDR, TIIIS SP_EDR ir TIIIS VI_EDR, pirminiai topografin</text:span><text:span text:style-name="T1387">ių ir inžinerinių tinklų planų duomenys, statinių projektų sprendinių ir visuomenės informavimo apie projektinius pasiūlymus erdviniai duomenys);</text:span></text:p>
      <text:p text:style-name="P1388"><text:span text:style-name="T1389">18.8.24</text:span><text:span text:style-name="T1390">.</text:span><text:span text:style-name="T1391"><text:tab/><text:s/>duomenys apie patvirtintus teritorijų planavimo dokumentus ir jų<text:s/></text:span><text:span text:style-name="T1392">turinį, įskaitant asmens<text:s/></text:span><text:span text:style-name="T1393">duomenis (vardą (vardus) ir pavardę (pavardes), elektroninio pašto adresą)</text:span><text:span text:style-name="T1394">;</text:span></text:p>
      <text:p text:style-name="P1395"><text:span text:style-name="T1396">18.8.25</text:span><text:span text:style-name="T1397">.</text:span><text:span text:style-name="T1398"><text:tab/></text:span><text:span text:style-name="T1399"><text:s/>TPDRIS duomenų bazėje kaupiami ir tvarkomi atributiniai (rašytiniai) ir erdviniai (grafiniai) duomenys;</text:span></text:p>
      <text:p text:style-name="P1400"><text:span text:style-name="T1401">18.8.26</text:span><text:span text:style-name="T1402">.</text:span><text:span text:style-name="T1403"><text:tab/></text:span><text:span text:style-name="T1404"><text:s/>TPSIS erdviniai duomenys;</text:span></text:p>
      <text:p text:style-name="P1405"><text:span text:style-name="T1406">18.9</text:span><text:span text:style-name="T1407">.</text:span><text:span text:style-name="T1408"><text:tab/>specialist</text:span><text:span text:style-name="T1409">ų, kurių paiešką galima atlikti TPS „Vartai“, duomenys:</text:span></text:p>
      <text:p text:style-name="P1410"><text:span text:style-name="T1411">18.9.1</text:span><text:span text:style-name="T1412">.</text:span><text:span text:style-name="T1413"><text:tab/></text:span><text:span text:style-name="T1414"><text:s/>atestuotų architektų duomenys (atestato numeris, išdavimo data; architekto vardas ir pavardė; suteiktos kvalifikacijos; Architektų profesinio atestavimo komisijos sprendimai ir posėdžių datos);</text:span></text:p>
      <text:p text:style-name="P1415"><text:span text:style-name="T1416">18.9.2</text:span><text:span text:style-name="T1417">.</text:span><text:span text:style-name="T1418"><text:tab/><text:s/>statybos specialistų kvalifikacijos atestatų ir<text:s/></text:span><text:span text:style-name="T1419">teisės pripažinimo dokumentų duomenys (specialisto vardas, pavardė; kvalifikacijos atestato ar teisės pripažinimo dokumento numeris; kvalifikacijos atestato ar teisės pripažinimo dokumento išdavimo data; taikytos poveikio priemonės);</text:span></text:p>
      <text:p text:style-name="P1420"><text:span text:style-name="T1421">18.9.3</text:span><text:span text:style-name="T1422">.</text:span><text:span text:style-name="T1423"><text:tab/><text:s/>išduotų s</text:span><text:span text:style-name="T1424">tatybos veiklos įmonių kvalifikacijos atestatų ir teisės pripažinimo dokumentų duomenys (įmonės duomenys <text:s/>(pavadinimas, įmonės kodas, adresas), <text:s/>kvalifikacijos atestato ar teisės pripažinimo dokumento numeris, išdavimo data, suteiktos teisės, taikytos pove</text:span><text:span text:style-name="T1425">ikio priemonės);<text:s/></text:span></text:p>
      <text:p text:style-name="P1426"><text:span text:style-name="T1427">18.9.4</text:span><text:span text:style-name="T1428">.</text:span><text:span text:style-name="T1429"><text:tab/><text:s/>teritorijų planavimo vadovų kvalifikacijos atestatų duomenys (dokumento numeris, išdavimo data, asmens vardas, pavardė;</text:span></text:p>
      <text:p text:style-name="P1430"><text:span text:style-name="T1431">18.9.5</text:span><text:span text:style-name="T1432">.</text:span><text:span text:style-name="T1433"><text:tab/><text:s/>pastatų energinio naudingumo sertifikavimo ekspertų atestatai (atestato numeris, išdavimo da</text:span><text:span text:style-name="T1434">ta, galiojimo terminas, eksperto vardas, pavardė, taikytos poveikio priemonės;</text:span></text:p>
      <text:p text:style-name="P1435"><text:span text:style-name="T1436">18.9.6</text:span><text:span text:style-name="T1437">.</text:span><text:span text:style-name="T1438"><text:tab/><text:s/>asmenų, kuriems teisės aktų nustatyta tvarka išduoti matininko kvalifikacijos pažymėjimai duomenys (vardas (vardai), pavardė (pavardės), kvalifikacijos pažymėjimo n</text:span><text:span text:style-name="T1439">umeris, išdavimo data ir pagrindas, kvalifikacijos pažymėjimo galiojimo sustabdymo data ir pagrindas, kvalifikacijos pažymėjimo galiojimo sustabdymo panaikinimo data ir pagrindas,</text:span><text:span text:style-name="T1440"><text:s/></text:span><text:span text:style-name="T1441">kvalifikacijos pažymėjimo galiojimo panaikinimo data ir pagrindas);</text:span></text:p>
      <text:p text:style-name="P1442"><text:span text:style-name="T1443">18.9.7</text:span><text:span text:style-name="T1444">.</text:span><text:span text:style-name="T1445"><text:tab/><text:s/>asmenų, kuriems teisės aktų nustatyta tvarka išduoti geodezininko kvalifikacijos pažymėjimai, duomenys (vardas (vardai), pavardė (pavardės), kvalifikacijos pažymėjimo numeris, išdavimo data ir pagrindas, kvalifikacijos pažymėjimo galiojimo sustabdymo<text:s/></text:span><text:span text:style-name="T1446">data ir pagrindas, kvalifikacijos pažymėjimo galiojimo sustabdymo panaikinimo data ir pagrindas, kvalifikacijos pažymėjimo galiojimo panaikinimo data ir pagrindas);</text:span></text:p>
      <text:p text:style-name="P1447"><text:span text:style-name="T1448">18.9.8</text:span><text:span text:style-name="T1449">.</text:span><text:span text:style-name="T1450"><text:tab/><text:s/>asmenų, kuriems teisės aktų nustatyta tvarka išduoti kvalifikacijos pažymėjima</text:span><text:span text:style-name="T1451">i rengti žemėtvarkos schemas, duomenys (vardas (vardai), pavardė (pavardės), kvalifikacijos pažymėjimo numeris, išdavimo data ir pagrindas, kvalifikacijos pažymėjimo galiojimo sustabdymo data ir pagrindas, kvalifikacijos pažymėjimo galiojimo sustabdymo pan</text:span><text:span text:style-name="T1452">aikinimo data ir pagrindas, kvalifikacijos pažymėjimo galiojimo panaikinimo data ir pagrindas);</text:span></text:p>
      <text:p text:style-name="P1453"><text:span text:style-name="T1454">18.9.9</text:span><text:span text:style-name="T1455">.</text:span><text:span text:style-name="T1456"><text:tab/>asmenų, kuriems teisės aktų nustatyta tvarka išduoti kvalifikacijos pažymėjimai rengti kaimo plėtros žemėtvarkos projektus, duomenys (vardas (vardai</text:span><text:span text:style-name="T1457">), pavardė (pavardės), kvalifikacijos pažymėjimo numeris, išdavimo data ir pagrindas, kvalifikacijos pažymėjimo galiojimo sustabdymo data ir pagrindas, kvalifikacijos pažymėjimo galiojimo sustabdymo panaikinimo data ir pagrindas, kvalifikacijos pažymėjimo<text:s/></text:span><text:span text:style-name="T1458">galiojimo panaikinimo data ir pagrindas);<text:s/></text:span></text:p>
      <text:p text:style-name="P1459"><text:span text:style-name="T1460">18.9.10</text:span><text:span text:style-name="T1461">.</text:span><text:span text:style-name="T1462"><text:tab/><text:s/>asmenų, kuriems teisės aktų nustatyta tvarka išduoti kvalifikacijos pažymėjimai rengti žemės sklypų formavimo ir pertvarkymo projektus, duomenys (vardas (vardai), pavardė (pavardės), kvalifikacijos p</text:span><text:span text:style-name="T1463">ažymėjimo numeris, išdavimo data ir pagrindas, kvalifikacijos pažymėjimo galiojimo sustabdymo data ir pagrindas, kvalifikacijos pažymėjimo galiojimo sustabdymo panaikinimo data ir pagrindas, kvalifikacijos pažymėjimo galiojimo panaikinimo data ir pagrindas</text:span><text:span text:style-name="T1464">);</text:span></text:p>
      <text:p text:style-name="P1465"><text:span text:style-name="T1466">18.9.11</text:span><text:span text:style-name="T1467">.</text:span><text:span text:style-name="T1468"><text:tab/></text:span><text:span text:style-name="T1469"><text:s/>asmenų, kuriems teisės aktų nustatyta tvarka išduoti kvalifikacijos pažymėjimai rengti žemės paėmimo visuomenės poreikiams projektus, duomenys (vardas (vardai), pavardė (pavardės), kvalifikacijos pažymėjimo numeris, išdavimo data ir pagrindas, kvalifikaci</text:span><text:span text:style-name="T1470">jos pažymėjimo galiojimo sustabdymo data ir pagrindas, kvalifikacijos pažymėjimo galiojimo sustabdymo panaikinimo data ir pagrindas, kvalifikacijos pažymėjimo galiojimo panaikinimo data ir pagrindas);</text:span></text:p>
      <text:p text:style-name="P1471"><text:span text:style-name="T1472">18.9.12</text:span><text:span text:style-name="T1473">.</text:span><text:span text:style-name="T1474"><text:tab/><text:s/>asmenų, kuriems teisės aktų nustatyta tva</text:span><text:span text:style-name="T1475">rka išduoti kvalifikacijos pažymėjimai rengti žemės konsolidacijos projektus, duomenys (vardas (vardai), pavardė (pavardės), kvalifikacijos pažymėjimo numeris, išdavimo data ir pagrindas, kvalifikacijos pažymėjimo galiojimo sustabdymo data ir pagrindas, kv</text:span><text:span text:style-name="T1476">alifikacijos pažymėjimo galiojimo sustabdymo panaikinimo data ir pagrindas, kvalifikacijos pažymėjimo galiojimo panaikinimo data ir pagrindas);</text:span></text:p>
      <text:p text:style-name="P1477"><text:span text:style-name="T1478">18.9.13</text:span><text:span text:style-name="T1479">.</text:span><text:span text:style-name="T1480"><text:tab/><text:s/>asmenų, kuriems teisės aktų nustatyta tvarka išduoti kvalifikacijos pažymėjimai rengti žemės refor</text:span><text:span text:style-name="T1481">mos žemėtvarkos projektus, duomenys (vardas (vardai), pavardė (pavardės), kvalifikacijos pažymėjimo numeris, išdavimo data ir pagrindas, kvalifikacijos pažymėjimo galiojimo sustabdymo data ir pagrindas, kvalifikacijos pažymėjimo galiojimo sustabdymo panaik</text:span><text:span text:style-name="T1482">inimo data ir pagrindas, kvalifikacijos pažymėjimo galiojimo panaikinimo data ir pagrindas);</text:span></text:p>
      <text:p text:style-name="P1483"><text:span text:style-name="T1484">18.10</text:span><text:span text:style-name="T1485">. geodezinio pagrindo duomenys.</text:span><text:s/></text:p>
      <text:p text:style-name="P1486">Papildyta papunkčiu:</text:p>
      <text:p text:style-name="P1487"><text:span text:style-name="T1488">Nr.<text:s/></text:span><text:a xlink:href="https://www.e-tar.lt/portal/legalAct.html?documentId=008d32a1a67611ef90b5ee8931e5ce5e" office:target-frame-name="_top" xlink:show="replace"><text:span text:style-name="T1489">D1-393</text:span></text:a><text:span text:style-name="T1490">, 2024-11-19, paskelbta TAR 2024-11-19, i. k. 2024-20121</text:span></text:p>
      <text:p text:style-name="Normal"/>
      <text:p text:style-name="P1491"><text:span text:style-name="T1492">19</text:span><text:span text:style-name="T1493">.</text:span><text:span text:style-name="T1494"><text:tab/>TPS „Vartai“ duomenų teikėjų teikiami duomenys:</text:span></text:p>
      <text:p text:style-name="P1495"><text:span text:style-name="T1496">19.1</text:span><text:span text:style-name="T1497">.</text:span><text:span text:style-name="T1498"><text:tab/>iš TPDR gaunami Nuostatų 17.2–17.3, 17.4.4, 17.6, 18.8.24 papunkčiuose nurodyti duomenys;</text:span></text:p>
      <text:p text:style-name="P1499"><text:span text:style-name="T1500">19.2</text:span><text:span text:style-name="T1501">.</text:span><text:span text:style-name="T1502"><text:tab/>iš TPDRIS gaunami<text:s/></text:span><text:span text:style-name="T1503">Nuostatų 17.2–17.3, 17.4.4, 17.6, 18.7, 18.8.25 papunkčiuose nurodyti duomenys;</text:span></text:p>
      <text:p text:style-name="P1504"><text:span text:style-name="T1505">19.3</text:span><text:span text:style-name="T1506">.</text:span><text:span text:style-name="T1507"><text:tab/>iš TPSIS gaunami Nuostatų 17.4.4, 17.6, 18.8.26 papunkčiuose nurodyti duomenys;</text:span></text:p>
      <text:p text:style-name="P1508"><text:span text:style-name="T1509">19.4</text:span><text:span text:style-name="T1510">.</text:span><text:span text:style-name="T1511"><text:tab/>iš IS „Infostatyba“ gaunami Nuostatų 17.2–17.3, 17.4.4, 17.6, 18.7 papunkčiu</text:span><text:span text:style-name="T1512">ose nurodyti duomenys;</text:span></text:p>
      <text:p text:style-name="P1513"><text:span text:style-name="T1514">19.5</text:span><text:span text:style-name="T1515">.</text:span><text:span text:style-name="T1516"><text:tab/>iš TIIIS gaunami Nuostatų 17.2–17.3, 17.4.4, 17.5–17.6, 18.7, 18.8.23, papunkčiuose nurodyti duomenys;</text:span></text:p>
      <text:p text:style-name="P1517"><text:span text:style-name="T1518">19.6</text:span><text:span text:style-name="T1519">.</text:span><text:span text:style-name="T1520"><text:tab/>iš Juridinių asmenų registro gaunami Nuostatų 18.1, 18.8.22 papunkčiuose nurodyti duomenys;</text:span></text:p>
      <text:p text:style-name="P1521"><text:span text:style-name="T1522">19.7</text:span><text:span text:style-name="T1523">. iš<text:s/></text:span><text:span text:style-name="T1524">Gyventojų registro gaunami Nuostatų 18.2.1–18.2.3, 18.2.7 papunkčiuose nurodyti duomenys;</text:span><text:s/></text:p>
      <text:p text:style-name="P1525">Papunkčio pakeitimai:</text:p>
      <text:p text:style-name="P1526"><text:span text:style-name="T1527">Nr.<text:s/></text:span><text:a xlink:href="https://www.e-tar.lt/portal/legalAct.html?documentId=8f1c7eb016e311edb4cae1b158f98ea5" office:target-frame-name="_top" xlink:show="replace"><text:span text:style-name="T1528">D1-259</text:span></text:a><text:span text:style-name="T1529">, 2022-08-08, paskelbta TAR 2022-08</text:span><text:span text:style-name="T1530">-08, i. k. 2022-16847</text:span></text:p>
      <text:p text:style-name="Normal"/>
      <text:p text:style-name="P1531"><text:span text:style-name="T1532">19.8</text:span><text:span text:style-name="T1533">.</text:span><text:span text:style-name="T1534"><text:tab/>iš Valstybės tarnautojų registro gaunami Nuostatų 18.3 papunktyje nurodyti duomenys;</text:span></text:p>
      <text:p text:style-name="P1535"><text:span text:style-name="T1536">19.9</text:span><text:span text:style-name="T1537">.</text:span><text:span text:style-name="T1538"><text:tab/>iš Valstybės informacinių išteklių sąveikumo platformos gaunami Nuostatų 18.1–18.5, 18.7, 18.9 papunkčiuose nurodyti duomenys;</text:span></text:p>
      <text:p text:style-name="P1539"><text:span text:style-name="T1540">19.10</text:span><text:span text:style-name="T1541">.</text:span><text:span text:style-name="T1542"><text:tab/>per Lietuvos erdvinės informacijos portalą gaunami Nuostatų 18.8.1–18.8.9, 18.8.11, 18.8.15–18.8.18 papunkčiuose nurodyti duomenys;</text:span></text:p>
      <text:p text:style-name="P1543"><text:span text:style-name="T1544">19.11</text:span><text:span text:style-name="T1545">.</text:span><text:span text:style-name="T1546"><text:tab/>iš Valstybinės geologijos informacinės sistemos gaunami Nuostatų 18.8.10 papunktyje nurodyti duomenys;</text:span></text:p>
      <text:p text:style-name="P1547"><text:span text:style-name="T1548">19.12</text:span><text:span text:style-name="T1549">.</text:span><text:span text:style-name="T1550"><text:tab/>iš Žemėtvarkos planavimo dokumentų rengimo informacinės sistemos per Lietuvos erdvinės informacijos portalą gaunami Nuostatų 18.8.11 papunktyje nurodyti duomenys;</text:span></text:p>
      <text:p text:style-name="P1551"><text:span text:style-name="T1552">19.13</text:span><text:span text:style-name="T1553">.</text:span><text:span text:style-name="T1554"><text:tab/>iš Adresų registro gaunami Nuostatų 18.8.12 papunktyje nurodyti atlikto</text:span><text:span text:style-name="T1555">s adreso paieškos žemėlapyje duomenys;</text:span></text:p>
      <text:p text:style-name="P1556"><text:span text:style-name="T1557">19.14</text:span><text:span text:style-name="T1558">.</text:span><text:span text:style-name="T1559"><text:tab/>iš Nekilnojamojo turto registro gaunami Nuostatų 18.8.13 papunktyje nurodyti duomenys;</text:span></text:p>
      <text:p text:style-name="P1560"><text:span text:style-name="T1561">19.15</text:span><text:span text:style-name="T1562">.</text:span><text:span text:style-name="T1563"><text:tab/>iš Nekilnojamojo turto kadastro gaunami Nuostatų 18.8.14 papunktyje nurodyti duomenys;</text:span></text:p>
      <text:p text:style-name="P1564"><text:span text:style-name="T1565">19.16</text:span><text:span text:style-name="T1566">.</text:span><text:span text:style-name="T1567"><text:tab/>iš<text:s/></text:span><text:span text:style-name="T1568">Kultūros vertybių registro gaunami Nuostatų 18.8.15 papunktyje nurodyti duomenys;</text:span></text:p>
      <text:p text:style-name="P1569"><text:span text:style-name="T1570">19.17</text:span><text:span text:style-name="T1571">.</text:span><text:span text:style-name="T1572"><text:tab/>iš Miškų valstybės kadastro gaunami Nuostatų 18.8.16 papunktyje nurodyti duomenys;</text:span></text:p>
      <text:p text:style-name="P1573"><text:span text:style-name="T1574">19.18</text:span><text:span text:style-name="T1575">.</text:span><text:span text:style-name="T1576"><text:tab/>iš Upių, ežerų ir tvenkinių valstybės kadastro gaunami Nuostatų<text:s/></text:span><text:span text:style-name="T1577">18.8.17 papunktyje nurodyti duomenys;</text:span></text:p>
      <text:p text:style-name="P1578"><text:span text:style-name="T1579">19.19</text:span><text:span text:style-name="T1580">.</text:span><text:span text:style-name="T1581"><text:tab/>iš Saugomų teritorijų valstybės kadastro gaunami Nuostatų 18.8.18 papunktyje nurodyti duomenys;</text:span></text:p>
      <text:p text:style-name="P1582"><text:span text:style-name="T1583">19.20</text:span><text:span text:style-name="T1584">.</text:span><text:span text:style-name="T1585"><text:tab/>iš ŽIS gaunami Nuostatų 18.8.9 papunktyje nurodyti duomenys;</text:span><text:s/></text:p>
      <text:p text:style-name="P1586">Papunkčio pakeitimai:</text:p>
      <text:p text:style-name="P1587"><text:span text:style-name="T1588">Nr.<text:s/></text:span><text:a xlink:href="https://www.e-tar.lt/portal/legalAct.html?documentId=38f63310129911efbcbfb318996800a8" office:target-frame-name="_top" xlink:show="replace"><text:span text:style-name="T1589">D1-167</text:span></text:a><text:span text:style-name="T1590">, 2024-05-15, paskelbta TAR 2024-05-15, i. k. 2024-08879</text:span></text:p>
      <text:p text:style-name="Normal"/>
      <text:p text:style-name="P1591"><text:span text:style-name="T1592">19.21</text:span><text:span text:style-name="T1593">.</text:span><text:span text:style-name="T1594"><text:tab/>iš Licencijų informacinės sistemos gaunami Nuostatų 18.9 papunktyje nurodyti duomenys;</text:span></text:p>
      <text:p text:style-name="P1595"><text:span text:style-name="T1596">19.22</text:span><text:span text:style-name="T1597">.</text:span><text:span text:style-name="T1598"><text:tab/>iš Žemės gelmių registro gaunami Nuostatų 18.8.19–18.8.21 papunkčiuose nurodyti duomenys;</text:span></text:p>
      <text:p text:style-name="P1599"><text:span text:style-name="T1600">19.23</text:span><text:span text:style-name="T1601">.</text:span><text:span text:style-name="T1602"><text:tab/>iš Georeferencinio pagrindo kadastro gaunami Nuostatų 18.8.1–18.8.2 papunkčiuose nurodyti duomenys;</text:span></text:p>
      <text:p text:style-name="P1603"><text:span text:style-name="T1604">19.23</text:span><text:span text:style-name="T1605">1</text:span><text:span text:style-name="T1606">.</text:span><text:span text:style-name="T1607"><text:tab/>iš Žemės išteklių stebėsenos informacinė</text:span><text:span text:style-name="T1608">s sistemos gaunami Nuostatų 18.8.6–18.8.8 papunkčiuose nurodyti duomenys;</text:span><text:s/></text:p>
      <text:p text:style-name="P1609">Papildyta papunkčiu:</text:p>
      <text:p text:style-name="P1610"><text:span text:style-name="T1611">Nr.<text:s/></text:span><text:a xlink:href="https://www.e-tar.lt/portal/legalAct.html?documentId=38f63310129911efbcbfb318996800a8" office:target-frame-name="_top" xlink:show="replace"><text:span text:style-name="T1612">D1-167</text:span></text:a><text:span text:style-name="T1613">, 2024-05-15, paskelbta TAR 2024-05-15, i. k. 2024-0</text:span><text:span text:style-name="T1614">8879</text:span></text:p>
      <text:p text:style-name="Normal"/>
      <text:p text:style-name="P1615"><text:span text:style-name="T1616">19.23</text:span><text:span text:style-name="T1617">2</text:span><text:span text:style-name="T1618">. iš LitPOS gaunami Nuostatų 18.10 papunktyje nurodyti duomenys;</text:span><text:s/></text:p>
      <text:p text:style-name="P1619">Papildyta papunkčiu:</text:p>
      <text:p text:style-name="P1620"><text:span text:style-name="T1621">Nr.<text:s/></text:span><text:a xlink:href="https://www.e-tar.lt/portal/legalAct.html?documentId=008d32a1a67611ef90b5ee8931e5ce5e" office:target-frame-name="_top" xlink:show="replace"><text:span text:style-name="T1622">D1-393</text:span></text:a><text:span text:style-name="T1623">, 2024-11-19, paskelbta TAR 2024-11-19, i. k.</text:span><text:span text:style-name="T1624"><text:s/>2024-20121</text:span></text:p>
      <text:p text:style-name="Normal"/>
      <text:p text:style-name="P1625"><text:span text:style-name="T1626">19.24</text:span><text:span text:style-name="T1627">.</text:span><text:span text:style-name="T1628"><text:tab/>iš fizinių asmenų gaunami Nuostatų 18.2.3–18.2.5, 18.2.8, 18.3.9, 18.4.6 18.6 papunkčiuose nurodyti duomenys.</text:span><text:s/></text:p>
      <text:p text:style-name="P1629">Papunkčio pakeitimai:</text:p>
      <text:p text:style-name="P1630"><text:span text:style-name="T1631">Nr.<text:s/></text:span><text:a xlink:href="https://www.e-tar.lt/portal/legalAct.html?documentId=8f1c7eb016e311edb4cae1b158f98ea5" office:target-frame-name="_top" xlink:show="replace"><text:span text:style-name="T1632">D1-259</text:span></text:a><text:span text:style-name="T1633">, 2022-08-08, paskelbta TAR 2022-08-08, i. k. 2022-16847</text:span></text:p>
      <text:p text:style-name="Normal"/>
      <text:p text:style-name="P1634"><text:span text:style-name="T1635">IV</text:span><text:span text:style-name="T1636"><text:s/>SKYRIUS</text:span></text:p>
      <text:p text:style-name="P1637"><text:span text:style-name="T1638">TPS „Vartai“ Funkcinė struktūra</text:span></text:p>
      <text:p text:style-name="P1639"/>
      <text:p text:style-name="P1640"><text:span text:style-name="T1641">20</text:span><text:span text:style-name="T1642">.</text:span><text:span text:style-name="T1643"><text:tab/></text:span><text:span text:style-name="T1644">TPS</text:span><text:span text:style-name="T1645"><text:s/>„Vartai“ funkcinę struktūrą suda</text:span><text:span text:style-name="T1646">ro:</text:span></text:p>
      <text:p text:style-name="P1647">Punkto pakeitimai:</text:p>
      <text:p text:style-name="P1648"><text:span text:style-name="T1649">Nr.<text:s/></text:span><text:a xlink:href="https://www.e-tar.lt/portal/legalAct.html?documentId=8f1c7eb016e311edb4cae1b158f98ea5" office:target-frame-name="_top" xlink:show="replace"><text:span text:style-name="T1650">D1-259</text:span></text:a><text:span text:style-name="T1651">, 2022-08-08, paskelbta TAR 2022-08-08, i. k. 2022-16847</text:span></text:p>
      <text:p text:style-name="P1652"><text:span text:style-name="T1653">20.1</text:span><text:span text:style-name="T1654">.</text:span><text:span text:style-name="T1655"><text:tab/></text:span><text:span text:style-name="T1656">išorinio</text:span><text:span text:style-name="T1657"><text:s/>portalo posistemė, kurios funkcijos:</text:span><text:s/></text:p>
      <text:p text:style-name="P1658">Papunkčio<text:s/>pakeitimai:</text:p>
      <text:p text:style-name="P1659"><text:span text:style-name="T1660">Nr.<text:s/></text:span><text:a xlink:href="https://www.e-tar.lt/portal/legalAct.html?documentId=8f1c7eb016e311edb4cae1b158f98ea5" office:target-frame-name="_top" xlink:show="replace"><text:span text:style-name="T1661">D1-259</text:span></text:a><text:span text:style-name="T1662">, 2022-08-08, paskelbta TAR 2022-08-08, i. k. 2022-16847</text:span></text:p>
      <text:p text:style-name="P1663"><text:span text:style-name="T1664">20.1.1</text:span><text:span text:style-name="T1665">. teikti viešą informaciją apie geodezinius matavimus, topografijos ir<text:s/></text:span><text:span text:style-name="T1666">inžinerinės infrastruktūros tvarkymą, teritorijų planavimą ir statybą, valstybinės žemės administravimo ir tvarkymo procesus, informaciją apie valstybinės žemės patikėtinių funkcijų įgyvendinimą;</text:span><text:s/></text:p>
      <text:p text:style-name="P1667">Papunkčio pakeitimai:</text:p>
      <text:p text:style-name="P1668"><text:span text:style-name="T1669">Nr.<text:s/></text:span><text:a xlink:href="https://www.e-tar.lt/portal/legalAct.html?documentId=38f63310129911efbcbfb318996800a8" office:target-frame-name="_top" xlink:show="replace"><text:span text:style-name="T1670">D1-167</text:span></text:a><text:span text:style-name="T1671">, 2024-05-15, paskelbta TAR 2024-05-15, i. k. 2024-08879</text:span></text:p>
      <text:p text:style-name="P1672"><text:span text:style-name="T1673">Nr.<text:s/></text:span><text:a xlink:href="https://www.e-tar.lt/portal/legalAct.html?documentId=008d32a1a67611ef90b5ee8931e5ce5e" office:target-frame-name="_top" xlink:show="replace"><text:span text:style-name="T1674">D1-393</text:span></text:a><text:span text:style-name="T1675">, 2024-11-19, paskel</text:span><text:span text:style-name="T1676">bta TAR 2024-11-19, i. k. 2024-20121</text:span></text:p>
      <text:p text:style-name="Normal"/>
      <text:p text:style-name="P1677"><text:span text:style-name="T1678">20.1.2</text:span><text:span text:style-name="T1679">.</text:span><text:span text:style-name="T1680"><text:tab/><text:s/>teikti TPS „Vartai“ ir susijusiose informacinėse sistemose teikiamų elektroninių paslaugų katalogo informaciją;<text:s/></text:span></text:p>
      <text:p text:style-name="P1681"><text:span text:style-name="T1682">20.1.3</text:span><text:span text:style-name="T1683">.</text:span><text:span text:style-name="T1684"><text:tab/></text:span><text:span text:style-name="T1685"><text:s/>tvarkyti ir teikti žemėlapių katalogo informaciją, tvarkyti žemėlapius ir informaciją apie juos;</text:span></text:p>
      <text:p text:style-name="P1686"><text:span text:style-name="T1687">20.1.4</text:span><text:span text:style-name="T1688">.</text:span><text:span text:style-name="T1689"><text:tab/></text:span><text:span text:style-name="T1690"><text:s/>atlikti paiešką tarp TPS „Vartai“ saugomų duomenų ir suteikti prieigą prie susijusiose informacinėse sistemose vykdomų paieškos galimybių</text:span><text:span text:style-name="T1691">;</text:span></text:p>
      <text:p text:style-name="P1692"><text:span text:style-name="T1693">20.1</text:span><text:span text:style-name="T1694">.5</text:span><text:span text:style-name="T1695">.</text:span><text:span text:style-name="T1696"><text:tab/></text:span><text:span text:style-name="T1697"><text:s/>atsakyti į dažniausiai užduodamus klausimus, teikti naudotojų vadovus, kitą su el. paslaugų teikimu susijusią informaciją;</text:span></text:p>
      <text:p text:style-name="P1698"><text:span text:style-name="T1699">20.2</text:span><text:span text:style-name="T1700">.<text:s/></text:span><text:span text:style-name="T1701">vidinio</text:span><text:span text:style-name="T1702"><text:s/>portalo posistemė, kurios funkcijos:</text:span><text:s/></text:p>
      <text:p text:style-name="P1703">Papunkčio pakeitimai:</text:p>
      <text:p text:style-name="P1704"><text:span text:style-name="T1705">Nr.<text:s/></text:span><text:a xlink:href="https://www.e-tar.lt/portal/legalAct.html?documentId=8f1c7eb016e311edb4cae1b158f98ea5" office:target-frame-name="_top" xlink:show="replace"><text:span text:style-name="T1706">D1-259</text:span></text:a><text:span text:style-name="T1707">, 2022-08-08, paskelbta TAR 2022-08-08, i. k. 2022-16847</text:span></text:p>
      <text:p text:style-name="P1708"><text:span text:style-name="T1709">20.2.1</text:span><text:span text:style-name="T1710">.</text:span><text:span text:style-name="T1711"><text:tab/><text:s/>teikti naudotojų identifikavimo sprendimą, užtikrinantį vieningą prisijungimą TPS „Var</text:span><text:span text:style-name="T1712">tai“ ir susijusiose informacinėse sistemose;</text:span></text:p>
      <text:p text:style-name="P1713"><text:span text:style-name="T1714">20.2.2</text:span><text:span text:style-name="T1715">.</text:span><text:span text:style-name="T1716"><text:tab/><text:s/>tvarkyti ir teikti paslaugų gavėjo inicijuotų, užsakytų ir suteiktų elektroninių paslaugų sąrašą ir informaciją;</text:span></text:p>
      <text:p text:style-name="P1717"><text:span text:style-name="T1718">20.2.3</text:span><text:span text:style-name="T1719">.</text:span><text:span text:style-name="T1720"><text:tab/><text:s/>tvarkyti ir teikti naudotojo informacinių pranešimų ir užduočių informac</text:span><text:span text:style-name="T1721">iją;</text:span></text:p>
      <text:p text:style-name="P1722"><text:span text:style-name="T1723">20.2.4</text:span><text:span text:style-name="T1724">.</text:span><text:span text:style-name="T1725"><text:tab/><text:s/>tvarkyti ir teikti naudotojo profilio informaciją;</text:span></text:p>
      <text:p text:style-name="P1726"><text:span text:style-name="T1727">20.2.5</text:span><text:span text:style-name="T1728">.</text:span><text:span text:style-name="T1729"><text:tab/><text:s/>tvarkyti ir teikti naudotojo personalizuoto žemėlapių katalogo informaciją;</text:span></text:p>
      <text:p text:style-name="P1730"><text:span text:style-name="T1731">20.2.6</text:span><text:span text:style-name="T1732">.</text:span><text:span text:style-name="T1733"><text:tab/><text:s/>tvarkyti ir teikti teikiamos aktualios informacijos ir pokyčių prenumeratos elektroni</text:span><text:span text:style-name="T1734">nes paslaugas;</text:span></text:p>
      <text:p text:style-name="P1735">Papunkčio pakeitimai:</text:p>
      <text:p text:style-name="P1736"><text:span text:style-name="T1737">Nr.<text:s/></text:span><text:a xlink:href="https://www.e-tar.lt/portal/legalAct.html?documentId=38f63310129911efbcbfb318996800a8" office:target-frame-name="_top" xlink:show="replace"><text:span text:style-name="T1738">D1-167</text:span></text:a><text:span text:style-name="T1739">, 2024-05-15, paskelbta TAR 2024-05-15, i. k. 2024-08879</text:span></text:p>
      <text:p text:style-name="Normal"/>
      <text:p text:style-name="P1740"><text:span text:style-name="T1741">20.2.7</text:span><text:span text:style-name="T1742">.</text:span><text:span text:style-name="T1743"><text:tab/><text:s/>apdoroti, kaupti ir teikti iš paslaugų g</text:span><text:span text:style-name="T1744">avėjų gautus duomenis, rengti ataskaitas;</text:span></text:p>
      <text:p text:style-name="P1745"><text:span text:style-name="T1746">20.3</text:span><text:span text:style-name="T1747">.<text:s/></text:span><text:span text:style-name="T1748">administravimo</text:span><text:span text:style-name="T1749"><text:s/>posistemė, kurios funkcijos:</text:span><text:s/></text:p>
      <text:p text:style-name="P1750">Papunkčio pakeitimai:</text:p>
      <text:p text:style-name="P1751"><text:span text:style-name="T1752">Nr.<text:s/></text:span><text:a xlink:href="https://www.e-tar.lt/portal/legalAct.html?documentId=8f1c7eb016e311edb4cae1b158f98ea5" office:target-frame-name="_top" xlink:show="replace"><text:span text:style-name="T1753">D1-259</text:span></text:a><text:span text:style-name="T1754">, 2022-08-08, paskelbta TAR</text:span><text:span text:style-name="T1755"><text:s/>2022-08-08, i. k. 2022-16847</text:span></text:p>
      <text:p text:style-name="P1756"><text:span text:style-name="T1757">20.3.1</text:span><text:span text:style-name="T1758">.</text:span><text:span text:style-name="T1759"><text:tab/><text:s/>tvarkyti TPS „Vartai“ turinį;</text:span></text:p>
      <text:p text:style-name="P1760"><text:span text:style-name="T1761">20.3.2</text:span><text:span text:style-name="T1762">.</text:span><text:span text:style-name="T1763"><text:tab/><text:s/>tvarkyti TPS „Vartai“ ir</text:span><text:s/><text:span text:style-name="T1764">susijusių informacinių sistemų naudotojų informaciją;</text:span></text:p>
      <text:p text:style-name="P1765"><text:span text:style-name="T1766">20.3.3</text:span><text:span text:style-name="T1767">.</text:span><text:span text:style-name="T1768"><text:tab/><text:s/>tvarkyti klasifikatorių informaciją;</text:span></text:p>
      <text:p text:style-name="P1769"><text:span text:style-name="T1770">20.3.4</text:span><text:span text:style-name="T1771">.</text:span><text:span text:style-name="T1772"><text:tab/><text:s/>tvarkyti bendro naudojimo komp</text:span><text:span text:style-name="T1773">onentų katalogo informaciją;</text:span></text:p>
      <text:p text:style-name="P1774"><text:span text:style-name="T1775">20.3.5</text:span><text:span text:style-name="T1776">.</text:span><text:span text:style-name="T1777"><text:tab/><text:s/>tvarkyti įgaliojimus;</text:span></text:p>
      <text:p text:style-name="P1778"><text:span text:style-name="T1779">20.3.6</text:span><text:span text:style-name="T1780">.</text:span><text:span text:style-name="T1781"><text:tab/><text:s/>vykdyti TPS „Vartai“ sisteminį auditą;</text:span></text:p>
      <text:p text:style-name="P1782"><text:span text:style-name="T1783">20.4</text:span><text:span text:style-name="T1784">. duomenų mainų posistemė, kurios funkcija – vykdyti duomenų mainus su susijusiomis informacinėmis sistemomis ir išorinėmis<text:s/></text:span><text:span text:style-name="T1785">informacinėmis sistemomis, registrais ir kadastrais;</text:span></text:p>
      <text:p text:style-name="P1786">Papunkčio pakeitimai:</text:p>
      <text:p text:style-name="P1787"><text:span text:style-name="T1788">Nr.<text:s/></text:span><text:a xlink:href="https://www.e-tar.lt/portal/legalAct.html?documentId=8f1c7eb016e311edb4cae1b158f98ea5" office:target-frame-name="_top" xlink:show="replace"><text:span text:style-name="T1789">D1-259</text:span></text:a><text:span text:style-name="T1790">, 2022-08-08, paskelbta TAR 2022-08-08, i. k. 2022-16847</text:span></text:p>
      <text:p text:style-name="Normal"/>
      <text:p text:style-name="P1791"><text:span text:style-name="T1792">20.5</text:span><text:span text:style-name="T1793">.<text:s/></text:span><text:span text:style-name="T1794">bendr</text:span><text:span text:style-name="T1795">o naudojimo informavimo komponentas (toliau – informavimo komponentas), skirtas teritorijų planavimo, statybos ir kitų procesų dalyviams, sudariusiems sutartį su valstybės įmone Registrų centru, užsakyti ir gauti adresatų, susijusių su pateiktoje teritorij</text:span><text:span text:style-name="T1796">oje esančiais nekilnojamojo turto objektais, identifikavimo, reikalingų duomenų atrinkimo ir apdorojimo, adresatų informavimo apie vykdomą procesą per<text:s/></text:span><text:span text:style-name="T1797">Nacionalinės elektroninių siuntų pristatymo, naudojant pašto tinklą, informacinę sistemą</text:span><text:span text:style-name="T1798">, paslaugą</text:span><text:span text:style-name="T1799">.</text:span><text:s/></text:p>
      <text:p text:style-name="P1800">Papildyta papunkčiu:</text:p>
      <text:p text:style-name="P1801"><text:span text:style-name="T1802">Nr.<text:s/></text:span><text:a xlink:href="https://www.e-tar.lt/portal/legalAct.html?documentId=8f1c7eb016e311edb4cae1b158f98ea5" office:target-frame-name="_top" xlink:show="replace"><text:span text:style-name="T1803">D1-259</text:span></text:a><text:span text:style-name="T1804">, 2022-08-08, paskelbta TAR 2022-08-08, i. k. 2022-16847</text:span></text:p>
      <text:p text:style-name="Normal"/>
      <text:p text:style-name="P1805"><text:span text:style-name="T1806">V</text:span><text:span text:style-name="T1807"><text:s/>SKYRIUS</text:span></text:p>
      <text:p text:style-name="P1808"><text:span text:style-name="T1809">TPS „VARTAI“ DUOMENŲ TEIKIMAS IR NAUDOJIMAS</text:span></text:p>
      <text:p text:style-name="P1810"/>
      <text:p text:style-name="P1811"><text:span text:style-name="T1812">21</text:span><text:span text:style-name="T1813">. TPS „Vartai“ duomenys yra vieši, išskyrus techninius ir asmens duomenis ir neatlygintinai teikiami institucijoms, kitiems juridiniams ir fiziniams asmenims, jeigu Lietuvos Respublikos įstatymais ir (ar) Europos Sąjungos teisės aktais nenustatyta kitaip.</text:span><text:s/></text:p>
      <text:p text:style-name="P1814">Punkto pakeitimai:</text:p>
      <text:p text:style-name="P1815"><text:span text:style-name="T1816">Nr.<text:s/></text:span><text:a xlink:href="https://www.e-tar.lt/portal/legalAct.html?documentId=8f1c7eb016e311edb4cae1b158f98ea5" office:target-frame-name="_top" xlink:show="replace"><text:span text:style-name="T1817">D1-259</text:span></text:a><text:span text:style-name="T1818">, 2022-08-08, paskelbta TAR 2022-08-08, i. k. 2022-16847</text:span></text:p>
      <text:p text:style-name="Normal"/>
      <text:p text:style-name="P1819"><text:span text:style-name="T1820">22</text:span><text:span text:style-name="T1821">.</text:span><text:span text:style-name="T1822"><text:tab/><text:s/>TPS „Vartai“ duomenys, kai t. y. asmens duomenys, teikiami va</text:span><text:span text:style-name="T1823">dovaujantis Bendrajame duomenų apsaugos reglamente</text:span><text:span text:style-name="T1824"><text:s/></text:span><text:span text:style-name="T1825">nustatytais su asmens duomenų tvarkymu susijusiais principais, esant teisėtoms asmens duomenų tvarkymo sąlygoms, kitais teisės aktais, reglamentuojančiais asmens duomenų teikimą fiziniams ir juridiniams<text:s/></text:span><text:span text:style-name="T1826">asmenims. TPS „Vartai“ duomenys, kai t. y. asmens duomenys, neteikiami, jeigu duomenų gavėjui gauti šiuos duomenis nėra teisinio pagrindo, numatyto Lietuvos Respublikos įstatymuose ir (ar) Europos Sąjungos teisės aktuose. Kai atsisakoma teikti TPS „Vartai“</text:span><text:span text:style-name="T1827"><text:s/>tvarkomus duomenis, asmeniui, pateikusiam prašymą juos gauti, pranešama apie priimtą sprendimą atsisakyti tenkinti prašymą ir informuojama apie sprendimo apskundimo tvarką. Atsisakymas teikti duomenis gali būti skundžiamas teismui Lietuvos Respublikos adm</text:span><text:span text:style-name="T1828">inistracinių bylų teisenos įstatyme nustatyta tvarka.</text:span></text:p>
      <text:p text:style-name="P1829"><text:span text:style-name="T1830">23</text:span><text:span text:style-name="T1831">. </text:span><text:span text:style-name="T1832">TPS „Vartai“ duomenys (įskaitant asmens duomenis) teikiami pagal TPS „Vartai“ tvarkytojo</text:span><text:span text:style-name="T1833"><text:s/></text:span><text:span text:style-name="T1834">su duomenų gavėju sudarytą duomenų teikimo sutartį (daugkartinio teikimo atvejais), kurioje turi būti nus</text:span><text:span text:style-name="T1835">tatyta, kokie duomenys bus teikiami, duomenų teikimo ir gavimo teisinis pagrindas, naudojimo tikslas, duomenų teikimo būdas, teikiamų duomenų formatas, teikimo terminai, informavimo apie klaidų ištaisymą tvarka ir terminai, sutarties keitimo tvarka, arba p</text:span><text:span text:style-name="T1836">agal duomenų gavėjo prašymą (vienkartinio teikimo atvejais), teikiamą TPS „Vartai“ tvarkytojui, kuriame turi būti nurodytas prašomų duomenų teikimo ir gavimo teisinis pagrindas, jų naudojimo tikslas, teikimo būdas, kokie duomenys teikiami, gavimo būdai, te</text:span><text:span text:style-name="T1837">ikiamų duomenų formatas.</text:span><text:s/></text:p>
      <text:p text:style-name="P1838"><text:span text:style-name="T1839">24</text:span><text:span text:style-name="T1840">. </text:span><text:span text:style-name="T1841">TPS „Vartai“</text:span><text:span text:style-name="T1842"><text:s/>duomenys teikiami tokio turinio ir formato, kokie yra<text:s/></text:span><text:span text:style-name="T1843">TPS „Vartai“</text:span><text:span text:style-name="T1844"><text:s/>tvarkytojos duomenų bazėje ir kurių nereikia papildomai apdoroti. Valstybės informacinių išteklių valdymo įstatymo nustatytais atvejais<text:s/></text:span><text:span text:style-name="T1845">TPS<text:s/></text:span><text:span text:style-name="T1846">„Vartai“</text:span><text:span text:style-name="T1847"><text:s/>duomenys gali būti pateikiami duomenų gavėjo prašomo formato, turinio ir apimties.</text:span><text:s/></text:p>
      <text:p text:style-name="P1848">Punkto pakeitimai:</text:p>
      <text:p text:style-name="P1849"><text:span text:style-name="T1850">Nr.<text:s/></text:span><text:a xlink:href="https://www.e-tar.lt/portal/legalAct.html?documentId=008d32a1a67611ef90b5ee8931e5ce5e" office:target-frame-name="_top" xlink:show="replace"><text:span text:style-name="T1851">D1-393</text:span></text:a><text:span text:style-name="T1852">, 2024-11-19, paskelbta TAR 2024-11-</text:span><text:span text:style-name="T1853">19, i. k. 2024-20121</text:span></text:p>
      <text:p text:style-name="Normal"/>
      <text:p text:style-name="P1854"><text:span text:style-name="T1855">25</text:span><text:span text:style-name="T1856">.</text:span><text:span text:style-name="T1857"><text:tab/><text:s/>TPS „Vartai“ duomenis, informaciją duomenų gavėjai gali naudoti (ir pakartotinai) tik taip ir tokiu būdu, kaip nurodyta duomenų gavėjo prašyme arba duomenų teikimo sutartyje. Duomenų gavėjai negali keisti iš TPS „Vartai“ gaut</text:span><text:span text:style-name="T1858">ų duomenų ir informacijos, privalo nurodyti duomenų šaltinį.<text:s/></text:span></text:p>
      <text:p text:style-name="P1859"><text:span text:style-name="T1860">26</text:span><text:span text:style-name="T1861">.</text:span><text:span text:style-name="T1862"><text:tab/><text:s/>Išoriniame TPS „Vartai“ portale viešai skelbiami Nuostatų 17.1, 17.4.1–17.4.3, 18.8–18.9 papunkčiuose nurodyti duomenys.</text:span><text:s/></text:p>
      <text:p text:style-name="P1863">Punkto pakeitimai:</text:p>
      <text:p text:style-name="P1864"><text:span text:style-name="T1865">Nr.<text:s/></text:span><text:a xlink:href="https://www.e-tar.lt/portal/legalAct.html?documentId=8f1c7eb016e311edb4cae1b158f98ea5" office:target-frame-name="_top" xlink:show="replace"><text:span text:style-name="T1866">D1-259</text:span></text:a><text:span text:style-name="T1867">, 2022-08-08, paskelbta TAR 2022-08-08, i. k. 2022-16847</text:span></text:p>
      <text:p text:style-name="Normal"/>
      <text:p text:style-name="P1868"><text:span text:style-name="T1869">27</text:span><text:span text:style-name="T1870">.</text:span><text:span text:style-name="T1871"><text:tab/></text:span><text:span text:style-name="T1872"><text:s/>TPS „Vartai“ duomenys Europos Sąjungos valstybių narių ir (arba) Europos ekonominės erdvės valstybių fiziniams ir juridiniams asmenims, trečiosioms valstybėms ar tarptautinėms organizacijoms teikiami Nuostatų 22–24 punktuose nustatyta tvarka, vadovaujanti</text:span><text:span text:style-name="T1873">s Bendruoju duomenų apsaugos reglamentu ir Valstybės informacinių išteklių valdymo įstatymu.</text:span></text:p>
      <text:p text:style-name="P1874"><text:span text:style-name="T1875">28</text:span><text:span text:style-name="T1876">.</text:span><text:span text:style-name="T1877"><text:tab/><text:s/>TPS „Vartai“ duomenų gavėjai, susijusių informacinių sistemų tvarkytojai, duomenų subjektas, kiti asmenys turi teisę reikalauti ištaisyti neteisingus, nei</text:span><text:span text:style-name="T1878">šsamius, netikslius duomenis apie tai raštu arba elektroninių ryšių priemonėmis pranešdami TPS „Vartai“ tvarkytojui. Gavęs šį reikalavimą ir nurodytus faktus patvirtinančius dokumentus, TPS „Vartai“ tvarkytojas privalo ne vėliau kaip per 10 darbo dienų nuo</text:span><text:span text:style-name="T1879"><text:s/>informacijos gavimo patikrinti duomenų tikslumą ir, jei reikia, ištaisyti neteisingus, neišsamius ar netikslius duomenis ir ne vėliau kaip per 1 darbo dieną raštu arba elektroninių ryšių priemonėmis informuoti asmenį apie duomenų ištaisymą arba pateikti m</text:span><text:span text:style-name="T1880">otyvuotą atsisakymą tai padaryti. Apie ištaisytus duomenis TPS „Vartai“ tvarkytojas ne vėliau kaip per 1 darbo dieną nuo jų ištaisymo, jei tai įmanoma, praneša TPS „Vartai“ duomenų gavėjams, kuriems perduoti neteisingi, neišsamūs, netikslūs duomenys.</text:span><text:s/></text:p>
      <text:p text:style-name="P1881">Punkto pakeitimai:</text:p>
      <text:p text:style-name="P1882"><text:span text:style-name="T1883">Nr.<text:s/></text:span><text:a xlink:href="https://www.e-tar.lt/portal/legalAct.html?documentId=8f1c7eb016e311edb4cae1b158f98ea5" office:target-frame-name="_top" xlink:show="replace"><text:span text:style-name="T1884">D1-259</text:span></text:a><text:span text:style-name="T1885">, 2022-08-08, paskelbta TAR 2022-08-08, i. k. 2022-16847</text:span></text:p>
      <text:p text:style-name="Normal"/>
      <text:p text:style-name="P1886"><text:span text:style-name="T1887">29</text:span><text:span text:style-name="T1888">.</text:span><text:span text:style-name="T1889"><text:tab/><text:s/>TPS „Vartai“ tvarkytojo atsisakymas teikti duomenis duomenų gavėju</text:span><text:span text:style-name="T1890">i turi būti pagrįstas Lietuvos Respublikos įstatymais ir (arba) Europos Sąjungos teisės aktais. Atsisakymas gali būti skundžiamas Administracinių bylų teisenos įstatyme nustatyta tvarka.</text:span></text:p>
      <text:p text:style-name="P1891"/>
      <text:p text:style-name="P1892"><text:span text:style-name="T1893">VI</text:span><text:span text:style-name="T1894"><text:s/>SKYRIUS</text:span></text:p>
      <text:p text:style-name="P1895"><text:span text:style-name="T1896">TPS „VARTAI“ DUOMENŲ SAUGA</text:span></text:p>
      <text:p text:style-name="P1897"/>
      <text:p text:style-name="P1898"><text:span text:style-name="T1899">30</text:span><text:span text:style-name="T1900">. TPS „Vartai“ du</text:span><text:span text:style-name="T1901">omenų saugą reglamentuoja Kibernetinio saugumo reikalavimų aprašas, TPS „Vartai“ valdytojo tvirtinami TPS „Vartai“ duomenų saugos nuostatai, kurie yra vieši ir skelbiami Lietuvos Respublikos teisės aktų registre, ir saugos politiką įgyvendinantys dokumenta</text:span><text:span text:style-name="T1902">i.</text:span><text:s/></text:p>
      <text:p text:style-name="P1903">Punkto pakeitimai:</text:p>
      <text:p text:style-name="P1904"><text:span text:style-name="T1905">Nr.<text:s/></text:span><text:a xlink:href="https://www.e-tar.lt/portal/legalAct.html?documentId=008d32a1a67611ef90b5ee8931e5ce5e" office:target-frame-name="_top" xlink:show="replace"><text:span text:style-name="T1906">D1-393</text:span></text:a><text:span text:style-name="T1907">, 2024-11-19, paskelbta TAR 2024-11-19, i. k. 2024-20121</text:span></text:p>
      <text:p text:style-name="Normal"/>
      <text:p text:style-name="P1908"><text:span text:style-name="T1909">31</text:span><text:span text:style-name="T1910">. </text:span><text:span text:style-name="T1911">Už TPS „Vartai“ duomenų saugą atsako TPS „Vartai“<text:s/></text:span><text:span text:style-name="T1912">valdytojas ir tvarkytojas</text:span><text:span text:style-name="T1913"><text:s/></text:span><text:span text:style-name="T1914">Lietuvos Respublikos įstatymuose nustatyta tvarka.</text:span><text:s/></text:p>
      <text:p text:style-name="P1915"><text:span text:style-name="T1916">32</text:span><text:span text:style-name="T1917">. TPS „Vartai“ duomenys (įskaitant asmens duomenis) saugomi 10 metų nuo jų įrašymo, išskyrus esamos situacijos ir pokyčių prenumeratos duomenis, kurie saugomi 6 mėnesius nu</text:span><text:span text:style-name="T1918">o jų suformavimo.</text:span><text:s/></text:p>
      <text:p text:style-name="P1919">Punkto pakeitimai:</text:p>
      <text:p text:style-name="P1920"><text:span text:style-name="T1921">Nr.<text:s/></text:span><text:a xlink:href="https://www.e-tar.lt/portal/legalAct.html?documentId=008d32a1a67611ef90b5ee8931e5ce5e" office:target-frame-name="_top" xlink:show="replace"><text:span text:style-name="T1922">D1-393</text:span></text:a><text:span text:style-name="T1923">, 2024-11-19, paskelbta TAR 2024-11-19, i. k. 2024-20121</text:span></text:p>
      <text:p text:style-name="Normal"/>
      <text:p text:style-name="P1924"><text:span text:style-name="T1925">33</text:span><text:span text:style-name="T1926">.</text:span><text:span text:style-name="T1927"><text:tab/>Pasibaigus TPS „Vartai“ duomenų (įskaitant a</text:span><text:span text:style-name="T1928">smens duomenis) saugojimo laikui, duomenys perduodami Lietuvos vyriausiojo archyvaro tarnybai arba sunaikinami vadovaujantis Lietuvos Respublikos dokumentų ir archyvų įstatyme nustatyta tvarka.</text:span></text:p>
      <text:p text:style-name="P1929"><text:span text:style-name="T1930">34</text:span><text:span text:style-name="T1931">.</text:span><text:span text:style-name="T1932"><text:tab/>Asmens duomenų saugumas užtikrinamas vadovaujantis</text:span><text:span text:style-name="T1933"><text:s/></text:span><text:span text:style-name="T1934">Ben</text:span><text:span text:style-name="T1935">druoju duomenų apsaugos reglamentu</text:span><text:span text:style-name="T1936">.</text:span></text:p>
      <text:p text:style-name="P1937"><text:span text:style-name="T1938">35</text:span><text:span text:style-name="T1939">.</text:span><text:span text:style-name="T1940"><text:tab/>Naudotojai, tvarkantys asmens duomenis, įpareigoti saugoti asmens duomenų paslaptį, jeigu šie duomenys neskirti skelbti viešai. Ši pareiga galioja ir pasitraukus iš valstybės tarnybos, perėjus dirbti į kitas pare</text:span><text:span text:style-name="T1941">igas ar pasibaigus darbo ar sutartiniams santykiams.</text:span></text:p>
      <text:p text:style-name="P1942"/>
      <text:p text:style-name="P1943"><text:span text:style-name="T1944">VII</text:span><text:span text:style-name="T1945"><text:s/>SKYRIUS</text:span></text:p>
      <text:p text:style-name="P1946"><text:span text:style-name="T1947">TPS „VARTAI“ FINANSAVIMAS</text:span></text:p>
      <text:p text:style-name="P1948"/>
      <text:p text:style-name="P1949"><text:span text:style-name="T1950">36</text:span><text:span text:style-name="T1951">.</text:span><text:span text:style-name="T1952"><text:tab/>TPS „Vartai“ kūrimas, tvarkymas ir priežiūra finansuojami Lietuvos Respublikos biudžeto, Europos Sąjungos fondų lėšomis.</text:span></text:p>
      <text:p text:style-name="P1953"/>
      <text:p text:style-name="P1954"><text:span text:style-name="T1955">VIII</text:span><text:span text:style-name="T1956"><text:s/>SKYRIUS</text:span></text:p>
      <text:p text:style-name="P1957"><text:span text:style-name="T1958">TPS „VARTAI“ ATNAUJINIMAS, PERTVARKYMAS IR LIKVIDAVIMAS<text:s/></text:span></text:p>
      <text:p text:style-name="P1959">Pakeistas skyriaus pavadinimas:</text:p>
      <text:p text:style-name="P1960"><text:span text:style-name="T1961">Nr.<text:s/></text:span><text:a xlink:href="https://www.e-tar.lt/portal/legalAct.html?documentId=008d32a1a67611ef90b5ee8931e5ce5e" office:target-frame-name="_top" xlink:show="replace"><text:span text:style-name="T1962">D1-393</text:span></text:a><text:span text:style-name="T1963">, 2024-11-19, paskelbta TAR 2024-11-19, i. k. 2024-20121</text:span></text:p>
      <text:p text:style-name="Normal"/>
      <text:p text:style-name="P1964"><text:span text:style-name="T1965">37</text:span><text:span text:style-name="T1966">. TPS „Vartai“ atnaujinami, pertvarkomi</text:span><text:span text:style-name="T1967"><text:s/></text:span><text:span text:style-name="T1968">ir likviduojami Valstybės informacinių išteklių valdymo įstatyme ir Apraše nustatyta tvarka.</text:span><text:s/></text:p>
      <text:p text:style-name="P1969">Punkto pakeitimai:</text:p>
      <text:p text:style-name="P1970"><text:span text:style-name="T1971">Nr.<text:s/></text:span><text:a xlink:href="https://www.e-tar.lt/portal/legalAct.html?documentId=008d32a1a67611ef90b5ee8931e5ce5e" office:target-frame-name="_top" xlink:show="replace"><text:span text:style-name="T1972">D1-393</text:span></text:a><text:span text:style-name="T1973">, 2024-11-19, paskelbta TAR 2024-11-19, i. k. 2024-20121</text:span></text:p>
      <text:p text:style-name="Normal"/>
      <text:p text:style-name="P1974"><text:span text:style-name="T1975">38</text:span><text:span text:style-name="T1976">.</text:span><text:span text:style-name="T1977"><text:tab/>Jei TPS „Vartai“ likviduojami, juose tvarkomi dokumentai ir duomenys perduodami kitai informacinei sistemai, sunaikinami arba perduodami valstybės archyvui Dokumentų ir archyvų<text:s/></text:span><text:span text:style-name="T1978">įstatyme nustatyta tvarka.</text:span></text:p>
      <text:p text:style-name="P1979"/>
      <text:p text:style-name="P1980"><text:span text:style-name="T1981">IX</text:span><text:span text:style-name="T1982"><text:s/>SKYRIUS</text:span></text:p>
      <text:p text:style-name="P1983"><text:span text:style-name="T1984">Baigiamosios nuostatos</text:span></text:p>
      <text:p text:style-name="P1985"/>
      <text:p text:style-name="P1986"><text:span text:style-name="T1987">39</text:span><text:span text:style-name="T1988">. Duomenų subjektų, kurių asmens duomenys tvarkomi TPS „Vartai“, teisės įgyvendinamos vadovaujantis Bendruoju duomenų apsaugos reglamentu ir TPS „Vartai“ valdytojo<text:s/></text:span><text:span text:style-name="T1989">ar TPS „Vartai“ t</text:span><text:span text:style-name="T1990">varkytojo (jei remiantis Nuostatų 12.8 papunkčiu kreipiamasi tiesiogiai į TPS „Vartai“ tvarkytoją)</text:span><text:span text:style-name="T1991"><text:s/></text:span><text:span text:style-name="T1992">nustatyta duomenų subjekto teisių įgyvendinimo tvarka.</text:span><text:s/></text:p>
      <text:p text:style-name="P1993">Punkto pakeitimai:</text:p>
      <text:p text:style-name="P1994"><text:span text:style-name="T1995">Nr.<text:s/></text:span><text:a xlink:href="https://www.e-tar.lt/portal/legalAct.html?documentId=008d32a1a67611ef90b5ee8931e5ce5e" office:target-frame-name="_top" xlink:show="replace"><text:span text:style-name="T1996">D1-393</text:span></text:a><text:span text:style-name="T1997">, 2024-11-19, paskelbta TAR 2024-11-19, i. k. 2024-20121</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aplinkos ministerija, Įsakymas</text:span></text:p>
      <text:p text:style-name="P2007"><text:span text:style-name="T2008">Nr.<text:s/></text:span><text:a xlink:href="https://www.e-tar.lt/portal/legalAct.html?documentId=8f1c7eb016e311edb4cae1b158f98ea5" office:target-frame-name="_top" xlink:show="replace"><text:span text:style-name="T2009">D1-259</text:span></text:a><text:span text:style-name="T2010">, 2022-08-08, paskelbta TAR 2022-08-08, i. k. 2022-16847</text:span></text:p>
      <text:p text:style-name="P2011"><text:span text:style-name="T2012">Dėl Lietuvos Respublikos aplinkos ministro 2020 m. spalio 22 d. įsakymo Nr. D1-643 „Dėl Topografi</text:span><text:span text:style-name="T2013">jos, inžinerinės infrastruktūros, teritorijų planavimo ir statybos elektroninių vartų informacinės sistemos steigimo, Topografijos, inžinerinės infrastruktūros, teritorijų planavimo ir statybos elektroninių vartų informacinės sistemos nuostatų ir Topografi</text:span><text:span text:style-name="T2014">jos, inžinerinės infrastruktūros, teritorijų planavimo ir statybos elektroninių vartų informacinės sistemos duomenų saugos nuostatų patvirtinimo“ pakeitimo</text:span></text:p>
      <text:p text:style-name="P2015"/>
      <text:p text:style-name="P2016"><text:span text:style-name="T2017">2.</text:span></text:p>
      <text:p text:style-name="P2018"><text:span text:style-name="T2019">Lietuvos Respublikos aplinkos ministerija, Įsakymas</text:span></text:p>
      <text:p text:style-name="P2020"><text:span text:style-name="T2021">Nr.<text:s/></text:span><text:a xlink:href="https://www.e-tar.lt/portal/legalAct.html?documentId=38f63310129911efbcbfb318996800a8" office:target-frame-name="_top" xlink:show="replace"><text:span text:style-name="T2022">D1-167</text:span></text:a><text:span text:style-name="T2023">, 2024-05-15, paskelbta TAR 2024-05-15, i. k. 2024-08879</text:span></text:p>
      <text:p text:style-name="P2024"><text:span text:style-name="T2025">Dėl Topografijos, inžinerinės infrastruktūros, teritorijų planavimo ir statybos elektroninių vart</text:span><text:span text:style-name="T2026">ų informacinės sistemos pertvarkymo ir Lietuvos Respublikos aplinkos ministro 2020 m. spalio 22 d. įsakymo Nr. D1-643 „Dėl Topografijos, inžinerinės infrastruktūros, teritorijų planavimo ir statybos elektroninių vartų informacinės sistemos steigimo, Topogr</text:span><text:span text:style-name="T2027">afijos, inžinerinės infrastruktūros, teritorijų planavimo ir statybos elektroninių vartų informacinės sistemos nuostatų patvirtinimo“ pakeitimo</text:span></text:p>
      <text:p text:style-name="P2028"/>
      <text:p text:style-name="P2029"><text:span text:style-name="T2030">3.</text:span></text:p>
      <text:p text:style-name="P2031"><text:span text:style-name="T2032">Lietuvos Respublikos aplinkos ministerija, Įsakymas</text:span></text:p>
      <text:p text:style-name="P2033"><text:span text:style-name="T2034">Nr.<text:s/></text:span><text:a xlink:href="https://www.e-tar.lt/portal/legalAct.html?documentId=008d32a1a67611ef90b5ee8931e5ce5e" office:target-frame-name="_top" xlink:show="replace"><text:span text:style-name="T2035">D1-393</text:span></text:a><text:span text:style-name="T2036">, 2024-11-19, paskelbta TAR 2024-11-19, i. k. 2024-20121</text:span></text:p>
      <text:p text:style-name="P2037"><text:span text:style-name="T2038">Dėl Topografijos, inžinerinės infrastruktūros, teritorijų planavimo ir statybos elektroninių vartų informacinės sistemos pertvarkymo ir Lietuvos Re</text:span><text:span text:style-name="T2039">spublikos aplinkos ministro 2020 m. spalio 22 d. įsakymo Nr. D1-643 „Dėl Topografijos, inžinerinės infrastruktūros, teritorijų planavimo ir statybos elektroninių vartų informacinės sistemos steigimo, topografijos, inžinerinės infrastruktūros, teritorijų pl</text:span><text:span text:style-name="T2040">anavimo ir statybos elektroninių vartų informacinės sistemos nuostatų patvirtinimo“ pakeitimo</text:span></text:p>
      <text:p text:style-name="P2041"/>
      <text:p text:style-name="P2042"><text:span text:style-name="T2043">4.</text:span></text:p>
      <text:p text:style-name="P2044"><text:span text:style-name="T2045">Lietuvos Respublikos aplinkos ministerija, Įsakymas</text:span></text:p>
      <text:p text:style-name="P2046"><text:span text:style-name="T2047">Nr.<text:s/></text:span><text:a xlink:href="https://www.e-tar.lt/portal/legalAct.html?documentId=1d783418ad5f11ef90b5ee8931e5ce5e" office:target-frame-name="_top" xlink:show="replace"><text:span text:style-name="T2048">D1-4</text:span><text:span text:style-name="T2049">08</text:span></text:a><text:span text:style-name="T2050">, 2024-11-28, paskelbta TAR 2024-11-28, i. k. 2024-20719</text:span></text:p>
      <text:p text:style-name="P2051"><text:span text:style-name="T2052">Dėl Lietuvos Respublikos aplinkos ministro 2020 m. spalio 22 d. įsakymo Nr. D1-643 „Dėl Topografijos, inžinerinės infrastruktūros, teritorijų planavimo ir statybos elektroninių vartų informacinės s</text:span><text:span text:style-name="T2053">istemos nuostatų patvirtinimo“ pakeitimo</text:span></text:p>
      <text:p text:style-name="P2054"/>
      <text:p text:style-name="P2055"><text:span text:style-name="T2056">5.</text:span></text:p>
      <text:p text:style-name="P2057"><text:span text:style-name="T2058">Lietuvos Respublikos aplinkos ministerija, Įsakymas</text:span></text:p>
      <text:p text:style-name="P2059"><text:span text:style-name="T2060">Nr.<text:s/></text:span><text:a xlink:href="https://www.e-tar.lt/portal/legalAct.html?documentId=c55253a1ad5f11ef90b5ee8931e5ce5e" office:target-frame-name="_top" xlink:show="replace"><text:span text:style-name="T2061">D1-410</text:span></text:a><text:span text:style-name="T2062">, 2024-11-28, paskelbta TAR 2024-11-28, i. k. 2024-</text:span><text:span text:style-name="T2063">20721</text:span></text:p>
      <text:p text:style-name="P2064"><text:span text:style-name="T2065">Dėl Lietuvos Respublikos aplinkos ministro 2024 m. lapkričio 19 d. įsakymo Nr. D1-393 „Dėl Topografijos, inžinerinės infrastruktūros, teritorijų planavimo ir statybos elektroninių vartų informacinės sistemos pertvarkymo ir Lietuvos Respublikos aplink</text:span><text:span text:style-name="T2066">os ministro 2020 m. spalio 22 d. įsakymo Nr. D1-643 „Dėl Topografijos, inžinerinės infrastruktūros, teritorijų planavimo ir statybos elektroninių vartų informacinės sistemos steigimo, topografijos, inžinerinės infrastruktūros, teritorijų planavimo ir staty</text:span><text:span text:style-name="T2067">bos elektroninių vartų informacinės sistemos nuostatų patvirtinimo“ pakeit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4</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3T16:46:00Z</meta:creation-date>
    <dc:date>2024-12-13T16:46: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486" meta:word-count="8492" meta:character-count="69066" meta:row-count="2105" meta:non-whitespace-character-count="61060"/>
  </office:meta>
</office:document-meta>
</file>