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4pt"/>
    </style:style>
    <style:style style:name="P25" style:parent-style-name="Normal" style:family="paragraph">
      <style:paragraph-properties fo:text-align="center"/>
      <style:text-properties fo:font-weight="bold" style:font-weight-asian="bold" style:font-weight-complex="bold" style:font-size-complex="14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widows="0" fo:orphans="0" fo:text-align="justify" fo:line-height="0.193in" fo:margin-right="0.055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0.193in" fo:margin-right="0.055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0.193in" fo:margin-right="0.055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0.193in" fo:margin-right="0.055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master-page-name="MPF1" style:family="paragraph">
      <style:paragraph-properties fo:break-before="page" fo:text-indent="3.5437in" style:page-number="1"/>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3.5437in"/>
      <style:text-properties fo:color="#000000" style:font-size-complex="12pt" style:language-asian="lt" style:country-asian="LT"/>
    </style:style>
    <style:style style:name="P69" style:parent-style-name="Normal" style:family="paragraph">
      <style:paragraph-properties fo:text-indent="3.5437in"/>
      <style:text-properties fo:color="#000000" style:font-size-complex="12pt" style:language-asian="lt" style:country-asian="LT"/>
    </style:style>
    <style:style style:name="P70" style:parent-style-name="Normal" style:family="paragraph">
      <style:paragraph-properties fo:text-indent="3.54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3.5437in"/>
      <style:text-properties style:font-weight-complex="bold" fo:color="#000000"/>
    </style:style>
    <style:style style:name="P73" style:parent-style-name="Normal" style:family="paragraph">
      <style:paragraph-properties fo:text-align="justify" fo:text-indent="3.5437in"/>
      <style:text-properties style:font-weight-complex="bold" fo:color="#000000"/>
    </style:style>
    <style:style style:name="P74" style:parent-style-name="Normal" style:family="paragraph">
      <style:paragraph-properties fo:text-align="justify" fo:text-indent="3.5437in"/>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3.5437in"/>
      <style:text-properties style:font-weight-complex="bold" fo:color="#000000"/>
    </style:style>
    <style:style style:name="P78"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3937in"/>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368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36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36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36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36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3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text-properties fo:color="#000000" style:font-size-complex="12pt"/>
    </style:style>
    <style:style style:name="P161" style:parent-style-name="Normal" style:family="paragraph">
      <style:paragraph-properties fo:text-align="justify" fo:text-indent="0.5166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354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justify" fo:text-indent="0.4923in"/>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weight="bold" style:font-weight-asian="bold"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8">Suvestinė redakcija nuo 2022-11-08 iki 2023-03-29</text:span></text:p>
      <text:p text:style-name="P9"/>
      <text:p text:style-name="P10"><text:span text:style-name="T11">Įsakymas paskelbtas: TAR 2019-04-17, i. k. 2019-06273</text:span></text:p>
      <text:p text:style-name="P12"/>
      <text:p text:style-name="P13">Nauja redakcija nuo 2021-09-11:</text:p>
      <text:p text:style-name="Normal"><text:span text:style-name="T14">Nr.<text:s/></text:span><text:a xlink:href="https://www.e-tar.lt/portal/legalAct.html?documentId=efa7b850118d11ec9f09e7df20500045" office:target-frame-name="_top" xlink:show="replace"><text:span text:style-name="T15">2BE-242</text:span></text:a><text:span text:style-name="T16">,<text:s/></text:span><text:span text:style-name="T17">2021-09-09, paskelbta TAR 2021-09-10, i. k. 2021-19121</text:span></text:p>
      <text:p text:style-name="P18"/>
      <text:p text:style-name="P19">LIETUVOS TRANSPORTO SAUGOS ADMINISTRACIJOS</text:p>
      <text:p text:style-name="P20"><text:span text:style-name="T21">DIREKTORIUS</text:span></text:p>
      <text:p text:style-name="P22"/>
      <text:p text:style-name="P23"><text:span text:style-name="T24">ĮSAKYMAS</text:span></text:p>
      <text:p text:style-name="P25">DĖL PRANEŠIMO APIE ASMENS DUOMENŲ SAUGUMO PAŽEIDIMĄ PATEIKIMO TVARKOS APRAŠO PATVIRTINIMO<text:s/></text:p>
      <text:p text:style-name="P26"/>
      <text:p text:style-name="P27">2019 m. balandžio 16 d. Nr. 2BE-109</text:p>
      <text:p text:style-name="P28">Vilnius</text:p>
      <text:p text:style-name="P29"/>
      <text:p text:style-name="P30"/>
      <text:p text:style-name="P31"><text:span text:style-name="T32">Vadovaudamasis 2016 m. balandžio 27 d. Europos Parlamento ir Tarybos reglamento (ES) 2016/679 dėl fizinių asmenų apsaugos tvarkant asmens duomenis ir dėl laisvo tokių duomenų judėjimo ir kuriuo panaikinama Direktyva 95/46/EB (Bendrojo duomenų apsaugos r</text:span><text:span text:style-name="T33">eglamento), 24 straipsnio 1 dalimi:</text:span></text:p>
      <text:p text:style-name="P34"><text:span text:style-name="T35">1</text:span><text:span text:style-name="T36">.</text:span><text:span text:style-name="T37"><text:tab/>T v i r t i n u Pranešimo apie asmens duomenų saugumo pažeidimą pateikimo tvarkos aprašą (pridedama).</text:span></text:p>
      <text:p text:style-name="P38"><text:span text:style-name="T39">2</text:span><text:span text:style-name="T40">.</text:span><text:span text:style-name="T41"><text:tab/>Į g a l i o j u asmenis, nurodytus<text:s/></text:span><text:span text:style-name="T42">Lietuvos transporto saugos administracijos direktoriaus 2018 m. geguž</text:span><text:span text:style-name="T43">ės 28 d. įsakyme Nr. 2BE-180 „Dėl Lietuvos transporto saugos administracijos duomenų apsaugos pareigūno skyrimo“</text:span><text:span text:style-name="T44">, nagrinėti pranešimus apie asmens duomenų saugumo<text:s/></text:span><text:soft-page-break/><text:span text:style-name="T45">pažeidimus ir atlikti kitus veiksmus, numatytus Pranešimo apie asmens duomenų saugumo<text:s/></text:span><text:span text:style-name="T46">pažeidimą pateikimo tvarkos apraše.</text:span></text:p>
      <text:p text:style-name="P47"><text:span text:style-name="T48">3</text:span><text:span text:style-name="T49">.</text:span><text:span text:style-name="T50"><text:tab/>I n f o r m u o j u, kad šis įsakymas nustatyta tvarka skelbiamas Teisės aktų registre ir Lietuvos transporto saugos administracijos interneto svetainėje.</text:span><text:s/></text:p>
      <text:p text:style-name="P51"/>
      <text:p text:style-name="P52"/>
      <text:p text:style-name="P53"/>
      <text:p text:style-name="P54"><text:span text:style-name="T55">Administracijos direktorius <text:s/></text:span><text:span text:style-name="T56"><text:tab/></text:span><text:span text:style-name="T57"><text:tab/></text:span><text:span text:style-name="T58"><text:tab/></text:span><text:span text:style-name="T59"><text:tab/>Genius Lukošius<text:s/></text:span></text:p>
      <text:p text:style-name="Normal"/>
      <text:soft-page-break/>
      <text:p text:style-name="P60"><text:span text:style-name="T67">PATVIRTINTA</text:span></text:p>
      <text:p text:style-name="P68">Lietuvos transporto saugos administracijos<text:s/></text:p>
      <text:p text:style-name="P69">direktoriaus<text:s/></text:p>
      <text:p text:style-name="P70"><text:span text:style-name="T71">2019 m. balandžio 16 d. įsakymu Nr. 2BE-109</text:span></text:p>
      <text:p text:style-name="P72">(Lietuvos<text:s/>transporto saugos administracijos</text:p>
      <text:p text:style-name="P73">direktoriaus<text:s/></text:p>
      <text:p text:style-name="P74"><text:span text:style-name="T75">2021 m. rugsėjo 9 d.<text:s/></text:span><text:span text:style-name="T76">įsakymo Nr. 2BE-242<text:s/></text:span></text:p>
      <text:p text:style-name="P77">redakcija)</text:p>
      <text:p text:style-name="P78"/>
      <text:p text:style-name="P79"><text:span text:style-name="T80">PRANEŠIMO APIE ASMENS DUOMENŲ SAUGUMO PAŽEIDIMĄ PATEIK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anešimo apie asmens duomenų<text:s/></text:span><text:span text:style-name="T91">saugumo pažeidimą pateikimo tvarkos aprašas (toliau –Aprašas) nustato pranešimo apie asmens duomenų saugumo pažeidimą (toliau – pranešimas) pateikimo, nagrinėjimo bei informacijos apie jį pateikimo duomenų subjektui ir Valstybinei duomenų apsaugos inspekci</text:span><text:span text:style-name="T92">jai (toliau – Inspekcija) tvarką.</text:span></text:p>
      <text:p text:style-name="P93"><text:span text:style-name="T94">2</text:span><text:span text:style-name="T95">. Aprašas taikomas Lietuvos transporto saugos administracijai (toliau – Administracija) tvarkant duomenų subjektų asmens duomenis ir juridiniams asmenims, su kuriais sudaryta asmens duomenų tvarkymo sutartis, tvarkant</text:span><text:span text:style-name="T96"><text:s/>asmens duomenis pagal Administracijos nurodymus (toliau – duomenų tvarkytojai).<text:s/></text:span></text:p>
      <text:p text:style-name="P97"><text:span text:style-name="T98">3</text:span><text:span text:style-name="T99">. Aprašas parengtas vadovaujantis 2016 m. balandžio 27 d. Europos Parlamento ir Tarybos reglamento (ES) 2016/679 dėl fizinių asmenų apsaugos tvarkant asmens duomenis ir<text:s/></text:span><text:span text:style-name="T100">dėl laisvo<text:s/></text:span><text:soft-page-break/><text:span text:style-name="T101">tokių duomenų judėjimo ir kuriuo panaikinama Direktyva 95/46/EB (Bendrasis duomenų apsaugos reglamentas) (toliau – Reglamentas (ES) 2016/679), 33–34 straipsniais</text:span><text:span text:style-name="T102">.</text:span></text:p>
      <text:p text:style-name="P103"><text:span text:style-name="T104">4</text:span><text:span text:style-name="T105">.<text:s/></text:span><text:span text:style-name="T106">Apraše vartojamos sąvokos:</text:span></text:p>
      <text:p text:style-name="P107"><text:span text:style-name="T108">4.1</text:span><text:span text:style-name="T109">.<text:s/></text:span><text:span text:style-name="T110">Asmens duomenų saugumo incidentu</text:span><text:span text:style-name="T111"><text:s/>yra laik</text:span><text:span text:style-name="T112">omas nutikimas, įvykęs tvarkant asmens duomenis, tačiau atsižvelgiant į asmens duomenų saugumo pažeidimo požymius nėra laikomas asmens duomenų saugumo pažeidimu;</text:span></text:p>
      <text:p text:style-name="P113"><text:span text:style-name="T114">4.2</text:span><text:span text:style-name="T115"><text:s/></text:span><text:span text:style-name="T116">Asmens duomenų saugumo pažeidimu</text:span><text:span text:style-name="T117"><text:s/>yra laikomas incidentas, kurio metu netyčia arba nete</text:span><text:span text:style-name="T118">isėtai sunaikinami, prarandami, pakeičiami ar be leidimo atskleidžiami persiųsti, saugomi arba kitaip tvarkomi asmens duomenys arba be leidimo gaunama prieiga prie jų.<text:s/></text:span><text:span text:style-name="T119">Asmens duomenų saugumo pažeidimu</text:span><text:span text:style-name="T120"><text:s/></text:span><text:span text:style-name="T121">laikomas saugumo incidentas, dėl kurio įvyksta<text:s/></text:span><text:span text:style-name="T122">(konkretus pažeidimas gali patekti į daugiau nei vieną kategoriją):</text:span></text:p>
      <text:p text:style-name="P123"><text:span text:style-name="T124">4.2.1</text:span><text:span text:style-name="T125">.<text:s/></text:span><text:span text:style-name="T126">konfidencialumo pažeidimas</text:span><text:span text:style-name="T127"><text:s/>– netyčinis ar neteisėtas asmens duomenų atskleidimas arba prieigos prie asmens duomenų suteikimas tam teisės neturintiems asmenims;</text:span></text:p>
      <text:p text:style-name="P128"><text:span text:style-name="T129">4.2.2</text:span><text:span text:style-name="T130">.<text:s/></text:span><text:span text:style-name="T131">prieinam</text:span><text:span text:style-name="T132">umo pažeidimas</text:span><text:span text:style-name="T133"><text:s/>– netyčinis ar neteisėtas prieigos prie asmens duomenų praradimas arba asmens duomenų sunaikinimas;</text:span></text:p>
      <text:p text:style-name="P134"><text:span text:style-name="T135">4.2.3</text:span><text:span text:style-name="T136">.<text:s/></text:span><text:span text:style-name="T137">vientisumo pažeidimas</text:span><text:span text:style-name="T138"><text:s/>– netyčia ar neteisėtai atlikti asmens duomenų pakeitimai;</text:span></text:p>
      <text:p text:style-name="P139"><text:span text:style-name="T140">4.3</text:span><text:span text:style-name="T141">.<text:s/></text:span><text:span text:style-name="T142">Pavojų duomenų subjektų teisėms ir lai</text:span><text:span text:style-name="T143">svėms keliančiu laikytinas toks pažeidimas</text:span><text:span text:style-name="T144">, dėl kurio duomenų subjektas galėtų patirti kūno sužalojimą, materialinę ar nematerialinę žalą, teisių ir laisvių apribojimą, diskriminaciją, galėtų būti pavogta ar suklastota asmens tapatybė, neleistinai panaikin</text:span><text:span text:style-name="T145">ti pseudonimai, pakenkta jo reputacijai, prarastas asmens duomenų, sudarančių profesinę paslaptį, konfidencialumas arba padaryta kita ekonominė ar socialinė žala.</text:span></text:p>
      <text:p text:style-name="P146"><text:span text:style-name="T147">5</text:span><text:span text:style-name="T148">. Kitos<text:s/></text:span><text:span text:style-name="T149">Apraše vartojamos sąvokos</text:span><text:span text:style-name="T150"><text:s/>suprantamos taip, kaip jos apibrėžtos R</text:span><text:span text:style-name="T151">eglamente (ES</text:span><text:span text:style-name="T152">) 2016/679 ir<text:s/></text:span>Lietuvos Respublikos kibernetinio saugumo įstatyme<text:span text:style-name="T153">.</text:span></text:p>
      <text:p text:style-name="P154"/>
      <text:p text:style-name="P155"><text:span text:style-name="T156">II</text:span><text:span text:style-name="T157"><text:s/>SKYRIUS</text:span></text:p>
      <text:p text:style-name="P158"><text:span text:style-name="T159">PRANEŠIMO APIE ASMENS DUOMENŲ SAUGUMO PAŽEIDIMĄ PATEIKIMAS IR NAGRINĖJIMAS<text:s/></text:span></text:p>
      <text:p text:style-name="P160"/>
      <text:p text:style-name="P161"><text:span text:style-name="T162">6</text:span><text:span text:style-name="T163">. Administracijos<text:s/></text:span><text:span text:style-name="T164">valstybės tarnautojas ar darbuotojas, dirbantis pagal darbo sutartį (tol</text:span><text:span text:style-name="T165">iau kartu – darbuotojai)</text:span><text:span text:style-name="T166">, sužinojęs ar pats nustatęs galimą asmens duomenų saugumo pažeidimą:</text:span></text:p>
      <text:p text:style-name="P167"><text:span text:style-name="T168">6.1</text:span><text:span text:style-name="T169">. nedelsdamas<text:s/></text:span><text:span text:style-name="T170">elektroniniu paštu ar telefonu informuoja<text:s/></text:span><text:span text:style-name="T171">Administracijos duomenų apsaugos pareigūną, įpareigotą atlikti Reglamento (ES) 2016/679 39 straipsnyje nurodytas užduotis, ir Administracijos duomenų apsaugos pareigūną, įpareigotą užtikrinti<text:s/></text:span><text:span text:style-name="T172">duomenų apsaugą<text:s/></text:span><text:span text:style-name="T173">informacinių technologijų srityje (toliau kartu<text:s/></text:span><text:span text:style-name="T174">– Administracijos duomenų apsaugos pareigūnai)</text:span><text:span text:style-name="T175">;</text:span></text:p>
      <text:p text:style-name="P176"><text:span text:style-name="T177">6.2</text:span><text:span text:style-name="T178">. užpildo<text:s/></text:span><text:span text:style-name="T179">p</text:span><text:span text:style-name="T180">ranešimą (</text:span><text:span text:style-name="T181">1 priedas)</text:span><text:span text:style-name="T182"><text:s/>ir nedelsdamas, bet ne vėliau kaip per 2 darbo valandas nuo galimo asmens duomenų saugumo pažeidimo paaiškėjimo momento, užregistruoja jį Administracijos dokumentų valdy</text:span><text:span text:style-name="T183">mo sistemoje ir perduoda jį susipažinti <text:s/>Administracijos duomenų apsaugos pareigūnams;</text:span></text:p>
      <text:p text:style-name="P184"><text:span text:style-name="T185">6.3</text:span><text:span text:style-name="T186">. jei įmanoma, imasi priemonių pašalinti asmens duomenų saugumo pažeidimą ir (ar) sumažinti galimas neigiamas jo pasekmes.<text:s/></text:span></text:p>
      <text:p text:style-name="P187"><text:span text:style-name="T188">7</text:span><text:span text:style-name="T189">. Duomenų tvarkytojai, sužinoję</text:span><text:span text:style-name="T190"><text:s/>apie asmens duomenų saugumo pažeidimą, nedelsdami, bet ne vėliau kaip per 12 valandų nuo sužinojimo momento apie tai praneša Administracijos duomenų apsaugos pareigūno el. paštu<text:s/></text:span>dap@ltsa.lt<text:span text:style-name="T191">, pateikdami pranešimą, kurio turinys numatytas Reglamento (ES) 20</text:span><text:span text:style-name="T192">16/679 33 straipsnio 3 dalyje, ir nurodydami tiek informacijos, kiek jos įmanoma pateikti tuo metu. Gautas pranešimas užregistruojamas Administracijos dokumentų valdymo sistemoje ir perduodamas susipažinti Administracijos duomenų apsaugos pareigūnams.</text:span><text:s/></text:p>
      <text:p text:style-name="P193">Punkto pakeitimai:</text:p>
      <text:p text:style-name="P194"><text:span text:style-name="T195">Nr.<text:s/></text:span><text:a xlink:href="https://www.e-tar.lt/portal/legalAct.html?documentId=564fd2805ea511edbc04912defe897d1" office:target-frame-name="_top" xlink:show="replace"><text:span text:style-name="T196">2BE-275</text:span></text:a><text:span text:style-name="T197">, 2022-11-07, paskelbta TAR 2022-11-07, i. k. 2022-22559</text:span></text:p>
      <text:p text:style-name="Normal"/>
      <text:p text:style-name="P198"><text:span text:style-name="T199">8</text:span><text:span text:style-name="T200">. Administracijos duomenų apsaugos pareigūnai, gavęs darbuotojų užpi</text:span><text:span text:style-name="T201">ldytą pranešimą ar duomenų tvarkytojų pranešimus (toliau kartu – pranešimas):</text:span></text:p>
      <text:p text:style-name="P202"><text:span text:style-name="T203">8.1</text:span><text:span text:style-name="T204">. nedelsdami nagrinėja pranešime nurodytas aplinkybes;</text:span></text:p>
      <text:p text:style-name="P205"><text:span text:style-name="T206">8.2</text:span><text:span text:style-name="T207">. įvertina, ar padarytas asmens duomenų saugumo pažeidimas;</text:span></text:p>
      <text:p text:style-name="P208"><text:span text:style-name="T209">8.3</text:span><text:span text:style-name="T210">. įvertina<text:s/></text:span><text:span text:style-name="T211">asmens duomenų saugumo pažeidimo<text:s/></text:span><text:span text:style-name="T212">pavojų duomenų subjektų teisėms ir laisvėms;</text:span></text:p>
      <text:p text:style-name="P213"><text:span text:style-name="T214">8.3</text:span><text:span text:style-name="T215">.<text:s/></text:span><text:span text:style-name="T216">jeigu gautos informacijos nepakanka įvertinti, ar padarytas asmens duomenų saugumo pažeidimas ir (ar) pažeidimo masto, − kreipiasi į pranešimą pateikusį asmenį dėl informacijos patikslinimo;</text:span></text:p>
      <text:p text:style-name="P217"><text:span text:style-name="T218">8.4</text:span><text:span text:style-name="T219">. jei reikia, pasitelkia Administracijos Bendrųjų reikalų skyriaus<text:s/></text:span><text:span text:style-name="T220">darbuotojus (asmens duomenų, tvarkomų Administracijoje, saugumo pažeidimo atveju) ar duomenų tvarkytojų informacinių technologijų specialistus (asmens duomenų, tvarkomų pagal Administracijo</text:span><text:span text:style-name="T221">s nurodymus, saugumo pažeidimo atveju), jei asmens duomenų saugumo pažeidimas yra susijęs su elektroninės informacijos saugos ir kibernetiniu incidentu;<text:s/></text:span></text:p>
      <text:p text:style-name="P222"><text:span text:style-name="T223">8.5</text:span><text:span text:style-name="T224">. jei reikia, pasitelkia Administracijos Teisės ir rizikų valdymo skyriaus darbuotojus, jei asm</text:span><text:span text:style-name="T225">ens duomenų saugumo pažeidimas yra susijęs su teisės aktų pažeidimu bei siekiant tinkamai identifikuoti kylančias rizikas;</text:span></text:p>
      <text:p text:style-name="P226"><text:span text:style-name="T227">8.6</text:span><text:span text:style-name="T228">.<text:s/></text:span><text:span text:style-name="T229">imasi visų įmanomų priemonių pašalinti asmens duomenų saugumo pažeidimą ir (ar) sumažinti galimas neigiamas jo pasekmes.</text:span></text:p>
      <text:p text:style-name="P230"><text:span text:style-name="T231">9</text:span><text:span text:style-name="T232">. Duomenų tvarkytojai pateikia Administracijai visą prašomą informaciją, susijusią su informavimu apie asmens duomenų saugumo pažeidimą ir jo tyrimu, per Administracijos nurodytą terminą.</text:span></text:p>
      <text:p text:style-name="P233"><text:span text:style-name="T234">10</text:span><text:span text:style-name="T235">.</text:span><text:span text:style-name="T236"><text:s/>Administracijos duomenų apsaugos pareigūnai, atlikę gali</text:span><text:span text:style-name="T237">mai įvykusio asmens duomenų saugumo pažeidimo tyrimą ir nustatę, kad asmens duomenų saugumo pažeidimas nebuvo padarytas, surašo</text:span><text:span text:style-name="T238"><text:s/>Asmens duomenų saugumo incidento ataskaitą (2 priedas) ir ją užregistruoja Administracijos dokumentų valdymo sistemoje</text:span><text:span text:style-name="T239">.</text:span></text:p>
      <text:p text:style-name="P240"><text:span text:style-name="T241">11</text:span><text:span text:style-name="T242">.<text:s/></text:span><text:span text:style-name="T243">Administracijos duomenų apsaugos pareigūnai, atlikę galimai įvykusio asmens duomenų saugumo pažeidimo tyrimą ir nustatę, kad asmens duomenų saugumo pažeidimas yra padarytas, surašo</text:span><text:span text:style-name="T244"><text:s/>Asmens duomenų saugumo pažeidimo ataskaitą (3 priedas) ir ją užregistruoja<text:s/></text:span><text:span text:style-name="T245">Administracijos dokumentų valdymo sistemoje</text:span><text:span text:style-name="T246">. Užpildyta ir Administracijos dokumentų valdymo sistemoje užregistruota Asmens duomenų saugumo pažeidimo ataskaita prilyginama<text:s/></text:span><text:span text:style-name="T247">Asmens duomenų saugumo pažeidimų registravimo žurnalui.<text:s/></text:span></text:p>
      <text:p text:style-name="P248"><text:span text:style-name="T249">12</text:span><text:span text:style-name="T250">. Asmens duomenų saugu</text:span><text:span text:style-name="T251">mo incidento ataskaita arba Asmens duomenų saugumo pažeidimo ataskaita pateikiama Administracijos direktoriui ir duomenų tvarkytojo vadovui,<text:s/></text:span><text:span text:style-name="T252">jei tai susiję su duomenų tvarkytojo atliekamais asmens duomenų tvarkymo veiksmais.</text:span></text:p>
      <text:p text:style-name="P253"><text:span text:style-name="T254">13</text:span><text:span text:style-name="T255">.<text:s/></text:span><text:span text:style-name="T256">Asmens duomenų saugumo<text:s/></text:span><text:span text:style-name="T257">pažeidimo ataskaitoje numatomas būtinų techninių, organizacinių, administracinių ir kitų priemonių poreikis dėl asmens duomenų saugumo pažeidimo pašalinimo bei <text:s/>nurodomi atsakingi vykdytojai.</text:span></text:p>
      <text:p text:style-name="P258"/>
      <text:p text:style-name="P259"><text:span text:style-name="T260">III</text:span><text:span text:style-name="T261"><text:s/>SKYRIUS</text:span></text:p>
      <text:p text:style-name="P262"><text:span text:style-name="T263">INFORMAVIMAS APIE ASMENS DUOMENŲ SAUGUMO PAŽEIDIMĄ<text:s/></text:span></text:p>
      <text:p text:style-name="P264"/>
      <text:p text:style-name="P265"><text:span text:style-name="T266">14</text:span><text:span text:style-name="T267">.<text:s/></text:span><text:span text:style-name="T268">Jeigu nustatoma, kad asmens duomenų saugumo pažeidimas nesukelia pavojaus duomenų subjektų teisėms ir laisvėms, apie asmens duomenų saugumo pažeidimą Inspekcija ir duomenų subjektas nėra informuo</text:span><text:span text:style-name="T269">jami.<text:s/></text:span></text:p>
      <text:p text:style-name="P270"><text:span text:style-name="T271">15</text:span><text:span text:style-name="T272">. Jeigu nustatoma, kad asmens duomenų saugumo pažeidimas kelia pavojų duomenų subjektų teisėms ir laisvėms, kaip nurodyta Aprašo 4.3 papunktyje,<text:s/></text:span><text:span text:style-name="T273">Administracijos duomenų apsaugos pareigūnai ne vėliau nei per 72 valandas nuo to laiko, kai buvo sužinota apie asmens duomenų saugumo pažeidimą, pateikia Inspekcijai Pranešimą apie asmens duomenų saugumo pažeidimą, patvirtintą Valstybinės duomenų apsaugos<text:s/></text:span><text:span text:style-name="T274">inspekcijos direktoriaus 2018 m. rugpjūčio 29 d. įsakymu Nr. 1T-82(1.12.E) „Dėl<text:s/></text:span><text:span text:style-name="T275">Pranešimo apie asmens duomenų saugumo pažeidimą rekomenduojamos formos patvirtinimo“</text:span><text:span text:style-name="T276">.<text:s/></text:span></text:p>
      <text:p text:style-name="P277"><text:span text:style-name="T278">16</text:span><text:span text:style-name="T279">.<text:s/></text:span><text:span text:style-name="T280">Kai dėl asmens duomenų saugumo pažeidimo gali kilti didelis pavojus fizinių asmen</text:span><text:span text:style-name="T281">ų teisėms ir laisvėms,<text:s/></text:span><text:span text:style-name="T282">Administracijos duomenų apsaugos pareigūnai<text:s/></text:span><text:span text:style-name="T283">nepagrįstai nedelsdami praneša apie asmens duomenų saugumo pažeidimą duomenų subjektams pateikdami Pranešimą duomenų subjektams apie asmens duomenų saugumo pažeidimą (4 priedas).</text:span></text:p>
      <text:p text:style-name="P284"><text:span text:style-name="T285">17</text:span><text:span text:style-name="T286">. Je</text:span><text:span text:style-name="T287">igu Inspekcija, išnagrinėjusi Aprašo 15 punkte nustatyta tvarka pateiktą pranešimą nustato, kad dėl asmens duomenų saugumo pažeidimo gali kilti didelis pavojus fizinių asmenų teisėms ir laisvėms,<text:s/></text:span><text:span text:style-name="T288">Administracijos duomenų apsaugos pareigūnai</text:span><text:span text:style-name="T289"><text:s/>nepagrįstai nede</text:span><text:span text:style-name="T290">lsdami apie asmens duomenų saugumo pažeidimą informuoja duomenų subjektą, pateikdami Aprašo 16 punkte nurodytą Pranešimą duomenų subjektams apie asmens duomenų saugumo pažeidimą, jeigu duomenų subjektas nebuvo informuotas iki tol, ir imasi kitų Inspekcijos</text:span><text:span text:style-name="T291"><text:s/>nurodytų veiksmų asmens duomenų saugumo pažeidimui pašalinti ar neigiamoms pažeidimo pasekmėms sumažinti.</text:span></text:p>
      <text:p text:style-name="P292"><text:span text:style-name="T293">18</text:span><text:span text:style-name="T294">. Tuo atveju, kai yra įtariama, kad asmens duomenų saugumo pažeidimas turi nusikalstamos veikos požymių, Administracijos duomenų apsaugos parei</text:span><text:span text:style-name="T295">gūnai informaciją apie galimą nusikalstamą veiką<text:s/></text:span><text:span text:style-name="T296">pateikia atitinkamoms valstybės institucijoms, įgaliotoms atlikti ikiteisminį tyrimą.</text:span></text:p>
      <text:p text:style-name="P297"><text:span text:style-name="T298">19</text:span><text:span text:style-name="T299">. Kai padarytas asmens duomenų saugumo pažeidimas yra susijęs su kibernetiniu incidentu, informaciją apie kiberneti</text:span><text:span text:style-name="T300">nį incidentą, susijusį su asmens duomenų saugumo pažeidimu, Administracijos duomenų apsaugos pareigūnai pateikia Lietuvos Respublikos kibernetinio saugumo įstatyme nurodytoms valstybės institucijoms šio įstatymo nustatyta tvarka ir atvejais.<text:s/></text:span></text:p>
      <text:p text:style-name="P301"/>
      <text:p text:style-name="P302"><text:span text:style-name="T303">IV</text:span><text:span text:style-name="T304"><text:s/>SKY</text:span><text:span text:style-name="T305">RIUS</text:span></text:p>
      <text:p text:style-name="P306"><text:span text:style-name="T307">BAIGIAMOSIOS NUOSTATOS</text:span></text:p>
      <text:p text:style-name="P308"/>
      <text:p text:style-name="P309"><text:span text:style-name="T310">20</text:span><text:span text:style-name="T311">. Siekdama sustiprinti asmens duomenų apsaugą Administracija gali imtis papildomų, šiame Apraše nenumatytų apsaugos priemonių.<text:s/></text:span></text:p>
      <text:p text:style-name="P312"><text:span text:style-name="T313">21</text:span><text:span text:style-name="T314">. Šiame Apraše įtvirtintų nuostatų nesilaikymas laikomas tarnybinių (darbo) pareigų<text:s/></text:span><text:span text:style-name="T315">vykdymo pažeidimu ir už juos taikoma Lietuvos Respublikos teisės aktuose numatyta atsakomybė.</text:span></text:p>
      <text:p text:style-name="Normal"/>
      <text:p text:style-name="P316"><text:span text:style-name="T317">_____________</text:span></text:p>
      <text:p text:style-name="Normal"/>
      <text:p text:style-name="Normal"/>
      <text:p text:style-name="Normal"/>
      <text:p text:style-name="P318">Priedų pakeitimai:</text:p>
      <text:p text:style-name="Normal"/>
      <text:p text:style-name="P319">Aprašo+1+priedas, keistas pagal 2BE-242</text:p>
      <text:p text:style-name="P320">Priedo pakeitimai:</text:p>
      <text:p text:style-name="P321"><text:span text:style-name="T322">Nr.<text:s/></text:span><text:a xlink:href="https://www.e-tar.lt/portal/legalAct.html?documentId=efa7b850118d11ec9f09e7df20500045" office:target-frame-name="_top" xlink:show="replace"><text:span text:style-name="T323">2BE-242</text:span></text:a><text:span text:style-name="T324">, 2021-09-09, paskelbta TAR 2021-09-10, i. k. 2021-19121</text:span></text:p>
      <text:p text:style-name="Normal"/>
      <text:p text:style-name="P325">Aprašo+2+priedas, keistas pagal 2BE-242</text:p>
      <text:p text:style-name="P326">Priedo pakeitimai:</text:p>
      <text:p text:style-name="P327"><text:span text:style-name="T328">Nr.<text:s/></text:span><text:a xlink:href="https://www.e-tar.lt/portal/legalAct.html?documentId=efa7b850118d11ec9f09e7df20500045" office:target-frame-name="_top" xlink:show="replace"><text:span text:style-name="T329">2BE-242</text:span></text:a><text:span text:style-name="T330">, 2021-09-09, paskelbta TAR 2021-09-10, i. k. 2021-19121</text:span></text:p>
      <text:p text:style-name="Normal"/>
      <text:p text:style-name="P331">3 priedas nauja redakcija pagal 2BE-242</text:p>
      <text:p text:style-name="P332">Papildyta priedu:</text:p>
      <text:p text:style-name="P333"><text:span text:style-name="T334">Nr.<text:s/></text:span><text:a xlink:href="https://www.e-tar.lt/portal/legalAct.html?documentId=efa7b850118d11ec9f09e7df20500045" office:target-frame-name="_top" xlink:show="replace"><text:span text:style-name="T335">2BE-242</text:span></text:a><text:span text:style-name="T336">,<text:s/></text:span><text:span text:style-name="T337">2021-09-09, paskelbta TAR 2021-09-10, i. k. 2021-19121</text:span></text:p>
      <text:p text:style-name="Normal"/>
      <text:p text:style-name="P338">4 priedas nauja redakcija pagal 2BE-242</text:p>
      <text:p text:style-name="P339">Papildyta priedu:</text:p>
      <text:p text:style-name="P340"><text:span text:style-name="T341">Nr.<text:s/></text:span><text:a xlink:href="https://www.e-tar.lt/portal/legalAct.html?documentId=efa7b850118d11ec9f09e7df20500045" office:target-frame-name="_top" xlink:show="replace"><text:span text:style-name="T342">2BE-242</text:span></text:a><text:span text:style-name="T343">, 2021-09-09, paskelbta TAR 2021-</text:span><text:span text:style-name="T344">09-10, i. k. 2021-19121</text:span></text:p>
      <text:p text:style-name="Normal"/>
      <text:p text:style-name="P345"/>
      <text:p text:style-name="P346"/>
      <text:soft-page-break/>
      <text:p text:style-name="P347"><text:span text:style-name="T348">Pakeitimai:</text:span></text:p>
      <text:p text:style-name="P349"/>
      <text:p text:style-name="P350"><text:span text:style-name="T351">1.</text:span></text:p>
      <text:p text:style-name="P352"><text:span text:style-name="T353">Lietuvos transporto saugos administracija, Įsakymas</text:span></text:p>
      <text:p text:style-name="P354"><text:span text:style-name="T355">Nr.<text:s/></text:span><text:a xlink:href="https://www.e-tar.lt/portal/legalAct.html?documentId=efa7b850118d11ec9f09e7df20500045" office:target-frame-name="_top" xlink:show="replace"><text:span text:style-name="T356">2BE-242</text:span></text:a><text:span text:style-name="T357">, 2021-09-09, paskelbta TAR 2021-09-10, i. k. 2021-1</text:span><text:span text:style-name="T358">9121</text:span></text:p>
      <text:p text:style-name="P359"><text:span text:style-name="T360">Dėl Lietuvos transporto saugos administracijos direktoriaus 2019 m. balandžio 16 d. įsakymo Nr. 2BE-109 „Dėl Pranešimo apie asmens duomenų saugumo pažeidimą pateikimo tvarkos aprašo patvirtinimo“ pakeitimo</text:span></text:p>
      <text:p text:style-name="P361"/>
      <text:p text:style-name="P362"><text:span text:style-name="T363">2.</text:span></text:p>
      <text:p text:style-name="P364"><text:span text:style-name="T365">Lietuvos transporto saugos administracija</text:span><text:span text:style-name="T366">, Įsakymas</text:span></text:p>
      <text:p text:style-name="P367"><text:span text:style-name="T368">Nr.<text:s/></text:span><text:a xlink:href="https://www.e-tar.lt/portal/legalAct.html?documentId=564fd2805ea511edbc04912defe897d1" office:target-frame-name="_top" xlink:show="replace"><text:span text:style-name="T369">2BE-275</text:span></text:a><text:span text:style-name="T370">, 2022-11-07, paskelbta TAR 2022-11-07, i. k. 2022-22559</text:span></text:p>
      <text:p text:style-name="P371"><text:span text:style-name="T372">Dėl Lietuvos transporto saugos administracijos direktoriaus 2019 m. balandžio<text:s/></text:span><text:span text:style-name="T373">16 d. įsakymo Nr. 2BE-109 „Dėl Pranešimo apie asmens duomenų saugumo pažeidimą pateikimo tvarkos apraš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4625in"/>
          <style:tab-stop style:type="right" style:position="6.925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meta:initial-creator>
    <dc:creator>adlibuser</dc:creator>
    <meta:creation-date>2023-04-05T07:26:00Z</meta:creation-date>
    <dc:date>2023-04-05T07:26:00Z</dc:date>
    <meta:template xlink:href="Normal.dotm" xlink:type="simple"/>
    <meta:editing-cycles>2</meta:editing-cycles>
    <meta:editing-duration>PT0S</meta:editing-duration>
    <meta:document-statistic meta:page-count="10" meta:paragraph-count="128" meta:word-count="1733" meta:character-count="13667" meta:row-count="309" meta:non-whitespace-character-count="12062"/>
  </office:meta>
</office:document-meta>
</file>