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keep-with-next="always" fo:text-align="center"/>
      <style:text-properties fo:font-weight="bold" style:font-weight-asian="bold" style:font-weight-complex="bold" fo:font-size="8pt" style:font-size-asian="8pt"/>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keep-with-next="alway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keep-with-next="always" fo:text-align="center"/>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style:snap-to-layout-grid="false" fo:text-align="justify">
        <style:tab-stops>
          <style:tab-stop style:type="left" style:position="0.4923in"/>
        </style:tab-stops>
      </style:paragraph-properties>
    </style:style>
    <style:style style:name="P57" style:parent-style-name="Normal" style:family="paragraph">
      <style:paragraph-properties style:snap-to-layout-grid="false" fo:text-align="justify" fo:margin-left="3.9375in">
        <style:tab-stops>
          <style:tab-stop style:type="left" style:position="-3.4451in"/>
        </style:tab-stops>
      </style:paragraph-properties>
      <style:text-properties fo:text-transform="uppercase" style:font-size-complex="12pt"/>
    </style:style>
    <style:style style:name="P58" style:parent-style-name="Normal" style:family="paragraph">
      <style:paragraph-properties style:snap-to-layout-grid="false" fo:text-align="justify" fo:margin-left="3.9375in">
        <style:tab-stops/>
      </style:paragraph-properties>
      <style:text-properties style:font-size-complex="12pt"/>
    </style:style>
    <style:style style:name="P59" style:parent-style-name="Normal" style:family="paragraph">
      <style:paragraph-properties style:snap-to-layout-grid="false" fo:text-align="justify" fo:margin-left="3.9375in">
        <style:tab-stops/>
      </style:paragraph-properties>
      <style:text-properties style:font-size-complex="12pt"/>
    </style:style>
    <style:style style:name="P60" style:parent-style-name="Normal" style:family="paragraph">
      <style:paragraph-properties style:snap-to-layout-grid="false" fo:text-align="center" fo:text-indent="0.2166in"/>
      <style:text-properties fo:font-weight="bold" style:font-weight-asian="bold"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snap-to-layout-grid="false" fo:text-align="justify"/>
      <style:text-properties fo:font-weight="bold" style:font-weight-asian="bold"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16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2166in"/>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909in"/>
      <style:text-properties style:font-size-complex="12pt"/>
    </style:style>
    <style:style style:name="P547" style:parent-style-name="Normal" style:family="paragraph">
      <style:paragraph-properties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1in"/>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Consolas"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style:font-name="Consolas" fo:font-size="10pt" style:font-size-asian="10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text-indent="0.3937in"/>
      <style:text-properties fo:font-weight="bold" style:font-weight-asian="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tab-stops>
          <style:tab-stop style:type="left" style:position="0.25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0-03-17:</text:span></text:p>
      <text:p text:style-name="P7"><text:span text:style-name="T8">Kalėjimų departamentas prie Lietuvos Respublikos teisingumo ministerijos, Įsakymas</text:span></text:p>
      <text:p text:style-name="P9"><text:span text:style-name="T10">Nr.<text:s/></text:span><text:a xlink:href="https://www.e-tar.lt/portal/legalAct.html?documentId=962b58d0677111eabee4a336e7e6fdab" office:target-frame-name="_top" xlink:show="replace"><text:span text:style-name="T11">V-77</text:span></text:a><text:span text:style-name="T12">, 2020-03-16, paskelbta TAR<text:s/></text:span><text:span text:style-name="T13">2020-03-16, i. k. 2020-05513</text:span></text:p>
      <text:p text:style-name="P14"><text:span text:style-name="T15">Dėl Nuteistųjų perkėlimo į pusiaukelės namus ir grąžinimo iš jų tvarkos aprašo patvirtinimo</text:span></text:p>
      <text:p text:style-name="P16"/>
      <text:p text:style-name="P17"><text:span text:style-name="T18">Suvestinė redakcija nuo 2017-03-18 iki 2020-03-16</text:span></text:p>
      <text:p text:style-name="P19"/>
      <text:p text:style-name="P20"><text:span text:style-name="T21">Įsakymas paskelbtas: TAR 2016-03-24, i. k. 2016-06061</text:span></text:p>
      <text:p text:style-name="P22"/>
      <text:p text:style-name="P23"><text:span text:style-name="T24"><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25"/>
      <text:p text:style-name="P26">KALĖJIMŲ DEPARTAMENTO<text:s/></text:p>
      <text:p text:style-name="P27">PRIE LIETUVOS RESPUBLIKOS TEISINGUMO MINISTERIJOS</text:p>
      <text:p text:style-name="P28">DIREKTORIUS</text:p>
      <text:p text:style-name="Normal"/>
      <text:p text:style-name="P29">ĮSAKYMAS</text:p>
      <text:p text:style-name="P30">DĖL NUTEISTŲJŲ PERKĖLIMO Į PUSIAUKELĖS NAMUS TVARKOS APRAŠO PATVIRTINIMO</text:p>
      <text:p text:style-name="Normal"/>
      <text:p text:style-name="P31">2016 m. kovo <text:s/>23 <text:s/>d. <text:s/>Nr. V-97</text:p>
      <text:p text:style-name="P32">Vilnius</text:p>
      <text:p text:style-name="P33"/>
      <text:p text:style-name="P34"/>
      <text:p text:style-name="P35"><text:span text:style-name="T36">Vadovaudamasi Lietuvos Respublikos bausmių vykdymo kodekso 69 straipsni</text:span><text:span text:style-name="T37">o 3 dalimi ir siekdama užtikrinti tinkamą nuteistųjų perkėlimą į Pusiaukelės namus:</text:span></text:p>
      <text:p text:style-name="P38"><text:span text:style-name="T39">1</text:span><text:span text:style-name="T40">.<text:s/></text:span><text:span text:style-name="T41">T v i r t i n u Nuteistųjų perkėlimo į Pusiaukelės namus tvarkos aprašą (pridedama).</text:span></text:p>
      <text:p text:style-name="P42"><text:span text:style-name="T43">2</text:span><text:span text:style-name="T44">. N u r o d a u Kalėjimų departamento prie Lietuvos Respublikos teisingumo<text:s/></text:span><text:span text:style-name="T45">ministerijos Bendrajam skyriui šį įsakymą teisės aktų nustatyta tvarka paskelbti Teisės aktų registre.</text:span></text:p>
      <text:p text:style-name="P46"/>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 text:c="4"/>Živilė Mikėnaitė</text:span></text:p>
      <text:p text:style-name="P56"/>
      <text:soft-page-break/>
      <text:p text:style-name="P57">Patvirtinta</text:p>
      <text:p text:style-name="P58">Kalėjimų departamento prie Lietuvos Respublikos teisingumo ministerijos 2016 m. kovo 23 <text:s text:c="2"/>d. direktoriaus</text:p>
      <text:p text:style-name="P59">įsakymu Nr. V- 97</text:p>
      <text:p text:style-name="P60"/>
      <text:p text:style-name="P61"><text:span text:style-name="T62">NUTEISTŲJŲ PERKĖLIMO Į PUSIAUKELĖS NAMU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teistųjų perkėlimo į Pusiaukelės namus tvarkos aprašas (toliau – Aprašas) nustato nuteistųjų, atliekančių laisvės atėmimo b</text:span><text:span text:style-name="T73">ausmes, perkėlimo į Pusiaukelės namus toje pačioje ar kitoje pataisos įstaigoje tvarką ir Pusiaukelės namų darbo organizavimo tvarką.</text:span></text:p>
      <text:p text:style-name="P74"><text:span text:style-name="T75">2</text:span><text:span text:style-name="T76">. Šiame Apraše naudojamos sąvokos:<text:s/></text:span></text:p>
      <text:p text:style-name="P77"><text:span text:style-name="T78">2.1</text:span><text:span text:style-name="T79">.<text:s/></text:span><text:span text:style-name="T80">Individualus socialinės reabilitacijos planas</text:span><text:span text:style-name="T81"><text:s/>– pagrindinis nuteistojo soc</text:span><text:span text:style-name="T82">ialinės reabilitacijos proceso planavimo dokumentas, rengiamas pagal Lietuvos Respublikos bausmių vykdymo kodekse (toliau – LR BVK) 137</text:span><text:span text:style-name="T83">1</text:span><text:span text:style-name="T84"><text:s/>straipsnio reikalavimus.<text:s/></text:span></text:p>
      <text:p text:style-name="P85"><text:span text:style-name="T86">2.2</text:span><text:span text:style-name="T87">.<text:s/></text:span><text:span text:style-name="T88">Intensyvaus rengimo lygtiniam paleidimui iš pataisos įstaigos planas</text:span><text:span text:style-name="T89"><text:s/>– nuteistojo pr</text:span><text:span text:style-name="T90">iežiūros ir socialinės reabilitacijos proceso planavimo dokumentas, kuriuo detalizuojamos šio proceso veiklos, sąveikos ir poveikio priemonės, taikomos Pusiaukelės namuose.<text:s/></text:span></text:p>
      <text:p text:style-name="P91"><text:span text:style-name="T92">2.3</text:span><text:span text:style-name="T93">.<text:s/></text:span><text:span text:style-name="T94">Pusiaukelės namai</text:span><text:span text:style-name="T95"><text:s/>– pataisos įstaigos specialus padalinys, kuriame gyvenantys nuteistieji intensyviai rengiami išėjimui į laisvę.</text:span></text:p>
      <text:p text:style-name="P96"><text:span text:style-name="T97">2.4</text:span><text:span text:style-name="T98">. Kitos Apraše vartojamos sąvokos atitinka sąvokas, vartojamas LR BVK ir kituose teisės aktuose.</text:span></text:p>
      <text:p text:style-name="P99"><text:span text:style-name="T100">3</text:span><text:span text:style-name="T101">. Nuteistieji į Pusiaukelės namu</text:span><text:span text:style-name="T102">s gali būti perkelti likus ne daugiau kaip 18 mėnesių, bet ne mažiau kaip 6 mėnesiams iki galimo lygtinio paleidimo iš pataisos įstaigos termino pagal LR BVK 157 straipsnį, jeigu jie atitinka šias sąlygas:</text:span></text:p>
      <text:p text:style-name="P103"><text:span text:style-name="T104">3.1</text:span><text:span text:style-name="T105">. jų nusikalstamo elgesio rizika yra žema arb</text:span><text:span text:style-name="T106">a vidutinė;</text:span></text:p>
      <text:p text:style-name="P107"><text:span text:style-name="T108">3.2.</text:span><text:span text:style-name="T109"><text:s/>Neteko galios nuo 2017-03-18</text:span></text:p>
      <text:p text:style-name="P110">Punkto naikinimas:</text:p>
      <text:p text:style-name="P111"><text:span text:style-name="T112">Nr.<text:s/></text:span><text:a xlink:href="https://www.e-tar.lt/portal/legalAct.html?documentId=d101ea200aed11e79ba1ee3112ade9bc" office:target-frame-name="_top" xlink:show="replace"><text:span text:style-name="T113">V-112</text:span></text:a><text:span text:style-name="T114">, 2017-03-17, paskelbta TAR 2017-03-17, i. k. 2017-04522</text:span></text:p>
      <text:p text:style-name="P115">Punkto pakeitimai:</text:p>
      <text:p text:style-name="P116"><text:span text:style-name="T117">Nr.<text:s/></text:span><text:a xlink:href="https://www.e-tar.lt/portal/legalAct.html?documentId=8ccd7f50273011e6acf89da936cb7409" office:target-frame-name="_top" xlink:show="replace"><text:span text:style-name="T118">V-187</text:span></text:a><text:span text:style-name="T119">, 2016-05-31, paskelbta TAR 2016-05-31, i. k. 2016-14437</text:span></text:p>
      <text:p text:style-name="Normal"/>
      <text:p text:style-name="P120"><text:span text:style-name="T121">3.3</text:span><text:span text:style-name="T122">. turi leidimą išvykti už pataisos įstaigos teritorijos ribų be sargybos arba be palydos a</text:span><text:span text:style-name="T123">rba atitinka kriterijus, būtinus gauti tokį leidimą;</text:span><text:s/></text:p>
      <text:p text:style-name="P124">Punkto pakeitimai:</text:p>
      <text:p text:style-name="P125"><text:span text:style-name="T126">Nr.<text:s/></text:span><text:a xlink:href="https://www.e-tar.lt/portal/legalAct.html?documentId=d101ea200aed11e79ba1ee3112ade9bc" office:target-frame-name="_top" xlink:show="replace"><text:span text:style-name="T127">V-112</text:span></text:a><text:span text:style-name="T128">, 2017-03-17, paskelbta TAR 2017-03-17, i. k. 2017-04522</text:span></text:p>
      <text:p text:style-name="Normal"/>
      <text:p text:style-name="P129"><text:span text:style-name="T130">3.4</text:span><text:span text:style-name="T131">. yra sudar</text:span><text:span text:style-name="T132">ę mokymosi sutartį, susitarimą dėl įdarbinimo arba kitais rašytiniais dokumentais gali pagrįsti gautą darbo pasiūlymą, priėmimą į mokymo įstaigą. Jei bus studijuojama ištęstinėse studijose, nuolatinėse studijose, organizuojamose pagal sesijinį tvarkaraštį,</text:span><text:span text:style-name="T133">– nuteistasis privalo pagrįsti ir įsidarbinimo galimybę;</text:span></text:p>
      <text:p text:style-name="P134"><text:span text:style-name="T135">3.5</text:span><text:span text:style-name="T136">. turi galiojantį asmens tapatybės dokumentą.</text:span><text:s/></text:p>
      <text:p text:style-name="P137">Papildyta papunkčiu:</text:p>
      <text:p text:style-name="P138"><text:span text:style-name="T139">Nr.<text:s/></text:span><text:a xlink:href="https://www.e-tar.lt/portal/legalAct.html?documentId=d101ea200aed11e79ba1ee3112ade9bc" office:target-frame-name="_top" xlink:show="replace"><text:span text:style-name="T140">V-112</text:span></text:a><text:span text:style-name="T141">, 2017-03-17, pas</text:span><text:span text:style-name="T142">kelbta TAR 2017-03-17, i. k. 2017-04522</text:span></text:p>
      <text:p text:style-name="Normal"/>
      <text:p text:style-name="P143"><text:span text:style-name="T144">4</text:span><text:span text:style-name="T145">. Į Pusiaukelės namus negali būti perkeliami nuteistieji:</text:span></text:p>
      <text:p text:style-name="P146"><text:span text:style-name="T147">4.1</text:span><text:span text:style-name="T148">. kuriems LR BVK nustatyta tvarka netaikomas lygtinis paleidimas iš pataisos įstaigos;</text:span></text:p>
      <text:p text:style-name="P149"><text:span text:style-name="T150">4.2</text:span><text:span text:style-name="T151">. kuriems teismas nustatė laisvės atėmimo bausmę<text:s/></text:span><text:span text:style-name="T152">atlikti kalėjime;</text:span><text:s/></text:p>
      <text:p text:style-name="P153">Punkto pakeitimai:</text:p>
      <text:p text:style-name="P154"><text:span text:style-name="T155">Nr.<text:s/></text:span><text:a xlink:href="https://www.e-tar.lt/portal/legalAct.html?documentId=d101ea200aed11e79ba1ee3112ade9bc" office:target-frame-name="_top" xlink:show="replace"><text:span text:style-name="T156">V-112</text:span></text:a><text:span text:style-name="T157">, 2017-03-17, paskelbta TAR 2017-03-17, i. k. 2017-04522</text:span></text:p>
      <text:p text:style-name="Normal"/>
      <text:p text:style-name="P158"><text:span text:style-name="T159">4.3.</text:span><text:span text:style-name="T160"><text:s/>Neteko galios nuo 2017-03-18</text:span></text:p>
      <text:p text:style-name="P161">Punkto<text:s/>naikinimas:</text:p>
      <text:p text:style-name="P162"><text:span text:style-name="T163">Nr.<text:s/></text:span><text:a xlink:href="https://www.e-tar.lt/portal/legalAct.html?documentId=d101ea200aed11e79ba1ee3112ade9bc" office:target-frame-name="_top" xlink:show="replace"><text:span text:style-name="T164">V-112</text:span></text:a><text:span text:style-name="T165">, 2017-03-17, paskelbta TAR 2017-03-17, i. k. 2017-04522</text:span></text:p>
      <text:p text:style-name="Normal"/>
      <text:p text:style-name="P166"><text:span text:style-name="T167">4.4</text:span><text:span text:style-name="T168">. nuteisti už<text:s/></text:span><text:span text:style-name="T169">nusikaltimus žmogaus seksualinio apsisprendimo laisvei ir<text:s/></text:span><text:span text:style-name="T170">neliečiamumui;</text:span></text:p>
      <text:p text:style-name="P171"><text:span text:style-name="T172">4.5</text:span><text:span text:style-name="T173">. nuteisti už nusikaltimus, padarytus priklausius nusikalstamam susivienijimui;</text:span></text:p>
      <text:p text:style-name="P174"><text:span text:style-name="T175">4.6</text:span><text:span text:style-name="T176">.<text:s/></text:span><text:span text:style-name="T177">įtraukti į linkusiųjų pabėgti ar užpulti įskaitą;</text:span></text:p>
      <text:p text:style-name="P178"><text:span text:style-name="T179">5</text:span><text:span text:style-name="T180">. Nuteistieji perkeliami į Pusiaukelės namus, jei juose yra laisvų vietų. Pataisos įstai</text:span><text:span text:style-name="T181">gų informaciniuose stenduose privalo būti skelbiama informacija apie nuteistųjų perkėlimo į Pusiaukelės namus tvarką ir Pusiaukelės namuose esančias laisvas vietas.</text:span></text:p>
      <text:p text:style-name="Normal"/>
      <text:p text:style-name="P182"><text:span text:style-name="T183">II</text:span><text:span text:style-name="T184"><text:s/>SKYRIUS</text:span></text:p>
      <text:p text:style-name="P185"><text:span text:style-name="T186">NUTEISTŲJŲ PERKĖLIMO Į PUSIAUKELĖS NAMUS KOMISIJOS SUDARYMAS IR JOS<text:s/></text:span><text:span text:style-name="T187">KOMPETENCIJA</text:span></text:p>
      <text:p text:style-name="P188"/>
      <text:p text:style-name="P189"><text:span text:style-name="T190">6</text:span><text:span text:style-name="T191">. Sprendimus dėl nuteistųjų prašymų perkelti juos į<text:s/></text:span><text:span text:style-name="T192">Pusiaukelės namus</text:span><text:span text:style-name="T193"><text:s/>priima pataisos įstaigos, kurioje veikia<text:s/></text:span><text:span text:style-name="T194">Pusiaukelės namai</text:span><text:span text:style-name="T195">, Nuteistųjų perkėlimo į Pusiaukelės namus komisija (toliau – Komisija).</text:span></text:p>
      <text:p text:style-name="P196"><text:span text:style-name="T197">7</text:span><text:span text:style-name="T198">. Komisija yra Kalėjimų departa</text:span><text:span text:style-name="T199">mento prie Lietuvos Respublikos teisingumo ministerijos (toliau – Kalėjimų departamentas) direktoriaus įsakymu sudaryta kolegiali, visuomeniniais pagrindais veikianti institucija.<text:s/></text:span></text:p>
      <text:p text:style-name="P200"><text:span text:style-name="T201">8</text:span><text:span text:style-name="T202">. Komisiją sudaro ne mažiau kaip 7 ir ne daugiau kaip 9 nariai ir sekr</text:span><text:span text:style-name="T203">etorius, kuris nėra komisijos narys.</text:span></text:p>
      <text:p text:style-name="P204"><text:span text:style-name="T205">9</text:span><text:span text:style-name="T206">. Komisijos sudėtį sudaro:</text:span></text:p>
      <text:p text:style-name="P207"><text:span text:style-name="T208">9.1</text:span><text:span text:style-name="T209">. Kalėjimų departamento atstovas (atstovai);</text:span></text:p>
      <text:p text:style-name="P210"><text:span text:style-name="T211">9.2</text:span><text:span text:style-name="T212">. pataisos įstaigos, kurioje veikia<text:s/></text:span><text:span text:style-name="T213">Pusiaukelės namai,<text:s/></text:span><text:span text:style-name="T214">atstovai, iš kurių vienas yra dirbantis<text:s/></text:span><text:span text:style-name="T215">Pusiaukelės namuose</text:span><text:span text:style-name="T216">;</text:span></text:p>
      <text:p text:style-name="P217"><text:span text:style-name="T218">9.3</text:span><text:span text:style-name="T219">. patai</text:span><text:span text:style-name="T220">sos įstaigos, kurioje veikia<text:s/></text:span><text:span text:style-name="T221">Pusiaukelės namai</text:span><text:span text:style-name="T222">, psichologas.</text:span></text:p>
      <text:p text:style-name="P223"><text:span text:style-name="T224">10</text:span><text:span text:style-name="T225">. Deleguoti savo atstovus į Komisijos narius kviečiama:</text:span></text:p>
      <text:p text:style-name="P226"><text:span text:style-name="T227">10.1</text:span><text:span text:style-name="T228">. teritorijos, kurioje veikia<text:s/></text:span><text:span text:style-name="T229">Pusiaukelės namai</text:span><text:span text:style-name="T230">, vietos bendruomenė;</text:span></text:p>
      <text:p text:style-name="P231"><text:span text:style-name="T232">10.2</text:span><text:span text:style-name="T233">. teritorinė policijos įstaiga;</text:span></text:p>
      <text:p text:style-name="P234"><text:span text:style-name="T235">10.3</text:span><text:span text:style-name="T236">. asocia</text:span><text:span text:style-name="T237">cijos, religinės bendruomenės ar bendrijos, nuteistųjų socialinę reabilitaciją pataisos įstaigoje, kurioje veikia<text:s/></text:span><text:span text:style-name="T238">Pusiaukelės namai</text:span><text:span text:style-name="T239">, vykdančios institucijos ar įstaigos, savanoriai.<text:s/></text:span></text:p>
      <text:p text:style-name="P240"><text:span text:style-name="T241">11</text:span><text:span text:style-name="T242">. Daugiau kaip 50 procentų visų Komisijos narių negali sudaryti t</text:span><text:span text:style-name="T243">iek pataisos įstaigos, kurioje veikia<text:s/></text:span><text:span text:style-name="T244">Pusiaukelės namai</text:span><text:span text:style-name="T245">, atstovai, tiek Aprašo 10 punkte nurodyti atstovai.<text:s/></text:span></text:p>
      <text:p text:style-name="P246"><text:span text:style-name="T247">12</text:span><text:span text:style-name="T248">. Komisijos nariu negali būti asmuo, neatitinkantis Lietuvos Respublikos<text:s/></text:span><text:span text:style-name="T249">valstybės tarnybos įstatyme</text:span><text:span text:style-name="T250"><text:s/>valstybės tarnautojams nustatytų nepriekaištingos reputacijos kriterijų.<text:s/></text:span></text:p>
      <text:p text:style-name="P251"><text:span text:style-name="T252">13</text:span><text:span text:style-name="T253">. Dėl atstovų delegavimo į Komisijos narius Kalėjimų departamentas kreipiasi su prašymu į <text:s/>Aprašo 10 punkte nurodytus subjektus, taip pat Kalėjimų departamento ir pataisos įst</text:span><text:span text:style-name="T254">aigos, kurioje sudaroma Komisija, interneto svetainėje paskelbiamas kvietimas teikti siūlymus (prašymus) dėl atstovų į Komisijos narius.</text:span></text:p>
      <text:p text:style-name="P255"><text:span text:style-name="T256">14</text:span><text:span text:style-name="T257">. Teritorijos, kurioje veikia<text:s/></text:span><text:span text:style-name="T258">Pusiaukelės namai</text:span><text:span text:style-name="T259">, vietos bendruomenė, asociacijos, religinės bendruomenės ar bendr</text:span><text:span text:style-name="T260">ijos, nuteistųjų socialinę reabilitaciją pataisos įstaigoje vykdančios institucijos ar įstaigos, savanoriai, teikdami pasiūlymus dėl atstovų į Komisijos narius, kartu pateikia atstovų rašytinius sutikimus dėl jų atitikties nepriekaištingos reputacijos krit</text:span><text:span text:style-name="T261">erijams tikrinimo. Nepateikę tokio sutikimo atstovai į Komisijos narius neskiriami.</text:span></text:p>
      <text:p text:style-name="P262"><text:span text:style-name="T263">15</text:span><text:span text:style-name="T264">. Kalėjimų departamento direktorius, atsižvelgdamas į gautus pasiūlymus (prašymus) dėl atstovų į Komisijos narius, įsakymu sudaro Komisiją, įvertinęs, ar nėra Aprašo<text:s/></text:span><text:span text:style-name="T265">12 punkte nustatytų aplinkybių. Komisijos pirmininku skiriamas pataisos įstaigos, kurioje veikia<text:s/></text:span><text:span text:style-name="T266">Pusiaukelės namai</text:span><text:span text:style-name="T267">, atstovas.</text:span></text:p>
      <text:p text:style-name="P268"><text:span text:style-name="T269">16</text:span><text:span text:style-name="T270">. Jeigu dėl atstovų į Komisijos narius iš teritorijos, kurioje veikia<text:s/></text:span><text:span text:style-name="T271">Pusiaukelės namai</text:span><text:span text:style-name="T272">, vietos bendruomenės, asociacijos, religinės bendruomenės ar bendrijos, nuteistųjų socialinę reabilitaciją laisvės atėmimo vietos įstaigoje, kurioje veikia<text:s/></text:span><text:span text:style-name="T273">Pusiaukelės namai</text:span><text:span text:style-name="T274">, vykdančių institucijų ar įstaigų, savanorių gauta pasiūlymų (prašymų) daugiau, n</text:span><text:span text:style-name="T275">ei gali būti paskirta Komisijos narių, pirmenybė būti Komisijos nariu suteikiama atstovui atsižvelgiant į jo išsilavinimą ir darbo patirtį su nuteistaisiais ar teikiant socialines paslaugas.<text:s/></text:span></text:p>
      <text:p text:style-name="P276"><text:span text:style-name="T277">17</text:span><text:span text:style-name="T278">. Jeigu neatsiranda pakankamai Aprašo 10 punkte nurodytų a</text:span><text:span text:style-name="T279">tstovų, Komisijos nariais skiriami bausmių vykdymo sistemos darbuotojai.</text:span></text:p>
      <text:p text:style-name="P280"><text:span text:style-name="T281">18</text:span><text:span text:style-name="T282">. Atstovai apie paskyrimą į Komisijos narius informuojami raštu.</text:span></text:p>
      <text:p text:style-name="P283"><text:span text:style-name="T284">19</text:span><text:span text:style-name="T285">. Komisijos pirmininko siūlymu Kalėjimų departamento direktorius pakeičia Komisijos narį, kai šis narys:</text:span></text:p>
      <text:p text:style-name="P286"><text:span text:style-name="T287">1</text:span><text:span text:style-name="T288">9.1</text:span><text:span text:style-name="T289">. raštu atsisako dalyvauti Komisijos veikloje;</text:span></text:p>
      <text:p text:style-name="P290"><text:span text:style-name="T291">19.2</text:span><text:span text:style-name="T292">. dėl atsiradusių aplinkybių negali būti laikomas nepriekaištingos reputacijos;</text:span></text:p>
      <text:p text:style-name="P293"><text:span text:style-name="T294">19.3</text:span><text:span text:style-name="T295">. be pateisinamos priežasties nedalyvavo trijuose Komisijos posėdžiuose iš eilės;</text:span></text:p>
      <text:p text:style-name="P296"><text:span text:style-name="T297">19.4</text:span><text:span text:style-name="T298">. pažeidžia konfid</text:span><text:span text:style-name="T299">encialumo pasižadėjime nustatytus įsipareigojimus;</text:span></text:p>
      <text:p text:style-name="P300"><text:span text:style-name="T301">19.5</text:span><text:span text:style-name="T302">. nenusišalina nuo veiksmų, kurie gali sukelti interesų konfliktą.</text:span></text:p>
      <text:p text:style-name="P303"/>
      <text:p text:style-name="P304"><text:span text:style-name="T305">III</text:span><text:span text:style-name="T306"><text:s/>SKYRIUS</text:span></text:p>
      <text:p text:style-name="P307"><text:span text:style-name="T308">NUTEISTŲJŲ PRAŠYMŲ PERKELTI Į PUSIAUKELĖS NAMUS SVARSTYMO IR SPRENDIMŲ PRIĖMIMO TVARKA</text:span></text:p>
      <text:p text:style-name="P309"/>
      <text:p text:style-name="P310"><text:span text:style-name="T311">20</text:span><text:span text:style-name="T312">. Nuteistieji,<text:s/></text:span><text:span text:style-name="T313">pageidaujantys tęsti laisvės atėmimo bausmės atlikimą<text:s/></text:span><text:span text:style-name="T314">Pusiaukelės namuose</text:span><text:span text:style-name="T315"><text:s/>ir atitinkantys Aprašo 3 ir 4 punktuose nurodytas sąlygas, pateikia prašymą pataisos įstaigos, kurioje atlieka bausmę, direktoriui. Teikti prašymus perkelti į Pusiaukelės namus nutei</text:span><text:span text:style-name="T316">stieji gali ne anksčiau kaip likus 2 mėnesiams iki dienos, kai jie gali būti perkelti į Pusiaukelės namus. Kartu pateikiami Aprašo 3.4 papunktyje nurodyti dokumentai ir nuteistojo sutikimas dėl jo asmens duomenų perdavimo Komisijai. Nuteistųjų, kurie neati</text:span><text:span text:style-name="T317">tinka Aprašo 3 ir (ar) 4 punktuose nurodytų sąlygų, prašymai Komisijai neteikiami.</text:span></text:p>
      <text:p text:style-name="P318"><text:span text:style-name="T319">21</text:span><text:span text:style-name="T320">. Pataisos įstaigos, kurioje nuteistasis atlieka laisvės atėmimo bausmę, Socialinės reabilitacijos skyriaus būrio viršininkas, nustatęs, kad nuteistasis atitinka<text:s/></text:span><text:span text:style-name="T321">Aprašo 3 ir (ar) 4 punktuose nurodytas sąlygas, kartu su Psichologinės tarnybos darbuotoju atlieka nusikalstamo elgesio rizikos vertinimą, parengia socialinio tyrimo išvadą, informaciją apie nuteistojo galimybes dirbti ir mokytis už pataisos įstaigos ribų,</text:span><text:span text:style-name="T322"><text:s/>duomenis apie jo finansinius įsiskolinimus, bausmės atlikimo terminus ir teisinę padėtį. Per einamąjį mėnesį gauti Aprašo 20 punkte nurodyti prašymai kartu su šiame punkte nurodyta medžiaga Komisijai išsiunčiami visi kartu, ne vėliau kaip iki kito mėnesio</text:span><text:span text:style-name="T323"><text:s/>penktos darbo dienos.</text:span><text:s/></text:p>
      <text:p text:style-name="P324">Punkto pakeitimai:</text:p>
      <text:p text:style-name="P325"><text:span text:style-name="T326">Nr.<text:s/></text:span><text:a xlink:href="https://www.e-tar.lt/portal/legalAct.html?documentId=d101ea200aed11e79ba1ee3112ade9bc" office:target-frame-name="_top" xlink:show="replace"><text:span text:style-name="T327">V-112</text:span></text:a><text:span text:style-name="T328">, 2017-03-17, paskelbta TAR 2017-03-17, i. k. 2017-04522</text:span></text:p>
      <text:p text:style-name="Normal"/>
      <text:p text:style-name="P329"><text:span text:style-name="T330">22</text:span><text:span text:style-name="T331">. Komisijos posėdžiai vyksta pataisos įsta</text:span><text:span text:style-name="T332">igoje, kurioje veikia<text:s/></text:span><text:span text:style-name="T333">Pusiaukelės namai</text:span><text:span text:style-name="T334">. Komisijos posėdžius organizuoja ir jiems vadovauja Komisijos pirmininkas. Jei Komisijos pirmininkas negali dalyvauti Komisijos darbe, jo funkcijas atlieka Komisijos pirmininko pavaduotojas.</text:span></text:p>
      <text:p text:style-name="P335"><text:span text:style-name="T336">23</text:span><text:span text:style-name="T337">. Komisijos posėdži</text:span><text:span text:style-name="T338">o datą ir darbotvarkę tvirtina Komisijos pirmininkas. Komisijos posėdžiai turi būti organizuojami taip, kad nuteistojo prašymas perkelti į Pusiaukelės namus būtų išnagrinėtas ne vėliau kaip per 10 darbo dienų nuo jo gavimo Komisijoje dienos.</text:span></text:p>
      <text:p text:style-name="P339"><text:span text:style-name="T340">24</text:span><text:span text:style-name="T341">. Komisi</text:span><text:span text:style-name="T342">jos pirmininko patvirtinta Komisijos posėdžio darbotvarkė elektroniniu paštu arba asmeniškai, ne vėliau kaip likus 5 darbo dienoms iki Komisijos posėdžio, pateikiama Komisijos nariams ir pataisos įstaigos, kurioje nuteistasis atlieka bausmę, direktoriui ar</text:span><text:span text:style-name="T343">ba jo įgaliotam pareigūnui. Komisijos nariams pageidaujant, kartu su darbotvarke pateikiamos nuasmenintos (be nuteistųjų vardų ir pavardžių, asmens kodų ir (ar) gimimo datų) nuteistųjų socialinio tyrimo išvados.</text:span><text:s/></text:p>
      <text:soft-page-break/>
      <text:p text:style-name="P344">Punkto pakeitimai:</text:p>
      <text:p text:style-name="P345"><text:span text:style-name="T346">Nr.<text:s/></text:span><text:a xlink:href="https://www.e-tar.lt/portal/legalAct.html?documentId=d101ea200aed11e79ba1ee3112ade9bc" office:target-frame-name="_top" xlink:show="replace"><text:span text:style-name="T347">V-112</text:span></text:a><text:span text:style-name="T348">, 2017-03-17, paskelbta TAR 2017-03-17, i. k. 2017-04522</text:span></text:p>
      <text:p text:style-name="Normal"/>
      <text:p text:style-name="P349"><text:span text:style-name="T350">25</text:span><text:span text:style-name="T351">. Komisijos posėdžiuose turi dalyvauti visi jos nariai. Kai Komisijos posėdyje dėl svarbių priežasčių negali<text:s/></text:span><text:span text:style-name="T352">dalyvauti kuris nors jos narys, Komisija gali dirbti, jeigu posėdyje dalyvauja daugiau kaip pusė Komisijos narių. Negalintys dalyvauti Komisijos posėdyje Komisijos nariai savo nuomonę dėl nuteistojo perkėlimo į Pusiaukelės namus gali pateikti raštu iki Kom</text:span><text:span text:style-name="T353">isijos posėdžio. Raštu pateikta nuomonė turi būti paskelbta posėdyje.</text:span><text:s/></text:p>
      <text:p text:style-name="P354">Punkto pakeitimai:</text:p>
      <text:p text:style-name="P355"><text:span text:style-name="T356">Nr.<text:s/></text:span><text:a xlink:href="https://www.e-tar.lt/portal/legalAct.html?documentId=d101ea200aed11e79ba1ee3112ade9bc" office:target-frame-name="_top" xlink:show="replace"><text:span text:style-name="T357">V-112</text:span></text:a><text:span text:style-name="T358">, 2017-03-17, paskelbta TAR 2017-03-17, i. k. 2017-04522</text:span></text:p>
      <text:p text:style-name="Normal"/>
      <text:p text:style-name="P359"><text:span text:style-name="T360">26</text:span><text:span text:style-name="T361">. Pirmojo Komisijos posėdžio darbotvarkėje numatomas Komisijos narių supažindinimas su Aprašu ir kitais Komisijos veiklai aktualiais teisės aktais, Komisijos narių konfidencialumo pasižadėjimų, kurių formą nustato Kalėjimų departamento direktorius, pa</text:span><text:span text:style-name="T362">sirašymas.</text:span></text:p>
      <text:p text:style-name="P363"><text:span text:style-name="T364">27.</text:span><text:span text:style-name="T365"><text:s/>Neteko galios nuo 2017-03-18</text:span></text:p>
      <text:p text:style-name="P366">Punkto naikinimas:</text:p>
      <text:p text:style-name="P367"><text:span text:style-name="T368">Nr.<text:s/></text:span><text:a xlink:href="https://www.e-tar.lt/portal/legalAct.html?documentId=d101ea200aed11e79ba1ee3112ade9bc" office:target-frame-name="_top" xlink:show="replace"><text:span text:style-name="T369">V-112</text:span></text:a><text:span text:style-name="T370">, 2017-03-17, paskelbta TAR 2017-03-17, i. k. 2017-04522</text:span></text:p>
      <text:p text:style-name="Normal"/>
      <text:p text:style-name="P371"><text:span text:style-name="T372">28</text:span><text:span text:style-name="T373">. Nuteistojo prašymo perkelti į<text:s/></text:span><text:span text:style-name="T374">Pusiaukelės namus<text:s/></text:span><text:span text:style-name="T375">svarstymas Komisijos posėdyje apima:</text:span></text:p>
      <text:p text:style-name="P376"><text:span text:style-name="T377">28.1</text:span><text:span text:style-name="T378">. nuteistojo elgesio bausmės atlikimo metu, jam taikytų socialinės reabilitacijos priemonių ir jų įvykdymo rezultatų, nusikalstamo elgesio rizikos, galimybių dirbt</text:span><text:span text:style-name="T379">i ar mokytis laisvėje, atstumo iki mokymosi ar darbo vietos, kitų aplinkybių, kurios, Komisijos narių nuomone, gali turėti įtakos sprendimui dėl nuteistojo perkėlimo į Pusiaukelės namus tikslingumo, įvertinimą;</text:span><text:s/></text:p>
      <text:p text:style-name="P380">Punkto pakeitimai:</text:p>
      <text:p text:style-name="P381"><text:span text:style-name="T382">Nr.<text:s/></text:span><text:a xlink:href="https://www.e-tar.lt/portal/legalAct.html?documentId=d101ea200aed11e79ba1ee3112ade9bc" office:target-frame-name="_top" xlink:show="replace"><text:span text:style-name="T383">V-112</text:span></text:a><text:span text:style-name="T384">, 2017-03-17, paskelbta TAR 2017-03-17, i. k. 2017-04522</text:span></text:p>
      <text:p text:style-name="Normal"/>
      <text:p text:style-name="P385"><text:span text:style-name="T386">28.2</text:span><text:span text:style-name="T387">. sprendimo tenkinti nuteistojo prašymą dėl jo perkėlimo į<text:s/></text:span><text:span text:style-name="T388">Pusiaukelės namus</text:span><text:span text:style-name="T389"><text:s/>arba jo netenkinti priėmimą.</text:span></text:p>
      <text:p text:style-name="P390"><text:span text:style-name="T391">29</text:span><text:span text:style-name="T392">. Komisijos sprendimai priimami posėdyje dalyvaujančių Komisijos narių balsų dauguma. Komisijos posėdyje dalyvavusių narių balsams pasiskirsčius po lygiai, balsavimo rezultatus lemia Komisijos pirmininko balsas. Komisijos posėdžio protokole nurodomi<text:s/></text:span><text:span text:style-name="T393">balsavimo rezultatai, jį pasirašo kiekvienas posėdyje dalyvavęs Komisijos narys.</text:span></text:p>
      <text:p text:style-name="P394"><text:span text:style-name="T395">30</text:span><text:span text:style-name="T396">. Jeigu dėl Komisijos sprendimo Komisijos narys pareiškia atskirąją motyvuotą nuomonę, ji įrašoma posėdžio protokole.</text:span></text:p>
      <text:p text:style-name="P397"><text:span text:style-name="T398">31</text:span><text:span text:style-name="T399">. Komisijai priėmus sprendimą, surašomas Komi</text:span><text:span text:style-name="T400">sijos nutarimas, kuriame turi būti nurodyta:</text:span></text:p>
      <text:p text:style-name="P401"><text:span text:style-name="T402">31.1</text:span><text:span text:style-name="T403">. Komisijos pavadinimas;</text:span></text:p>
      <text:p text:style-name="P404"><text:span text:style-name="T405">31.2</text:span><text:span text:style-name="T406">. Komisijos posėdžio, kurio metu buvo priimtas sprendimas, data ir vieta;</text:span></text:p>
      <text:p text:style-name="P407"><text:span text:style-name="T408">31.3</text:span><text:span text:style-name="T409">. nuteistojo vardas ir pavardė, gimimo data;</text:span></text:p>
      <text:p text:style-name="P410"><text:span text:style-name="T411">31.4</text:span><text:span text:style-name="T412">. sprendimas tenkinti nuteistojo prašymą perkelti jį į<text:s/></text:span><text:span text:style-name="T413">Pusiaukelės namus<text:s/></text:span><text:span text:style-name="T414">arba jo netenkinti;<text:s/></text:span></text:p>
      <text:p text:style-name="P415"><text:span text:style-name="T416">31.5</text:span><text:span text:style-name="T417">. motyvai dėl priimto sprendimo;</text:span></text:p>
      <text:p text:style-name="P418"><text:span text:style-name="T419">31.6</text:span><text:span text:style-name="T420">. Komisijos nario atskiroji motyvuota nuomonė, jei tokia buvo pareikšta.</text:span></text:p>
      <text:p text:style-name="P421"><text:span text:style-name="T422">32</text:span><text:span text:style-name="T423">. Komisijos nutarimą pasirašo Ko</text:span><text:span text:style-name="T424">misijos pirmininkas. Nutarimo originalas ir Komisijos posėdžio protokolas saugomi Komisijos veiklos dokumentų byloje.</text:span></text:p>
      <text:p text:style-name="P425"><text:span text:style-name="T426">33</text:span><text:span text:style-name="T427">. Nuteistieji, kurių prašymus perkelti į Pusiaukelės namus Komisija patenkino, įrašomi į Nuteistųjų, siūlomų perkelti į Pusiaukelės<text:s/></text:span><text:span text:style-name="T428">namus, sąrašą (toliau – Sąrašas). Į Sąrašą nuteistieji įrašomi eilės tvarka, atsižvelgiant į jų prašymų pateikimo datą, išskyrus Aprašo 34 punkte nurodytus nuteistuosius. Sąrašas tikslinamas kiekvieno Komisijos posėdžio metu ir pateikiamas Pusiaukelės namų</text:span><text:span text:style-name="T429"><text:s/>vadovui.</text:span><text:s/></text:p>
      <text:p text:style-name="P430">Punkto pakeitimai:</text:p>
      <text:p text:style-name="P431"><text:span text:style-name="T432">Nr.<text:s/></text:span><text:a xlink:href="https://www.e-tar.lt/portal/legalAct.html?documentId=d101ea200aed11e79ba1ee3112ade9bc" office:target-frame-name="_top" xlink:show="replace"><text:span text:style-name="T433">V-112</text:span></text:a><text:span text:style-name="T434">, 2017-03-17, paskelbta TAR 2017-03-17, i. k. 2017-04522</text:span></text:p>
      <text:p text:style-name="Normal"/>
      <text:p text:style-name="P435"><text:span text:style-name="T436">34</text:span><text:span text:style-name="T437">. Pirmumo teisę būti įtrauktiems į Sąrašą turi nuteisti</text:span><text:span text:style-name="T438">eji, kurie iki jų nuteisimo gyveno mieste ar rajone, kuriame yra Pusiaukelės namai, į kuriuos numatoma perkelti nuteistąjį.</text:span></text:p>
      <text:p text:style-name="P439"><text:span text:style-name="T440">35</text:span><text:span text:style-name="T441">. Komisijos nutarimo kopija per 2 darbo dienas nuo Komisijos nutarimo priėmimo datos perduodama (išsiunčiama) pataisos<text:s/></text:span><text:span text:style-name="T442">įstaigos, kurioje nuteistasis atlieka bausmę, direktoriui ir nuteistajam. Nuteistasis informuojamas apie jo vietą Sąraše.</text:span><text:s/></text:p>
      <text:p text:style-name="P443">Punkto pakeitimai:</text:p>
      <text:p text:style-name="P444"><text:span text:style-name="T445">Nr.<text:s/></text:span><text:a xlink:href="https://www.e-tar.lt/portal/legalAct.html?documentId=d101ea200aed11e79ba1ee3112ade9bc" office:target-frame-name="_top" xlink:show="replace"><text:span text:style-name="T446">V-112</text:span></text:a><text:span text:style-name="T447">, 2017-</text:span><text:span text:style-name="T448">03-17, paskelbta TAR 2017-03-17, i. k. 2017-04522</text:span></text:p>
      <text:p text:style-name="Normal"/>
      <text:p text:style-name="P449"><text:span text:style-name="T450">36</text:span><text:span text:style-name="T451">. Komisijos sprendimai gali būti skundžiami Kalėjimų departamento</text:span><text:span text:style-name="T452"><text:s/></text:span><text:span text:style-name="T453">direktoriui.</text:span></text:p>
      <text:p text:style-name="P454"><text:span text:style-name="T455">37</text:span><text:span text:style-name="T456">. Siekiant, kad pageidaujantis tęsti laisvės atėmimo bausmės atlikimą<text:s/></text:span><text:span text:style-name="T457">Pusiaukelės namuose</text:span><text:span text:style-name="T458"><text:s/>ir atitinkantis Aprašo 3 ir 4 punktuose nurodytas sąlygas nuteistasis turėtų palankias galimybes pasinaudoti sudarytu susitarimu dėl įdarbinimo arba gautu darbo pasiūlymu, iki jo perkėlimo į Pusiaukelės namus, pataisos įstaigos, kurioje nuteistasis atliek</text:span><text:span text:style-name="T459">a bausmę, direktorius, nuteistojo prašymu išsprendžia klausimą dėl leidimo nuteistajam išvykti už pataisos įstaigos teritorijos ribų be sargybos arba be palydos suteikimo arba nuteistojo perkėlimo į pataisos įstaigą, kurioje veikia Pusiaukelės namai, proce</text:span><text:span text:style-name="T460">dūros inicijavimo. Atsisakymas leisti nuteistajam išvykti už pataisos įstaigos teritorijos ribų be sargybos arba be palydos arba atsisakymas inicijuoti nuteistojo perkėlimo į pataisos įstaigą, kurioje veikia Pusiaukelės namai, procedūrą turi būti motyvuoti</text:span><text:span text:style-name="T461">.</text:span></text:p>
      <text:p text:style-name="P462"/>
      <text:p text:style-name="P463"><text:span text:style-name="T464">IV</text:span><text:span text:style-name="T465"><text:s/>SKYRIUS</text:span></text:p>
      <text:p text:style-name="P466"><text:span text:style-name="T467">NUTEISTŲJŲ PERKĖLIMO Į PUSIAUKELĖS NAMUS IR PRIĖMIMO JUOSE TVARKA</text:span></text:p>
      <text:p text:style-name="P468"/>
      <text:p text:style-name="P469"><text:span text:style-name="T470">38</text:span><text:span text:style-name="T471">. Pusiaukelės namų vadovas, gavęs Sąrašą, patikrina, ar yra laisvų vietų Pusiaukelės namuose ir ne vėliau kaip kitą darbo dieną nuo Sąrašo gavimo arba laisvos viet</text:span><text:span text:style-name="T472">os Pusiaukelės namuose atsiradimo dienos informuoja pataisos įstaigos, kurioje nuteistasis atlieka bausmę, direktorių, kad nuteistasis gali būti perkeltas į Pusiaukelės namus.</text:span><text:s/></text:p>
      <text:p text:style-name="P473">Punkto pakeitimai:</text:p>
      <text:p text:style-name="P474"><text:span text:style-name="T475">Nr.<text:s/></text:span><text:a xlink:href="https://www.e-tar.lt/portal/legalAct.html?documentId=d101ea200aed11e79ba1ee3112ade9bc" office:target-frame-name="_top" xlink:show="replace"><text:span text:style-name="T476">V-112</text:span></text:a><text:span text:style-name="T477">, 2017-03-17, paskelbta TAR 2017-03-17, i. k. 2017-04522</text:span></text:p>
      <text:p text:style-name="Normal"/>
      <text:p text:style-name="P478"><text:span text:style-name="T479">39</text:span><text:span text:style-name="T480">. Jeigu dėl pirmojo Sąraše nurodyto nuteistojo buvo gauta Aprašo 67 punkte nurodyta informacija arba yra suėjęs LR BVK 69 straipsnio 3 dalyje nus</text:span><text:span text:style-name="T481">tatytas terminas, šis nuteistasis išbraukiamas iš Sąrašo, o Aprašo 38 punkte nurodyta procedūra taikoma nuosekliai paskesnių Sąraše nurodytų nuteistųjų atžvilgiu.</text:span></text:p>
      <text:p text:style-name="P482"><text:span text:style-name="T483">40</text:span><text:span text:style-name="T484">. Gavęs Aprašo 38 punkte nurodytą informaciją, pataisos įstaigos, kurioje nuteistasis a</text:span><text:span text:style-name="T485">tlieka bausmę, direktorius per 3 darbo dienas nuo Aprašo 38 punkte nurodytos informacijos gavimo dienos, įsitikinęs, kad nuteistasis pagal Aprašo 3 ir 4 punktus gali būti perkeltas į Pusiaukelės namus ir nėra suėjęs LR BVK 69 straipsnio 3 dalyje nustatytas</text:span><text:span text:style-name="T486"><text:s/>terminas, išsprendžia klausimą dėl leidimo nuteistajam išvykti už pataisos įstaigos teritorijos ribų be sargybos arba be palydos suteikimo ir priima sprendimą perkelti nuteistąjį į<text:s/></text:span><text:span text:style-name="T487">Pusiaukelės namus<text:s/></text:span><text:span text:style-name="T488">arba Kalėjimų departamentui išsiunčia motyvuotą išvadą d</text:span><text:span text:style-name="T489">ėl nuteistojo perkėlimo į kitą pataisos įstaigą. Nuteistasis į Pusiaukelės namus negali būti perkeltas anksčiau, nei sueina Aprašo 3 punkte nurodytas terminas.</text:span></text:p>
      <text:p text:style-name="P490"><text:span text:style-name="T491">41</text:span><text:span text:style-name="T492">. Nuteistasis į Pusiaukelės namus vyksta savarankiškai. Nuteistasis į Pusiaukelės namus pr</text:span><text:span text:style-name="T493">ivalo išvykti ne vėliau kaip per 2 darbo dienas nuo sprendimo perkelti nuteistąjį į Pusiaukelės namus priėmimo ar Kalėjimų departamento direktoriaus sprendimo perkelti nuteistąjį į kitą pataisos įstaigą gavimo pataisos įstaigoje dienos ir vykti tokiu maršr</text:span><text:span text:style-name="T494">utu, kad atvyktų į pataisos įstaigą, kurioje veikia Pusiaukelės namai, tą pačią darbo dieną iki 17 val. Nuteistajam išvykus į kitos įstaigos Pusiaukelės namus, apie tai pranešama priimančiajai įstaigai.</text:span><text:s/></text:p>
      <text:p text:style-name="P495">Punkto pakeitimai:</text:p>
      <text:p text:style-name="P496"><text:span text:style-name="T497">Nr.<text:s/></text:span><text:a xlink:href="https://www.e-tar.lt/portal/legalAct.html?documentId=d101ea200aed11e79ba1ee3112ade9bc" office:target-frame-name="_top" xlink:show="replace"><text:span text:style-name="T498">V-112</text:span></text:a><text:span text:style-name="T499">, 2017-03-17, paskelbta TAR 2017-03-17, i. k. 2017-04522</text:span></text:p>
      <text:p text:style-name="Normal"/>
      <text:p text:style-name="P500"><text:span text:style-name="T501">42</text:span><text:span text:style-name="T502">. Nuteistojo asmens duomenys su jo nuotrauka bei asmens žymėmis, individualaus socialinės reabilitacijos plano kopija pateikiami įstaigai, kurioje veikia<text:s/></text:span><text:span text:style-name="T503">Pusiaukelės namai,</text:span><text:span text:style-name="T504"><text:s/>ne vėliau<text:s/></text:span><text:soft-page-break/><text:span text:style-name="T505">kaip kitą darbo dieną nuo sprendimo perkelti nuteistąjį į<text:s/></text:span><text:span text:style-name="T506">Pusiaukelės nam</text:span><text:span text:style-name="T507">us</text:span><text:span text:style-name="T508"><text:s/>priėmimo ar Kalėjimų departamento sprendimo perkelti nuteistąjį į kitą pataisos įstaigą gavimo dienos.<text:s/></text:span></text:p>
      <text:p text:style-name="P509"><text:span text:style-name="T510">43</text:span><text:span text:style-name="T511">. Kai nuteistasis perkeliamas į kitą pataisos įstaigą, kurioje veikia<text:s/></text:span><text:span text:style-name="T512">Pusiaukelės namai</text:span><text:span text:style-name="T513">, jo asmens byla išsiunčiama minėtai įstaigai tą pačią d</text:span><text:span text:style-name="T514">ieną, kurią nuteistasis išvyksta į pataisos įstaigą, kurioje veikia<text:s/></text:span><text:span text:style-name="T515">Pusiaukelės namai</text:span><text:span text:style-name="T516">.<text:s/></text:span></text:p>
      <text:p text:style-name="P517"><text:span text:style-name="T518">44</text:span><text:span text:style-name="T519">. Nuteistajam atvykus į Pusiaukelės namus, jį priima Pusiaukelės namų vadovas ar įstaigos, kurioje veikia Pusiaukelės namai, direktoriaus įgaliotas kitas Pusiauke</text:span><text:span text:style-name="T520">lės namų darbuotojas ir apie atvykusį nuteistąjį informuoja pataisos įstaigos, kurioje veikia Pusiaukelės namai, budintįjį direktoriaus padėjėją.</text:span></text:p>
      <text:p text:style-name="P521"><text:span text:style-name="T522">45</text:span><text:span text:style-name="T523">. Asmuo, kuris priima į Pusiaukelės namus atvykusį nuteistąjį, privalo:</text:span></text:p>
      <text:p text:style-name="P524"><text:span text:style-name="T525">45.1</text:span><text:span text:style-name="T526">. patikrinti jo asmens tap</text:span><text:span text:style-name="T527">atybę pagal jam pataisos įstaigos, iš kurios jis atvyko, išduotus dokumentus, įsitikinti, kad atvyko paskirtas į Pusiaukelės namus nuteistasis;</text:span></text:p>
      <text:p text:style-name="P528"><text:span text:style-name="T529">45.2</text:span><text:span text:style-name="T530">. patikrinti nuteistojo turimą leidimą vykti už pataisos įstaigos teritorijos ribų be sargybos arba be p</text:span><text:span text:style-name="T531">alydos;</text:span></text:p>
      <text:p text:style-name="P532"><text:span text:style-name="T533">45.3</text:span><text:span text:style-name="T534">. organizuoti ir atlikti nuteistojo bei jo asmens daiktų patikrinimą;</text:span></text:p>
      <text:p text:style-name="P535"><text:span text:style-name="T536">45.4</text:span><text:span text:style-name="T537">. pasirašytinai supažindinti nuteistąjį su nuteistųjų elgesio taisyklėmis (teisėmis ir pareigomis), Pusiaukelės namų dienotvarke ir Aprašu;</text:span><text:s/></text:p>
      <text:p text:style-name="P538">Punkto pakeitimai:</text:p>
      <text:p text:style-name="P539"><text:span text:style-name="T540">Nr.<text:s/></text:span><text:a xlink:href="https://www.e-tar.lt/portal/legalAct.html?documentId=d101ea200aed11e79ba1ee3112ade9bc" office:target-frame-name="_top" xlink:show="replace"><text:span text:style-name="T541">V-112</text:span></text:a><text:span text:style-name="T542">, 2017-03-17, paskelbta TAR 2017-03-17, i. k. 2017-04522</text:span></text:p>
      <text:p text:style-name="Normal"/>
      <text:p text:style-name="P543"><text:span text:style-name="T544">45.5</text:span><text:span text:style-name="T545">. paskirti nuteistajam jo gyvenamąją patalpą (kambarį) ir miegamąją vietą.</text:span></text:p>
      <text:p text:style-name="P546"/>
      <text:p text:style-name="P547"/>
      <text:p text:style-name="P548"><text:span text:style-name="T549">V</text:span><text:span text:style-name="T550"><text:s/>SKYRIUS</text:span></text:p>
      <text:p text:style-name="P551"><text:span text:style-name="T552">PUSIAUKELĖS NAMUOSE GYVENANČIŲ NUTEISTŲJŲ SOCIALINĖS REABILITACIJOS, PRIEŽIŪROS IR UŽIMTUMO ORGANIZAVIMAS</text:span></text:p>
      <text:p text:style-name="P553"/>
      <text:p text:style-name="P554"><text:span text:style-name="T555">46</text:span><text:span text:style-name="T556">. Pusiaukelės namų veikla organizuojama taip, kad nuteistųjų socialinės reabilitacijos ir intensyvaus rengimo lygtiniam paleidimui<text:s/></text:span><text:span text:style-name="T557">iš pataisos įstaigos priemonės būtų derinamos su nuteistųjų užimtumo veiklų (darbo, mokslo, studijų) laiku.</text:span></text:p>
      <text:p text:style-name="P558"><text:span text:style-name="T559">47</text:span><text:span text:style-name="T560">. Nuteistųjų, gyvenančių Pusiaukelės namuose, socialinė reabilitacija ir priežiūra vykdoma pagal LR BVK nustatytus principus ir reikalavimus.</text:span></text:p>
      <text:p text:style-name="P561"><text:span text:style-name="T562">48</text:span><text:span text:style-name="T563">. Nuteistajam atvykus į Pusiaukelės namus, jo priežiūrą vykdantis socialinis darbuotojas sudaro Individualaus socialinės reabilitacijos planą ir Intensyvaus rengimo lygtiniam paleidimui iš pataisos įstaigos planą. Sudarant šiuos planus, turi dalyvaut</text:span><text:span text:style-name="T564">i nuteistasis.<text:s/></text:span></text:p>
      <text:p text:style-name="P565"><text:span text:style-name="T566">49</text:span><text:span text:style-name="T567">. Individualiame socialinės reabilitacijos plane nurodoma, kurios pataisos įstaigoje taikytos programos bus tęsiamos ir kurios naujos programos ir priemonės bus taikomos. Socialinis darbuotojas kartu su nuteistuoju periodiškai peržiūr</text:span><text:span text:style-name="T568">i Individualų socialinės reabilitacijos planą, ir, esant poreikiui, jį tikslina.<text:s/></text:span></text:p>
      <text:p text:style-name="P569"><text:span text:style-name="T570">50</text:span><text:span text:style-name="T571">. Intensyvaus rengimo lygtiniam paleidimui iš pataisos įstaigos plane nurodomi nuteistojo savaitės darbai ir užduotys, nuteistojo užimtumo veiklos (darbas, mokslas, stu</text:span><text:span text:style-name="T572">dijos), planuojami pasimatymai, išvykos už Pusiaukelės namų teritorijos ribų ar į namus, kelionės į darbą ar mokymosi įstaigą maršrutai. Nuteistojo darbas, mokslas, studijos neturi trukdyti Intensyvaus rengimo lygtiniam paleidimui iš pataisos įstaigos plan</text:span><text:span text:style-name="T573">o sudarymui ar vykdymui.</text:span><text:s/></text:p>
      <text:p text:style-name="P574">Punkto pakeitimai:</text:p>
      <text:p text:style-name="P575"><text:span text:style-name="T576">Nr.<text:s/></text:span><text:a xlink:href="https://www.e-tar.lt/portal/legalAct.html?documentId=d101ea200aed11e79ba1ee3112ade9bc" office:target-frame-name="_top" xlink:show="replace"><text:span text:style-name="T577">V-112</text:span></text:a><text:span text:style-name="T578">, 2017-03-17, paskelbta TAR 2017-03-17, i. k. 2017-04522</text:span></text:p>
      <text:p text:style-name="Normal"/>
      <text:p text:style-name="P579"><text:span text:style-name="T580">51</text:span><text:span text:style-name="T581">. Socialinis darbuotojas kartu su nuteis</text:span><text:span text:style-name="T582">tuoju ne rečiau, kaip kartą per savaitę peržiūri Intensyvaus rengimo lygtiniam paleidimui iš pataisos įstaigos plane nurodytų priemonių vykdymą, atsižvelgiant į nuteistojo planuojamus savaitės darbus ir užduotis jį patikslina, aptaria kitus nuteistajam rūp</text:span><text:span text:style-name="T583">imus klausimus. Šiame plane numatytų priemonių vykdymas kontroliuojamas kiekvieną dieną.</text:span></text:p>
      <text:p text:style-name="P584"><text:span text:style-name="T585">52</text:span><text:span text:style-name="T586">. Nuteistojo Intensyvaus rengimo lygtiniam paleidimui iš pataisos įstaigos plane laisvu nuo darbo ar mokymosi laiku ir nesant suplanuotų bendrų veiklų Pusiaukelė</text:span><text:span text:style-name="T587">s namuose ar už jų teritorijos ribų gali būti:</text:span></text:p>
      <text:p text:style-name="P588"><text:span text:style-name="T589">52.1</text:span><text:span text:style-name="T590">. numatyta galimybė išvykti už Pusiaukelės namų teritorijos ribų Lietuvos Respublikos teritorijoje;</text:span></text:p>
      <text:p text:style-name="P591"><text:span text:style-name="T592">52.2</text:span><text:span text:style-name="T593">. numatyti nuteistojo pasimatymai, vykstantys Pusiaukelės namuose;</text:span></text:p>
      <text:p text:style-name="P594"><text:span text:style-name="T595">52.3</text:span><text:span text:style-name="T596">. numatyta galimybė<text:s/></text:span><text:span text:style-name="T597">parvykti į Lietuvos Respublikos teritorijoje esančius namus iki 2 parų;</text:span></text:p>
      <text:p text:style-name="P598"><text:span text:style-name="T599">52.4</text:span><text:span text:style-name="T600">. numatyta galimybė atostogų metu parvykti į Lietuvos Respublikos teritorijoje esančius namus.<text:s/></text:span></text:p>
      <text:p text:style-name="P601"><text:span text:style-name="T602">53</text:span><text:span text:style-name="T603">.<text:s/></text:span><text:span text:style-name="T604">Nuteistųjų išvykos į namus ar už Pusiaukelės namų teritorijos ribų<text:s/></text:span><text:span text:style-name="T605">įforminamos ir vykdomos vadovaujantis Pataisos įstaigų vidaus tvarkos taisyklių, patvirtintų Lietuvos Respublikos teisingumo ministro 2003 m. liepos 2 d. įsakymu Nr. 194 „Dėl Pataisos įstaigų vidaus tvarkos taisyklių patvirtinimo“, nuostatomis, nustatančio</text:span><text:span text:style-name="T606">mis nuteistųjų išvykimo už atviros kolonijos teritorijos ribų ir išvykų į namus tvarką</text:span><text:span text:style-name="T607">.</text:span><text:span text:style-name="T608"><text:s/></text:span><text:span text:style-name="T609">Klausimą dėl išvykstančio nuteistojo elgesio kontrolės</text:span><text:span text:style-name="T610"><text:s/></text:span><text:span text:style-name="T611">elektroninio stebėjimo priemonėmis sprendžia Pusiaukelės namų vadovas. Apie nuteistojo išvykas į namus pranešama<text:s/></text:span><text:span text:style-name="T612">vietovės, į kurią vykstama, teritorinei policijos įstaigai.<text:s/></text:span></text:p>
      <text:p text:style-name="P613"><text:span text:style-name="T614">54</text:span><text:span text:style-name="T615">. Jei socialinės reabilitacijos priemonės, numatytos nuteistojo Individualiame socialinės reabilitacijos plane ir (ar) Intensyvaus rengimo lygtiniam paleidimui iš pataisos įstaigos plane, n</text:span><text:span text:style-name="T616">evykdomos, tai nedelsiant aptariama su nuteistuoju. Socialinis darbuotojas išsiaiškina priežastis, aplinkybes ir sprendžia priemonių koregavimo klausimus.</text:span></text:p>
      <text:p text:style-name="P617"><text:span text:style-name="T618">55</text:span><text:span text:style-name="T619">. Nuteistajam pakartotinai nevykdant Individualaus socialinės reabilitacijos plano ir (ar) Inte</text:span><text:span text:style-name="T620">nsyvaus rengimo lygtiniam paleidimui iš pataisos įstaigos plano priemonių, jam gali būti panaikintas leidimas išvykti be sargybos arba be palydos už pataisos įstaigos teritorijos ribų.</text:span></text:p>
      <text:p text:style-name="P621"><text:span text:style-name="T622">56</text:span><text:span text:style-name="T623">. Pusiaukelės namuose gyvenantys nuteistieji nėra nuolat saugomi,</text:span><text:span text:style-name="T624"><text:s/>tačiau nuolat prižiūrimi. Pusiaukelės namuose nuolat budi bent vienas Pusiaukelės namų darbuotojas.</text:span></text:p>
      <text:p text:style-name="P625"><text:span text:style-name="T626">57</text:span><text:span text:style-name="T627">. Nuteistųjų gyvenamieji kambariai yra rakinami, raktus turi kambaryje gyvenantys nuteistieji ir Pusiaukelės namų darbuotojai.</text:span></text:p>
      <text:p text:style-name="P628"><text:span text:style-name="T629">58</text:span><text:span text:style-name="T630">. Pusiaukelės na</text:span><text:span text:style-name="T631">mų darbuotojai privalo fiksuoti visus į Pusiaukelės namus atvykstančius ir iš jų išvykstančius asmenis, kontroliuoti svečių lankymąsi Pusiaukelės namuose.<text:s/></text:span></text:p>
      <text:p text:style-name="P632"><text:span text:style-name="T633">59</text:span><text:span text:style-name="T634">. Nuteistieji, gyvenantys Pusiaukelės namuose, yra nuolat kontroliuojami dėl neblaivumo ir aps</text:span><text:span text:style-name="T635">vaigimo, o kilus įtarimui – tikrinami techninėmis priemonėmis. Nuteistiesiems daromos asmens bei daiktų kratos ir apžiūros, taip pat patalpų kratos ir apžiūros, vadovaujantis LR BVK nuostatomis.</text:span></text:p>
      <text:p text:style-name="P636"><text:span text:style-name="T637">60</text:span><text:span text:style-name="T638">. Nuteistieji, gyvenantys Pusiaukelės namuose, be kitų<text:s/></text:span><text:span text:style-name="T639">įstatymuose nurodytų teisių, turi teisę:</text:span></text:p>
      <text:p text:style-name="P640"><text:span text:style-name="T641">60.1</text:span><text:span text:style-name="T642">. turėti su savimi asmens tapatybę patvirtinančius dokumentus, pinigų ir vertingų daiktų, be apribojimų naudotis pinigais;</text:span><text:s/></text:p>
      <text:p text:style-name="P643">Punkto pakeitimai:</text:p>
      <text:p text:style-name="P644"><text:span text:style-name="T645">Nr.<text:s/></text:span><text:a xlink:href="https://www.e-tar.lt/portal/legalAct.html?documentId=d101ea200aed11e79ba1ee3112ade9bc" office:target-frame-name="_top" xlink:show="replace"><text:span text:style-name="T646">V-112</text:span></text:a><text:span text:style-name="T647">, 2017-03-17, paskelbta TAR 2017-03-17, i. k. 2017-04522</text:span></text:p>
      <text:p text:style-name="Normal"/>
      <text:p text:style-name="P648"><text:span text:style-name="T649">60.2</text:span><text:span text:style-name="T650">. naudotis banko sąskaitomis ir bankų išduotomis mokėjimo kortelėmis, taip pat naudotis pataisos įstaigose esančiomis savo sąskaitomis;</text:span></text:p>
      <text:p text:style-name="P651"><text:span text:style-name="T652">60.3</text:span><text:span text:style-name="T653">. turėti su<text:s/></text:span><text:span text:style-name="T654">savimi</text:span><text:span text:style-name="T655"><text:s/>vieną mobiliojo ryšio telefoną ir vieną SIM kortelę.</text:span><text:s/></text:p>
      <text:p text:style-name="P656">Papildyta papunkčiu:</text:p>
      <text:p text:style-name="P657"><text:span text:style-name="T658">Nr.<text:s/></text:span><text:a xlink:href="https://www.e-tar.lt/portal/legalAct.html?documentId=d101ea200aed11e79ba1ee3112ade9bc" office:target-frame-name="_top" xlink:show="replace"><text:span text:style-name="T659">V-112</text:span></text:a><text:span text:style-name="T660">, 2017-03-17, paskelbta TAR 2017-03-17, i. k. 2017-0452</text:span><text:span text:style-name="T661">2</text:span></text:p>
      <text:p text:style-name="Normal"/>
      <text:p text:style-name="P662"><text:span text:style-name="T663">61</text:span><text:span text:style-name="T664">. Nuteistieji privalo kasdien dalyvauti nustatytose užimtumo veiklose (dirbti, mokytis, dalyvauti bendrose veiklose ir pan.).<text:s/></text:span></text:p>
      <text:p text:style-name="P665"><text:span text:style-name="T666">62</text:span><text:span text:style-name="T667">. Nuteistųjų, gyvenančių Pusiaukelės namuose, darbas organizuojamas Lietuvos Respublikos darbo kodekso nustatyta</text:span><text:span text:style-name="T668"><text:s/>tvarka. Darbo vietą nuteistieji susiranda savarankiškai.<text:s/></text:span></text:p>
      <text:p text:style-name="P669"><text:span text:style-name="T670">63</text:span><text:span text:style-name="T671">. Į darbą ar mokymosi įstaigą nuteistieji vyksta savarankiškai.</text:span></text:p>
      <text:p text:style-name="P672"><text:span text:style-name="T673">64</text:span><text:span text:style-name="T674">. Nuteistųjų gyvenamąsias, darbo ar mokymosi vietas, sąlygas bei buvimo nustatytoje vietoje faktą ir nustatyto kelionės m</text:span><text:span text:style-name="T675">aršruto laikymąsi tikrina pataisos įstaigos, kurioje veikia Pusiaukelės namai, darbuotojai ir kiti Kalėjimų departamento ar jam pavaldžių įstaigų darbuotojai.</text:span><text:s/></text:p>
      <text:p text:style-name="P676">Punkto pakeitimai:</text:p>
      <text:p text:style-name="P677"><text:span text:style-name="T678">Nr.<text:s/></text:span><text:a xlink:href="https://www.e-tar.lt/portal/legalAct.html?documentId=d101ea200aed11e79ba1ee3112ade9bc" office:target-frame-name="_top" xlink:show="replace"><text:span text:style-name="T679">V-112</text:span></text:a><text:span text:style-name="T680">, 2017-03-17, paskelbta TAR 2017-03-17, i. k. 2017-04522</text:span></text:p>
      <text:p text:style-name="Normal"/>
      <text:p text:style-name="P681"><text:span text:style-name="T682">65</text:span><text:span text:style-name="T683">. Nuteistieji nustatytu dažnumu neatlygintinai tvarko Pusiaukelės namų gyvenamąsias ir bendro naudojimosi patalpas.<text:s/></text:span></text:p>
      <text:p text:style-name="P684"><text:span text:style-name="T685">66</text:span><text:span text:style-name="T686">. Pageidaujantys mokytis ar studijuoti<text:s/></text:span><text:span text:style-name="T687">nuteistieji mokymo (studijų) kryptį ir formą pasirenka savarankiškai. Besimokantys (studijuojantys) nuteistieji Pusiaukelės namų administracijai privalo pateikti mokymosi (studijų) faktą patvirtinančius dokumentus.</text:span></text:p>
      <text:p text:style-name="P688"/>
      <text:p text:style-name="P689"><text:span text:style-name="T690">VI</text:span><text:span text:style-name="T691"><text:s/>SKYRIUS</text:span></text:p>
      <text:p text:style-name="P692"><text:span text:style-name="T693">BAIGIAMOSIOS NUOSTATOS</text:span></text:p>
      <text:p text:style-name="P694"/>
      <text:p text:style-name="P695"><text:span text:style-name="T696">67</text:span><text:span text:style-name="T697">. Pataisos įstaigos, kurioje nuteistasis atlieka bausmę, direktorius privalo nedelsdamas informuoti Komisiją (kai Komisija dar nėra priėmusi sprendimo tenkinti nuteistojo prašymą dėl jo perkėlimo į<text:s/></text:span><text:span text:style-name="T698">Pusiaukelės namus)</text:span><text:span text:style-name="T699"><text:s/>arba Pusiaukelės namų vadovą (ka</text:span><text:span text:style-name="T700">i Komisija yra priėmusi sprendimą tenkinti nuteistojo prašymą dėl jo perkėlimo į<text:s/></text:span><text:span text:style-name="T701">Pusiaukelės namus)</text:span><text:span text:style-name="T702"><text:s/>apie aplinkybių, dėl kurių nuteistasis pagal Aprašo 3 ir 4 punktus negali būti perkeltas į Pusiaukelės namus, atsiradimą. Atsižvelgdama į gautą informaciją,</text:span><text:span text:style-name="T703"><text:s/>Komisija nesvarsto nuteistojo prašymo dėl jo perkėlimo į<text:s/></text:span><text:span text:style-name="T704">Pusiaukelės namus, o Pusiaukelės namų vadovas atitinkamai<text:s/></text:span><text:span text:style-name="T705">patikslina Sąrašą. <text:s/></text:span></text:p>
      <text:p text:style-name="P706"><text:span text:style-name="T707">68</text:span><text:span text:style-name="T708">. Nuteistasis perkeliamas į tos pačios pataisos įstaigos būrį arba perkeliamas į kitą pataisos įstaigą, jei:</text:span></text:p>
      <text:p text:style-name="P709"><text:span text:style-name="T710">68.1</text:span><text:span text:style-name="T711">. netenka teisės išvykti už pataisos įstaigos teritorijos ribų be sargybos arba be palydos;</text:span></text:p>
      <text:p text:style-name="P712"><text:span text:style-name="T713">68.2</text:span><text:span text:style-name="T714">.<text:s/></text:span><text:span text:style-name="T715">su nuteistuoju nutraukiama darbo arba mokymosi (studijų) sutartis, jeigu per dvi savaites nuo darbo arba mokymosi (studijų) sutarties nutraukimo dienos<text:s/></text:span><text:span text:style-name="T716">nuteistasis nesudaro naujos darbo arba mokymosi (studijų) sutarties</text:span><text:span text:style-name="T717">;</text:span></text:p>
      <text:p text:style-name="P718">Punkto pakeitimai:</text:p>
      <text:p text:style-name="P719"><text:span text:style-name="T720">Nr.<text:s/></text:span><text:a xlink:href="https://www.e-tar.lt/portal/legalAct.html?documentId=d101ea200aed11e79ba1ee3112ade9bc" office:target-frame-name="_top" xlink:show="replace"><text:span text:style-name="T721">V-112</text:span></text:a><text:span text:style-name="T722">, 2017-03-17, paskelbta TAR 2017-03-17, i. k. 2017-04522</text:span></text:p>
      <text:p text:style-name="Normal"/>
      <text:p text:style-name="P723"><text:span text:style-name="T724">6</text:span><text:span text:style-name="T725">8.3</text:span><text:span text:style-name="T726">. su nuteistuoju pakartotinai nutraukiama darbo arba mokymosi (studijų) sutartis. <text:s text:c="4"/></text:span></text:p>
      <text:p text:style-name="P727"><text:span text:style-name="T728">69</text:span><text:span text:style-name="T729">. Paskirtas nuobaudas nuteistasis atlieka pataisos įstaigoje, kurioje veikia<text:s/></text:span><text:span text:style-name="T730">Pusiaukelės namai</text:span><text:span text:style-name="T731">.</text:span></text:p>
      <text:p text:style-name="P732"><text:span text:style-name="T733">70</text:span><text:span text:style-name="T734">. Pataisos įstaiga, kurioje veikia<text:s/></text:span><text:span text:style-name="T735">Pusiaukelės namai</text:span><text:span text:style-name="T736">,<text:s/></text:span><text:span text:style-name="T737">skiria Komisijos veiklai reikalingas patalpas, organizuoja Komisijos dokumentų saugojimą ir teikia kitą reikalingą techninę pagalbą.</text:span></text:p>
      <text:p text:style-name="P738"><text:span text:style-name="T739">71</text:span><text:span text:style-name="T740">. Su nuteistojo perkėlimu į<text:s/></text:span><text:span text:style-name="T741">Pusiaukelės namus</text:span><text:span text:style-name="T742"><text:s/>susiję dokumentai saugomi nuteistojo asmens byloje.<text:s/></text:span></text:p>
      <text:p text:style-name="P743"><text:span text:style-name="T744">72</text:span><text:span text:style-name="T745">. Pusiaukelė</text:span><text:span text:style-name="T746">s namų darbuotojų veiksmai skundžiami LR BVK 183 straipsnyje nustatyta tvarka.</text:span></text:p>
      <text:p text:style-name="P747"><text:span text:style-name="T748">_________________</text:span></text:p>
      <text:p text:style-name="P749"/>
      <text:p text:style-name="P750"/>
      <text:p text:style-name="P751"><text:span text:style-name="T752">Pakeitimai:</text:span></text:p>
      <text:p text:style-name="P753"/>
      <text:p text:style-name="P754"><text:span text:style-name="T755">1.</text:span></text:p>
      <text:p text:style-name="P756"><text:span text:style-name="T757">Kalėjimų departamentas prie Lietuvos Respublikos teisingumo ministerijos, Įsakymas</text:span></text:p>
      <text:p text:style-name="P758"><text:span text:style-name="T759">Nr.<text:s/></text:span><text:a xlink:href="https://www.e-tar.lt/portal/legalAct.html?documentId=8ccd7f50273011e6acf89da936cb7409" office:target-frame-name="_top" xlink:show="replace"><text:span text:style-name="T760">V-187</text:span></text:a><text:span text:style-name="T761">, 2016-05-31, paskelbta TAR 2016-05-31, i. k. 2016-14437</text:span></text:p>
      <text:p text:style-name="P762"><text:span text:style-name="T763">Dėl Kalėjimų departamento prie Lietuvos Respublikos teisingumo ministerijos direktoriaus 2016 m. k</text:span><text:span text:style-name="T764">ovo 23 d. įsakymo Nr. V-97 „Dėl Nuteistųjų perkėlimo į Pusiaukelės namus tvarkos aprašo patvirtinimo" pakeitimo</text:span></text:p>
      <text:p text:style-name="P765"/>
      <text:p text:style-name="P766"><text:span text:style-name="T767">2.</text:span></text:p>
      <text:p text:style-name="P768"><text:span text:style-name="T769">Kalėjimų departamentas prie Lietuvos Respublikos teisingumo ministerijos, Įsakymas</text:span></text:p>
      <text:p text:style-name="P770"><text:span text:style-name="T771">Nr.<text:s/></text:span><text:a xlink:href="https://www.e-tar.lt/portal/legalAct.html?documentId=d101ea200aed11e79ba1ee3112ade9bc" office:target-frame-name="_top" xlink:show="replace"><text:span text:style-name="T772">V-112</text:span></text:a><text:span text:style-name="T773">, 2017-03-17, paskelbta TAR 2017-03-17, i. k. 2017-04522</text:span></text:p>
      <text:soft-page-break/>
      <text:p text:style-name="P774"><text:span text:style-name="T775">Dėl Kalėjimų departamento prie Lietuvos Respublikos teisingumo ministerijos direktoriaus 2016 m. kovo 23 d. įsakymo Nr. V-97 "Dėl Nuteistųjų perkėlim</text:span><text:span text:style-name="T776">o į Pusiaukelės namus tvarkos ap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artinkeviciene</meta:initial-creator>
    <dc:creator>adlibuser</dc:creator>
    <meta:creation-date>2020-03-17T05:36:00Z</meta:creation-date>
    <dc:date>2020-03-17T05:36:00Z</dc:date>
    <meta:print-date>2016-03-10T12:26:00Z</meta:print-date>
    <meta:template xlink:href="Normal.dotm" xlink:type="simple"/>
    <meta:editing-cycles>2</meta:editing-cycles>
    <meta:editing-duration>PT0S</meta:editing-duration>
    <meta:document-statistic meta:page-count="10" meta:paragraph-count="379" meta:word-count="3857" meta:character-count="30752" meta:row-count="1298" meta:non-whitespace-character-count="27274"/>
  </office:meta>
</office:document-meta>
</file>