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fo:text-transform="uppercase" fo:color="#000000" style:font-size-complex="12pt"/>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TableColumn45" style:family="table-column">
      <style:table-column-properties style:column-width="0.493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4.8229in" style:use-optimal-column-width="false"/>
    </style:style>
    <style:style style:name="Table44" style:family="table">
      <style:table-properties style:width="6.6937in" fo:margin-left="0.003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style:vertical-align="middle"/>
      <style:text-properties fo:color="#000000" style:font-size-complex="12pt" style:language-asian="lt" style:country-asian="LT"/>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style:style>
    <style:style style:name="TableRow56" style:family="table-row">
      <style:table-row-properties style:min-row-height="0.0416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style:vertical-align="middle"/>
      <style:text-properties fo:color="#000000" style:font-size-complex="12pt" style:language-asian="lt" style:country-asian="LT" fo:hyphenate="false"/>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ableRow68" style:family="table-row">
      <style:table-row-properties style:min-row-height="0.4548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Row78" style:family="table-row">
      <style:table-row-properties style:min-row-height="0.4965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vertical-align="middle"/>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ableRow87" style:family="table-row">
      <style:table-row-properties style:min-row-height="0.4965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P92" style:parent-style-name="Normal" style:family="paragraph">
      <style:paragraph-properties style:vertical-align="middle"/>
      <style:text-properties fo:color="#000000"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P109" style:parent-style-name="Normal" style:family="paragraph">
      <style:paragraph-properties fo:text-align="justify" style:vertical-align="middle"/>
      <style:text-properties fo:color="#000000" style:font-size-complex="12p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vertical-align="middle"/>
      <style:text-properties fo:color="#000000" style:font-size-complex="12pt" style:language-asian="lt" style:country-asian="LT" fo:hyphenate="false"/>
    </style:style>
    <style:style style:name="P122" style:parent-style-name="Normal" style:family="paragraph">
      <style:paragraph-properties style:vertical-align="middle"/>
      <style:text-properties fo:color="#000000" style:font-size-complex="12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fo:margin-left="0.2201in" fo:text-indent="-0.1965in">
        <style:tab-stops/>
      </style:paragraph-properties>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margin-left="0.2201in" fo:text-indent="-0.1965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left="0.2201in" fo:text-indent="-0.1965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margin-left="0.2201in" fo:text-indent="-0.1965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margin-left="0.2201in" fo:text-indent="-0.1965in">
        <style:tab-stops/>
      </style:paragraph-properties>
      <style:text-properties fo:hyphenate="false"/>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2201in"/>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P155" style:parent-style-name="Normal" style:family="paragraph">
      <style:paragraph-properties style:vertical-align="middle"/>
      <style:text-properties fo:color="#000000"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justify" style:vertical-align="middle"/>
      <style:text-properties fo:color="#000000" style:font-size-complex="12pt" style:language-asian="lt" style:country-asian="LT"/>
    </style:style>
    <style:style style:name="P158" style:parent-style-name="Normal" style:family="paragraph">
      <style:paragraph-properties fo:text-align="justify" style:vertical-align="middl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67"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68"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text-properties style:font-size-complex="12pt" style:language-asian="lt" style:country-asian="LT" fo:hyphenate="false"/>
    </style:style>
    <style:style style:name="P182" style:parent-style-name="Normal" style:family="paragraph">
      <style:paragraph-properties fo:text-align="justify" style:vertical-align="middle"/>
      <style:text-properties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P184" style:parent-style-name="Normal" style:family="paragraph">
      <style:paragraph-properties fo:text-align="justify" style:vertical-align="middle"/>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P200" style:parent-style-name="Normal" style:family="paragraph">
      <style:paragraph-properties fo:text-align="justify" style:vertical-align="middle"/>
      <style:text-properties style:font-style-complex="italic" fo:color="#000000" style:font-size-complex="12pt" style:language-asian="lt" style:country-asian="LT"/>
    </style:style>
    <style:style style:name="P201" style:parent-style-name="Normal" style:family="paragraph">
      <style:paragraph-properties fo:text-align="justify" style:vertical-align="middle"/>
      <style:text-properties fo:hyphenate="false"/>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tyle-complex="italic" fo:color="#000000" style:font-size-complex="12pt"/>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style:font-style-complex="italic" fo:color="#000000" style:font-size-complex="12pt"/>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style:vertical-align="middle"/>
      <style:text-properties fo:hyphenate="false"/>
    </style:style>
    <style:style style:name="T219" style:parent-style-name="DefaultParagraphFont" style:family="text">
      <style:text-properties fo:color="#000000" style:font-size-complex="12pt"/>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style:language-asian="lt" style:country-asian="LT"/>
    </style:style>
    <style:style style:name="P222" style:parent-style-name="Normal" style:family="paragraph">
      <style:paragraph-properties fo:text-align="justify" style:vertical-align="middle"/>
      <style:text-properties fo:color="#000000" style:font-size-complex="12pt" style:language-asian="lt" style:country-asian="LT"/>
    </style:style>
    <style:style style:name="P223" style:parent-style-name="Normal" style:family="paragraph">
      <style:paragraph-properties fo:text-align="justify" style:vertical-align="middle"/>
      <style:text-properties fo:color="#000000" style:font-size-complex="12pt" style:language-asian="lt" style:country-asian="LT"/>
    </style:style>
    <style:style style:name="TableRow224" style:family="table-row">
      <style:table-row-properties style:min-row-height="0.0416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style:vertical-align="middle"/>
      <style:text-properties fo:color="#000000"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text-properties style:font-size-complex="12pt"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style:vertical-align="middle"/>
      <style:text-properties fo:hyphenate="false"/>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justify" style:vertical-align="middle" fo:margin-left="0.0486in">
        <style:tab-stops/>
      </style:paragraph-properties>
      <style:text-properties fo:hyphenate="false"/>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min-row-height="0.0416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style:vertical-align="middle"/>
      <style:text-properties fo:color="#000000" style:font-size-complex="12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166in"/>
      <style:text-properties fo:color="#000000" fo:font-size="10pt" style:font-size-asian="10pt" fo:hyphenate="false"/>
    </style:style>
    <style:style style:name="P252" style:parent-style-name="Normal" style:family="paragraph">
      <style:paragraph-properties fo:text-align="center" style:vertical-align="middle" fo:text-indent="0.2166in"/>
      <style:text-properties fo:hyphenate="false"/>
    </style:style>
    <style:style style:name="T253" style:parent-style-name="DefaultParagraphFont" style:family="text">
      <style:text-properties fo:color="#000000"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11 iki 2019-11-15</text:span></text:p>
      <text:p text:style-name="P4"/>
      <text:p text:style-name="P5"><text:span text:style-name="T6">Įsakymas paskelbtas: TAR 2015-10-16, i. k. 2015-15712</text:span></text:p>
      <text:p text:style-name="P7"/>
      <text:p text:style-name="P8"><text:span text:style-name="T9"><draw:frame draw:style-name="a0" draw:name="Paveikslėlis 3" text:anchor-type="as-char" svg:x="0in" svg:y="0in" svg:width="0.59653in" svg:height="0.65694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s/></text:p>
      <text:p text:style-name="P13"><text:span text:style-name="T14">DĖL finansų inžinerijos<text:s/></text:span><text:span text:style-name="T15">PRIEMONĖS „ATVIRAS KREDITŲ FONDAS 2“ schemos patvirtinimo</text:span></text:p>
      <text:p text:style-name="P16"/>
      <text:p text:style-name="P17">2015 m. spalio 16 d. Nr. 4-660</text:p>
      <text:p text:style-name="P18">Vilnius</text:p>
      <text:p text:style-name="P19"/>
      <text:p text:style-name="P20"/>
      <text:p text:style-name="P21"><text:span text:style-name="T22">T v i r t i n u Finansų inžinerijos priemonės „Atviras kreditų fondas 2“ schemą (pridedama).</text:span></text:p>
      <text:p text:style-name="Normal"/>
      <text:p text:style-name="Normal"/>
      <text:p text:style-name="Normal"/>
      <text:p text:style-name="Normal"><text:span text:style-name="T23">Ūkio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4"/>Evaldas Gustas</text:span></text:p>
      <text:p text:style-name="P34"/>
      <text:soft-page-break/>
      <text:p text:style-name="P35">PATVIRTINTA<text:s/></text:p>
      <text:p text:style-name="P36">Lietuvos Respublikos ūkio ministro<text:s/></text:p>
      <text:p text:style-name="P37">2015 m. spalio 16 d. įsakymu Nr. 4-660</text:p>
      <text:p text:style-name="P38">(Lietuvos Respublikos ūkio ministro<text:s/></text:p>
      <text:p text:style-name="P39">2016 m. spalio 10 d. įsakymo Nr. 4-619 <text:s/>redakcija)</text:p>
      <text:p text:style-name="P40"/>
      <text:p text:style-name="P41"><text:span text:style-name="T42">finansų inžinerijos PRIEMONĖS „ATVIRAS KREDITŲ FONDAS 2“ SCHEM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p>
            <text:p text:style-name="P51">Nr.</text:p>
          </table:table-cell>
          <table:table-cell table:style-name="TableCell52">
            <text:p text:style-name="P53">Pagrindiniai elementai</text:p>
          </table:table-cell>
          <table:table-cell table:style-name="TableCell54">
            <text:p text:style-name="P55">Paaiškinimas<text:s/></text:p>
          </table:table-cell>
        </table:table-row>
        <table:table-row table:style-name="TableRow56">
          <table:table-cell table:style-name="TableCell57">
            <text:p text:style-name="P58">1.</text:p>
          </table:table-cell>
          <table:table-cell table:style-name="TableCell59">
            <text:p text:style-name="P60">Teisinis pagrindas</text:p>
            <text:p text:style-name="P61"/>
          </table:table-cell>
          <table:table-cell table:style-name="TableCell62">
            <text:p text:style-name="P63"><text:span text:style-name="T64">2013 m. gruodžio 18 d. Komisijos reglamentas (ES) Nr. 1407/2013 dėl Sutarties dėl Europos Sąjungos veikimo 107 ir 108 straipsnių taikymo<text:s/></text:span><text:span text:style-name="T65">de minimis</text:span><text:span text:style-name="T66"><text:s/>pagalbai (OL 2013 L 352, p. 1) (toliau – Reglamentas Nr. 1407/2013).</text:span><text:span text:style-name="T67"><text:s/></text:span></text:p>
          </table:table-cell>
        </table:table-row>
        <table:table-row table:style-name="TableRow68">
          <table:table-cell table:style-name="TableCell69">
            <text:p text:style-name="P70">2.</text:p>
          </table:table-cell>
          <table:table-cell table:style-name="TableCell71">
            <text:p text:style-name="P72">Planuojama skirti finansavimo suma</text:p>
          </table:table-cell>
          <table:table-cell table:style-name="TableCell73">
            <text:p text:style-name="P74"><text:span text:style-name="T75">102 000 000 Eur (šimtas du milijonai eurų)</text:span><text:span text:style-name="T76"><text:s/>Lietuvos Respublikos valstybės biudžeto lėšų (į INVEGOS fondą grįžusių ir grįšiančių finansų inžinerijo</text:span><text:span text:style-name="T77">s priemonių lėšų).</text:span></text:p>
          </table:table-cell>
        </table:table-row>
        <table:table-row table:style-name="TableRow78">
          <table:table-cell table:style-name="TableCell79">
            <text:p text:style-name="P80">3.</text:p>
          </table:table-cell>
          <table:table-cell table:style-name="TableCell81">
            <text:p text:style-name="P82">Schemos galiojimo trukmė</text:p>
          </table:table-cell>
          <table:table-cell table:style-name="TableCell83">
            <text:p text:style-name="P84"><text:span text:style-name="T85">Paskolos, kredito linijos ir (ar) lizingas (finansinė nuoma) (toliau kartu – paskolos) pagal šią schemą<text:s/></text:span><text:span text:style-name="T86">teikiamos Reglamento Nr. 1407/2013 taikymo laikotarpiu.</text:span></text:p>
          </table:table-cell>
        </table:table-row>
        <table:table-row table:style-name="TableRow87">
          <table:table-cell table:style-name="TableCell88">
            <text:p text:style-name="P89">4.</text:p>
          </table:table-cell>
          <table:table-cell table:style-name="TableCell90">
            <text:p text:style-name="P91">Finansų tarpininkų atrinkimas ir finansavimo<text:s/>priemonių teikimo sąlygos</text:p>
            <text:p text:style-name="P92"/>
          </table:table-cell>
          <table:table-cell table:style-name="TableCell93">
            <text:p text:style-name="P94"><text:span text:style-name="T95">Kontroliuojančiojo fondo valdytoja UŽDAROJI AKCINĖ BENDROVĖ „INVESTICIJŲ IR VERSLO GARANTIJOS“ (toliau – „Invega“), kuriai vadovaujantis 2009 m. balandžio 7 d. finansavimo sutartimi, sudaryta tarp Lietuvos Respublikos ūkio minis</text:span><text:span text:style-name="T96">terijos (toliau – Ūkio ministerija), Lietuvos Respublikos finansų ministerijos ir „Invegos“, tolesniam esamų ir naujų priemonių įgyvendinimui skirta dalis grįžusių ir (ar) grįšiančių lėšų, atrinks finansų tarpininkus, vadovaudamasi Lietuvos Respublikos vie</text:span><text:span text:style-name="T97">šųjų pirkimų įstatymo nuostatomis ir su Ūkio ministerija suderintu<text:s/></text:span><text:span text:style-name="T98">priemonės<text:s/></text:span><text:span text:style-name="T99">„Atviras kreditų fondas 2“<text:s/></text:span><text:span text:style-name="T100">finansų tarpininkų atrankos sąlygų sąvadu</text:span><text:span text:style-name="T101">.<text:s/></text:span></text:p>
            <text:p text:style-name="P102"/>
            <text:p text:style-name="P103"><text:span text:style-name="T104">Paskolos smulkiojo ir vidutinio verslo (toliau – SVV) subjektams bus teikiamos už žemesnes nei rinkoje esančias palūkanas. Skirtumas tarp paskolai taikomos palūkanų normos ir pagal Komisijos komunikatą dėl orientacinių ir diskonto normų nustatymo metodo pa</text:span><text:span text:style-name="T105">keitimo (OL 2008 C 14, p. 6) (toliau – Komisijos komunikatas) nustatytos palūkanų normos bus laikomas<text:s/></text:span><text:span text:style-name="T106">de minimis</text:span><text:span text:style-name="T107"><text:s/>pagalba SVV subjektams.</text:span></text:p>
            <text:p text:style-name="P108"/>
            <text:p text:style-name="P109">Paskolos bus skirtos SVV subjekto investicijoms finansuoti ir (ar) apyvartinio kapitalo trūkumui papildyti, jeigu toks<text:s/>finansavimas yra susijęs su SVV subjekto naujos veiklos pradėjimu arba jau egzistuojančios veiklos stiprinimu ar plėtra. Laikytina, kad paskola yra skirta investicijoms, kai paskolos dalis, skirta investicijoms finansuoti, sudaro ne mažiau kaip 70 proc. visos paskolos sumos.</text:p>
          </table:table-cell>
        </table:table-row>
        <table:table-row table:style-name="TableRow110">
          <table:table-cell table:style-name="TableCell111">
            <text:p text:style-name="P112">5.</text:p>
          </table:table-cell>
          <table:table-cell table:style-name="TableCell113">
            <text:p text:style-name="P114">Remiami subjektai</text:p>
          </table:table-cell>
          <table:table-cell table:style-name="TableCell115">
            <text:p text:style-name="P116">Paskolos teikiamos SVV subjektams, kaip jie apibrėžti Lietuvos Respublikos smulkiojo ir vidutinio verslo plėtros įstatyme.</text:p>
          </table:table-cell>
        </table:table-row>
        <table:table-row table:style-name="TableRow117">
          <table:table-cell table:style-name="TableCell118">
            <text:p text:style-name="P119">6.</text:p>
          </table:table-cell>
          <table:table-cell table:style-name="TableCell120">
            <text:p text:style-name="P121">Remiami sektoriai</text:p>
            <text:p text:style-name="P122"/>
          </table:table-cell>
          <table:table-cell table:style-name="TableCell123">
            <text:p text:style-name="P124">Paskolos teikiamos SVV subjektams, veikiantiems visuose ūkio<text:s/>sektoriuose, išskyrus:</text:p>
            <text:soft-page-break/>
            <text:p text:style-name="P125"><text:span text:style-name="T126">-</text:span><text:span text:style-name="T127"><text:tab/></text:span><text:span text:style-name="T128">Reglamento Nr. </text:span><text:span text:style-name="T129">1407/2013<text:s/></text:span><text:span text:style-name="T130">1 straipsnio 1 dalyje išvardytus atvejus;</text:span></text:p>
            <text:p text:style-name="P131"><text:span text:style-name="T132">-</text:span><text:span text:style-name="T133"><text:tab/></text:span><text:span text:style-name="T134">veikiančius ginklų ir šaudmenų, tabako ir distiliuotų alkoholinių gėrimų ir susijusių produktų gamybos bei prekybos sektoriuose;</text:span></text:p>
            <text:p text:style-name="P135"><text:span text:style-name="T136">-</text:span><text:span text:style-name="T137"><text:tab/></text:span><text:span text:style-name="T138">veikiančius gamtos mokslų sekto</text:span><text:span text:style-name="T139">riuje, kai paskolos lėšos naudojamos moksliniams tyrimams, plėtrai ir techninėms paraiškoms, susijusioms su žmogaus klonavimu mokslinių tyrimų ar gydymo tikslais ir genetiškai modifikuotais organizmais;</text:span></text:p>
            <text:p text:style-name="P140"><text:span text:style-name="T141">-</text:span><text:span text:style-name="T142"><text:tab/></text:span><text:span text:style-name="T143">užsiimančius azartinių lošimų organizavimo veikla;</text:span></text:p>
            <text:p text:style-name="P144"><text:span text:style-name="T145">-</text:span><text:span text:style-name="T146"><text:tab/></text:span><text:span text:style-name="T147">užsiimančius finansine veikla ar nekilnojamojo turto plėtra, turint tikslą jį perparduoti, nuomoti ar perleisti naudotis kitiems asmenims.</text:span></text:p>
            <text:p text:style-name="P148"/>
            <text:p text:style-name="P149">Paskolos neteikiamos SVV subjektų finansiniams įsipareigojimams perfinansuoti.<text:s/></text:p>
          </table:table-cell>
        </table:table-row>
        <text:soft-page-break/>
        <table:table-row table:style-name="TableRow150">
          <table:table-cell table:style-name="TableCell151">
            <text:p text:style-name="P152">7.</text:p>
          </table:table-cell>
          <table:table-cell table:style-name="TableCell153">
            <text:p text:style-name="P154">Finansavimo dydis vienam SVV subjektui<text:s/></text:p>
            <text:p text:style-name="P155"/>
          </table:table-cell>
          <table:table-cell table:style-name="TableCell156">
            <text:p text:style-name="P157">Iš priemonės „Atviras kreditų fondas 2“ lėšų vienai paskolai skiriama ne daugiau kaip 450 000 Eur (keturi šimtai penkiasdešimt tūkstančių eurų).<text:s/></text:p>
            <text:p text:style-name="P158"><text:span text:style-name="T159">Suteikiant paskolą bus įvertintas skirtumas tarp Komisijos komunikate</text:span><text:span text:style-name="T160"><text:s/>nustatytos orientacinės palūkanų normos su 400 bazinių punktų premija ir paskolai taikytos palūkanų normos. Gautas skirtumas laikomas subsidijos ekvivalentu ir laikomas<text:s/></text:span><text:span text:style-name="T161">de minimis</text:span><text:span text:style-name="T162"><text:s/>pagalba SVV subjektui. Skaičiuojant<text:s/></text:span><text:span text:style-name="T163">de minimis</text:span><text:span text:style-name="T164"><text:s/></text:span><text:span text:style-name="T165">pagalbą SVV subjektui:<text:s/></text:span></text:p>
            <text:p text:style-name="P166">-<text:tab/>palūkanos skaičiuojamos nuo visos paskolos sumos visam paskolos suteikimo laikotarpiui, t. y. neatsižvelgiama į numatytą paskolos grąžinimą pagal paskolos grąžinimo grafiką;<text:s/></text:p>
            <text:p text:style-name="P167">-<text:tab/>pagal orientacinę palūkanų normą su 400 bazinių punktų premija apskaičiuotos mokėtinos palūkanų sumos ir pagal paskolai nustatytą palūkanų normą apskaičiuotos mokėtinos palūkanų sumos nediskontuojamos.</text:p>
            <text:p text:style-name="P168"/>
            <text:p text:style-name="P169"><text:span text:style-name="T170">Bendra<text:s/></text:span><text:span text:style-name="T171">de minimis</text:span><text:span text:style-name="T172"><text:s/>pagalbos, suteiktos vienam SVV subjektui ir vienam kelių transporto sektoriaus SVV subjektui per bet kurį trejų fina</text:span><text:span text:style-name="T173">nsinių metų laikotarpį (einamuosius ir dvejus praėjusius fiskalinius metus), suma negali būti didesnė, nei nurodyta Reglamento Nr. 1407/2013 3 straipsnio 2–3 dalyse. Šios ribos taikomos neatsižvelgiant į<text:s/></text:span><text:span text:style-name="T174">de minimis</text:span><text:span text:style-name="T175"><text:s/>formą ar siekiamus tikslus ir neatsižvelg</text:span><text:span text:style-name="T176">iant į tai, ar Lietuvos Respublikos suteikta pagalba visa arba iš dalies finansuojama Europos Sąjungos kilmės ištekliais. Jeigu suteikus naują<text:s/></text:span><text:span text:style-name="T177">de minimis</text:span><text:span text:style-name="T178"><text:s/>pagalbą būtų viršytos šios ribos, naujai pagalbai Reglamentas Nr. </text:span><text:span text:style-name="T179">1407/2013 nebūtų taikomas (t. y. pag</text:span><text:span text:style-name="T180">albos būtų negalima teikti).</text:span></text:p>
            <text:p text:style-name="P181"/>
            <text:p text:style-name="P182">Visi to paties SVV subjekto kontroliuojami subjektai, atitinkantys bent vienos rūšies tarpusavio santykius, nustatytus Reglamento Nr. 1407/2013 2 straipsnio 2 dalyje, laikomi viena įmone.</text:p>
            <text:p text:style-name="P183"/>
            <text:p text:style-name="P184"><text:span text:style-name="T185">Kiekvieną kartą nustačius pagalbos<text:s/></text:span><text:span text:style-name="T186">dydį paskolai, kontroliuojančiojo fondo valdytojas patikrina paskolos gavėjo teisę gauti tokią pagalbą ir šią sumą rezervuoja Suteiktos valstybės pagalbos ir nereikšmingos<text:s/></text:span><text:soft-page-break/><text:span text:style-name="T187">(</text:span><text:span text:style-name="T188">de minimis</text:span><text:span text:style-name="T189">) pagalbos registre, kurio nuostatai patvirtinti Lietuvos Respublikos Vyr</text:span><text:span text:style-name="T190">iausybės 2005 m. sausio 19 d. nutarimu Nr. 35 „Dėl Suteiktos valstybės pagalbos ir nereikšmingos (</text:span><text:span text:style-name="T191">de minimis</text:span><text:span text:style-name="T192">) pagalbos registro nuostatų patvirtinimo“.</text:span><text:span text:style-name="T193"><text:s/></text:span><text:span text:style-name="T194">Finansų tarpininkui pateikus informaciją apie paskolos suteikimą SVV subjektui, kontroliuojančiojo fondo</text:span><text:span text:style-name="T195"><text:s/>valdytojas priima sprendimą dėl<text:s/></text:span><text:span text:style-name="T196">de minimis</text:span><text:span text:style-name="T197"><text:s/>pagalbos suteikimo ir šią pagalbą registruoja Suteiktos valstybės pagalbos ir nereikšmingos (</text:span><text:span text:style-name="T198">de minimis</text:span><text:span text:style-name="T199">) pagalbos registre.</text:span></text:p>
            <text:p text:style-name="P200"/>
            <text:p text:style-name="P201"><text:span text:style-name="T202">Reglamentas<text:s/></text:span><text:span text:style-name="T203">Nr. 1407/2013<text:s/></text:span><text:span text:style-name="T204">taikomas tik tai pagalbai, kurios bendrąjį subsidijos ekvival</text:span><text:span text:style-name="T205">entą įmanoma tiksliai<text:s/></text:span><text:span text:style-name="T206">ex ante</text:span><text:span text:style-name="T207"><text:s/>apskaičiuoti neatliekant rizikos vertinimo (skaidri pagalba).</text:span></text:p>
            <text:p text:style-name="P208"/>
            <text:p text:style-name="P209"><text:span text:style-name="T210">K</text:span><text:span text:style-name="T211">ontroliuojančiojo fondo valdytojas įsitikina, ar p</text:span><text:span text:style-name="T212">agalbos gavėjui netaikoma ar galėtų būti taikoma kolektyvinė nemokumo procedūra, kaip nustatyta Reglamento Nr. 1</text:span><text:span text:style-name="T213">407/2013 4 straipsnio 3 dalies a punkte.</text:span></text:p>
          </table:table-cell>
        </table:table-row>
        <text:soft-page-break/>
        <table:table-row table:style-name="TableRow214">
          <table:table-cell table:style-name="TableCell215">
            <text:p text:style-name="P216">8.</text:p>
          </table:table-cell>
          <table:table-cell table:style-name="TableCell217">
            <text:p text:style-name="P218"><text:span text:style-name="T219">Finansavimo trukmė</text:span></text:p>
          </table:table-cell>
          <table:table-cell table:style-name="TableCell220">
            <text:p text:style-name="P221">Finansavimas paskolos ir lizingo (finansinės nuomos) forma SVV subjektams teikiamas ne ilgesniam kaip 120 mėnesių laikotarpiui. Šis terminas gali būti pratęstas ne ilgesniam kaip 120 mėnesių laikotarpiui, terminą skaičiuojant nuo esamos paskolos ar lizingo (finansinės nuomos) sutarties sudarymo dienos.<text:s/></text:p>
            <text:p text:style-name="P222"/>
            <text:p text:style-name="P223">Finansavimas kredito linijos forma SVV subjektams teikiamas ne ilgesniam kaip 36 mėnesių laikotarpiui.<text:s/></text:p>
          </table:table-cell>
        </table:table-row>
        <table:table-row table:style-name="TableRow224">
          <table:table-cell table:style-name="TableCell225">
            <text:p text:style-name="P226">9.</text:p>
          </table:table-cell>
          <table:table-cell table:style-name="TableCell227">
            <text:p text:style-name="P228">SVV subjekto veiklos vykdymo vieta</text:p>
          </table:table-cell>
          <table:table-cell table:style-name="TableCell229">
            <text:p text:style-name="P230">Paskolos teikiamos SVV subjektams, registruotiems Europos ekonominėje erdvėje arba Šveicarijos Konfederacijoje ir veikiantiems Lietuvos Respublikoje (vertinama pagal darbo vietų kūrimą arba pagal mokesčių arba įmokų (Valstybinio socialinio draudimo fondo<text:s/>valdybos prie Socialinės apsaugos ir darbo ministerijos įmokų) mokėjimą Lietuvos Respublikoje (nuo vykdomos veiklos).</text:p>
          </table:table-cell>
        </table:table-row>
        <table:table-row table:style-name="TableRow231">
          <table:table-cell table:style-name="TableCell232">
            <text:p text:style-name="P233">10.</text:p>
          </table:table-cell>
          <table:table-cell table:style-name="TableCell234">
            <text:p text:style-name="P235"><text:span text:style-name="T236">De minimis</text:span><text:span text:style-name="T237"><text:s/>pagalbos sumavimas</text:span></text:p>
          </table:table-cell>
          <table:table-cell table:style-name="TableCell238">
            <text:p text:style-name="P239"><text:span text:style-name="T240">De minimis</text:span><text:span text:style-name="T241"><text:s/>pagalba sumuojama, kaip tai nustatyta Reglamento Nr. 1407/2013 5 straipsnyje.</text:span></text:p>
          </table:table-cell>
        </table:table-row>
        <table:table-row table:style-name="TableRow242">
          <table:table-cell table:style-name="TableCell243">
            <text:p text:style-name="P244">11.</text:p>
          </table:table-cell>
          <table:table-cell table:style-name="TableCell245">
            <text:p text:style-name="P246">Stebėsena</text:p>
          </table:table-cell>
          <table:table-cell table:style-name="TableCell247">
            <text:p text:style-name="P248"><text:span text:style-name="T249">De minimis</text:span><text:span text:style-name="T250"><text:s/>pagalbos stebėsena atliekama, kaip tai nustatyta Reglamento Nr. 1407/2013 6 straipsnyje.</text:span></text:p>
          </table:table-cell>
        </table:table-row>
      </table:table>
      <text:p text:style-name="P251"/>
      <text:p text:style-name="P252"><text:span text:style-name="T253">______________________________</text:span></text:p>
      <text:p text:style-name="P254">Priedo pakeitimai:</text:p>
      <text:p text:style-name="P255"><text:span text:style-name="T256">Nr.<text:s/></text:span><text:a xlink:href="https://www.e-tar.lt/portal/legalAct.html?documentId=d25d2c608ec211e6b6098daee0c9a94f" office:target-frame-name="_top" xlink:show="replace"><text:span text:style-name="T257">4-619</text:span></text:a><text:span text:style-name="T258">, 2016-10-10, paskelbta TAR 2016-10-10, i. k. 2016-24878</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ūkio ministerija, Įsakymas</text:span></text:p>
      <text:p text:style-name="P268"><text:span text:style-name="T269">Nr.<text:s/></text:span><text:a xlink:href="https://www.e-tar.lt/portal/legalAct.html?documentId=d25d2c608ec211e6b6098daee0c9a94f" office:target-frame-name="_top" xlink:show="replace"><text:span text:style-name="T270">4-619</text:span></text:a><text:span text:style-name="T271">, 2016-10-10,<text:s/></text:span><text:span text:style-name="T272">paskelbta TAR 2016-10-10, i. k. 2016-24878</text:span></text:p>
      <text:p text:style-name="P273"><text:span text:style-name="T274">Dėl Lietuvos Respublikos ūkio ministro 2015 m. spalio 16 d. įsakymo Nr. 4-660 „Dėl Finansų inžinerijos priemonės „Atviras kreditų fondas 2“ schemos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9-11-18T05:59:00Z</meta:creation-date>
    <dc:date>2019-11-18T05:59:00Z</dc:date>
    <meta:print-date>2015-10-13T06:44:00Z</meta:print-date>
    <meta:template xlink:href="Normal.dotm" xlink:type="simple"/>
    <meta:editing-cycles>2</meta:editing-cycles>
    <meta:editing-duration>PT0S</meta:editing-duration>
    <meta:document-statistic meta:page-count="4" meta:paragraph-count="121" meta:word-count="1164" meta:character-count="8261" meta:row-count="401" meta:non-whitespace-character-count="7218"/>
  </office:meta>
</office:document-meta>
</file>