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4pt" style:font-size-asian="14pt" fo:language="en" fo:country="US" style:language-asian="pl" style:country-asian="PL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 fo:language="es"/>
    </style:style>
    <style:style style:name="T42" style:parent-style-name="DefaultParagraphFont" style:family="text">
      <style:text-properties style:font-name-asian="Calibri" style:font-size-complex="12pt" fo:language="es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break-before="page" fo:margin-left="4.0361in">
        <style:tab-stops/>
      </style:paragraph-properties>
    </style:style>
    <style:style style:name="P63" style:parent-style-name="Normal" style:family="paragraph">
      <style:paragraph-properties fo:margin-left="4.0361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4.0361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4.0361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4.0361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4.0361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4.0361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55in" fo:text-indent="-0.1562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55in" fo:text-indent="-0.1562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55in" fo:text-indent="-0.1562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55in" fo:text-indent="-0.1562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55in" fo:text-indent="-0.1562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55in" fo:text-indent="-0.1562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in"/>
          <style:tab-stop style:type="left" style:position="1.125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8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margin-left="0.3937in">
        <style:tab-stops/>
      </style:paragraph-properties>
    </style:style>
    <style:style style:name="P342" style:parent-style-name="Normal" style:family="paragraph">
      <style:paragraph-properties fo:text-align="center" fo:margin-left="0.75in">
        <style:tab-stops>
          <style:tab-stop style:type="left" style:position="0.375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>
        <style:tab-stops>
          <style:tab-stop style:type="left" style:position="0in"/>
          <style:tab-stop style:type="left" style:position="1.125in"/>
        </style:tab-stops>
      </style:paragraph-properties>
    </style:style>
    <style:style style:name="P605" style:parent-style-name="Normal" style:family="paragraph">
      <style:paragraph-properties fo:text-align="center" fo:margin-left="0.75in">
        <style:tab-stops>
          <style:tab-stop style:type="left" style:position="0.375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3937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3937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3937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3937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3937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3937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text-indent="0.3937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3937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text-indent="0.3937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3937in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3937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3937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3937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3937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3937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3937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/>
    </style:style>
    <style:style style:name="P903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875in"/>
        </style:tab-stops>
      </style:paragraph-properties>
    </style:style>
    <style:style style:name="T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7" style:parent-style-name="Normal" style:family="paragraph">
      <style:paragraph-properties fo:text-align="center">
        <style:tab-stops>
          <style:tab-stop style:type="left" style:position="0in"/>
          <style:tab-stop style:type="left" style:position="1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3937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>
        <style:tab-stops>
          <style:tab-stop style:type="left" style:position="0in"/>
          <style:tab-stop style:type="left" style:position="1.125in"/>
        </style:tab-stops>
      </style:paragraph-properties>
    </style:style>
    <style:style style:name="P920" style:parent-style-name="Normal" style:family="paragraph">
      <style:paragraph-properties fo:text-align="center" fo:text-indent="0.75in">
        <style:tab-stops>
          <style:tab-stop style:type="left" style:position="0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4" style:parent-style-name="Normal" style:family="paragraph">
      <style:paragraph-properties fo:text-align="center" fo:text-indent="0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25" style:parent-style-name="Normal" style:family="paragraph">
      <style:paragraph-properties fo:text-align="justify" fo:text-indent="0.3937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3937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3937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3937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3937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3937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3937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>
        <style:tab-stops>
          <style:tab-stop style:type="left" style:position="0in"/>
          <style:tab-stop style:type="left" style:position="1.125in"/>
        </style:tab-stops>
      </style:paragraph-properties>
    </style:style>
    <style:style style:name="P972" style:parent-style-name="Normal" style:family="paragraph">
      <style:paragraph-properties fo:text-align="center">
        <style:tab-stops>
          <style:tab-stop style:type="left" style:position="0in"/>
          <style:tab-stop style:type="left" style:position="1.125in"/>
        </style:tab-stops>
      </style:paragraph-properties>
    </style:style>
    <style:style style:name="T9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6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3937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center">
        <style:tab-stops>
          <style:tab-stop style:type="left" style:position="0in"/>
          <style:tab-stop style:type="left" style:position="1.125in"/>
        </style:tab-stops>
      </style:paragraph-properties>
    </style:style>
    <style:style style:name="P1001" style:parent-style-name="Normal" style:family="paragraph">
      <style:paragraph-properties fo:text-align="center">
        <style:tab-stops>
          <style:tab-stop style:type="left" style:position="0in"/>
          <style:tab-stop style:type="left" style:position="1.125in"/>
        </style:tab-stops>
      </style:paragraph-properties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>
        <style:tab-stops>
          <style:tab-stop style:type="left" style:position="0in"/>
          <style:tab-stop style:type="left" style:position="1.125in"/>
        </style:tab-stops>
      </style:paragraph-properties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>
        <style:tab-stops>
          <style:tab-stop style:type="left" style:position="0in"/>
          <style:tab-stop style:type="left" style:position="1.125in"/>
        </style:tab-stops>
      </style:paragraph-properties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>
        <style:tab-stops>
          <style:tab-stop style:type="left" style:position="0in"/>
          <style:tab-stop style:type="left" style:position="1.125in"/>
        </style:tab-stops>
      </style:paragraph-properties>
    </style:style>
    <style:style style:name="P1005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size-complex="12pt" style:language-asian="lt" style:country-asian="LT"/>
    </style:style>
    <style:style style:name="P1008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size-complex="12pt" style:language-asian="lt" style:country-asian="LT"/>
    </style:style>
    <style:style style:name="P1009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style:font-size-complex="12pt" style:language-asian="lt" style:country-asian="LT"/>
    </style:style>
    <style:style style:name="P1010" style:parent-style-name="Normal" style:family="paragraph">
      <style:paragraph-properties fo:break-before="page" fo:text-align="justify" fo:text-indent="0.375in">
        <style:tab-stops>
          <style:tab-stop style:type="left" style:position="0.4923in"/>
        </style:tab-stops>
      </style:paragraph-properties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7-02 iki 2015-09-08</text:span></text:p>
      <text:p text:style-name="P3"/>
      <text:p text:style-name="P4"><text:span text:style-name="T5">Sprendimas paskelbtas: TAR 2014-04-30, i. k. 2014-04954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DĖL VILNIAUS R. VALČIŪNŲ IR VILNIAUS R. LAVORIŠKIŲ VIDURINIŲ<text:s/>MOKYKLŲ NUOSTATŲ PATVIRTINIMO</text:p>
      <text:p text:style-name="P13"/>
      <text:p text:style-name="P14">2014 m. balandžio 25 d. Nr. T3-136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Lietuvos Respublikos biudžetinių įstaigų įstatymo <text:s/>4 straipsnio 3 dalies 1 punktu, 6 straipsni</text:span><text:span text:style-name="T20">u, Lietuvos Respublikos švietimo įstatymo 43 straipsnio 3, 4 dalimis, Lietuvos Respublikos švietimo ir mokslo ministro 2011 m. birželio 29 d. įsakymu Nr. V – 1164 patvirtintais Nuostatų, įstatų ar statutų įforminimo reikalavimais, Vilniaus rajono savivaldy</text:span><text:span text:style-name="T21">bės tarybos 2014 m. kovo 28 d. sprendimu Nr. T3-96 „Dėl Vilniaus rajono savivaldybės bendrojo ugdymo mokyklų steigimo, reorganizavimo, likvidavimo, pertvarkymo ir struktūrinių pertvarkymų 2012-2015 metų plano dalinio pakeitimo“ ir atsižvelgdama į Vilniaus<text:s/></text:span><text:span text:style-name="T22">r. Valčiūnų vidurinės mokyklos direktoriaus 2014-02-07 prašymą Nr.2.4.-9 bei Vilniaus r. Lavoriškių vidurinės mokyklos direktoriaus 2014-03-05 prašymą Nr.D3-22, Vilniaus rajono savivaldybės taryba n u s p r e n d ž i a:</text:span></text:p>
      <text:p text:style-name="P23"><text:span text:style-name="T24">1</text:span><text:span text:style-name="T25">. Patvirtinti Vilniaus r. Valči</text:span><text:span text:style-name="T26">ūnų vidurinės mokyklos nuostatus (1 priedas).</text:span></text:p>
      <text:p text:style-name="P27"><text:span text:style-name="T28">2.</text:span><text:span text:style-name="T29"><text:s/>Neteko galios nuo 2015-07-02</text:span></text:p>
      <text:p text:style-name="P30">Punkto naikinimas:</text:p>
      <text:p text:style-name="P31"><text:span text:style-name="T32">Nr.<text:s/></text:span><text:a xlink:href="https://www.e-tar.lt/portal/legalAct.html?documentId=e8c32dd01fc211e586708c6593c243ce" office:target-frame-name="_top" xlink:show="replace"><text:span text:style-name="T33">T3-283</text:span></text:a><text:span text:style-name="T34">, 2015-06-26, paskelbta TAR 2015-07-01, i. k.<text:s/></text:span><text:span text:style-name="T35">2015-10559</text:span></text:p>
      <text:p text:style-name="Normal"/>
      <text:p text:style-name="P36"><text:span text:style-name="T37">3</text:span><text:span text:style-name="T38">. Įgalioti 1 ir 2 punkte nurodytų švietimo įstaigų vadovus pasirašyti ir įregistruoti savo vadovaujamos švietimo įstaigos patvirtintus nuostatus Juridinių asmenų registre bei atlikti kitus su tuo susijusius veiksmus teisės aktų nustatyta t</text:span><text:span text:style-name="T39">varka.</text:span></text:p>
      <text:p text:style-name="P40"><text:span text:style-name="T41">4</text:span><text:span text:style-name="T42">.<text:s/></text:span><text:span text:style-name="T43">Pripažinti netekusiais galios nuo 1 ir 2 punkte patvirtintų nuostatų įregistravimo dienos Juridinių asmenų registre:</text:span></text:p>
      <text:p text:style-name="P44"><text:span text:style-name="T45">4.1</text:span><text:span text:style-name="T46">. Vilniaus rajono savivaldybės tarybos 2008 m. liepos 4 d. sprendimo T3-219 5 dalį, kuria patvirtinti Vilniaus r.<text:s/></text:span><text:span text:style-name="T47">Valčiūnų vidurinės mokyklos nuostatai.</text:span></text:p>
      <text:p text:style-name="P48"><text:span text:style-name="T49">4.2</text:span><text:span text:style-name="T50">. Vilniaus rajono savivaldybės tarybos 2009 m. gegužės 22 d. sprendimo Nr. T3-139 3 dalį, kuria patvirtinti Vilniaus r. Lavoriškių vidurinės mokyklos nuostatai.</text:span></text:p>
      <text:p text:style-name="P51"/>
      <text:p text:style-name="P52"/>
      <text:p text:style-name="P53"/>
      <text:p text:style-name="P54">Mero pavaduotojas,</text:p>
      <text:p text:style-name="P55"><text:span text:style-name="T56">pavaduojantis savivaldy</text:span><text:span text:style-name="T57">bės merą</text:span><text:span text:style-name="T58"><text:tab/></text:span><text:span text:style-name="T59"><text:tab/></text:span><text:span text:style-name="T60"><text:tab/></text:span><text:span text:style-name="T61"><text:tab/><text:s text:c="3"/>Česlav Olševski</text:span></text:p>
      <text:p text:style-name="P62"/>
      <text:soft-page-break/>
      <text:p text:style-name="P63">PATVIRTINTA</text:p>
      <text:p text:style-name="P64">Vilniaus rajono savivaldybės</text:p>
      <text:p text:style-name="P65">tarybos 2014 m. balandžio 25 d.</text:p>
      <text:p text:style-name="P66">sprendimu Nr. T3-136</text:p>
      <text:p text:style-name="P67"/>
      <text:p text:style-name="P68"><text:span text:style-name="T69">1</text:span><text:span text:style-name="T70"><text:s/>priedas</text:span></text:p>
      <text:p text:style-name="P71"/>
      <text:p text:style-name="P72"><text:span text:style-name="T73">VILNIAUS R. VALČIŪNŲ VIDURINĖS MOKYKLOS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Vilniaus r. Valčiūnų vidurinės mokyklos nuostatai (toliau – nuostatai) reglamentuoja Vilniaus r. Valčiūnų <text:s/>vidurinės mokyklos (toliau – mokykla) teisinę formą, priklausomybę, savininką, savininko teises ir pareigas įgyvendinančią instituciją, buveinę, mo</text:span><text:span text:style-name="T83">kyklos grupę, tipą, pagrindinę paskirtį, mokymo kalbą ir mokymo formas, veiklos teisinį pagrindą, sritį, rūšis, tikslą, uždavinius, funkcijas, mokymosi pasiekimus įteisinančių dokumentų išdavimą, mokyklos teises, veiklos organizavimą ir valdymą, savivaldą,</text:span><text:span text:style-name="T84"><text:s/>darbuotojų priėmimą į darbą, jų darbo apmokėjimo tvarką ir atestaciją, lėšas, jų naudojimo tvarką ir finansinės veiklos kontrolę, reorganizavimo, likvidavimo ar pertvarkymo tvarką.</text:span></text:p>
      <text:p text:style-name="P85"><text:span text:style-name="T86">2</text:span><text:span text:style-name="T87">. Oficialusis mokyklos pavadinimas – Vilniaus r. Valčiūnų vidurinė mo</text:span><text:span text:style-name="T88">kykla; trumpasis mokyklos pavadinimas – Valčiūnų vidurinė mokykla. Mokykla įregistruota Juridinių asmenų registre, kodas – 191321910.</text:span></text:p>
      <text:p text:style-name="P89"><text:span text:style-name="T90">3</text:span><text:span text:style-name="T91">. Mokykla įsteigta 1995-09-01 Vilniaus rajono savivaldybės tarybos 1995-06-28 sprendimu Nr. 33 „Dėl Valčiūnų pradinės</text:span><text:span text:style-name="T92"><text:s/>mokyklos reorganizavimo į vidurinę“.</text:span></text:p>
      <text:p text:style-name="P93"><text:span text:style-name="T94">4</text:span><text:span text:style-name="T95">. Mokyklos teisinė forma – biudžetinė įstaiga.</text:span></text:p>
      <text:p text:style-name="P96"><text:span text:style-name="T97">4.1</text:span><text:span text:style-name="T98">. Priklausomybė – savivaldybės mokykla.</text:span></text:p>
      <text:p text:style-name="P99"><text:span text:style-name="T100">5</text:span><text:span text:style-name="T101">. Mokyklos savininkė - Vilniaus rajono savivaldybė, identifikavimo kodas – 111104987, Rinktinės g. 50, LT – 09318<text:s/></text:span><text:span text:style-name="T102">Vilnius. Mokyklos savininko teises ir pareigas įgyvendinanti institucija – Vilniaus rajono savivaldybės taryba:</text:span></text:p>
      <text:p text:style-name="P103"><text:span text:style-name="T104">5.1</text:span><text:span text:style-name="T105">. tvirtina mokyklos nuostatus;</text:span></text:p>
      <text:p text:style-name="P106"><text:span text:style-name="T107">5.2</text:span><text:span text:style-name="T108">. priima į pareigas ir iš jų atleidžia Mokyklos vadovą;</text:span></text:p>
      <text:p text:style-name="P109"><text:span text:style-name="T110">5.3</text:span><text:span text:style-name="T111">. priima sprendimą dėl mokyklos buvein</text:span><text:span text:style-name="T112">ės pakeitimo;</text:span></text:p>
      <text:p text:style-name="P113"><text:span text:style-name="T114">5.4</text:span><text:span text:style-name="T115">. priima sprendimą dėl mokyklos reorganizavimo ar likvidavimo;</text:span></text:p>
      <text:p text:style-name="P116"><text:span text:style-name="T117">5.5</text:span><text:span text:style-name="T118">. priima sprendimą dėl mokyklos skyrių steigimo ir jų veiklos nutraukimo;</text:span></text:p>
      <text:p text:style-name="P119"><text:span text:style-name="T120">5.6</text:span><text:span text:style-name="T121">. sprendžia kitus Lietuvos Respublikos biudžetinių įstaigų įstatyme, kituose įstatym</text:span><text:span text:style-name="T122">uose ir Mokyklos nuostatuose jos kompetencijai priskirtus klausimus.</text:span></text:p>
      <text:p text:style-name="P123"><text:span text:style-name="T124">6</text:span><text:span text:style-name="T125">. Mokyklos buveinė – Draugystės g. 17, Valčiūnų k., Juodšilių sen., LT – 13220 Vilniaus r.</text:span></text:p>
      <text:p text:style-name="P126"><text:span text:style-name="T127">7</text:span><text:span text:style-name="T128">. Mokyklos grupė – bendrojo ugdymo mokykla;</text:span></text:p>
      <text:p text:style-name="P129"><text:span text:style-name="T130">7.1</text:span><text:span text:style-name="T131">. mokyklos tipas – vidurinė mokykla</text:span><text:span text:style-name="T132">;</text:span></text:p>
      <text:p text:style-name="P133"><text:span text:style-name="T134">7.2</text:span><text:span text:style-name="T135">. pagrindinė paskirtis – vidurinės mokyklos tipo vidurinė mokykla;</text:span></text:p>
      <text:p text:style-name="P136"><text:span text:style-name="T137">7.3</text:span><text:span text:style-name="T138">. mokymo kalba – rusų;</text:span></text:p>
      <text:p text:style-name="P139"><text:span text:style-name="T140">7.4</text:span><text:span text:style-name="T141">. mokymo forma – grupinio mokymosi, pavienio mokymosi;</text:span></text:p>
      <text:p text:style-name="P142"><text:span text:style-name="T143">7.5</text:span><text:span text:style-name="T144">. mokykloje vykdomos vidurinio, pagrindinio, pradinio ir priešmokyklinio ugdymo<text:s/></text:span><text:span text:style-name="T145">programos; išduodami šie mokymosi pasiekimus įteisinantys dokumentai: brandos atestatas (arba brandos atestatas su pagyrimu) ir jo priedas, pagrindinio išsilavinimo pažymėjimas, pradinio ugdymo išsilavinimo pažymėjimas ir kiti pažymėjimai.</text:span></text:p>
      <text:p text:style-name="P146"><text:span text:style-name="T147">8</text:span><text:span text:style-name="T148">. Mokykla</text:span><text:span text:style-name="T149"><text:s/>yra viešasis juridinis asmuo, turintis <text:s/>antspaudą su Vilniaus rajono <text:s/>savivaldybės herbu ir savo pavadinimu. Mokykla savo veiklą grindžia Lietuvos Respublikos Konstitucija, Lietuvos Respublikos švietimo, vaiko minimalios ir vidutinės priežiūros, vietos sa</text:span><text:span text:style-name="T150">vivaldos ir kitais įstatymais, Vaiko teisių konvencija, Lietuvos Respublikos Vyriausybės nutarimais, Švietimo ir mokslo ministro įsakymais, Vilniaus rajono savivaldybės tarybos sprendimais, Vilniaus rajono savivaldybės administracijos direktoriaus įsakymai</text:span><text:span text:style-name="T151">s, kitais teisės aktais ir šiais mokyklos nuostatais.</text:span></text:p>
      <text:p text:style-name="P152"/>
      <text:p text:style-name="P153"><text:span text:style-name="T154">II</text:span><text:span text:style-name="T155">.<text:s/></text:span><text:span text:style-name="T156">MOKYKLOS VEIKLOS SRITYS IR RŪŠYS, TIKSLAS, UŽDAVINIAI, FUNKCIJOS IR MOKYMOSI PASIEKIMUS ĮTEISINANČIŲ DOKUMENTŲ IŠDAVIMAS</text:span></text:p>
      <text:p text:style-name="P157"/>
      <text:p text:style-name="P158"><text:span text:style-name="T159">9</text:span><text:span text:style-name="T160">. Pagrindinė mokyklos veiklos sritis – švietimas, kodas – 85. Pa</text:span><text:span text:style-name="T161">grindinė veiklos rūšis – bendrasis vidurinis ugdymas, kodas – 85.31;</text:span></text:p>
      <text:p text:style-name="P162"><text:span text:style-name="T163">10</text:span><text:span text:style-name="T164">. Kitos veiklos rūšys:</text:span></text:p>
      <text:p text:style-name="P165"><text:span text:style-name="T166">10.1</text:span><text:span text:style-name="T167">. priešmokyklinis ugdymas, kodas – 85.10.20;</text:span></text:p>
      <text:p text:style-name="P168"><text:span text:style-name="T169">10.2</text:span><text:span text:style-name="T170">. pradinis ugdymas, kodas – 85.20;</text:span></text:p>
      <text:p text:style-name="P171"><text:span text:style-name="T172">10.3</text:span><text:span text:style-name="T173">. pagrindinis ugdymas, kodas – 85.31.10.</text:span></text:p>
      <text:p text:style-name="P174"><text:span text:style-name="T175">11</text:span><text:span text:style-name="T176">.<text:s/></text:span><text:span text:style-name="T177">Mokyklos veiklos tikslas – plėtoti dvasines, intelektines ir fizines asmens galias, ugdyti kūrybingą, atsakingą pilietį, įgijusį kompetencijų, būtinų sėkmingai socialinei integracijai ir mokymuisi visą gyvenimą.</text:span></text:p>
      <text:p text:style-name="P178"><text:span text:style-name="T179">12</text:span><text:span text:style-name="T180">. Mokyklos veiklos uždaviniai:</text:span></text:p>
      <text:p text:style-name="P181"><text:span text:style-name="T182">12.1</text:span><text:span text:style-name="T183">.</text:span><text:span text:style-name="T184"><text:s/>teikti pradinį, pagrindinį ir vidurinį išsilavinimą mokiniams bei kokybišką priešmokyklinio amžiaus vaikų ugdymą;</text:span></text:p>
      <text:p text:style-name="P185"><text:span text:style-name="T186">12.2</text:span><text:span text:style-name="T187">. diferencijuoti ir individualizuoti ugdymo turinį pritaikant mokinių poreikiams, mokymosi stiliams ir galioms, tobulinti gabių mokin</text:span><text:span text:style-name="T188">ių ugdymo sistemą;</text:span></text:p>
      <text:p text:style-name="P189"><text:span text:style-name="T190">12.3</text:span><text:span text:style-name="T191">. vykdyti prevencines programas prieš smurtą ir rūkymą, narkotinių ir psichotropinių medžiagų vartojimą, užtikrinant sveiką ir saugią mokymo (-si) aplinką;</text:span></text:p>
      <text:p text:style-name="P192"><text:span text:style-name="T193">12.4</text:span><text:span text:style-name="T194">. teikti asmeniui tautinės ir etninės kultūros pagrindus, Europos</text:span><text:span text:style-name="T195"><text:s/>ir pasaulio humanistinės kultūros tradicijas ir vertybes, laiduoti sąlygas asmens brandžiai tautinei savimonei, dorovinei, estetinei, mokslinei kultūrai, pasaulėžiūrai formuotis, taip pat garantuoti tautos, krašto kultūros tęstinumą, jos tapatybės išsaugo</text:span><text:span text:style-name="T196">jimą, nuolatinį jos vertybių kūrimą, puoselėti krašto atvirumą ir dialogiškumą.</text:span></text:p>
      <text:p text:style-name="P197"><text:span text:style-name="T198">13</text:span><text:span text:style-name="T199">. Vykdydama jai pavestas funkcijas mokykla:</text:span></text:p>
      <text:p text:style-name="P200"><text:span text:style-name="T201">13.1</text:span><text:span text:style-name="T202">. organizuoja ugdymo procesą pradedant mokslo metus pagal bendrųjų ugdymo planų, patvirtintų Švietimo ir mokslo minist</text:span><text:span text:style-name="T203">ro įsakymu reikalavimus;</text:span></text:p>
      <text:p text:style-name="P204"><text:span text:style-name="T205">13.2</text:span><text:span text:style-name="T206">. formuoja ir įgyvendina mokinių ugdymo turinį pagal Švietimo ir mokslo ministro įsakymu patvirtintus bendruosius arba jos nustatyta tvarka suderintus individualius ugdymo <text:s/>planus, bendrąsias programas, paiso mokinių poreikių įvairovės, derindama ugdymo tu</text:span><text:span text:style-name="T207">rinį, siūlydama ir taikydama skirtingus mokymo (-si) būdus ir tempą;</text:span></text:p>
      <text:p text:style-name="P208"><text:span text:style-name="T209">13.3</text:span><text:span text:style-name="T210">. užtikrina tinkamas mokymo (-si) sąlygas gimtąja kalba ir saugumą ugdymo procese;</text:span></text:p>
      <text:p text:style-name="P211"><text:span text:style-name="T212">13.4</text:span><text:span text:style-name="T213">. ugdo dorovės, pilietines, tautines bei patriotines nuostatas, pagarbą tėvams, mokytoja</text:span><text:span text:style-name="T214">ms, gimtajai bei valstybinei kalbai, kultūrai, istorijai, puoselėja rusų ir lietuvių tautines tradicijas ir papročius, atkreipdama ypatingą dėmesį į teises ir pareigas bei atsakomybę šeimai, tautai, visuomenei;<text:s/></text:span></text:p>
      <text:p text:style-name="P215"><text:span text:style-name="T216">13.5</text:span><text:span text:style-name="T217">. teikia kokybišką, atitinkantį bend</text:span><text:span text:style-name="T218">rąjį pradinį, pagrindinį ar vidurinį išsilavinimą, vykdo priešmokyklinį ugdymą;</text:span></text:p>
      <text:p text:style-name="P219"><text:span text:style-name="T220">13.6</text:span><text:span text:style-name="T221">. sudaro sąlygas pageidaujantiems mokiniams mokytis savarankišku būdu, pagal individualias programas, ligos (negalios) atveju – namuose;</text:span></text:p>
      <text:p text:style-name="P222"><text:span text:style-name="T223">13.7</text:span><text:span text:style-name="T224">. atitinkamai pasirengu</text:span><text:span text:style-name="T225">s ir esant reikalui, mokykla gali organizuoti parengiamųjų, išlyginamųjų klasių ar grupių darbą;</text:span></text:p>
      <text:p text:style-name="P226"><text:span text:style-name="T227">13.8</text:span><text:span text:style-name="T228">. organizuoja neformalųjį švietimą pagal mokinių poreikius, atsižvelgdama į mokyklos galimybes, integruodama jį su bendruoju ugdymu;</text:span></text:p>
      <text:p text:style-name="P229"><text:span text:style-name="T230">13.9</text:span><text:span text:style-name="T231">. sudaro p</text:span><text:span text:style-name="T232">alankias sąlygas veikti mokinių ir jaunimo organizacijoms;<text:s/></text:span></text:p>
      <text:p text:style-name="P233"><text:span text:style-name="T234">13.10</text:span><text:span text:style-name="T235">. <text:s/>teikia informacinę, psichologinę, socialinę, specialiąją pedagoginę pagalbą;<text:s/></text:span></text:p>
      <text:p text:style-name="P236"><text:span text:style-name="T237">13.11</text:span><text:span text:style-name="T238">. <text:s/>ugdo specialiųjų ugdymosi poreikių mokinius pagal pritaikytas ir individualizuotas bendrąsias<text:s/></text:span><text:span text:style-name="T239">programas teisės aktų nustatyta tvarka;</text:span></text:p>
      <text:p text:style-name="P240"><text:span text:style-name="T241">13.12</text:span><text:span text:style-name="T242">. <text:s/>vykdydama vidurinio ugdymo programą, informuoja mokinius ir jų tėvus (globėjus) apie mokyklos teikiamas ugdymo turinio pasirinkimo galimybes ir padeda mokiniams susidaryti individualius ugdymo planus dvej</text:span><text:span text:style-name="T243">iems metams;</text:span></text:p>
      <text:p text:style-name="P244"><text:span text:style-name="T245">13.13</text:span><text:span text:style-name="T246">. <text:s/>kontroliuoja, vengiančiųjų privalomojo iki 16 metų mokymosi, mokinių lankomumą;<text:s/></text:span></text:p>
      <text:p text:style-name="P247"><text:span text:style-name="T248">13.14</text:span><text:span text:style-name="T249">. <text:s/>sudaro sąlygas nepamokiniu metu mokyklos nustatyta tvarka naudotis biblioteka, skaitykla, aktų sale, kompiuteriais ir kitais mokyklos ište</text:span><text:span text:style-name="T250">kliais;</text:span></text:p>
      <text:p text:style-name="P251"><text:span text:style-name="T252">13.15</text:span><text:span text:style-name="T253">. <text:s/>objektyviai ir nešališkai vertina mokinių mokymosi pasiekimus;</text:span></text:p>
      <text:p text:style-name="P254"><text:span text:style-name="T255">13.16</text:span><text:span text:style-name="T256">. <text:s/>bendradarbiauja su mokinių tėvais (ar globėjais) sprendžiant mokyklos valdymo, veiklos, ugdymo proceso organizavimo, mokinių ugdymosi klausimus, inicijuoja tėvų<text:s/></text:span><text:span text:style-name="T257">(ar globėjų) dalyvavimą mokyklos savivaldoje, teikia informaciją tėvams (ar globėjams) apie ugdymo(si) sąlygas ir mokymo(si) pasiekimus;</text:span></text:p>
      <text:p text:style-name="P258"><text:span text:style-name="T259">13.17</text:span><text:span text:style-name="T260">. <text:s/>atlieka mokyklos vidaus įsivertinimą;</text:span></text:p>
      <text:p text:style-name="P261"><text:span text:style-name="T262">13.18</text:span><text:span text:style-name="T263">. <text:s/>vykdo pagrindinės mokyklos pasiekimų patikrinimus bei vid</text:span><text:span text:style-name="T264">urinės mokyklos baigiamuosius brandos egzaminus;</text:span></text:p>
      <text:p text:style-name="P265"><text:span text:style-name="T266">13.19</text:span><text:span text:style-name="T267">. <text:s/>dalyvauja šalies ir tarptautiniuose projektuose, ugdymo pasiekimų tyrimuose ir tikrinimuose;</text:span></text:p>
      <text:p text:style-name="P268"><text:span text:style-name="T269">13.20</text:span><text:span text:style-name="T270">. organizuoja ir vykdo rūkymo ir narkomanijos prevencijai skirtus renginius ir priemones,<text:s/></text:span><text:span text:style-name="T271">dalyvauja teisės pažeidimų, mokyklos nelankymo, alkoholio, tabako ir kitų psichiką veikiančių medžiagų, smurto ir patyčių prevencijoje;</text:span></text:p>
      <text:p text:style-name="P272"><text:span text:style-name="T273">13.21</text:span><text:span text:style-name="T274">. <text:s/>vykdo vaiko minimalią priežiūrą, padeda jiems įveikti susiformavusį ydingą elgesį, išsiugdyti prasmingo indi</text:span><text:span text:style-name="T275">vidualaus ir visuomeninio gyvenimo sampratas;</text:span></text:p>
      <text:p text:style-name="P276"><text:span text:style-name="T277">13.22</text:span><text:span text:style-name="T278">. <text:s/>teikia socialinę paramą, organizuoja nemokamą maitinimą mokiniams pagal Vilniaus rajono savivaldybės tarybos patvirtintą socialinės paramos mokiniams organizavimo ir teikimo tvarką;</text:span></text:p>
      <text:p text:style-name="P279"><text:span text:style-name="T280">13.23</text:span><text:span text:style-name="T281">. <text:s/>kuria mokyklą kaip vietos bendruomenės kultūros židinį.<text:s/></text:span></text:p>
      <text:p text:style-name="P282"><text:span text:style-name="T283">14</text:span><text:span text:style-name="T284">. Mokiniams išduodami mokymosi pasiekimus įteisinantys dokumentai Švietimo ir mokslo ministro nustatyta tvarka.</text:span></text:p>
      <text:p text:style-name="P285"/>
      <text:p text:style-name="P286"><text:span text:style-name="T287">III</text:span><text:span text:style-name="T288">.<text:s/></text:span><text:span text:style-name="T289">MOKYKLOS TEISĖS IR PAREIGOS<text:s/></text:span></text:p>
      <text:p text:style-name="P290"/>
      <text:p text:style-name="P291"><text:span text:style-name="T292">15</text:span><text:span text:style-name="T293">. Mokykla, įgyvendindama jai</text:span><text:span text:style-name="T294"><text:s/>pavestus tikslus ir uždavinius, atlikdama jai paskirtas funkcijas, turi teisę:</text:span></text:p>
      <text:p text:style-name="P295"><text:span text:style-name="T296">15.1</text:span><text:span text:style-name="T297">. parinkti mokymo metodus ir mokymosi veiklos būdus;</text:span></text:p>
      <text:p text:style-name="P298"><text:span text:style-name="T299">15.2</text:span><text:span text:style-name="T300">. kurti naujus mokymo ir mokymosi modelius, užtikrinančius kokybišką išsilavinimą;</text:span></text:p>
      <text:p text:style-name="P301"><text:span text:style-name="T302">15.3</text:span><text:span text:style-name="T303">. bendradarbiauti<text:s/></text:span><text:span text:style-name="T304">su savo veiklai įtakos turinčiais fiziniais ir juridiniais asmenimis;</text:span></text:p>
      <text:p text:style-name="P305"><text:span text:style-name="T306">15.4</text:span><text:span text:style-name="T307">. Švietimo ir mokslo ministerijos nustatyta tvarka vykdyti šalies ir tarptautinius švietimo projektus;</text:span></text:p>
      <text:p text:style-name="P308"><text:span text:style-name="T309">15.5</text:span><text:span text:style-name="T310">. stoti ir jungtis į asociacijas, dalyvauti jų veikloje;</text:span></text:p>
      <text:p text:style-name="P311"><text:span text:style-name="T312">15.6</text:span><text:span text:style-name="T313">.<text:s/></text:span><text:span text:style-name="T314">gauti paramą Lietuvos Respublikos labdaros ir paramos įstatymo nustatyta tvarka;</text:span></text:p>
      <text:p text:style-name="P315"><text:span text:style-name="T316">15.7</text:span><text:span text:style-name="T317">. vykdyti viešuosius pirkimus;</text:span></text:p>
      <text:p text:style-name="P318"><text:span text:style-name="T319">15.8</text:span><text:span text:style-name="T320">. naudotis kitomis teisės aktų suteiktomis teisėmis.</text:span></text:p>
      <text:p text:style-name="P321"><text:span text:style-name="T322">16</text:span><text:span text:style-name="T323">. Mokykla, įgyvendindama iškeltus tikslus ir uždavinius, atlikdama<text:s/></text:span><text:span text:style-name="T324">jai priskirtas funkcijas, privalo:</text:span></text:p>
      <text:p text:style-name="P325"><text:span text:style-name="T326">16.1</text:span><text:span text:style-name="T327">. užtikrinti sveiką, saugią, užkertančią kelią smurto, prievartos apraiškoms ir žalingiems įpročiams ugdymo aplinką;</text:span></text:p>
      <text:p text:style-name="P328"><text:span text:style-name="T329">16.2</text:span><text:span text:style-name="T330">. švietimo programų vykdymą;</text:span></text:p>
      <text:p text:style-name="P331"><text:span text:style-name="T332">16.3</text:span><text:span text:style-name="T333">. atvirumą vietos bendruomenei;</text:span></text:p>
      <text:p text:style-name="P334"><text:span text:style-name="T335">16.4</text:span><text:span text:style-name="T336">. mokymo<text:s/></text:span><text:span text:style-name="T337">sutarties sudarymą ir sutartų įsipareigojimų vykdymą;</text:span></text:p>
      <text:p text:style-name="P338"><text:span text:style-name="T339">16.5</text:span><text:span text:style-name="T340">. geros kokybės švietimą.</text:span></text:p>
      <text:p text:style-name="P341"/>
      <text:p text:style-name="P342"><text:span text:style-name="T343">IV</text:span><text:span text:style-name="T344">.<text:s/></text:span><text:span text:style-name="T345">MOKYKLOS VEIKLOS ORGANIZAVIMAS IR VALDYMAS</text:span></text:p>
      <text:p text:style-name="P346"/>
      <text:p text:style-name="P347"><text:span text:style-name="T348">17</text:span><text:span text:style-name="T349">. Mokyklos veikla organizuojama pagal:</text:span></text:p>
      <text:p text:style-name="P350"><text:span text:style-name="T351">17.1</text:span><text:span text:style-name="T352">. direktoriaus patvirtintą mokyklos strateginį planą, kuriam</text:span><text:span text:style-name="T353"><text:s/>yra pritarusios Mokyklos taryba ir Vilniaus rajono savivaldybės vykdomoji institucija ar jos įgaliotas asmuo;</text:span></text:p>
      <text:p text:style-name="P354"><text:span text:style-name="T355">17.2</text:span><text:span text:style-name="T356">. direktoriaus patvirtintą mokyklos metinį veiklos planą, kuriam yra pritarusi Mokyklos taryba;</text:span></text:p>
      <text:p text:style-name="P357"><text:span text:style-name="T358">17.3</text:span><text:span text:style-name="T359">. direktoriaus patvirtintą mokykl</text:span><text:span text:style-name="T360">os ugdymo planą, kuriam yra pritarusi Mokyklos taryba.</text:span></text:p>
      <text:p text:style-name="P361"><text:span text:style-name="T362">18</text:span><text:span text:style-name="T363">. Mokyklai vadovauja direktorius. Direktorių konkurso būdu į pareigas skiria ir iš jų atleidžia Vilniaus rajono savivaldybės taryba arba jos įgaliotas asmuo teisės aktų nustatyta tvarka. Mokykl</text:span><text:span text:style-name="T364">os direktorius tiesiogiai pavaldus ir atskaitingas Vilniaus rajono savivaldybės tarybai, savivaldybės vykdomajai institucijai ir jos įgaliotam asmeniui.</text:span></text:p>
      <text:p text:style-name="P365"><text:span text:style-name="T366">19</text:span><text:span text:style-name="T367">. Mokyklos direktorius:</text:span></text:p>
      <text:p text:style-name="P368"><text:span text:style-name="T369">19.1</text:span><text:span text:style-name="T370">. vadovauja mokyklos strateginio ir metinio veiklos bei ugdymo plan</text:span><text:span text:style-name="T371">ų rengimui, juos tvirtina, vadovauja jų vykdymui, aiškina mokyklos bendruomenės nariams valstybinę bei regioninę švietimo politiką;</text:span></text:p>
      <text:p text:style-name="P372"><text:span text:style-name="T373">19.2</text:span><text:span text:style-name="T374">. atsako už informacijos apie švietimą paskelbimą, demokratinį mokyklos valdymą. Užtikrina bendradarbiavimu pagrįstu</text:span><text:span text:style-name="T375">s santykius, Mokytojo etikos normų laikymąsi, skaidriai priimamus sprendimus, bendruomenės narių informavimą, pedagoginio ir nepedagoginio personalo profesinį tobulėjimą, sveiką, saugią, užkertančią kelią bet kokioms smurto, prievartos apraiškoms bei žalin</text:span><text:span text:style-name="T376">giems įpročiams aplinką;</text:span></text:p>
      <text:p text:style-name="P377"><text:span text:style-name="T378">19.3</text:span><text:span text:style-name="T379">. analizuoja mokyklos veiklos ir valdymo išteklių būklę, inicijuoja mokyklos veiklos įsivertinimo vykdymą ir atsako už mokyklos veiklos rezultatus;</text:span></text:p>
      <text:p text:style-name="P380"><text:span text:style-name="T381">19.4</text:span><text:span text:style-name="T382">. rūpinasi palankaus mikroklimato ugdymui ir darbui kūrimu, puoselė</text:span><text:span text:style-name="T383">ja demokratinius mokyklos bendruomenės santykius;</text:span></text:p>
      <text:p text:style-name="P384"><text:span text:style-name="T385">19.5</text:span><text:span text:style-name="T386">. nustatyta tvarka skiria ir atleidžia pavaduotojus ugdymui ir ūkio reikalams, mokytojus, kitus ugdymo procese dalyvaujančius asmenis bei aptarnaujantį ir techninį personalą, skatina juos, skiria ji</text:span><text:span text:style-name="T387">ems drausmines nuobaudas;</text:span></text:p>
      <text:p text:style-name="P388"><text:span text:style-name="T389">19.6</text:span><text:span text:style-name="T390">. skiria vadybines funkcijas pavaduotojams, sudaro galimybes jiems savarankiškai dirbti, organizuoja reguliarų atsiskaitymą už nuveiktą darbą;</text:span></text:p>
      <text:p text:style-name="P391"><text:span text:style-name="T392">19.7</text:span><text:span text:style-name="T393">. vadovauja raštinės vedėjo ir bibliotekininko darbui, mokyklos raštved</text:span><text:span text:style-name="T394">ybai ir archyvo tvarkymui;</text:span></text:p>
      <text:p text:style-name="P395"><text:span text:style-name="T396">19.8</text:span><text:span text:style-name="T397">. nustato direktoriaus pavaduotojo ugdymui veiklos sritis;</text:span></text:p>
      <text:p text:style-name="P398"><text:span text:style-name="T399">19.9</text:span><text:span text:style-name="T400">. inicijuoja darbuotojų pareigybių aprašymų rengimą ir juos tvirtina;</text:span></text:p>
      <text:p text:style-name="P401"><text:span text:style-name="T402">19.10</text:span><text:span text:style-name="T403">. <text:s/>rengia mokyklos darbo tvarkos taisykles, organizuoja jų projekto svarstymą ir teikia Mokyklos tarybai aprobuoti;</text:span></text:p>
      <text:p text:style-name="P404"><text:span text:style-name="T405">19.11</text:span><text:span text:style-name="T406">. <text:s/>tvirtina mokyklos struktūrą ir pareigybių sąrašą, neviršijant nustatyto didžiausio leistino pareigybių skaičiaus;</text:span></text:p>
      <text:p text:style-name="P407"><text:span text:style-name="T408">19.12</text:span><text:span text:style-name="T409">. <text:s/>ka</text:span><text:span text:style-name="T410">rtu su Mokyklos taryba nustato mokinių ir darbuotojų skatinimo sistemą;</text:span></text:p>
      <text:p text:style-name="P411"><text:span text:style-name="T412">19.13</text:span><text:span text:style-name="T413">. <text:s/>kontroliuoja, kad mokyklos aplinkoje nebūtų vartojami alkoholiniai gėrimai, narkotinės ir psichotropinės medžiagos;</text:span></text:p>
      <text:p text:style-name="P414"><text:span text:style-name="T415">19.14</text:span><text:span text:style-name="T416">. <text:s/>stebi, analizuoja, vertina mokyklos veiklą,<text:s/></text:span><text:span text:style-name="T417">ugdymo rezultatus;</text:span></text:p>
      <text:p text:style-name="P418"><text:span text:style-name="T419">19.15</text:span><text:span text:style-name="T420">. <text:s/>plėtoja bendradarbiavimą su mokinių tėvais (globėjais, rūpintojais);</text:span></text:p>
      <text:p text:style-name="P421"><text:span text:style-name="T422">19.16</text:span><text:span text:style-name="T423">. <text:s/>palaiko ryšius su Vilniaus rajono savivaldybės administracijos Vaikų teisių apsaugos skyriumi, mokyklos rėmėjais, vietos bendruomene;</text:span></text:p>
      <text:p text:style-name="P424"><text:span text:style-name="T425">19.17</text:span><text:span text:style-name="T426">.</text:span><text:span text:style-name="T427"><text:s text:c="2"/>prižiūri vaiko minimalios priežiūros vykdymą mokykloje;</text:span></text:p>
      <text:p text:style-name="P428"><text:span text:style-name="T429">19.18</text:span><text:span text:style-name="T430">. <text:s/>sudaro mokyklos Vaiko gerovės komisiją ir tvirtina jos darbo reglamentą;</text:span></text:p>
      <text:p text:style-name="P431"><text:span text:style-name="T432">19.19</text:span><text:span text:style-name="T433">. <text:s/>rūpinasi vaikų, kuriems skirtos minimalios priežiūros priemonės, ugdymo, socialinės pedagoginės, psichologinės, specialiosios pedagoginės, specialiosios, informacinės ar kitos pagalbos jiems teikimo organizavimu;</text:span></text:p>
      <text:p text:style-name="P434"><text:span text:style-name="T435">19.20</text:span><text:span text:style-name="T436">. <text:s/>organizuoja pagrindinės moky</text:span><text:span text:style-name="T437">klos pasiekimų patikrinimus ir vidurinės mokyklos baigimo egzaminus, nustatyta tvarka teikia informaciją Nacionaliniam egzaminų centrui;</text:span></text:p>
      <text:p text:style-name="P438"><text:span text:style-name="T439">19.21</text:span><text:span text:style-name="T440">. <text:s/>rūpinasi mokyklos intelektiniais, materialiniais ir finansiniais ištekliais, darbų, priešgaisrine ir civili</text:span><text:span text:style-name="T441">ne sauga;</text:span></text:p>
      <text:p text:style-name="P442"><text:span text:style-name="T443">19.22</text:span><text:span text:style-name="T444">. <text:s/>rūpinasi tarptautiniais mokyklos ryšiais;</text:span></text:p>
      <text:p text:style-name="P445"><text:span text:style-name="T446">19.23</text:span><text:span text:style-name="T447">. <text:s/>atstovauja mokyklai kitose institucijose.</text:span></text:p>
      <text:p text:style-name="P448"><text:span text:style-name="T449">20</text:span><text:span text:style-name="T450">. Direktorius atsako:</text:span></text:p>
      <text:p text:style-name="P451"><text:span text:style-name="T452">20.1</text:span><text:span text:style-name="T453">. už informacijos skelbimą apie vykdomas įstaigoje formaliojo ir neformaliojo švietimo programas, jų p</text:span><text:span text:style-name="T454">asirinkimo galimybes, priėmimo sąlygas, mokytojų kvalifikaciją, svarbiausius įstaigos išorinio vertinimo rezultatus, Mokyklos bendruomenės tradicijas ir pasiekimus;</text:span></text:p>
      <text:p text:style-name="P455"><text:span text:style-name="T456">20.2</text:span><text:span text:style-name="T457">. demokratinį ugdymo įstaigos valdymą;</text:span></text:p>
      <text:p text:style-name="P458"><text:span text:style-name="T459">20.3</text:span><text:span text:style-name="T460">. mokytojo etikos normų laikymąsi;</text:span></text:p>
      <text:p text:style-name="P461"><text:span text:style-name="T462">20.4</text:span><text:span text:style-name="T463">. skaidriai priimamus sprendimus;</text:span></text:p>
      <text:p text:style-name="P464"><text:span text:style-name="T465">20.5</text:span><text:span text:style-name="T466">. bendruomenės narių informavimą;</text:span></text:p>
      <text:p text:style-name="P467"><text:span text:style-name="T468">20.6</text:span><text:span text:style-name="T469">. pedagoginio ir nepedagoginio personalo profesinį tobulėjimą;</text:span></text:p>
      <text:p text:style-name="P470"><text:span text:style-name="T471">20.7</text:span><text:span text:style-name="T472">. sveiką, saugią, užkertančią kelią bet kokioms smurto, prievartos apraiškoms ir žalingiems įp</text:span><text:span text:style-name="T473">ročiams aplinką;<text:s/></text:span></text:p>
      <text:p text:style-name="P474"><text:span text:style-name="T475">20.8</text:span><text:span text:style-name="T476">. gerą ir veiksmingą vaiko minimalios priežiūros priemonių įgyvendinimą;</text:span></text:p>
      <text:p text:style-name="P477"><text:span text:style-name="T478">20.9</text:span><text:span text:style-name="T479">. Lietuvos Respublikos įstatymų ir kitų teisės aktų laikymąsi;</text:span></text:p>
      <text:p text:style-name="P480"><text:span text:style-name="T481">20.10</text:span><text:span text:style-name="T482">. <text:s/>Mokyklos veiklos rezultatus.</text:span></text:p>
      <text:p text:style-name="P483"><text:span text:style-name="T484">21</text:span><text:span text:style-name="T485">. Mokyklos direktorius turi patariamą</text:span><text:span text:style-name="T486">jį organą – direkcinę tarybą.</text:span></text:p>
      <text:p text:style-name="P487"><text:span text:style-name="T488">22</text:span><text:span text:style-name="T489">. Direkcinė taryba – nuolat veikianti mokykloje patariamoji institucija, padedanti direktoriui kolegialiai vadovauti visai mokyklos veiklai, garantuojanti sėkmingą vadovo vaidmenų, įgyvendinančių vadovybės funkcijas, atl</text:span><text:span text:style-name="T490">ikimą.</text:span></text:p>
      <text:p text:style-name="P491"><text:span text:style-name="T492">23</text:span><text:span text:style-name="T493">. Direktorius yra direkcinės tarybos pirmininkas.</text:span></text:p>
      <text:p text:style-name="P494"><text:span text:style-name="T495">24</text:span><text:span text:style-name="T496">. Nuolatiniai direkcinės tarybos nariai yra direktoriaus pavaduotojai ugdymui ir ūkio reikalams, psichologas, socialinis ir specialusis pedagogas, logopedas, bibliotekininkas, metodinės t</text:span><text:span text:style-name="T497">arybos pirmininkas.</text:span></text:p>
      <text:p text:style-name="P498"><text:span text:style-name="T499">25</text:span><text:span text:style-name="T500">. Į direkcinės tarybos posėdžius kviečiami tie darbuotojai, kurių darbas susijęs su nagrinėjamais klausimais. Direkcinės tarybos nutarimai priimami balsų dauguma. Jie privalomi visiems direkcinės tarybos nariams.</text:span></text:p>
      <text:p text:style-name="P501"><text:span text:style-name="T502">26</text:span><text:span text:style-name="T503">. Direkcini</text:span><text:span text:style-name="T504">s pasitarimas dirba pagal mokyklos metinį veiklos planą arba pagal planą, kuris patvirtinamas posėdyje.</text:span></text:p>
      <text:p text:style-name="P505"><text:span text:style-name="T506">27</text:span><text:span text:style-name="T507">. Direktoriaus patvirtintus direkcinės tarybos nutarimus privalo vykdyti visi mokyklos bendruomenės nariai.</text:span></text:p>
      <text:p text:style-name="P508"><text:span text:style-name="T509">28</text:span><text:span text:style-name="T510">. Direkcinio pasitarimo nutarima</text:span><text:span text:style-name="T511">i skelbiami mokytojų kambario skelbimų lentoje, susiję su mokinių veikla – mokyklos skelbimų lentoje. Aptarnaujančio personalo darbuotojus su priimtais nutarimais supažindina direktoriaus pavaduotojas ūkio reikalams.<text:s/></text:span></text:p>
      <text:p text:style-name="P512"><text:span text:style-name="T513">29</text:span><text:span text:style-name="T514">. Direktoriaus pavaduotojas ugdy</text:span><text:span text:style-name="T515">mui:</text:span></text:p>
      <text:p text:style-name="P516"><text:span text:style-name="T517">29.1</text:span><text:span text:style-name="T518">. rengia ugdymo planus, organizuoja ugdymo plano, bendrųjų programų vykdymą, pamokų ir neformaliojo švietimo tvarkaraščių sudarymą;</text:span></text:p>
      <text:p text:style-name="P519"><text:span text:style-name="T520">29.2</text:span><text:span text:style-name="T521">. vadovauja vaikų, turinčių specialiųjų ugdymo(si) poreikių, integravimosi programų įgyvendinimui,<text:s/></text:span><text:span text:style-name="T522">organizuoja Vaiko gerovės komisijos darbą, rūpinasi specialiosios pedagoginės-psichologinės pagalbos mokiniams teikimu;</text:span></text:p>
      <text:p text:style-name="P523"><text:span text:style-name="T524">29.3</text:span><text:span text:style-name="T525">. teikia pagalbą mokytojams, prižiūri, kaip vykdomi mokyklos veiklą reglamentuojantys dokumentai;</text:span></text:p>
      <text:p text:style-name="P526"><text:span text:style-name="T527">29.4</text:span><text:span text:style-name="T528">. stebi ugdymo procesą</text:span><text:span text:style-name="T529"><text:s/>ir vertina ugdymo rezultatus;</text:span></text:p>
      <text:p text:style-name="P530"><text:span text:style-name="T531">29.5</text:span><text:span text:style-name="T532">. rūpinasi mokytojų kvalifikacijos tobulinimu, skatina mokytojus tobulinti kvalifikaciją, dalykiškai bendradarbiauti ir atestuotis;</text:span></text:p>
      <text:p text:style-name="P533"><text:span text:style-name="T534">29.6</text:span><text:span text:style-name="T535">. vadovauja mokyklos metodiniam darbui ir popamokinei veiklai, rengia ugdymo<text:s/></text:span><text:span text:style-name="T536">programų, vadovėlių, mokymo priemonių, naujų ugdymo formų ir metodų aptarimus;</text:span></text:p>
      <text:p text:style-name="P537"><text:span text:style-name="T538">29.7</text:span><text:span text:style-name="T539">. organizuoja mokytojų ir mokinių budėjimą mokykloje;</text:span></text:p>
      <text:p text:style-name="P540"><text:span text:style-name="T541">29.8</text:span><text:span text:style-name="T542">. vykdo mokinių apskaitą, tvarko mokinių abėcėlinę, išsilavinimo bei pasiekimų pažymėjimų apskaitos knygas;</text:span></text:p>
      <text:p text:style-name="P543"><text:span text:style-name="T544">29.9</text:span><text:span text:style-name="T545">. pildo statistinius duomenis susijusius su mokytojais bei mokiniais, tvarko mokinių ir mokytojų registrus, sudaro ataskaitas ir teikia jas institucijoms;</text:span></text:p>
      <text:p text:style-name="P546"><text:span text:style-name="T547">29.10</text:span><text:span text:style-name="T548">. <text:s/>vykdo mokinių teisės pažeidimų prevenciją, informuoja suinteresuotas institucija</text:span><text:span text:style-name="T549">s apie vengiančius mokytis vaikus ir įstatymų nustatyta tvarka taiko poveikio priemones;</text:span></text:p>
      <text:p text:style-name="P550"><text:span text:style-name="T551">29.11</text:span><text:span text:style-name="T552">. <text:s/>organizuoja veiklos kokybės įsivertinimo mokykloje atlikimą;</text:span></text:p>
      <text:p text:style-name="P553"><text:span text:style-name="T554">29.12</text:span><text:span text:style-name="T555">. <text:s/>pildo mokyklos vadovų ir mokytojų darbo laiko apskaitos žiniaraščius;</text:span></text:p>
      <text:p text:style-name="P556"><text:span text:style-name="T557">29.13</text:span><text:span text:style-name="T558">. <text:s/></text:span><text:span text:style-name="T559">organizuoja tėvų (globėjų, rūpintojų) švietimą;</text:span></text:p>
      <text:p text:style-name="P560"><text:span text:style-name="T561">29.14</text:span><text:span text:style-name="T562">. <text:s/>pavaduoja direktorių jam nesant mokykloje (ligos atveju, tarnybinių komandiruočių, atostogų metu ir kt.);</text:span></text:p>
      <text:p text:style-name="P563"><text:span text:style-name="T564">29.15</text:span><text:span text:style-name="T565">. <text:s/>vykdo kitas pareigybių aprašyme numatytas funkcijas.</text:span></text:p>
      <text:p text:style-name="P566"><text:span text:style-name="T567">30</text:span><text:span text:style-name="T568">. Direktoriaus pa</text:span><text:span text:style-name="T569">vaduotojas ūkio reikalams:</text:span></text:p>
      <text:p text:style-name="P570"><text:span text:style-name="T571">30.1</text:span><text:span text:style-name="T572">. rūpinasi mokyklos materialiniais ir informaciniais ištekliais, patalpų paruošimu darbui, sanitarija ir higiena;</text:span></text:p>
      <text:p text:style-name="P573"><text:span text:style-name="T574">30.2</text:span><text:span text:style-name="T575">. organizuoja aptarnaujančio personalo darbą, užtikrina jo narių pareigybių aprašymų vykdymą;</text:span></text:p>
      <text:p text:style-name="P576"><text:span text:style-name="T577">30.3</text:span><text:span text:style-name="T578">. rūpinasi mokyklos pastatų, inventoriaus ir mokymo priemonių apsauga, jų priežiūra;</text:span></text:p>
      <text:p text:style-name="P579"><text:span text:style-name="T580">30.4</text:span><text:span text:style-name="T581">. rūpinasi priešgaisrine apsauga, darbų ir civiline sauga, taisyklių bei norminių aktų vykdymu;</text:span></text:p>
      <text:p text:style-name="P582"><text:span text:style-name="T583">30.5</text:span><text:span text:style-name="T584">. yra materialiai atsakingas asmuo, atsako už mokyklos<text:s/></text:span><text:span text:style-name="T585">turtą, prekių bei materialinių vertybių saugumą, jų tvarkingą laikymą, atlieka mokyklos inventorizaciją;</text:span></text:p>
      <text:p text:style-name="P586"><text:span text:style-name="T587">30.6</text:span><text:span text:style-name="T588">. organizuoja materialinių vertybių bei inventoriaus įsigijimą, vadovauja viešojo pirkimo komisijos darbui;</text:span></text:p>
      <text:p text:style-name="P589"><text:span text:style-name="T590">30.7</text:span><text:span text:style-name="T591">. atsako už valstybinės vėl</text:span><text:span text:style-name="T592">iavos laikymą, jos iškėlimą bei priežiūrą;</text:span></text:p>
      <text:p text:style-name="P593"><text:span text:style-name="T594">30.8</text:span><text:span text:style-name="T595">. pildo techninio personalo darbuotojų darbo laiko apskaitos žiniaraščius;</text:span></text:p>
      <text:p text:style-name="P596"><text:span text:style-name="T597">30.9</text:span><text:span text:style-name="T598">. vykdo kitas pareigybių aprašyme numatytas funkcijas.</text:span></text:p>
      <text:p text:style-name="P599"><text:span text:style-name="T600">31</text:span><text:span text:style-name="T601">. Mokyklos metodinei veiklai organizuoti sudaroma metodinė<text:s/></text:span><text:span text:style-name="T602">taryba. Ją sudaro veikiančių mokykloje dalykų ar dalykų sričių metodinių grupių pirmininkai, turintys metodinės veiklos patirties. Metodinė taryba veikia pagal mokyklos direktoriaus patvirtintus metodinės tarybos nuostatus ir darbo reglamentą. Metodinei ta</text:span><text:span text:style-name="T603">rybai vadovauja tarybos narių išrinktas pirmininkas.</text:span></text:p>
      <text:p text:style-name="P604"/>
      <text:p text:style-name="P605"><text:span text:style-name="T606">V</text:span><text:span text:style-name="T607">.<text:s/></text:span><text:span text:style-name="T608">MOKYKLOS SAVIVALDA</text:span></text:p>
      <text:p text:style-name="P609"/>
      <text:p text:style-name="P610"><text:span text:style-name="T611">32</text:span><text:span text:style-name="T612">. Mokyklos savivalda grindžiama švietimo tikslais, mokykloje vykdomomis švietimo programomis ir susiklosčiusiomis tradicijomis. Mokyklos savivaldos institucijų veiklą reglamentuoja jų nuostatai, kurie yra sudaromi pagal mokyklos nuostatuose nurodytus reika</text:span><text:span text:style-name="T613">lavimus:<text:s/></text:span></text:p>
      <text:p text:style-name="P614"><text:span text:style-name="T615">32.1</text:span><text:span text:style-name="T616">. šių nuostatų projektus rengia atitinkamų savivaldos institucijų pirmininkai;</text:span></text:p>
      <text:p text:style-name="P617"><text:span text:style-name="T618">32.2</text:span><text:span text:style-name="T619">. bendrieji savivaldos institucijų nuostatų skyriai:</text:span></text:p>
      <text:p text:style-name="P620"><text:span text:style-name="T621">32.2.1</text:span><text:span text:style-name="T622">. bendroji dalis;</text:span></text:p>
      <text:p text:style-name="P623"><text:span text:style-name="T624">32.2.2</text:span><text:span text:style-name="T625">. pagrindinė veikla;</text:span></text:p>
      <text:p text:style-name="P626"><text:span text:style-name="T627">32.2.3</text:span><text:span text:style-name="T628">. funkcijos ir struktūra;</text:span></text:p>
      <text:p text:style-name="P629"><text:span text:style-name="T630">32.2.</text:span><text:span text:style-name="T631">4</text:span><text:span text:style-name="T632">. teisės ir pareigos;</text:span></text:p>
      <text:p text:style-name="P633"><text:span text:style-name="T634">32.2.5</text:span><text:span text:style-name="T635">. vadovavimas;</text:span></text:p>
      <text:p text:style-name="P636"><text:span text:style-name="T637">32.2.6</text:span><text:span text:style-name="T638">. veiklos organizavimas;</text:span></text:p>
      <text:p text:style-name="P639"><text:span text:style-name="T640">32.2.7</text:span><text:span text:style-name="T641">. ryšiai;</text:span></text:p>
      <text:p text:style-name="P642"><text:span text:style-name="T643">32.2.8</text:span><text:span text:style-name="T644">. veiklos priežiūra;</text:span></text:p>
      <text:p text:style-name="P645"><text:span text:style-name="T646">32.2.9</text:span><text:span text:style-name="T647">. archyvo ir raštvedybos organizavimo tvarka;</text:span></text:p>
      <text:p text:style-name="P648"><text:span text:style-name="T649">32.2.10</text:span><text:span text:style-name="T650">. <text:s/>turtas, lėšų šaltiniai, jų naudojimo tvarka;</text:span></text:p>
      <text:p text:style-name="P651"><text:span text:style-name="T652">32.2.11</text:span><text:span text:style-name="T653">. <text:s/>atsakomybė ir/arba atskaitomybė;</text:span></text:p>
      <text:p text:style-name="P654"><text:span text:style-name="T655">32.2.12</text:span><text:span text:style-name="T656">. <text:s/>nuostatų keitimas, tvirtinimas;</text:span></text:p>
      <text:p text:style-name="P657"><text:span text:style-name="T658">32.2.13</text:span><text:span text:style-name="T659">. <text:s/>reorganizavimas ir likvidavimas.</text:span></text:p>
      <text:p text:style-name="P660"><text:span text:style-name="T661">33</text:span><text:span text:style-name="T662">. Suderintus su mokyklos vadovybe, aptartus ir aprobuotus nuostatus atitinkamų savivaldos institucijų posėdž</text:span><text:span text:style-name="T663">iuose, tvirtina mokyklos direktorius.</text:span></text:p>
      <text:p text:style-name="P664"><text:span text:style-name="T665">34</text:span><text:span text:style-name="T666">. Mokyklos savivaldos institucijos kolegialiai svarsto mokyklos veiklos bei finansavimo klausimus ir pagal kompetenciją, apibrėžtą šiuose nuostatuose, priima sprendimus bei daro įtaką vadovo priimamiems sprendima</text:span><text:span text:style-name="T667">ms, atlieka visuomeninę mokyklos valdymo priežiūrą.</text:span></text:p>
      <text:p text:style-name="P668"><text:span text:style-name="T669">35</text:span><text:span text:style-name="T670">. Mokyklos taryba – aukščiausioji mokyklos savivaldos institucija, atstovaujanti mokiniams, mokytojams, tėvams (globėjams, rūpintojams) ir vietos bendruomenei. Už savo veiklą mokyklos taryba atsiska</text:span><text:span text:style-name="T671">ito ją rinkusiems mokyklos bendruomenės nariams.</text:span></text:p>
      <text:p text:style-name="P672"><text:span text:style-name="T673">36</text:span><text:span text:style-name="T674">. Į Mokyklos tarybą lygiomis dalimis (po tris) renkami mokiniai, mokytojai bei tėvai (globėjai, rūpintojai) dvejiems metams. Mokytojus į Mokyklos tarybą atviru balsavimu renka mokytojų taryba, tėvus –<text:s/></text:span><text:span text:style-name="T675">visuotinis tėvų susirinkimas. 9-12 klasių mokiniai atviru balsavimu renka savo atstovus į Mokyklos tarybą mokinių susirinkime.<text:s/></text:span></text:p>
      <text:p text:style-name="P676"><text:span text:style-name="T677">37</text:span><text:span text:style-name="T678">. Mokyklos tarybos pirmininką atviru <text:s/>balsavimu renka ir atšaukia tarybos nariai. Mokyklos tarybos pirmininku negali būti<text:s/></text:span><text:span text:style-name="T679">mokyklos direktorius.</text:span></text:p>
      <text:p text:style-name="P680"><text:span text:style-name="T681">38</text:span><text:span text:style-name="T682">. Mokyklos tarybos posėdžiai kviečiami ne rečiau kaip 3 kartus per mokslo metus. Juos inicijuoja mokyklos direktorius arba Mokyklos tarybos pirmininkas.<text:s/></text:span></text:p>
      <text:p text:style-name="P683"><text:span text:style-name="T684">39</text:span><text:span text:style-name="T685">. Posėdis yra teisėtas, jei jame dalyvauja 2/3 tarybos narių. Nutari</text:span><text:span text:style-name="T686">mai (sprendimai) priimami dalyvaujančiųjų balsų dauguma.</text:span></text:p>
      <text:p text:style-name="P687"><text:span text:style-name="T688">40</text:span><text:span text:style-name="T689">. Be tarybos narių, į posėdžius gali būti kviečiami su svarstomais klausimais susiję mokytojai, tėvai (globėjai, rūpintojai), mokiniai, vietos savivaldos atstovai ir kiti asmenys.</text:span></text:p>
      <text:p text:style-name="P690"><text:span text:style-name="T691">41</text:span><text:span text:style-name="T692">. Mokyk</text:span><text:span text:style-name="T693">los tarybos nutarimus (sprendimus), kurie prieštarauja mokyklos veiklą reglamentuojantiems dokumentams arba Lietuvos Respublikos įstatymams, mokyklos direktorius, steigėjas arba švietimo priežiūrą vykdančios institucijos siūlo svarstyti iš naujo. Mokyklos<text:s/></text:span><text:span text:style-name="T694">tarybai atsisakius, ginčas sprendžiamas įstatymų nustatyta tvarka.</text:span></text:p>
      <text:p text:style-name="P695"><text:span text:style-name="T696">42</text:span><text:span text:style-name="T697">. Mokyklos taryba nustato mokyklos veiklos perspektyvas, pagrindines darbo kryptis, aptaria bei aprobuoja mokyklos nuostatus, darbo tvarkos taisykles, veiklos planą, strateginį, ugdym</text:span><text:span text:style-name="T698">o planus, nustato ugdymo organizavimo tvarką.</text:span></text:p>
      <text:p text:style-name="P699"><text:span text:style-name="T700">43</text:span><text:span text:style-name="T701">. Mokyklos taryba priima nutarimą dėl:<text:s/></text:span></text:p>
      <text:p text:style-name="P702"><text:span text:style-name="T703">43.1</text:span><text:span text:style-name="T704">. mokslo metų skirstymo trimestrais ar pusmečiais 1-10 klasių mokiniams;</text:span></text:p>
      <text:p text:style-name="P705"><text:span text:style-name="T706">43.2</text:span><text:span text:style-name="T707">. mokinių atostogų datų (suderinus su steigėju ar jo administracijos švietimo</text:span><text:span text:style-name="T708"><text:s/>padaliniu);</text:span></text:p>
      <text:p text:style-name="P709"><text:span text:style-name="T710">43.3</text:span><text:span text:style-name="T711">. klasių dalijimo į grupes;</text:span></text:p>
      <text:p text:style-name="P712"><text:span text:style-name="T713">43.4</text:span><text:span text:style-name="T714">. pagilinto dalyko mokymo pagal platesnę programą nei bendrojo dalyko programa, pasirenkamųjų dalykų ir dalykų modulių pasiūlos;</text:span></text:p>
      <text:p text:style-name="P715"><text:span text:style-name="T716">43.5</text:span><text:span text:style-name="T717">. intensyvaus pagrindinio ugdymo programos antro koncentro ir<text:s/></text:span><text:span text:style-name="T718">vidurinio ugdymo programos dalykų mokymo;</text:span></text:p>
      <text:p text:style-name="P719"><text:span text:style-name="T720">43.6</text:span><text:span text:style-name="T721">. laikinųjų <text:s/>grupių sudarymo principų;</text:span></text:p>
      <text:p text:style-name="P722"><text:span text:style-name="T723">43.7</text:span><text:span text:style-name="T724">. dalyko, kurso ar modulio pakeitimo mokiniui tvarkos;</text:span></text:p>
      <text:p text:style-name="P725"><text:span text:style-name="T726">43.8</text:span><text:span text:style-name="T727">. neformaliojo švietimo organizavimo būdų ir valandų skyrimo neformaliojo švietimo programoms;</text:span></text:p>
      <text:p text:style-name="P728"><text:span text:style-name="T729">43.9</text:span><text:span text:style-name="T730">. mokinių pasiekimų mokantys muzikos, dailės, kūno kultūros, technologijų, pilietiškumo pagrindų, ekonomikos, meninės raiškos, pasirenkamųjų dalykų ir modulių vertinimo;</text:span></text:p>
      <text:p text:style-name="P731"><text:span text:style-name="T732">43.10</text:span><text:span text:style-name="T733">. <text:s/>pagrindinio ugdymo programos pirmųjų metų mokinių adaptacinio laiko</text:span><text:span text:style-name="T734">tarpio trukmės;</text:span></text:p>
      <text:p text:style-name="P735"><text:span text:style-name="T736">43.11</text:span><text:span text:style-name="T737">. <text:s/>mokinių kultūrinei, pažintinei, sportinei veiklai organizuoti numatytų 10 mokslo dienų bei socialinės veiklos organizavimo principų ir būdų;</text:span></text:p>
      <text:p text:style-name="P738"><text:span text:style-name="T739">43.12</text:span><text:span text:style-name="T740">. <text:s/>gimtosios kalbos (rusų) brandos egzamino privalomojo laikymo.</text:span></text:p>
      <text:p text:style-name="P741"><text:span text:style-name="T742">44</text:span><text:span text:style-name="T743">. Mok</text:span><text:span text:style-name="T744">yklos taryba:</text:span></text:p>
      <text:p text:style-name="P745"><text:span text:style-name="T746">44.1</text:span><text:span text:style-name="T747">. <text:s/>svarsto mokinių maitinimo bei pavėžėjimo klausimus;</text:span></text:p>
      <text:p text:style-name="P748"><text:span text:style-name="T749">44.2</text:span><text:span text:style-name="T750">. aptaria siūlymus dėl vadovėlių užsakymo, mokinių žinių ir gebėjimų vertinimo sistemos parinkimo, papildomos veiklos ir renginių organizavimo;</text:span></text:p>
      <text:p text:style-name="P751"><text:span text:style-name="T752">44.3</text:span><text:span text:style-name="T753">. teikia siūlymus mok</text:span><text:span text:style-name="T754">yklos direktoriui priimant darbuotojus ir vertinant jų darbo rezultatus, vertina mokyklos vadovų veiklą, pareiškia nuomonę jiems atestuojantis;</text:span></text:p>
      <text:p text:style-name="P755"><text:span text:style-name="T756">44.4</text:span><text:span text:style-name="T757">. skiria atstovus (mokytojus arba tėvus) į pedagogų atestacijos komisiją ir viešo konkurso laisvai direk</text:span><text:span text:style-name="T758">toriaus vietai užimti komisiją;</text:span></text:p>
      <text:p text:style-name="P759"><text:span text:style-name="T760">44.5</text:span><text:span text:style-name="T761">. kontroliuoja mokyklos ūkinę ir finansinę veiklą, svarsto mokyklos materialinės bazės gerinimo klausimus;</text:span></text:p>
      <text:p text:style-name="P762"><text:span text:style-name="T763">44.6</text:span><text:span text:style-name="T764">. gali sustabdyti kitų mokyklos savivaldos institucijų sprendimų įgyvendinimą, kol jų teisingumą ir t</text:span><text:span text:style-name="T765">eisėtumą ištirs kompetentingos institucijos.</text:span></text:p>
      <text:p text:style-name="P766"><text:span text:style-name="T767">45</text:span><text:span text:style-name="T768">. Mokyklos priežiūrą vykdančioms institucijoms nustačius, kad Mokyklos tarybos priimti sprendimai prieštarauja įstatymams ir kitiems mokyklos veiklą reglamentuojantiems dokumentams ir teisės aktams, siūl</text:span><text:span text:style-name="T769">o Mokyklos tarybai juos svarstyti iš naujo. Mokyklos tarybai atsisakius, ginčas sprendžiamas įstatymų nustatyta tvarka.</text:span></text:p>
      <text:p text:style-name="P770"><text:span text:style-name="T771">46</text:span><text:span text:style-name="T772">. Mokytojų taryba – nuolat veikianti mokyklos savivaldos institucija mokytojų profesiniams bei bendriesiems ugdymo <text:s/>klausimams spręsti. Ją sudaro visi mokykloje dirbantys mokytojai, <text:s/>psichologas, socialinis pedagogas, specialusis pedagogas, logopedas, bibl</text:span><text:span text:style-name="T773">iotekininkas, kiti tiesiogiai ugdymo procese dalyvaujantys asmenys.</text:span></text:p>
      <text:p text:style-name="P774"><text:span text:style-name="T775">47</text:span><text:span text:style-name="T776">. Mokytojų tarybai vadovauja Mokyklos direktorius, jei jo nėra – Mokyklos direktoriaus pavaduotojas ugdymui.<text:s/></text:span></text:p>
      <text:p text:style-name="P777"><text:span text:style-name="T778">48</text:span><text:span text:style-name="T779">. Mokytojų tarybos posėdžius kviečia mokyklos direktorius. Posėdži</text:span><text:span text:style-name="T780">ai šaukiami prasidedant ir baigiantis mokslo metams, taip pat ne rečiau kaip vieną kartą per trimestrą (pusmetį). Prireikus gali būti sušauktas neeilinis mokytojų tarybos posėdis.</text:span></text:p>
      <text:p text:style-name="P781"><text:span text:style-name="T782">49</text:span><text:span text:style-name="T783">. Posėdis yra teisėtas, jei jame dalyvauja ne mažiau kaip 2/3 tarybos<text:s/></text:span><text:span text:style-name="T784">narių. Nutarimai priimami dalyvaujančiųjų balsų dauguma.</text:span></text:p>
      <text:p text:style-name="P785"><text:span text:style-name="T786">50</text:span><text:span text:style-name="T787">. Į posėdžius gali būti kviečiami kitų savivaldos institucijų atstovai.</text:span></text:p>
      <text:p text:style-name="P788"><text:span text:style-name="T789">51</text:span><text:span text:style-name="T790">. Mokytojų taryba:<text:s/></text:span></text:p>
      <text:p text:style-name="P791"><text:span text:style-name="T792">51.1</text:span><text:span text:style-name="T793">. aptaria praktinius švietimo reformos įgyvendinimo klausimus, pedagoginės veiklos tobuli</text:span><text:span text:style-name="T794">nimo būdus, svarsto ir analizuoja ugdymo, egzaminų rezultatus, ugdymo planų įgyvendinimą, specialiųjų ugdymosi poreikių turinčių mokinių ugdymą, projektinių darbų vykdymą, mokytojų veiklos planavimo kokybę;<text:s/></text:span></text:p>
      <text:p text:style-name="P795"><text:span text:style-name="T796">51.2</text:span><text:span text:style-name="T797">. diskutuoja dėl mokyklos veiklos plano,</text:span><text:span text:style-name="T798"><text:s/>veiklos kokybės įsivertinimo atlikimo, aptaria ugdymo planų ir bendrųjų ugdymo programų įgyvendinimo pasiekimo klausimus;</text:span></text:p>
      <text:p text:style-name="P799"><text:span text:style-name="T800">51.3</text:span><text:span text:style-name="T801">. kartu su mokyklos visuomenės sveikatos priežiūros specialistais aptaria mokinių sveikatos, darbų saugos, mokymosi, poilsio<text:s/></text:span><text:span text:style-name="T802">ir mitybos klausimus, skiria daug dėmesio prevencinėms programoms, darbui su mokiniais, turinčiais elgesio ir lankomumo problemų, tvarkaraščio sudarymo problemoms, higieninių reikalavimų vykdymui;</text:span></text:p>
      <text:p text:style-name="P803"><text:span text:style-name="T804">51.4</text:span><text:span text:style-name="T805">. renka atstovus į Mokyklos tarybą ir Mokytojų ates</text:span><text:span text:style-name="T806">tacijos komisiją;</text:span></text:p>
      <text:p text:style-name="P807"><text:span text:style-name="T808">51.5</text:span><text:span text:style-name="T809">. priima nutarimus dėl:</text:span></text:p>
      <text:p text:style-name="P810"><text:span text:style-name="T811">51.5.1</text:span><text:span text:style-name="T812">. mokinių ugdymo pasiekimų ir kėlimo į aukštesnę klasę, leidimo laikyti brandos egzaminus;</text:span></text:p>
      <text:p text:style-name="P813"><text:span text:style-name="T814">51.5.2</text:span><text:span text:style-name="T815">. galimybės mokiniui, besimokančiam pagal pagrindinio ugdymo antrosios dalies programą, neturinči</text:span><text:span text:style-name="T816">am mokymosi motyvacijos ir neketinančiam mokytis pagal vidurinio ugdymo programą, tėvams pritarus, nesimokyti vienos užsienio kalbos;</text:span></text:p>
      <text:p text:style-name="P817"><text:span text:style-name="T818">51.5.3</text:span><text:span text:style-name="T819">. mokinių, lankančių ar baigusių specializuotas valstybines ar savivaldybių meno ar sporto mokyklas, privalomų a</text:span><text:span text:style-name="T820">titinkamo dalyko pamokų nelankymo ir atsiskaitymo formų;</text:span></text:p>
      <text:p text:style-name="P821"><text:span text:style-name="T822">51.5.4</text:span><text:span text:style-name="T823">. atleistų nuo kūno kultūros pamokų mokinių užimtumo;</text:span></text:p>
      <text:p text:style-name="P824"><text:span text:style-name="T825">51.5.5</text:span><text:span text:style-name="T826">. dalykų programų skirtumų likvidavimo ir atsiskaitymo tvarkos;</text:span></text:p>
      <text:p text:style-name="P827"><text:span text:style-name="T828">51.5.6</text:span><text:span text:style-name="T829">. mokinių mokymosi savarankišku būdu;</text:span></text:p>
      <text:p text:style-name="P830"><text:span text:style-name="T831">51.5.7</text:span><text:span text:style-name="T832">. p</text:span><text:span text:style-name="T833">rojektų tematikos, trukmės, vertinimo būdų, savaitinių pamokų skyrimo darbo vadovui (prireikus ir konsultantams);</text:span></text:p>
      <text:p text:style-name="P834"><text:span text:style-name="T835">51.5.8</text:span><text:span text:style-name="T836">. mokinių žinių, gebėjimų ir įgūdžių vertinimo;</text:span></text:p>
      <text:p text:style-name="P837"><text:span text:style-name="T838">51.5.9</text:span><text:span text:style-name="T839">. mokinių pasiekimų mokantys muzikos, dailės, kūno kultūros, technologijų,</text:span><text:span text:style-name="T840"><text:s/>pilietiškumo pagrindų, ekonomikos, meninės raiškos, pasirenkamųjų dalykų ir modulių vertinimo;</text:span></text:p>
      <text:p text:style-name="P841"><text:span text:style-name="T842">51.5.10</text:span><text:span text:style-name="T843">. <text:s/>ugdymo turinio planavimo laikotarpių ir formų;</text:span></text:p>
      <text:p text:style-name="P844"><text:span text:style-name="T845">51.5.11</text:span><text:span text:style-name="T846">. <text:s/>programų, teminių planų rengimo principų ir tvarkos;</text:span></text:p>
      <text:p text:style-name="P847"><text:span text:style-name="T848">51.5.12</text:span><text:span text:style-name="T849">. <text:s/>socialinės veiklos</text:span><text:span text:style-name="T850"><text:s/>organizavimo.</text:span></text:p>
      <text:p text:style-name="P851"><text:span text:style-name="T852">52</text:span><text:span text:style-name="T853">. Mokykloje veikia mokinių savivaldos institucijos: Mokinių taryba, klasių mokinių komitetai.</text:span></text:p>
      <text:p text:style-name="P854"><text:span text:style-name="T855">53</text:span><text:span text:style-name="T856">. Mokinių <text:s/>tarybą sudaro demokratiniais principais klasių susirinkimuose išrinkti <text:s text:c="3"/>5-12 klasių seniūnai bei 9-12 klasių mokiniai<text:s/></text:span><text:span text:style-name="T857">– Mokyklos tarybos nariai. Mokinių taryba renkama vieneriems metams. Mokinių tarybai vadovauja mokyklos 5-12 klasių mokinių išrinktas prezidentas.</text:span></text:p>
      <text:p text:style-name="P858"><text:span text:style-name="T859">54</text:span><text:span text:style-name="T860">. Mokinių taryba kviečiama prireikus, bet ne rečiau, kaip kartą per trimestrą.</text:span></text:p>
      <text:p text:style-name="P861"><text:span text:style-name="T862">55</text:span><text:span text:style-name="T863">. Mokinių taryba:<text:s/></text:span></text:p>
      <text:p text:style-name="P864"><text:span text:style-name="T865">55.1</text:span><text:span text:style-name="T866">. koordinuoja klasių komitetų veiklą, teikia siūlymus dėl mokinių laisvalaikio organizavimo;</text:span></text:p>
      <text:p text:style-name="P867"><text:span text:style-name="T868">55.2</text:span><text:span text:style-name="T869">. padeda organizuoti mokinių socialinės pagalbos veiklą, organizuoja drausmės ir tvarkos palaikymo Mokykloje, žalingų įpročių prevencijos akcijas, m</text:span><text:span text:style-name="T870">okyklos mikroklimato gerinimo, uniformų įsigijimo ir kitus klausimus;</text:span></text:p>
      <text:p text:style-name="P871"><text:span text:style-name="T872">55.3</text:span><text:span text:style-name="T873">. priima sprendimus dėl neeilinės mokinių <text:s/>konferencijos (susirinkimo) sušaukimo;</text:span></text:p>
      <text:p text:style-name="P874"><text:span text:style-name="T875">55.4</text:span><text:span text:style-name="T876">. inicijuoja Mokyklos informacinių mokinių savivaldos stendų apipavidalinimą;</text:span></text:p>
      <text:p text:style-name="P877"><text:span text:style-name="T878">55.5</text:span><text:span text:style-name="T879">.<text:s/></text:span><text:span text:style-name="T880">svarsto ir suderinusi su Mokyklos vadovu tvirtina svarbiausių mokinių renginių planus;</text:span></text:p>
      <text:p text:style-name="P881"><text:span text:style-name="T882">55.6</text:span><text:span text:style-name="T883">. klasės auklėtojo teikimu svarsto skatinimų ir nuobaudų skyrimo, mokinių lankomumo klausimus ir teikia siūlymus Mokyklos tarybai;</text:span></text:p>
      <text:p text:style-name="P884"><text:span text:style-name="T885">55.7</text:span><text:span text:style-name="T886">. svarsto mokinių teis</text:span><text:span text:style-name="T887">ių mokykloje ir už mokyklos ribų ginimo klausimus;</text:span></text:p>
      <text:p text:style-name="P888"><text:span text:style-name="T889">55.8</text:span><text:span text:style-name="T890">. tvirtina mokinių delegacijos sudėtį į rajono (miesto) mokinių konferenciją.</text:span></text:p>
      <text:p text:style-name="P891"><text:span text:style-name="T892">56</text:span><text:span text:style-name="T893">. Mokinių taryba už savo veiklą atsiskaito ją rinkusiems mokiniams.</text:span></text:p>
      <text:p text:style-name="P894"><text:span text:style-name="T895">57</text:span><text:span text:style-name="T896">. Mokykloje veikia klasių tėvų<text:s/></text:span><text:span text:style-name="T897">komitetai, kuriuos kiekvienų mokslo metų pradžioje klasių mokinių tėvai renka balsų dauguma savo susirinkimuose.</text:span></text:p>
      <text:p text:style-name="P898"><text:span text:style-name="T899">58</text:span><text:span text:style-name="T900">. Klasių tėvų komitetai kartu su klasių auklėtojais planuoja klasių tėvų susirinkimus ir padeda klasių auklėtojams spręsti ūkinius,<text:s/></text:span><text:span text:style-name="T901">klasių renginių organizavimo klausimus, bendradarbiauja su mokytojais, Mokyklos administracija.</text:span></text:p>
      <text:p text:style-name="P902"/>
      <text:p text:style-name="P903"><text:span text:style-name="T904">VI</text:span><text:span text:style-name="T905">.<text:s/></text:span><text:span text:style-name="T906">DARBUOTOJŲ PRIĖMIMAS Į DARBĄ, JŲ DARBO APMOKĖJIMO TVARKA IR ATESTACIJA</text:span></text:p>
      <text:p text:style-name="P907"/>
      <text:p text:style-name="P908"><text:span text:style-name="T909">59</text:span><text:span text:style-name="T910">. Darbuotojai į darbą mokykloje priimami ir atleidžiami iš jo Lietuvos<text:s/></text:span><text:span text:style-name="T911">Respublikos darbo kodekso ir kitų teisės aktų nustatyta tvarka.</text:span></text:p>
      <text:p text:style-name="P912"><text:span text:style-name="T913">60</text:span><text:span text:style-name="T914">. Mokyklos darbuotojams už darbą mokama Lietuvos Respublikos įstatymų ir kitų teisės aktų nustatyta tvarka.</text:span></text:p>
      <text:p text:style-name="P915"><text:span text:style-name="T916">61</text:span><text:span text:style-name="T917">. Mokyklos direktorius, jo pavaduotojas ugdymui ir mokytojai atestuojasi</text:span><text:span text:style-name="T918"><text:s/>ir kvalifikaciją tobulina Lietuvos Respublikos švietimo ir mokslo ministro nustatyta tvarka.</text:span></text:p>
      <text:p text:style-name="P919"/>
      <text:p text:style-name="P920"><text:span text:style-name="T921">VII</text:span><text:span text:style-name="T922">.<text:s/></text:span><text:span text:style-name="T923">MOKYKLOS TURTAS, LĖŠOS, JŲ NAUDOJIMO TVARKA, FINANSINĖS VEIKLOS KONTROLĖ IR MOKYKLOS VEIKLOS PRIEŽIŪRA</text:span></text:p>
      <text:p text:style-name="P924"/>
      <text:p text:style-name="P925"><text:span text:style-name="T926">62</text:span><text:span text:style-name="T927">. Mokykla valdo patikėjimo teise perduot</text:span><text:span text:style-name="T928">ą savivaldybės turtą, naudoja ir disponuoja juo pagal įstatymus Vilniaus rajono savivaldybės tarybos priimtų sprendimų nustatyta tvarka.</text:span></text:p>
      <text:p text:style-name="P929"><text:span text:style-name="T930">63</text:span><text:span text:style-name="T931">. Mokyklos lėšos:</text:span></text:p>
      <text:p text:style-name="P932"><text:span text:style-name="T933">63.1</text:span><text:span text:style-name="T934">. valstybės biudžeto specialiųjų tikslinių dotacijų savivaldybės biudžetui skirtos lėšos<text:s/></text:span><text:span text:style-name="T935">ir Vilniaus rajono savivaldybės biudžeto lėšos, skiriamos pagal patvirtintas sąmatas;</text:span></text:p>
      <text:p text:style-name="P936"><text:span text:style-name="T937">63.2</text:span><text:span text:style-name="T938">. pajamos už teikiamas paslaugas;</text:span></text:p>
      <text:p text:style-name="P939"><text:span text:style-name="T940">63.3</text:span><text:span text:style-name="T941">. fondų, organizacijų, kitų juridinių ir fizinių asmenų dovanotos ar kitaip teisėtais būdais perduotos lėšos, tikslinės<text:s/></text:span><text:span text:style-name="T942">paskirties lėšos pagal pavedimus;</text:span></text:p>
      <text:p text:style-name="P943"><text:span text:style-name="T944">63.4</text:span><text:span text:style-name="T945">. kitos teisėtu būdu įgytos lėšos.</text:span></text:p>
      <text:p text:style-name="P946"><text:span text:style-name="T947">64</text:span><text:span text:style-name="T948">. Lėšos naudojamos teisės aktų nustatyta tvarka.</text:span></text:p>
      <text:p text:style-name="P949"><text:span text:style-name="T950">65</text:span><text:span text:style-name="T951">. Mokykla gali turėti savo atsiskaitomąją sąskaitą banke. Tai savanoriški asmenų, organizacijų ir įmonių įnašai, užs</text:span><text:span text:style-name="T952">ienio valstybių organizacijų bei piliečių, taip pat tarptautinių organizacijų aukojamos lėšos.</text:span></text:p>
      <text:p text:style-name="P953"><text:span text:style-name="T954">66</text:span><text:span text:style-name="T955">. Mokykla yra paramos gavėja. Paramos lėšos naudojamos vadovaujantis Lietuvos Respublikos labdaros ir paramos įstatymu ir kitais teisės aktais.</text:span></text:p>
      <text:p text:style-name="P956"><text:span text:style-name="T957">67</text:span><text:span text:style-name="T958">. Mok</text:span><text:span text:style-name="T959">ykla organizuoja supaprastintus viešuosius pirkimus vadovaudamasi Lietuvos Respublikos viešųjų pirkimų įstatymu, mokyklos supaprastintų viešųjų pirkimų nuostatais ir kitais pirkimus reglamentuojančius teisės aktais.</text:span></text:p>
      <text:p text:style-name="P960"><text:span text:style-name="T961">68</text:span><text:span text:style-name="T962">. Mokykla buhalterinę apskaitą<text:s/></text:span><text:span text:style-name="T963">organizuoja ir finansinę atskaitomybę tvarko teisės aktų nustatyta tvarka.</text:span></text:p>
      <text:p text:style-name="P964"><text:span text:style-name="T965">69</text:span><text:span text:style-name="T966">. Mokyklos finansinė veikla kontroliuojama teisės aktų nustatyta tvarka.</text:span></text:p>
      <text:p text:style-name="P967"><text:span text:style-name="T968">70</text:span><text:span text:style-name="T969">. Mokyklos veiklos priežiūrą teisės aktų nustatyta tvarka atlieka Vilniaus rajono savivaldybės<text:s/></text:span><text:span text:style-name="T970">vykdomoji institucija, prireikus pasitelkdama išorinius vertintojus.</text:span></text:p>
      <text:p text:style-name="P971"/>
      <text:p text:style-name="P972"><text:span text:style-name="T973">VIII</text:span><text:span text:style-name="T974">.<text:s/></text:span><text:span text:style-name="T975">BAIGIAMOSIOS NUOSTATOS</text:span></text:p>
      <text:p text:style-name="P976"/>
      <text:p text:style-name="P977"><text:span text:style-name="T978">71</text:span><text:span text:style-name="T979">. Mokykla turi interneto svetainę, atitinkančią teisės aktų nustatytus reikalavimus, informacija apie Mokyklos veiklą skelbiama Mokyklos direkto</text:span><text:span text:style-name="T980">riaus nustatyta tvarka. Vieši pranešimai skelbiami mokyklos internetiniame puslapyje, kvietimuose, skelbimuose, mokyklos informaciniuose stenduose, periodinėje spaudoje.</text:span></text:p>
      <text:p text:style-name="P981"><text:span text:style-name="T982">72</text:span><text:span text:style-name="T983">. Nuostatų pakeitimus ar papildymus gali inicijuoti savininko teises ir pareigas</text:span><text:span text:style-name="T984"><text:s/>įgyvendinanti institucija, Mokyklos taryba bei Mokyklos direktorius.</text:span></text:p>
      <text:p text:style-name="P985"><text:span text:style-name="T986">73</text:span><text:span text:style-name="T987">. Mokyklos nuostatus, jų pakeitimus ar papildymus savo sprendimu tvirtina Vilniaus rajono savivaldybės taryba, Mokyklos tarybai pritarus.</text:span></text:p>
      <text:p text:style-name="P988"><text:span text:style-name="T989">74</text:span><text:span text:style-name="T990">. Mokykla reorganizuojama, pertvarko</text:span><text:span text:style-name="T991">ma arba vykdoma Mokyklos struktūros pertvarka ar likviduojama teisės aktų nustatyta tvarka.</text:span></text:p>
      <text:p text:style-name="P992"><text:span text:style-name="T993">75</text:span><text:span text:style-name="T994">. Pranešimai apie Mokyklos likvidavimą, reorganizavimą ar pertvarkymą bei kitais Lietuvos Respublikos biudžetinių įstaigų ir kituose įstatymuose numatytais at</text:span><text:span text:style-name="T995">vejais įstatymų nustatyta tvarka ir terminais skelbiami viešai (Lietuvos teritorijoje leidžiamame dienraštyje) arba pranešama visiems įstatymų numatytiems asmenis pasirašytinai ir (arba) registruotu laišku.</text:span></text:p>
      <text:p text:style-name="P996"><text:span text:style-name="T997">76</text:span><text:span text:style-name="T998">. Vieši pranešimai, kuriuos, vadovaujantis<text:s/></text:span><text:span text:style-name="T999">šiais Nuostatais ar Lietuvos Respublikos teisės aktais, reikia paskelbti viešai, skelbiami Mokyklos interneto svetainėje http://www.valciunai.vilniausr.lm.lt/.</text:span></text:p>
      <text:p text:style-name="P1000"/>
      <text:p text:style-name="P1001">__________________________________________</text:p>
      <text:p text:style-name="P1002"/>
      <text:p text:style-name="P1003"/>
      <text:p text:style-name="P1004"/>
      <text:p text:style-name="P1005"><text:span text:style-name="T1006">SUDERINTA</text:span></text:p>
      <text:p text:style-name="P1007">Mokyklos tarybos 2014-01-09<text:s/></text:p>
      <text:p text:style-name="P1008">posėdžio protokoliniu nutarimu<text:s/></text:p>
      <text:p text:style-name="P1009">(Protokolas Nr. 3)</text:p>
      <text:p text:style-name="P1010"/>
      <text:p text:style-name="P1011"><text:span text:style-name="T1012">2 priedas.</text:span><text:span text:style-name="T1013"><text:s/>Neteko galios nuo 2015-07-02</text:span></text:p>
      <text:p text:style-name="P1014">Priedo naikinimas:</text:p>
      <text:p text:style-name="P1015"><text:span text:style-name="T1016">Nr.<text:s/></text:span><text:a xlink:href="https://www.e-tar.lt/portal/legalAct.html?documentId=e8c32dd01fc211e586708c6593c243ce" office:target-frame-name="_top" xlink:show="replace"><text:span text:style-name="T1017">T3-283</text:span></text:a><text:span text:style-name="T1018">, 2015-06-26, paskelbta TAR<text:s/></text:span><text:span text:style-name="T1019">2015-07-01, i. k. 2015-10559</text:span></text:p>
      <text:p text:style-name="Normal"/>
      <text:p text:style-name="P1020"/>
      <text:p text:style-name="P1021"/>
      <text:p text:style-name="P1022"><text:span text:style-name="T1023">Pakeitimai:</text:span></text:p>
      <text:p text:style-name="P1024"/>
      <text:p text:style-name="P1025"><text:span text:style-name="T1026">1.</text:span></text:p>
      <text:p text:style-name="P1027"><text:span text:style-name="T1028">Vilniaus rajono savivaldybės taryba, Sprendimas</text:span></text:p>
      <text:p text:style-name="P1029"><text:span text:style-name="T1030">Nr.<text:s/></text:span><text:a xlink:href="https://www.e-tar.lt/portal/legalAct.html?documentId=e8c32dd01fc211e586708c6593c243ce" office:target-frame-name="_top" xlink:show="replace"><text:span text:style-name="T1031">T3-283</text:span></text:a><text:span text:style-name="T1032">, 2015-06-26, paskelbta TAR 2015-07-01, i. k. 2015-1</text:span><text:span text:style-name="T1033">0559</text:span></text:p>
      <text:p text:style-name="P1034"><text:span text:style-name="T1035">Dėl Vilniaus r. Bezdonių Julijaus Slovackio, Buivydžių, Lavoriškių bei Mickūnų vidurinių mokyklų pavadinimų pakeitimo ir nuostatų patvirtinimo</text:span></text:p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 User</dc:creator>
    <meta:creation-date>2016-04-05T19:24:00Z</meta:creation-date>
    <dc:date>2016-04-05T19:24:00Z</dc:date>
    <meta:print-date>2012-08-13T13:57:00Z</meta:print-date>
    <meta:template xlink:href="Normal" xlink:type="simple"/>
    <meta:editing-cycles>2</meta:editing-cycles>
    <meta:editing-duration>PT0S</meta:editing-duration>
    <meta:document-statistic meta:page-count="12" meta:paragraph-count="341" meta:word-count="4291" meta:character-count="35883" meta:row-count="1182" meta:non-whitespace-character-count="31933"/>
  </office:meta>
</office:document-meta>
</file>