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0305in"/>
    </style:style>
    <style:style style:name="T8" style:parent-style-name="DefaultParagraphFont" style:family="text">
      <style:text-properties fo:font-size="14pt" style:font-size-asian="14pt" fo:language="en" fo:country="US" style:language-asian="pl" style:country-asian="PL"/>
    </style:style>
    <style:style style:name="P9" style:parent-style-name="Normal" style:family="paragraph">
      <style:paragraph-properties fo:text-align="center" fo:line-height="115%"/>
      <style:text-properties style:font-name-asian="Calibri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2pt" fo:language="es"/>
    </style:style>
    <style:style style:name="T45" style:parent-style-name="DefaultParagraphFont" style:family="text">
      <style:text-properties style:font-name-asian="Calibri" style:font-size-complex="12pt" fo:language="es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15%" fo:text-indent="0.5909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15%" fo:text-indent="0.5909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15%"/>
    </style:style>
    <style:style style:name="P56" style:parent-style-name="Normal" style:family="paragraph">
      <style:paragraph-properties fo:text-align="justify" fo:line-height="115%"/>
    </style:style>
    <style:style style:name="P57" style:parent-style-name="Normal" style:family="paragraph">
      <style:paragraph-properties fo:text-align="justify" fo:line-height="115%"/>
    </style:style>
    <style:style style:name="P5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15%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09-09</text:span></text:p>
      <text:p text:style-name="P3"/>
      <text:p text:style-name="P4"><text:span text:style-name="T5">Sprendimas paskelbtas: TAR 2014-04-30, i. k. 2014-04954</text:span></text:p>
      <text:p text:style-name="P6"/>
      <text:p text:style-name="P7"><text:span text:style-name="T8"><draw:frame draw:z-index="0" draw:id="id0" draw:style-name="a0" draw:name="Object 1" text:anchor-type="as-char" svg:x="0in" svg:y="0in" svg:width="0.52083in" svg:height="0.6041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ILNIAUS RAJONO SAVIVALDYBĖS TARYBA</text:p>
      <text:p text:style-name="P10"/>
      <text:p text:style-name="P11">SPRENDIMAS</text:p>
      <text:p text:style-name="P12">DĖL VILNIAUS R. VALČIŪNŲ IR VILNIAUS R. LAVORIŠKIŲ VIDURINIŲ MOKYKLŲ NUOSTATŲ<text:s/>PATVIRTINIMO</text:p>
      <text:p text:style-name="P13"/>
      <text:p text:style-name="P14">2014 m. balandžio 25 d. Nr. T3-136</text:p>
      <text:p text:style-name="P15">Vilnius</text:p>
      <text:p text:style-name="P16"/>
      <text:p text:style-name="P17"/>
      <text:p text:style-name="P18"><text:span text:style-name="T19">Vadovaudamasi Lietuvos Respublikos vietos savivaldos įstatymo 18 straipsnio 1 dalimi, Lietuvos Respublikos biudžetinių įstaigų įstatymo <text:s/>4 straipsnio 3 dalies 1 punktu, 6 straipsniu, Lietuvos Respu</text:span><text:span text:style-name="T20">blikos švietimo įstatymo 43 straipsnio 3, 4 dalimis, Lietuvos Respublikos švietimo ir mokslo ministro 2011 m. birželio 29 d. įsakymu Nr. V – 1164 patvirtintais Nuostatų, įstatų ar statutų įforminimo reikalavimais, Vilniaus rajono savivaldybės tarybos 2014<text:s/></text:span><text:span text:style-name="T21">m. kovo 28 d. sprendimu Nr. T3-96 „Dėl Vilniaus rajono savivaldybės bendrojo ugdymo mokyklų steigimo, reorganizavimo, likvidavimo, pertvarkymo ir struktūrinių pertvarkymų 2012-2015 metų plano dalinio pakeitimo“ ir atsižvelgdama į Vilniaus r. Valčiūnų vidur</text:span><text:span text:style-name="T22">inės mokyklos direktoriaus 2014-02-07 prašymą Nr.2.4.-9 bei Vilniaus r. Lavoriškių vidurinės mokyklos direktoriaus 2014-03-05 prašymą Nr.D3-22, Vilniaus rajono savivaldybės taryba n u s p r e n d ž i a:</text:span></text:p>
      <text:p text:style-name="P23"><text:span text:style-name="T24">1.</text:span><text:span text:style-name="T25"><text:s/>Neteko galios nuo 2015-09-09</text:span></text:p>
      <text:p text:style-name="P26">Punkto naikinimas:</text:p>
      <text:p text:style-name="P27"><text:span text:style-name="T28">Nr.<text:s/></text:span><text:a xlink:href="https://www.e-tar.lt/portal/legalAct.html?documentId=e695f2b0562a11e5825682aa0fc6b8d5" office:target-frame-name="_top" xlink:show="replace"><text:span text:style-name="T29">T3-381</text:span></text:a><text:span text:style-name="T30">, 2015-09-07, paskelbta TAR 2015-09-08, i. k. 2015-13617</text:span></text:p>
      <text:p text:style-name="Normal"/>
      <text:p text:style-name="P31"><text:span text:style-name="T32">2.</text:span><text:span text:style-name="T33"><text:s/>Neteko galios nuo 2015-07-02</text:span></text:p>
      <text:p text:style-name="P34">Punkto naikinimas:</text:p>
      <text:p text:style-name="P35"><text:span text:style-name="T36">Nr.<text:s/></text:span><text:a xlink:href="https://www.e-tar.lt/portal/legalAct.html?documentId=e8c32dd01fc211e586708c6593c243ce" office:target-frame-name="_top" xlink:show="replace"><text:span text:style-name="T37">T3-283</text:span></text:a><text:span text:style-name="T38">, 2015-06-26, paskelbta TAR 2015-07-01, i. k. 2015-10559</text:span></text:p>
      <text:p text:style-name="Normal"/>
      <text:p text:style-name="P39"><text:span text:style-name="T40">3</text:span><text:span text:style-name="T41">. Įgalioti 1 ir 2 punkte nurodytų švietimo įstaigų vadovus pasirašyti ir įregistruoti savo vadovaujamos švietimo įstaigos<text:s/></text:span><text:span text:style-name="T42">patvirtintus nuostatus Juridinių asmenų registre bei atlikti kitus su tuo susijusius veiksmus teisės aktų nustatyta tvarka.</text:span></text:p>
      <text:p text:style-name="P43"><text:span text:style-name="T44">4</text:span><text:span text:style-name="T45">.<text:s/></text:span><text:span text:style-name="T46">Pripažinti netekusiais galios nuo 1 ir 2 punkte patvirtintų nuostatų įregistravimo dienos Juridinių asmenų registre:</text:span></text:p>
      <text:p text:style-name="P47"><text:span text:style-name="T48">4.1</text:span><text:span text:style-name="T49">. V</text:span><text:span text:style-name="T50">ilniaus rajono savivaldybės tarybos 2008 m. liepos 4 d. sprendimo T3-219 5 dalį, kuria patvirtinti Vilniaus r. Valčiūnų vidurinės mokyklos nuostatai.</text:span></text:p>
      <text:p text:style-name="P51"><text:span text:style-name="T52">4.2</text:span><text:span text:style-name="T53">. Vilniaus rajono savivaldybės tarybos 2009 m. gegužės 22 d. sprendimo Nr. T3-139 3 dalį, kuria pat</text:span><text:span text:style-name="T54">virtinti Vilniaus r. Lavoriškių vidurinės mokyklos nuostatai.</text:span></text:p>
      <text:p text:style-name="P55"/>
      <text:p text:style-name="P56"/>
      <text:p text:style-name="P57"/>
      <text:p text:style-name="P58">Mero pavaduotojas,</text:p>
      <text:p text:style-name="P59"><text:span text:style-name="T60">pavaduojantis savivaldybės merą</text:span><text:span text:style-name="T61"><text:tab/></text:span><text:span text:style-name="T62"><text:tab/></text:span><text:span text:style-name="T63"><text:tab/></text:span><text:span text:style-name="T64"><text:tab/><text:s text:c="3"/>Česlav Olševski</text:span></text:p>
      <text:p text:style-name="P65"><text:span text:style-name="T66">1 priedas.</text:span><text:span text:style-name="T67"><text:s/>Neteko galios nuo 2015-09-09</text:span></text:p>
      <text:soft-page-break/>
      <text:p text:style-name="P68">Priedo naikinimas:</text:p>
      <text:p text:style-name="P69"><text:span text:style-name="T70">Nr.<text:s/></text:span><text:a xlink:href="https://www.e-tar.lt/portal/legalAct.html?documentId=e695f2b0562a11e5825682aa0fc6b8d5" office:target-frame-name="_top" xlink:show="replace"><text:span text:style-name="T71">T3-381</text:span></text:a><text:span text:style-name="T72">, 2015-09-07, paskelbta TAR 2015-09-08, i. k. 2015-13617</text:span></text:p>
      <text:p text:style-name="Normal"/>
      <text:p text:style-name="P73"><text:span text:style-name="T74">2 priedas.</text:span><text:span text:style-name="T75"><text:s/>Neteko galios nuo 2015-07-02</text:span></text:p>
      <text:p text:style-name="P76">Priedo naikinimas:</text:p>
      <text:p text:style-name="P77"><text:span text:style-name="T78">Nr.<text:s/></text:span><text:a xlink:href="https://www.e-tar.lt/portal/legalAct.html?documentId=e8c32dd01fc211e586708c6593c243ce" office:target-frame-name="_top" xlink:show="replace"><text:span text:style-name="T79">T3-283</text:span></text:a><text:span text:style-name="T80">, 2015-06-26, paskelbta TAR 2015-07-01, i. k. 2015-10559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Vilniaus rajono savivaldybės taryba, Sprendimas</text:span></text:p>
      <text:p text:style-name="P90"><text:span text:style-name="T91">Nr.<text:s/></text:span><text:a xlink:href="https://www.e-tar.lt/portal/legalAct.html?documentId=e8c32dd01fc211e586708c6593c243ce" office:target-frame-name="_top" xlink:show="replace"><text:span text:style-name="T92">T3-283</text:span></text:a><text:span text:style-name="T93">, 2015-06-26, paskelbta TAR 2015-07-01, i. k. 2015-10559</text:span></text:p>
      <text:p text:style-name="P94"><text:span text:style-name="T95">Dėl Vilniaus r. Bezdonių Julijaus Slovackio, Buivydžių, Lavoriškių bei Mickūnų vidurinių mokyklų pavadinimų pakeitimo ir<text:s/></text:span><text:span text:style-name="T96">nuostatų patvirtinimo</text:span></text:p>
      <text:p text:style-name="P97"/>
      <text:p text:style-name="P98"><text:span text:style-name="T99">2.</text:span></text:p>
      <text:p text:style-name="P100"><text:span text:style-name="T101">Vilniaus rajono savivaldybės taryba, Sprendimas</text:span></text:p>
      <text:p text:style-name="P102"><text:span text:style-name="T103">Nr.<text:s/></text:span><text:a xlink:href="https://www.e-tar.lt/portal/legalAct.html?documentId=e695f2b0562a11e5825682aa0fc6b8d5" office:target-frame-name="_top" xlink:show="replace"><text:span text:style-name="T104">T3-381</text:span></text:a><text:span text:style-name="T105">, 2015-09-07, paskelbta TAR 2015-09-08, i. k. 2015-13617</text:span></text:p>
      <text:p text:style-name="P106"><text:span text:style-name="T107">Dėl Vilniaus r. V</text:span><text:span text:style-name="T108">alčiūnų, Zujūnų vidurinių ir Vilniaus r. Kyviškių pagrindinės mokyklų nuostatų patvirtin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SA Admin #1</meta:initial-creator>
    <dc:creator>Adlib User</dc:creator>
    <meta:creation-date>2016-04-05T19:24:00Z</meta:creation-date>
    <dc:date>2016-04-05T19:24:00Z</dc:date>
    <meta:print-date>2012-08-13T13:57:00Z</meta:print-date>
    <meta:template xlink:href="Normal" xlink:type="simple"/>
    <meta:editing-cycles>2</meta:editing-cycles>
    <meta:editing-duration>PT0S</meta:editing-duration>
    <meta:document-statistic meta:page-count="2" meta:paragraph-count="36" meta:word-count="428" meta:character-count="3569" meta:row-count="122" meta:non-whitespace-character-count="3177"/>
  </office:meta>
</office:document-meta>
</file>