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etter-spacing="0.0138in" fo:font-size="8pt" style:font-size-asian="8pt"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445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ableColumn70" style:family="table-column">
      <style:table-column-properties style:column-width="0.575in"/>
    </style:style>
    <style:style style:name="TableColumn71" style:family="table-column">
      <style:table-column-properties style:column-width="3.375in"/>
    </style:style>
    <style:style style:name="TableColumn72" style:family="table-column">
      <style:table-column-properties style:column-width="1.75in"/>
    </style:style>
    <style:style style:name="TableColumn73" style:family="table-column">
      <style:table-column-properties style:column-width="1.25in"/>
    </style:style>
    <style:style style:name="Table69" style:family="table">
      <style:table-properties style:width="6.95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fo:margin-right="0.1in"/>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style:text-properties fo:font-weight="bold" style:font-weight-asian="bold" style:font-size-complex="12pt"/>
    </style:style>
    <style:style style:name="P266" style:parent-style-name="Normal" style:family="paragraph">
      <style:paragraph-properties fo:text-indent="2.5625in">
        <style:tab-stops>
          <style:tab-stop style:type="left" style:position="2.5625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reak-before="page" fo:margin-left="3.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margin-left="3.5in">
        <style:tab-stops/>
      </style:paragraph-properties>
      <style:text-properties style:font-size-complex="12pt"/>
    </style:style>
    <style:style style:name="P277" style:parent-style-name="Normal" style:family="paragraph">
      <style:paragraph-properties fo:margin-left="3.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style:text-properties fo:font-weight="bold" style:font-weight-asian="bold" style:font-size-complex="12pt"/>
    </style:style>
    <style:style style:name="P284" style:parent-style-name="Normal" style:family="paragraph">
      <style:paragraph-properties fo:text-align="center" fo:line-height="150%"/>
      <style:text-properties fo:font-weight="bold" style:font-weight-asian="bold" style:font-size-complex="12pt"/>
    </style:style>
    <style:style style:name="P285" style:parent-style-name="Normal" style:family="paragraph">
      <style:paragraph-properties fo:text-align="center" fo:line-height="150%"/>
      <style:text-properties fo:font-weight="bold" style:font-weight-asian="bold" style:font-size-complex="12pt"/>
    </style:style>
    <style:style style:name="P286" style:parent-style-name="Normal" style:family="paragraph">
      <style:paragraph-properties fo:text-align="center" fo:line-height="150%"/>
      <style:text-properties style:font-size-complex="12pt"/>
    </style:style>
    <style:style style:name="P287" style:parent-style-name="Normal" style:family="paragraph">
      <style:paragraph-properties fo:text-align="center" fo:line-height="150%"/>
      <style:text-properties style:font-size-complex="12pt"/>
    </style:style>
    <style:style style:name="P288" style:parent-style-name="Normal" style:family="paragraph">
      <style:paragraph-properties fo:text-indent="6in">
        <style:tab-stops>
          <style:tab-stop style:type="left" style:position="6in"/>
        </style:tab-stops>
      </style:paragraph-properties>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text-properties fo:font-size="8pt" style:font-size-asian="8pt" style:font-size-complex="8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1.9583in"/>
      <style:text-properties fo:font-size="8pt" style:font-size-asian="8pt" style:font-size-complex="8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justify"/>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0416in"/>
      <style:text-properties style:font-size-complex="12pt"/>
    </style:style>
    <style:style style:name="P302" style:parent-style-name="Normal" style:family="paragraph">
      <style:paragraph-properties fo:text-align="justify" fo:text-indent="0.0416in"/>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0416in"/>
      <style:text-properties style:font-size-complex="12pt"/>
    </style:style>
    <style:style style:name="P308" style:parent-style-name="Normal" style:family="paragraph">
      <style:paragraph-properties fo:text-align="justify" fo:text-indent="0.0416in"/>
      <style:text-properties style:font-size-complex="12pt"/>
    </style:style>
    <style:style style:name="P309" style:parent-style-name="Normal" style:family="paragraph">
      <style:paragraph-properties fo:text-align="justify" fo:text-indent="0.0416in"/>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8958in"/>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fo:text-indent="0.0416in"/>
      <style:text-properties style:font-size-complex="12pt"/>
    </style:style>
    <style:style style:name="P324" style:parent-style-name="Normal" style:family="paragraph">
      <style:paragraph-properties fo:text-align="justify" fo:text-indent="0.8958in"/>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8958in"/>
      <style:text-properties style:font-size-complex="12pt"/>
    </style:style>
    <style:style style:name="P328" style:parent-style-name="Normal" style:family="paragraph">
      <style:paragraph-properties fo:text-align="justify" fo:text-indent="0.8958in"/>
      <style:text-properties style:font-size-complex="12pt"/>
    </style:style>
    <style:style style:name="P329" style:parent-style-name="Normal" style:family="paragraph">
      <style:paragraph-properties fo:text-align="justify" fo:text-indent="3.25in"/>
      <style:text-properties style:font-size-complex="12pt"/>
    </style:style>
    <style:style style:name="P330" style:parent-style-name="Normal" style:family="paragraph">
      <style:paragraph-properties fo:text-align="justify" fo:text-indent="0.8958in"/>
      <style:text-properties style:font-size-complex="12pt"/>
    </style:style>
    <style:style style:name="P331" style:parent-style-name="Normal" style:family="paragraph">
      <style:paragraph-properties fo:text-align="justify" fo:text-indent="0.8958in"/>
      <style:text-properties style:font-size-complex="12pt"/>
    </style:style>
    <style:style style:name="P332" style:parent-style-name="Normal" style:family="paragraph">
      <style:paragraph-properties fo:text-align="justify" fo:text-indent="0.8958in"/>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margin-left="0.5in" fo:text-indent="0.5in">
        <style:tab-stops/>
      </style:paragraph-properties>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8958in"/>
      <style:text-properties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8958in"/>
      <style:text-properties style:font-size-complex="12pt"/>
    </style:style>
    <style:style style:name="P340" style:parent-style-name="Normal" style:family="paragraph">
      <style:paragraph-properties fo:text-align="justify" fo:text-indent="0.8958in"/>
    </style:style>
    <style:style style:name="T341" style:parent-style-name="DefaultParagraphFont" style:family="text">
      <style:text-properties style:font-size-complex="12pt"/>
    </style:style>
    <style:style style:name="T342" style:parent-style-name="DefaultParagraphFont" style:family="text">
      <style:text-properties fo:font-variant="small-cap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958in"/>
    </style:style>
    <style:style style:name="T345" style:parent-style-name="DefaultParagraphFont" style:family="text">
      <style:text-properties style:font-size-complex="12pt"/>
    </style:style>
    <style:style style:name="T346" style:parent-style-name="DefaultParagraphFont" style:family="text">
      <style:text-properties fo:font-variant="small-cap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958in"/>
    </style:style>
    <style:style style:name="T349" style:parent-style-name="DefaultParagraphFont" style:family="text">
      <style:text-properties style:font-size-complex="12pt"/>
    </style:style>
    <style:style style:name="T350" style:parent-style-name="DefaultParagraphFont" style:family="text">
      <style:text-properties fo:font-variant="small-cap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958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variant="small-cap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8958in"/>
      <style:text-properties style:font-size-complex="12pt"/>
    </style:style>
    <style:style style:name="P359" style:parent-style-name="Normal" style:family="paragraph">
      <style:paragraph-properties fo:text-align="justify" fo:text-indent="0.8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variant="small-cap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variant="small-cap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958in"/>
    </style:style>
    <style:style style:name="T367" style:parent-style-name="DefaultParagraphFont" style:family="text">
      <style:text-properties style:font-size-complex="12pt"/>
    </style:style>
    <style:style style:name="T368" style:parent-style-name="DefaultParagraphFont" style:family="text">
      <style:text-properties fo:font-variant="small-cap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958in"/>
      <style:text-properties style:font-size-complex="12pt"/>
    </style:style>
    <style:style style:name="P371" style:parent-style-name="Normal" style:family="paragraph">
      <style:paragraph-properties fo:text-align="justify" fo:text-indent="0.8958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variant="small-caps" style:font-size-complex="12pt"/>
    </style:style>
    <style:style style:name="P377" style:parent-style-name="Normal" style:family="paragraph">
      <style:paragraph-properties fo:text-align="justify" fo:text-indent="0.8958in"/>
      <style:text-properties style:font-size-complex="12pt"/>
    </style:style>
    <style:style style:name="P378" style:parent-style-name="Normal" style:family="paragraph">
      <style:paragraph-properties fo:text-align="justify" fo:text-indent="0.8958in"/>
      <style:text-properties style:font-size-complex="12pt"/>
    </style:style>
    <style:style style:name="P379" style:parent-style-name="Normal" style:family="paragraph">
      <style:paragraph-properties fo:text-align="justify" fo:text-indent="0.8958in"/>
      <style:text-properties style:font-size-complex="12pt"/>
    </style:style>
    <style:style style:name="P380" style:parent-style-name="Normal" style:family="paragraph">
      <style:paragraph-properties fo:text-align="justify" fo:text-indent="0.8958in"/>
      <style:text-properties style:font-size-complex="12pt"/>
    </style:style>
    <style:style style:name="P381" style:parent-style-name="Normal" style:family="paragraph">
      <style:paragraph-properties fo:text-align="justify" fo:text-indent="0.8958in"/>
      <style:text-properties style:font-size-complex="12pt"/>
    </style:style>
    <style:style style:name="P382" style:parent-style-name="Normal" style:family="paragraph">
      <style:paragraph-properties fo:text-align="justify" fo:text-indent="0.8958in"/>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variant="small-cap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958in"/>
    </style:style>
    <style:style style:name="T389" style:parent-style-name="DefaultParagraphFont" style:family="text">
      <style:text-properties style:font-size-complex="12pt"/>
    </style:style>
    <style:style style:name="T390" style:parent-style-name="DefaultParagraphFont" style:family="text">
      <style:text-properties fo:font-variant="small-cap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variant="small-caps" fo:color="#000000" style:font-size-complex="12pt"/>
    </style:style>
    <style:style style:name="T393" style:parent-style-name="DefaultParagraphFont" style:family="text">
      <style:text-properties fo:font-variant="small-caps" fo:color="#000000" style:font-size-complex="12pt"/>
    </style:style>
    <style:style style:name="T394" style:parent-style-name="DefaultParagraphFont" style:family="text">
      <style:text-properties fo:font-variant="small-cap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justify" fo:text-indent="0.8958in"/>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8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958in"/>
    </style:style>
    <style:style style:name="T409" style:parent-style-name="DefaultParagraphFont" style:family="text">
      <style:text-properties style:font-size-complex="12pt"/>
    </style:style>
    <style:style style:name="T410" style:parent-style-name="DefaultParagraphFont" style:family="text">
      <style:text-properties fo:font-variant="small-cap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variant="small-cap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958in"/>
      <style:text-properties style:font-size-complex="12pt"/>
    </style:style>
    <style:style style:name="P415" style:parent-style-name="Normal" style:family="paragraph">
      <style:paragraph-properties fo:text-align="justify" fo:text-indent="0.8958in"/>
      <style:text-properties style:font-size-complex="12pt"/>
    </style:style>
    <style:style style:name="P416" style:parent-style-name="Normal" style:family="paragraph">
      <style:paragraph-properties fo:text-align="justify" fo:text-indent="0.8958in"/>
      <style:text-properties style:font-size-complex="12pt"/>
    </style:style>
    <style:style style:name="S1" style:family="section">
      <style:section-properties fo:margin-left="0in" fo:margin-right="0in" style:writing-mode="lr-tb"/>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paragraph-properties fo:text-align="justify"/>
      <style:text-properties fo:font-size="10pt" style:font-size-asian="10pt" fo:language="en" fo:country="GB"/>
    </style:style>
    <style:style style:name="P426" style:parent-style-name="Normal" style:family="paragraph">
      <style:text-properties fo:font-size="10pt" style:font-size-asian="10pt" fo:language="en" fo:country="GB"/>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fo:text-indent="0.0347in"/>
      <style:text-properties fo:font-size="10pt" style:font-size-asian="10pt"/>
    </style:style>
    <style:style style:name="P429" style:parent-style-name="Normal" style:family="paragraph">
      <style:paragraph-properties fo:text-align="justify" fo:text-indent="-0.125in"/>
      <style:text-properties style:font-size-complex="12pt"/>
    </style:style>
    <style:style style:name="P430" style:parent-style-name="Normal" style:family="paragraph">
      <style:paragraph-properties fo:text-align="justify" fo:text-indent="-0.125in"/>
      <style:text-properties style:font-size-complex="12pt"/>
    </style:style>
    <style:style style:name="P431" style:parent-style-name="Normal" style:family="paragraph">
      <style:paragraph-properties fo:text-align="justify" fo:text-indent="-0.125in"/>
      <style:text-properties style:font-size-complex="12pt"/>
    </style:style>
    <style:style style:name="P432" style:parent-style-name="Normal" style:family="paragraph">
      <style:paragraph-properties fo:text-align="justify" fo:text-indent="-0.125in"/>
      <style:text-properties fo:font-size="10pt" style:font-size-asian="10pt"/>
    </style:style>
    <style:style style:name="P433" style:parent-style-name="Normal" style:family="paragraph">
      <style:paragraph-properties fo:text-align="justify" fo:text-indent="0.5in"/>
      <style:text-properties fo:font-size="10pt" style:font-size-asian="10pt"/>
    </style:style>
    <style:style style:name="P434" style:parent-style-name="Normal" style:family="paragraph">
      <style:paragraph-properties fo:text-align="justify" fo:text-indent="-0.125in"/>
      <style:text-properties fo:font-size="10pt" style:font-size-asian="10pt"/>
    </style:style>
    <style:style style:name="P435" style:parent-style-name="Normal" style:family="paragraph">
      <style:paragraph-properties fo:text-align="justify" fo:text-indent="0.6736in"/>
      <style:text-properties fo:font-size="10pt" style:font-size-asian="10pt"/>
    </style:style>
    <style:style style:name="P436" style:parent-style-name="Normal" style:family="paragraph">
      <style:paragraph-properties fo:text-align="justify" fo:text-indent="-0.125in"/>
      <style:text-properties fo:font-size="10pt" style:font-size-asian="10pt"/>
    </style:style>
    <style:style style:name="P437" style:parent-style-name="Normal" style:family="paragraph">
      <style:paragraph-properties fo:text-align="justify" fo:text-indent="0.4652in"/>
      <style:text-properties fo:font-size="10pt" style:font-size-asian="10pt"/>
    </style:style>
    <style:style style:name="P438" style:parent-style-name="Normal" style:family="paragraph">
      <style:paragraph-properties fo:text-align="justify" fo:text-indent="-0.125in"/>
      <style:text-properties fo:font-size="10pt" style:font-size-asian="10pt"/>
    </style:style>
    <style:style style:name="P439" style:parent-style-name="Normal" style:family="paragraph">
      <style:paragraph-properties fo:text-indent="-0.0208in"/>
    </style:style>
    <style:style style:name="T440" style:parent-style-name="DefaultParagraphFont" style:family="text">
      <style:text-properties fo:font-size="10pt" style:font-size-asian="10pt"/>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fo:break-before="page" fo:text-align="justify" fo:margin-left="3.5in">
        <style:tab-stops>
          <style:tab-stop style:type="left" style:position="1.1125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margin-left="3.5in">
        <style:tab-stops>
          <style:tab-stop style:type="left" style:position="1.1125in"/>
        </style:tab-stops>
      </style:paragraph-properties>
      <style:text-properties style:font-size-complex="12pt"/>
    </style:style>
    <style:style style:name="P445" style:parent-style-name="Normal" style:family="paragraph">
      <style:paragraph-properties fo:text-align="justify" fo:margin-left="3.5in">
        <style:tab-stops>
          <style:tab-stop style:type="left" style:position="1.1125in"/>
        </style:tab-stops>
      </style:paragraph-properties>
    </style:style>
    <style:style style:name="T446" style:parent-style-name="DefaultParagraphFont" style:family="text">
      <style:text-properties style:font-size-complex="12pt"/>
    </style:style>
    <style:style style:name="P447" style:parent-style-name="Normal" style:family="paragraph">
      <style:text-properties fo:font-size="10pt" style:font-size-asian="10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50%"/>
      <style:text-properties fo:font-weight="bold" style:font-weight-asian="bold" style:font-size-complex="12pt"/>
    </style:style>
    <style:style style:name="P451" style:parent-style-name="Normal" style:family="paragraph">
      <style:paragraph-properties fo:text-align="center" fo:line-height="150%"/>
      <style:text-properties fo:font-weight="bold" style:font-weight-asian="bold" style:font-size-complex="12pt"/>
    </style:style>
    <style:style style:name="P452" style:parent-style-name="Normal" style:family="paragraph">
      <style:paragraph-properties fo:text-align="center" fo:line-height="150%"/>
      <style:text-properties fo:font-weight="bold" style:font-weight-asian="bold" style:font-size-complex="12pt"/>
    </style:style>
    <style:style style:name="P453" style:parent-style-name="Normal" style:family="paragraph">
      <style:paragraph-properties fo:text-align="center" fo:line-height="150%"/>
      <style:text-properties style:font-size-complex="12pt"/>
    </style:style>
    <style:style style:name="P454" style:parent-style-name="Normal" style:family="paragraph">
      <style:paragraph-properties fo:text-align="center" fo:line-height="150%"/>
      <style:text-properties style:font-size-complex="12pt"/>
    </style:style>
    <style:style style:name="P455" style:parent-style-name="Normal" style:family="paragraph">
      <style:paragraph-properties fo:text-align="center" fo:line-height="150%"/>
      <style:text-properties style:font-size-complex="12pt"/>
    </style:style>
    <style:style style:name="P456" style:parent-style-name="Normal" style:family="paragraph">
      <style:paragraph-properties fo:line-height="150%"/>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1.9583in"/>
      <style:text-properties fo:font-size="8pt" style:font-size-asian="8pt" style:font-size-complex="8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text-indent="0.0416in"/>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0416in"/>
      <style:text-properties style:font-size-complex="12pt"/>
    </style:style>
    <style:style style:name="P473" style:parent-style-name="Normal" style:family="paragraph">
      <style:paragraph-properties fo:text-align="justify" fo:text-indent="0.0416in"/>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0416in"/>
      <style:text-properties style:font-size-complex="12pt"/>
    </style:style>
    <style:style style:name="P482" style:parent-style-name="Normal" style:family="paragraph">
      <style:paragraph-properties fo:text-align="justify" fo:text-indent="0.0416in"/>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margin-left="0.8958in">
        <style:tab-stops/>
      </style:paragraph-properties>
      <style:text-properties style:font-size-complex="12pt"/>
    </style:style>
    <style:style style:name="P488" style:parent-style-name="Normal" style:family="paragraph">
      <style:paragraph-properties fo:text-align="justify" fo:text-indent="0.8958in"/>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8958in"/>
      <style:text-properties style:font-size-complex="12pt"/>
    </style:style>
    <style:style style:name="P494" style:parent-style-name="Normal" style:family="paragraph">
      <style:paragraph-properties fo:text-align="justify" fo:text-indent="0.8958in"/>
      <style:text-properties style:font-size-complex="12pt"/>
    </style:style>
    <style:style style:name="P495" style:parent-style-name="Normal" style:family="paragraph">
      <style:paragraph-properties fo:text-align="justify" fo:text-indent="0.8958in"/>
      <style:text-properties style:font-size-complex="12pt"/>
    </style:style>
    <style:style style:name="P496" style:parent-style-name="Normal" style:family="paragraph">
      <style:paragraph-properties fo:text-align="justify" fo:text-indent="0.8958in"/>
      <style:text-properties style:font-size-complex="12pt"/>
    </style:style>
    <style:style style:name="P497" style:parent-style-name="Normal" style:family="paragraph">
      <style:paragraph-properties fo:text-align="justify" fo:text-indent="0.8958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fo:text-indent="0.8958in"/>
      <style:text-properties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8958in"/>
      <style:text-properties style:font-size-complex="12pt"/>
    </style:style>
    <style:style style:name="P505" style:parent-style-name="Normal" style:family="paragraph">
      <style:paragraph-properties fo:text-align="justify" fo:text-indent="0.8958in"/>
    </style:style>
    <style:style style:name="T506" style:parent-style-name="DefaultParagraphFont" style:family="text">
      <style:text-properties style:font-size-complex="12pt"/>
    </style:style>
    <style:style style:name="T507" style:parent-style-name="DefaultParagraphFont" style:family="text">
      <style:text-properties fo:font-variant="small-cap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958in"/>
    </style:style>
    <style:style style:name="T510" style:parent-style-name="DefaultParagraphFont" style:family="text">
      <style:text-properties style:font-size-complex="12pt"/>
    </style:style>
    <style:style style:name="T511" style:parent-style-name="DefaultParagraphFont" style:family="text">
      <style:text-properties fo:font-variant="small-cap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958in"/>
    </style:style>
    <style:style style:name="T514" style:parent-style-name="DefaultParagraphFont" style:family="text">
      <style:text-properties style:font-size-complex="12pt"/>
    </style:style>
    <style:style style:name="T515" style:parent-style-name="DefaultParagraphFont" style:family="text">
      <style:text-properties fo:font-variant="small-cap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958in"/>
    </style:style>
    <style:style style:name="T519" style:parent-style-name="DefaultParagraphFont" style:family="text">
      <style:text-properties style:font-size-complex="12pt"/>
    </style:style>
    <style:style style:name="T520" style:parent-style-name="DefaultParagraphFont" style:family="text">
      <style:text-properties fo:font-variant="small-cap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958in"/>
      <style:text-properties style:font-size-complex="12pt"/>
    </style:style>
    <style:style style:name="P523" style:parent-style-name="Normal" style:family="paragraph">
      <style:paragraph-properties fo:text-align="justify" fo:text-indent="0.8958in"/>
    </style:style>
    <style:style style:name="T524" style:parent-style-name="DefaultParagraphFont" style:family="text">
      <style:text-properties style:font-size-complex="12pt"/>
    </style:style>
    <style:style style:name="T525" style:parent-style-name="DefaultParagraphFont" style:family="text">
      <style:text-properties fo:font-variant="small-cap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variant="small-cap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958in"/>
    </style:style>
    <style:style style:name="T531" style:parent-style-name="DefaultParagraphFont" style:family="text">
      <style:text-properties style:font-size-complex="12pt"/>
    </style:style>
    <style:style style:name="T532" style:parent-style-name="DefaultParagraphFont" style:family="text">
      <style:text-properties fo:font-variant="small-cap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958in"/>
      <style:text-properties style:font-size-complex="12pt"/>
    </style:style>
    <style:style style:name="P535" style:parent-style-name="Normal" style:family="paragraph">
      <style:paragraph-properties fo:text-align="justify" fo:text-indent="0.8958in"/>
    </style:style>
    <style:style style:name="T536" style:parent-style-name="DefaultParagraphFont" style:family="text">
      <style:text-properties style:font-size-complex="12pt"/>
    </style:style>
    <style:style style:name="T537" style:parent-style-name="DefaultParagraphFont" style:family="text">
      <style:text-properties fo:font-variant="small-caps" style:font-size-complex="12pt"/>
    </style:style>
    <style:style style:name="P538" style:parent-style-name="Normal" style:family="paragraph">
      <style:paragraph-properties fo:text-align="justify" fo:text-indent="0.8958in"/>
      <style:text-properties style:font-size-complex="12pt"/>
    </style:style>
    <style:style style:name="P539" style:parent-style-name="Normal" style:family="paragraph">
      <style:paragraph-properties fo:text-align="justify" fo:text-indent="0.8958in"/>
      <style:text-properties style:font-size-complex="12pt"/>
    </style:style>
    <style:style style:name="P540" style:parent-style-name="Normal" style:family="paragraph">
      <style:paragraph-properties fo:text-align="justify" fo:text-indent="0.8958in"/>
      <style:text-properties style:font-size-complex="12pt"/>
    </style:style>
    <style:style style:name="P541" style:parent-style-name="Normal" style:family="paragraph">
      <style:paragraph-properties fo:text-align="justify" fo:text-indent="0.8958in"/>
      <style:text-properties style:font-size-complex="12pt"/>
    </style:style>
    <style:style style:name="P542" style:parent-style-name="Normal" style:family="paragraph">
      <style:paragraph-properties fo:text-align="justify" fo:text-indent="0.8958in"/>
      <style:text-properties style:font-size-complex="12pt"/>
    </style:style>
    <style:style style:name="P543" style:parent-style-name="Normal" style:family="paragraph">
      <style:paragraph-properties fo:text-align="justify" fo:text-indent="0.8958in"/>
    </style:style>
    <style:style style:name="T544" style:parent-style-name="DefaultParagraphFont" style:family="text">
      <style:text-properties style:font-size-complex="12pt"/>
    </style:style>
    <style:style style:name="T545" style:parent-style-name="DefaultParagraphFont" style:family="text">
      <style:text-properties fo:font-variant="small-caps" style:font-size-complex="12pt"/>
    </style:style>
    <style:style style:name="T546" style:parent-style-name="DefaultParagraphFont" style:family="text">
      <style:text-properties fo:font-variant="small-cap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variant="small-cap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justify" fo:text-indent="0.8958in"/>
      <style:text-properties fo:font-weight="bold" style:font-weight-asian="bold" style:font-size-complex="12pt"/>
    </style:style>
    <style:style style:name="P553" style:parent-style-name="Normal" style:family="paragraph">
      <style:paragraph-properties fo:text-align="justify" fo:text-indent="0.8958in"/>
      <style:text-properties style:font-size-complex="12pt"/>
    </style:style>
    <style:style style:name="P554" style:parent-style-name="Normal" style:family="paragraph">
      <style:paragraph-properties fo:text-align="justify" fo:text-indent="0.8958in"/>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fo:color="#00008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8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958in"/>
    </style:style>
    <style:style style:name="T561" style:parent-style-name="DefaultParagraphFont" style:family="text">
      <style:text-properties style:font-size-complex="12pt"/>
    </style:style>
    <style:style style:name="T562" style:parent-style-name="DefaultParagraphFont" style:family="text">
      <style:text-properties fo:font-variant="small-cap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variant="small-cap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958in"/>
      <style:text-properties style:font-size-complex="12pt"/>
    </style:style>
    <style:style style:name="P567" style:parent-style-name="Normal" style:family="paragraph">
      <style:paragraph-properties fo:text-align="justify" fo:text-indent="0.8958in"/>
      <style:text-properties style:font-size-complex="12pt"/>
    </style:style>
    <style:style style:name="P568" style:parent-style-name="Normal" style:family="paragraph">
      <style:paragraph-properties fo:text-align="justify" fo:text-indent="0.8958in"/>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fo:font-size="8pt" style:font-size-asian="8pt" style:font-size-complex="8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7118in"/>
      <style:text-properties fo:font-size="8pt" style:font-size-asian="8pt" style:font-size-complex="8pt"/>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2.375in"/>
      <style:text-properties style:font-size-complex="12pt"/>
    </style:style>
    <style:style style:name="P577" style:parent-style-name="Normal" style:family="paragraph">
      <style:paragraph-properties fo:text-align="justify" fo:text-indent="2.375in"/>
      <style:text-properties fo:font-size="8pt" style:font-size-asian="8pt" style:font-size-complex="8pt"/>
    </style:style>
    <style:style style:name="P578" style:parent-style-name="Normal" style:family="paragraph">
      <style:paragraph-properties fo:text-align="justify"/>
      <style:text-properties fo:font-size="8pt" style:font-size-asian="8pt" style:font-size-complex="8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fo:text-indent="4in"/>
      <style:text-properties fo:font-size="9pt" style:font-size-asian="9pt" style:font-size-complex="9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3.8333in"/>
      <style:text-properties fo:font-size="9pt" style:font-size-asian="9pt" style:font-size-complex="9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15-12-31:</text:span></text:p>
      <text:p text:style-name="P5"><text:span text:style-name="T6">Telšių rajono savivaldybės taryba, Sprendimas</text:span></text:p>
      <text:p text:style-name="P7"><text:span text:style-name="T8">Nr.<text:s/></text:span><text:a xlink:href="https://www.e-tar.lt/portal/legalAct.html?documentId=b0016890aec911e5b12fbb7dc920ee2c" office:target-frame-name="_top" xlink:show="replace"><text:span text:style-name="T9">T1-357</text:span></text:a><text:span text:style-name="T10">, 2015-12-28, paskelbta TAR 2015-12-30, i. k. 2015-20953</text:span></text:p>
      <text:p text:style-name="P11"><text:span text:style-name="T12">Dėl<text:s/></text:span><text:span text:style-name="T13">Dienos, trumpalaikės, ilgalaikės socialinės globos paslaugų Telšių rajone teikimo organizavimo ir mokėjimo už socialines paslaugas tvarkos aprašų ir kainų patvirtinimo</text:span></text:p>
      <text:p text:style-name="P14"/>
      <text:p text:style-name="P15"><text:span text:style-name="T16">Suvestinė redakcija nuo 2015-03-06 iki 2015-12-30</text:span></text:p>
      <text:p text:style-name="P17"/>
      <text:p text:style-name="P18"><text:span text:style-name="T19">Sprendimas paskelbtas: TAR 2014-12-1</text:span><text:span text:style-name="T20">7, i. k. 2014-19851</text:span></text:p>
      <text:p text:style-name="P21"/>
      <text:p text:style-name="P22"><text:span text:style-name="T23"><draw:frame draw:z-index="0" draw:id="id0" draw:style-name="a0" draw:name="Picture 1" text:anchor-type="as-char" svg:x="0in" svg:y="0in" svg:width="0.64097in" svg:height="0.7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TELŠIŲ RAJONO SAVIVALDYBĖS<text:s/></text:p>
      <text:p text:style-name="P25">TARYBA</text:p>
      <text:p text:style-name="P26"/>
      <text:p text:style-name="P27">SPRENDIMAS</text:p>
      <text:p text:style-name="P28">DĖL socialinių paslaugų, teikiamų telšių rajone, kainų sąrašo bei socialinių paslaugų asmens namuose teikimo ir mokėjimo sutarties patvirtinimo<text:s/></text:p>
      <text:p text:style-name="P29"/>
      <text:p text:style-name="P30">2014 m. gruodžio 11 d. Nr. T1-432</text:p>
      <text:p text:style-name="P31">Telšiai</text:p>
      <text:p text:style-name="P32"/>
      <text:p text:style-name="P33"/>
      <text:p text:style-name="P34"><text:span text:style-name="T35">Vadovaudamasi Lietuvos Respublikos socialinių paslaugų įstatymo 13 straipsnio 4 dalies 3 punktu, Socialinių paslaugų finansavimo ir lėšų apskaičiavimo metodikos, patvirtintos Lietuvos Respublikos Vyriausybės 2006 m. spalio 10 d</text:span><text:span text:style-name="T36">. nutarimu Nr. 978 „Dėl socialinių paslaugų finansavimo ir lėšų apskaičiavimo metodikos patvirtinimo“, 20, 22 punktais,<text:s/></text:span><text:span text:style-name="T37">Mokėjimo už socialines paslaugas tvarkos aprašo, patvirtinto Lietuvos Respublikos Vyriausybės 2006 m. birželio 14 d. nutarimu Nr. 583 „D</text:span><text:span text:style-name="T38">ėl mokėjimo už socialines paslaugas tvarkos aprašo patvirtinimo“, 4 punktu,<text:s/></text:span><text:span text:style-name="T39">Keičiamų teisės aktų, susijusių su pasirengimu euro įvedimui, sąrašo, patvirtinto Telšių rajono savivaldybės administracijos direktoriaus 2014 m. spalio 1 d. įsakymu Nr. A1-1854 „Dėl keičiamų teisės aktų projektų, susijusių su pasirengimu euro įvedimui, są</text:span><text:span text:style-name="T40">rašo patvirtinimo“, 65 punktu, atsižvelgdama į Telšių socialinių paslaugų centro direktoriaus 2014-11-03 raštą Nr. V2-452 „Dėl Telšių rajono savivaldybės tarybos 2010 m. lapkričio 25 d. sprendimo Nr. T1-430 „Dėl socialinių paslaugų kainų nustatymo ir asmen</text:span><text:span text:style-name="T41">s (šeimos) mokėjimo už socialines paslaugas tvarkos Telšių rajone patvirtinimo“ 2 ir 3 punkto pakeitimo“, <text:s/>Telšių rajono savivaldybės taryba n u s p r e n d ž i a:</text:span></text:p>
      <text:p text:style-name="P42"><text:span text:style-name="T43">1</text:span><text:span text:style-name="T44">. Patvirtinti pridedamus:</text:span></text:p>
      <text:p text:style-name="P45"><text:span text:style-name="T46">1.1</text:span><text:span text:style-name="T47">. Socialinių paslaugų, teikiamų Telšių rajone, kainų sąr</text:span><text:span text:style-name="T48">ašą;</text:span></text:p>
      <text:p text:style-name="P49"><text:span text:style-name="T50">1.2</text:span><text:span text:style-name="T51">. Socialinių paslaugų asmens namuose teikimo ir mokėjimo sutarties pavyzdį;</text:span></text:p>
      <text:p text:style-name="P52"><text:span text:style-name="T53">1.3</text:span><text:span text:style-name="T54">. Socialinių paslaugų teikimo ir mokėjimo sutarties pavyzdį.</text:span></text:p>
      <text:p text:style-name="P55"><text:span text:style-name="T56">2</text:span><text:span text:style-name="T57">. Pripažinti netekusiais galios Telšių rajono savivaldybės tarybos 2010 m. lapkričio 25 d.<text:s/></text:span><text:span text:style-name="T58">sprendimą Nr. T1-430 „Dėl socialinių paslaugų kainų nustatymo ir asmens (šeimos) mokėjimo už socialines paslaugas tvarkos Telšių rajone patvirtinimo“ 2 ir 3 punktus.</text:span></text:p>
      <text:p text:style-name="P59"><text:span text:style-name="T60">3</text:span><text:span text:style-name="T61">. Nustatyti, kad šis sprendimas įsigalioja nuo 2015 m. sausio 1 d.</text:span></text:p>
      <text:p text:style-name="Normal"/>
      <text:p text:style-name="Normal"/>
      <text:p text:style-name="Normal"/>
      <text:p text:style-name="Normal">Savivaldybės<text:s/>meras<text:tab/><text:tab/><text:tab/><text:tab/><text:tab/><text:tab/><text:tab/><text:tab/>Vytautas Kleiva</text:p>
      <text:soft-page-break/>
      <text:p text:style-name="P62"><text:span text:style-name="T63">PATVIRTINTA</text:span></text:p>
      <text:p text:style-name="P64">Telšių rajono savivaldybės tarybos</text:p>
      <text:p text:style-name="P65">2014 m. gruodžio 11 d. sprendimu Nr. T1-432</text:p>
      <text:p text:style-name="P66"/>
      <text:p text:style-name="P67"><text:span text:style-name="T68">socialinių paslaugų, teikiamų telšių rajone, kainų sąrašas</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Socialinės paslaugos pavadinimas</text:p>
          </table:table-cell>
          <table:table-cell table:style-name="TableCell79">
            <text:p text:style-name="P80">Mato vnt.</text:p>
          </table:table-cell>
          <table:table-cell table:style-name="TableCell81">
            <text:p text:style-name="P82">Kaina</text:p>
            <text:p text:style-name="P83">€</text:p>
          </table:table-cell>
        </table:table-row>
        <table:table-row table:style-name="TableRow84">
          <table:table-cell table:style-name="TableCell85">
            <text:p text:style-name="P86">1</text:p>
          </table:table-cell>
          <table:table-cell table:style-name="TableCell87">
            <text:p text:style-name="P88">Informavimas</text:p>
          </table:table-cell>
          <table:table-cell table:style-name="TableCell89">
            <text:p text:style-name="P90">1 val.</text:p>
          </table:table-cell>
          <table:table-cell table:style-name="TableCell91">
            <text:p text:style-name="P92">Nemokamai</text:p>
          </table:table-cell>
        </table:table-row>
        <table:table-row table:style-name="TableRow93">
          <table:table-cell table:style-name="TableCell94">
            <text:p text:style-name="P95">2</text:p>
          </table:table-cell>
          <table:table-cell table:style-name="TableCell96">
            <text:p text:style-name="P97">Konsultavimas</text:p>
          </table:table-cell>
          <table:table-cell table:style-name="TableCell98">
            <text:p text:style-name="P99">1 val.</text:p>
          </table:table-cell>
          <table:table-cell table:style-name="TableCell100">
            <text:p text:style-name="P101">Nemokamai</text:p>
          </table:table-cell>
        </table:table-row>
        <table:table-row table:style-name="TableRow102">
          <table:table-cell table:style-name="TableCell103">
            <text:p text:style-name="P104">3</text:p>
          </table:table-cell>
          <table:table-cell table:style-name="TableCell105">
            <text:p text:style-name="P106">Tarpininkavimas ir atstovavimas</text:p>
          </table:table-cell>
          <table:table-cell table:style-name="TableCell107">
            <text:p text:style-name="P108">1 val.</text:p>
          </table:table-cell>
          <table:table-cell table:style-name="TableCell109">
            <text:p text:style-name="P110">Nemokamai</text:p>
          </table:table-cell>
        </table:table-row>
        <table:table-row table:style-name="TableRow111">
          <table:table-cell table:style-name="TableCell112">
            <text:p text:style-name="P113">4</text:p>
          </table:table-cell>
          <table:table-cell table:style-name="TableCell114">
            <text:p text:style-name="P115">Sociokultūrinės paslaugos socialinių paslaugų dienos centruose</text:p>
          </table:table-cell>
          <table:table-cell table:style-name="TableCell116">
            <text:p text:style-name="P117">1 val.</text:p>
          </table:table-cell>
          <table:table-cell table:style-name="TableCell118">
            <text:p text:style-name="P119">Nemokamai</text:p>
          </table:table-cell>
        </table:table-row>
        <table:table-row table:style-name="TableRow120">
          <table:table-cell table:style-name="TableCell121">
            <text:p text:style-name="P122">5</text:p>
          </table:table-cell>
          <table:table-cell table:style-name="TableCell123">
            <text:p text:style-name="P124">Asmeninės higienos ir priežiūros paslaugų organizavimas <text:s/>socialinių paslaugų dienos centruose:</text:p>
            <text:p text:style-name="P125">- maudymasis duše</text:p>
            <text:p text:style-name="P126">- skalbimas</text:p>
          </table:table-cell>
          <table:table-cell table:style-name="TableCell127">
            <text:p text:style-name="P128"/>
            <text:p text:style-name="P129"/>
            <text:p text:style-name="P130"/>
            <text:p text:style-name="P131">1 kartas</text:p>
            <text:p text:style-name="P132">1 kartas</text:p>
          </table:table-cell>
          <table:table-cell table:style-name="TableCell133">
            <text:p text:style-name="P134"/>
            <text:p text:style-name="P135"/>
            <text:p text:style-name="P136"/>
            <text:p text:style-name="P137">2,46</text:p>
            <text:p text:style-name="P138">2,65</text:p>
          </table:table-cell>
        </table:table-row>
        <table:table-row table:style-name="TableRow139">
          <table:table-cell table:style-name="TableCell140">
            <text:p text:style-name="P141">6</text:p>
          </table:table-cell>
          <table:table-cell table:style-name="TableCell142">
            <text:p text:style-name="P143">Maitinimo organizavimas</text:p>
          </table:table-cell>
          <table:table-cell table:style-name="TableCell144">
            <text:p text:style-name="P145">1 kartas per dieną</text:p>
          </table:table-cell>
          <table:table-cell table:style-name="TableCell146">
            <text:p text:style-name="P147">0,43</text:p>
          </table:table-cell>
        </table:table-row>
        <table:table-row table:style-name="TableRow148">
          <table:table-cell table:style-name="TableCell149">
            <text:p text:style-name="P150">7</text:p>
          </table:table-cell>
          <table:table-cell table:style-name="TableCell151">
            <text:p text:style-name="P152">Transporto organizavimas</text:p>
          </table:table-cell>
          <table:table-cell table:style-name="TableCell153">
            <text:p text:style-name="P154">1 km./ 1val.<text:s/>laukimo</text:p>
          </table:table-cell>
          <table:table-cell table:style-name="TableCell155">
            <text:p text:style-name="P156">0,60/ 2,96</text:p>
          </table:table-cell>
        </table:table-row>
        <table:table-row table:style-name="TableRow157">
          <table:table-cell table:style-name="TableCell158">
            <text:p text:style-name="P159">8</text:p>
          </table:table-cell>
          <table:table-cell table:style-name="TableCell160">
            <text:p text:style-name="P161">Pagalba į namus</text:p>
          </table:table-cell>
          <table:table-cell table:style-name="TableCell162">
            <text:p text:style-name="P163">1 val.</text:p>
          </table:table-cell>
          <table:table-cell table:style-name="TableCell164">
            <text:p text:style-name="P165"><text:span text:style-name="T166">2,66</text:span></text:p>
          </table:table-cell>
        </table:table-row>
        <table:table-row table:style-name="TableRow167">
          <table:table-cell table:style-name="TableCell168">
            <text:p text:style-name="P169">9</text:p>
          </table:table-cell>
          <table:table-cell table:style-name="TableCell170">
            <text:p text:style-name="P171">Vidutinė pagalbos į namus paslaugos kaina per mėnesį</text:p>
          </table:table-cell>
          <table:table-cell table:style-name="TableCell172">
            <text:p text:style-name="P173">1 mėn.</text:p>
          </table:table-cell>
          <table:table-cell table:style-name="TableCell174">
            <text:p text:style-name="P175">54,50</text:p>
          </table:table-cell>
        </table:table-row>
        <table:table-row table:style-name="TableRow176">
          <table:table-cell table:style-name="TableCell177">
            <text:p text:style-name="P178">10</text:p>
          </table:table-cell>
          <table:table-cell table:style-name="TableCell179">
            <text:p text:style-name="P180">Socialinių įgūdžių ugdymas ir palaikymas<text:s/></text:p>
          </table:table-cell>
          <table:table-cell table:style-name="TableCell181">
            <text:p text:style-name="P182">1 val.</text:p>
          </table:table-cell>
          <table:table-cell table:style-name="TableCell183">
            <text:p text:style-name="P184">Nemokamai</text:p>
          </table:table-cell>
        </table:table-row>
        <table:table-row table:style-name="TableRow185">
          <table:table-cell table:style-name="TableCell186">
            <text:p text:style-name="P187">11</text:p>
          </table:table-cell>
          <table:table-cell table:style-name="TableCell188">
            <text:p text:style-name="P189">Laikinas apnakvindinimas<text:s/></text:p>
          </table:table-cell>
          <table:table-cell table:style-name="TableCell190">
            <text:p text:style-name="P191">1 para</text:p>
          </table:table-cell>
          <table:table-cell table:style-name="TableCell192">
            <text:p text:style-name="P193"><text:span text:style-name="T194">2,98</text:span></text:p>
          </table:table-cell>
        </table:table-row>
        <table:table-row table:style-name="TableRow195">
          <table:table-cell table:style-name="TableCell196">
            <text:p text:style-name="P197">12</text:p>
          </table:table-cell>
          <table:table-cell table:style-name="TableCell198">
            <text:p text:style-name="P199">Trumpalaikė socialinė globa<text:s/>Telšių nakvynės namuose</text:p>
          </table:table-cell>
          <table:table-cell table:style-name="TableCell200">
            <text:p text:style-name="P201">1 para</text:p>
            <text:p text:style-name="P202"/>
          </table:table-cell>
          <table:table-cell table:style-name="TableCell203">
            <text:p text:style-name="P204">5,96</text:p>
          </table:table-cell>
        </table:table-row>
        <table:table-row table:style-name="TableRow205">
          <table:table-cell table:style-name="TableCell206">
            <text:p text:style-name="P207">13<text:s/></text:p>
          </table:table-cell>
          <table:table-cell table:style-name="TableCell208">
            <text:p text:style-name="P209">Savarankiško gyvenimo namuose teikiamos paslaugos kaina</text:p>
          </table:table-cell>
          <table:table-cell table:style-name="TableCell210">
            <text:p text:style-name="P211">1 para</text:p>
          </table:table-cell>
          <table:table-cell table:style-name="TableCell212">
            <text:p text:style-name="P213">4,78</text:p>
          </table:table-cell>
        </table:table-row>
        <table:table-row table:style-name="TableRow214">
          <table:table-cell table:style-name="TableCell215">
            <text:p text:style-name="P216">14</text:p>
          </table:table-cell>
          <table:table-cell table:style-name="TableCell217">
            <text:p text:style-name="P218">Intensyvi krizių įveikimo pagalba Telšių nakvynės namuose, Telšių krizių centre</text:p>
          </table:table-cell>
          <table:table-cell table:style-name="TableCell219">
            <text:p text:style-name="P220">1 para</text:p>
            <text:p text:style-name="P221">( ne ilgiau kaip 1 mėn.)</text:p>
          </table:table-cell>
          <table:table-cell table:style-name="TableCell222">
            <text:p text:style-name="P223">Nemokamai</text:p>
          </table:table-cell>
        </table:table-row>
        <table:table-row table:style-name="TableRow224">
          <table:table-cell table:style-name="TableCell225">
            <text:p text:style-name="P226">15</text:p>
          </table:table-cell>
          <table:table-cell table:style-name="TableCell227">
            <text:p text:style-name="P228">Dienos globa<text:s/>(asmens namuose)</text:p>
          </table:table-cell>
          <table:table-cell table:style-name="TableCell229">
            <text:p text:style-name="P230">1 val.</text:p>
          </table:table-cell>
          <table:table-cell table:style-name="TableCell231">
            <text:p text:style-name="P232">3,46</text:p>
          </table:table-cell>
        </table:table-row>
        <table:table-row table:style-name="TableRow233">
          <table:table-cell table:style-name="TableCell234">
            <text:p text:style-name="P235">16<text:s/></text:p>
          </table:table-cell>
          <table:table-cell table:style-name="TableCell236">
            <text:p text:style-name="P237">Dienos socialinė globa (Dienos centre)</text:p>
          </table:table-cell>
          <table:table-cell table:style-name="TableCell238">
            <text:p text:style-name="P239">1 mėn.</text:p>
          </table:table-cell>
          <table:table-cell table:style-name="TableCell240">
            <text:p text:style-name="P241">437,33</text:p>
          </table:table-cell>
        </table:table-row>
        <table:table-row table:style-name="TableRow242">
          <table:table-cell table:style-name="TableCell243">
            <text:p text:style-name="P244">17</text:p>
          </table:table-cell>
          <table:table-cell table:style-name="TableCell245">
            <text:p text:style-name="P246">Maitinimo organizavimas Telšių vyskupijos Carito labdaros valgykloje</text:p>
          </table:table-cell>
          <table:table-cell table:style-name="TableCell247">
            <text:p text:style-name="P248">1 kartas per dieną</text:p>
          </table:table-cell>
          <table:table-cell table:style-name="TableCell249">
            <text:p text:style-name="P250">0,50</text:p>
          </table:table-cell>
        </table:table-row>
        <table:table-row table:style-name="TableRow251">
          <table:table-cell table:style-name="TableCell252">
            <text:p text:style-name="P253">18.</text:p>
          </table:table-cell>
          <table:table-cell table:style-name="TableCell254">
            <text:p text:style-name="P255">Laikinuose šeimos namuose teikiamų paslaugų kaina vienam asmeniui:</text:p>
            <text:p text:style-name="P256">– šildymo sezonu metu;</text:p>
            <text:p text:style-name="P257">– nešildymo sezono metu.</text:p>
          </table:table-cell>
          <table:table-cell table:style-name="TableCell258">
            <text:p text:style-name="P259">1 mėn.</text:p>
          </table:table-cell>
          <table:table-cell table:style-name="TableCell260">
            <text:p text:style-name="P261"/>
            <text:p text:style-name="P262"/>
            <text:p text:style-name="P263">11</text:p>
            <text:p text:style-name="P264">7</text:p>
          </table:table-cell>
        </table:table-row>
      </table:table>
      <text:p text:style-name="P265"/>
      <text:p text:style-name="P266"><text:span text:style-name="T267">_____________________________</text:span></text:p>
      <text:p text:style-name="P268">Priedo pakeitimai:</text:p>
      <text:p text:style-name="P269"><text:span text:style-name="T270">Nr.<text:s/></text:span><text:a xlink:href="https://www.e-tar.lt/portal/legalAct.html?documentId=e60101f0c33b11e4bac9d73c75fc910a" office:target-frame-name="_top" xlink:show="replace"><text:span text:style-name="T271">T1-49</text:span></text:a><text:span text:style-name="T272">, 2015-02-26, paskelbta TAR<text:s/></text:span><text:span text:style-name="T273">2015-03-05, i. k. 2015-03415</text:span></text:p>
      <text:p text:style-name="Normal"/>
      <text:soft-page-break/>
      <text:p text:style-name="P274"><text:span text:style-name="T275">PATVIRTINTA</text:span></text:p>
      <text:p text:style-name="P276">Telšių rajono savivaldybės tarybos</text:p>
      <text:p text:style-name="P277"><text:span text:style-name="T278">2014 m. gruodžio 11 d. sprendimu Nr. T1-432</text:span></text:p>
      <text:p text:style-name="P279"/>
      <text:p text:style-name="P280"><text:span text:style-name="T281">(</text:span><text:span text:style-name="T282">Socialinių paslaugų asmens namuose teikimo ir mokėjimo sutarties pavyzdys)</text:span></text:p>
      <text:p text:style-name="P283"/>
      <text:p text:style-name="P284">SOCIALINIŲ PASLAUGŲ ASMENS NAMUOSE TEIKIMO IR MOKĖJIMO<text:s/></text:p>
      <text:p text:style-name="P285">S <text:s/>U <text:s/>T <text:s/>A <text:s/>R <text:s/>T <text:s/>I <text:s/>S</text:p>
      <text:p text:style-name="P286">201 __ m. ___________ mėn. __ d. Nr.</text:p>
      <text:p text:style-name="P287">Telšiai</text:p>
      <text:p text:style-name="P288"/>
      <text:p text:style-name="P289"><text:span text:style-name="T290">........................................................................................ (toliau — PASLAUGŲ <text:s/>TEIKĖJAS), atstovaujam</text:span><text:span text:style-name="T291">as..............................................................................................................................................................................................................................................................</text:span><text:span text:style-name="T292">...........................................</text:span></text:p>
      <text:p text:style-name="P293">(paslaugas teikiantis subjektas, jo duomenys, adresas)</text:p>
      <text:p text:style-name="P294">ir ........................................................................................................, a. k. .....................................,<text:s/></text:p>
      <text:p text:style-name="P295">(vardas, pavardė)</text:p>
      <text:p text:style-name="P296">gyv. .................................................................................................... (toliau — PASLAUGŲ GAVĖJAS), atstovaujamas.........................................................................................................., gyv. <text:s/>..........................................................................................................,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297"/>
      <text:p text:style-name="P298">I. SUTARTIES DALYKAS</text:p>
      <text:p text:style-name="P299"/>
      <text:p text:style-name="P300">1. PASLAUGŲ GAVĖJUI teikiamos socialinės paslaugos:<text:s/></text:p>
      <text:p text:style-name="P301">[ ]<text:s/><text:s text:c="2"/>pagalba į namus;</text:p>
      <text:p text:style-name="P302">[ ] <text:s text:c="2"/>dienos socialinė globa;</text:p>
      <text:p text:style-name="P303"/>
      <text:p text:style-name="P304">2. PASLAUGŲ GAVĖJUI socialinės paslaugos teikiamos namuose.</text:p>
      <text:p text:style-name="P305"/>
      <text:p text:style-name="P306">3. Socialinių paslaugų teikimo mato vienetas, trukmė:</text:p>
      <text:p text:style-name="P307">[ ] <text:s text:c="2"/>iki 10 valandų per savaitę;</text:p>
      <text:p text:style-name="P308">[ ] <text:s text:c="2"/>nuo 2 val. iki <text:s/>8 valandų per parą (darbo valandomis), iki 5 kartų per savaitę (darbo dienomis) asmens namuose;</text:p>
      <text:p text:style-name="P309">[x] – žymimas ir įrašomas tinkamas variantas.</text:p>
      <text:p text:style-name="P310"/>
      <text:p text:style-name="P311"><text:span text:style-name="T312">II. MOKĖJIMAS UŽ SOCIALINES PASLAUGAS</text:span></text:p>
      <text:p text:style-name="P313"/>
      <text:p text:style-name="P314">4. PASLAUGŲ GAVĖJAS moka:</text:p>
      <text:p text:style-name="P315"><text:span text:style-name="T316">[ ] visą paslaugos nustaty</text:span><text:span text:style-name="T317">tą kainą, tai yra ..... Eur už vieną valandą, bet ne daugiau kaip 20 proc. gaunamų asmens (šeimos) pajamų, tai yra ..... Eur per mėnesį bei ne daugiau kaip ..... Eur per mėnesį, kad atskaičius nustatytą mokėjimo už SOCIALINĘ PRIEŽIŪRĄ dalį, asmens (vidutin</text:span><text:span text:style-name="T318">ės šeimos pajamos, tenkančios vienam šeimos nariui) mėnesio pajamos liktų ne mažesnės už valstybės remiamų pajamų<text:s/></text:span><text:span text:style-name="T319">dvigubą<text:s/></text:span><text:span text:style-name="T320">dydį;</text:span></text:p>
      <text:p text:style-name="P321">[ ] visą paslaugos nustatytą kainą, tai yra ..... Eur už vieną valandą, bet ne daugiau kaip 20 proc. gaunamų asmens pajamų, tai<text:s/>yra ..... Eur (teikiant dienos socialinę globą (namuose), kai asmuo gyvena vienas arba šeimoje, kurios pajamos vienam šeimos nariui neviršija 3 valstybės remiamų pajamų dydžio);</text:p>
      <text:soft-page-break/>
      <text:p text:style-name="P322">[ ] visą paslaugos nustatytą kainą, tai yra ..... Eur už vieną valandą, bet ne<text:s/>daugiau kaip 50 proc. gaunamų asmens pajamų, tai yra ..... Eur per mėnesį (teikiant dienos socialinę globą (namuose), kai asmuo gyvena šeimoje ir šios šeimos pajamos vienam šeimos nariui viršija 3 valstybės remiamų pajamų dydį);</text:p>
      <text:p text:style-name="P323">[ ] nemokamai.</text:p>
      <text:p text:style-name="P324"><text:span text:style-name="T325">5.<text:s/></text:span><text:span text:style-name="T326">Pasikeitus PASLAUGOS GAVĖJO pajamoms ir pervertinus jo finansines galimybes, atitinkamai keičiasi mokesti už socialines paslaugas.</text:span></text:p>
      <text:p text:style-name="P327">6. Mokestis už socialines paslaugas mokamas iki einamojo mėnesio paskutinės dienos į PASLAUGŲ TEIKĖJO nurodytą sąskaitą Nr. <text:s/>...................................................., esančią................................................................................................................................................................... ............................................................ , banko kodas ...................................................</text:p>
      <text:p text:style-name="P328">7. PASLAUGŲ GAVĖJAS atleistas nuo mokesčio už socialines paslaugas nuo <text:s/>..................................................... <text:s/>iki ...................................................................................................</text:p>
      <text:p text:style-name="P329">(nurodyti atleidimo pagrindą)</text:p>
      <text:p text:style-name="P330">8. PASLAUGŲ GAVĖJUI už per mėnesį suteiktas socialines paslaugas nesumokėjus iki kito mėnesio 20 d., paslaugų teikimas sustabdomas. Paslaugų teikimas atnaujinamas tik sumokėjus už suteiktas paslaugas arba PASLAUGŲ GAVĖJĄ atleidus nuo mokėjimo.</text:p>
      <text:p text:style-name="P331">9. PASLAUGOS GAVĖJUI skiriami pagalbos pinigai <text:s/>.................................... ...eurų vienam asmeniui, iš viso ..................................................................... eurų.</text:p>
      <text:p text:style-name="P332">10. Pagalbos pinigai skirti tikslams, nurodytiems Socialinių paslaugų kainų nustatymo ir asmens (šeimos) mokėjimo už socialines paslaugas <text:s/>tvarkos ............................................................................... (...........................................................</text:p>
      <text:p text:style-name="P333">..................................................................................................................................) punktuose.</text:p>
      <text:p text:style-name="P334">11. Pagalbos pinigų mokėjimas vykdomas .................................................................</text:p>
      <text:p text:style-name="P335">...........................................................................................................................................................</text:p>
      <text:p text:style-name="P336"/>
      <text:p text:style-name="P337">III. ŠALIŲ TEISĖS IR PAREIGOS</text:p>
      <text:p text:style-name="P338"/>
      <text:p text:style-name="P339">12. PASLAUGŲ<text:s/>TEIKĖJAS įsipareigoja:</text:p>
      <text:p text:style-name="P340"><text:span text:style-name="T341">12.1. kokybiškai ir laiku teikti<text:s/></text:span><text:span text:style-name="T342">paslaugų gavėjui</text:span><text:span text:style-name="T343"><text:s/>sutartyje nurodytas socialines paslaugas;</text:span></text:p>
      <text:p text:style-name="P344"><text:span text:style-name="T345">12.2. garantuoti duomenų apie<text:s/></text:span><text:span text:style-name="T346">paslaugų gavėją</text:span><text:span text:style-name="T347"><text:s/>konfidencialumą;</text:span></text:p>
      <text:p text:style-name="P348"><text:span text:style-name="T349">12.3. teikti</text:span><text:span text:style-name="T350"><text:s/>paslaugų gavėjui</text:span><text:span text:style-name="T351"><text:s/>informaciją, susijusią su socialinių paslaugų te</text:span><text:span text:style-name="T352">ikimu;</text:span></text:p>
      <text:p text:style-name="P353"><text:span text:style-name="T354">12.4.<text:s/></text:span><text:span text:style-name="T355">supažindinti<text:s/></text:span><text:span text:style-name="T356">paslaugų gavėją<text:s/></text:span><text:span text:style-name="T357">su teikiamų socialinių paslaugų komplektu bei, įvertinus socialinių paslaugų poreikį, Priede prie sutarties pasirašytinai pažymėti, kokios sudėties šios paslaugos bus teikiamos.</text:span></text:p>
      <text:p text:style-name="P358">13. PASLAUGŲ GAVĖJAS įsipareigoja:</text:p>
      <text:p text:style-name="P359"><text:span text:style-name="T360">1</text:span><text:span text:style-name="T361">3.1. sudaryti<text:s/></text:span><text:span text:style-name="T362">paslaugų teikėjui</text:span><text:span text:style-name="T363"><text:s/>palankias sąlygas teikti socialines paslaugas, tinkamai ir korektiškai elgtis su<text:s/></text:span><text:span text:style-name="T364">paslaugų teikėjo</text:span><text:span text:style-name="T365"><text:s/>atstovais;</text:span></text:p>
      <text:p text:style-name="P366"><text:span text:style-name="T367">13.2. teikti <text:s/></text:span><text:span text:style-name="T368">paslaugų teikėjui</text:span><text:span text:style-name="T369"><text:s/>socialinėms paslaugoms teikti reikalingus ir teisingus duomenis;</text:span></text:p>
      <text:p text:style-name="P370">13.3. sutarties 5<text:s/>punkte nurodyta tvarka mokėti mokesčius už suteiktas socialines paslaugas (jei neatleistas nuo mokėjimo);</text:p>
      <text:p text:style-name="P371"><text:span text:style-name="T372">13.4. prieš išvykdamas iš namų ar iš socialines paslaugas teikiančios įstaigos ilgesniam laikui (gydytis, pas gimines, artimuosius ir pan.) privalo<text:s/></text:span><text:span text:style-name="T373">ra</text:span><text:span text:style-name="T374">štu</text:span><text:span text:style-name="T375"><text:s/>pranešti apie tai<text:s/></text:span><text:span text:style-name="T376">paslaugų teikėjui.</text:span></text:p>
      <text:p text:style-name="P377">14. PASLAUGŲ GAVĖJAS turi teisę:</text:p>
      <text:p text:style-name="P378">14.1. prašyti pakeisti paslaugų rūšį;</text:p>
      <text:p text:style-name="P379">14.2. prašyti pervertinti socialinių paslaugų poreikį;</text:p>
      <text:p text:style-name="P380">14.3. savo noru atsisakyti socialinių paslaugų teikimo.</text:p>
      <text:p text:style-name="P381">15. PASLAUGŲ TEIKĖJAS turi teisę:</text:p>
      <text:soft-page-break/>
      <text:p text:style-name="P382"><text:span text:style-name="T383">15.1.<text:s/></text:span><text:span text:style-name="T384">Telšių mieste gyvenančiam klientui, kuriam yra teikiamos socialinės priežiūros paslaugos pagalba į namus arba dienos socialinė globa (namuose),</text:span><text:span text:style-name="T385"><text:s/>3 kartus rašytiniu būdu paprašius pakeisti socialinio darbuotojo padėjėją,<text:s/></text:span><text:span text:style-name="T386">paslaugų teikėjas</text:span><text:span text:style-name="T387"><text:s/>kreipiasi į Telšių rajono savivaldybės administracijos socialinės paramos ir rūpybos skyrių dėl paslaugų teikimo nutraukimo;</text:span></text:p>
      <text:p text:style-name="P388"><text:span text:style-name="T389">15.2. siūlyti nutraukti paslaugų teikimą, jei<text:s/></text:span><text:span text:style-name="T390">paslaugos gavėjas</text:span><text:span text:style-name="T391"><text:s text:c="2"/>ar jo šeimos nariai bei kartu gyvenantys asmenys kelia grėsmę<text:s/></text:span><text:span text:style-name="T392">pas</text:span><text:span text:style-name="T393">lAUGŲ <text:s/>TEIKĖJO</text:span><text:span text:style-name="T394"><text:s/></text:span><text:span text:style-name="T395">atstovo sveikatai ir gyvybei.</text:span></text:p>
      <text:p text:style-name="P396"/>
      <text:p text:style-name="P397">IV. KITOS SĄLYGOS</text:p>
      <text:p text:style-name="P398"/>
      <text:p text:style-name="P399"><text:span text:style-name="T400">16. Ginčai ir nesutarimai dėl sutarties<text:s/></text:span><text:span text:style-name="T401">nevykdymo ar netinkamo vykdymo sprendžiami šalių susitarimu, o šalims nesusitarus – Lietuvos Respublikos</text:span><text:span text:style-name="T402"><text:s/>įstatymų nustatyta tvarka.</text:span></text:p>
      <text:p text:style-name="P403"><text:span text:style-name="T404">17. Sutartis įsigal</text:span><text:span text:style-name="T405">ioja nuo jos pasirašymo dienos ir galioja</text:span><text:span text:style-name="T406"><text:s/></text:span><text:span text:style-name="T407">iki 3 p. nurodyto termino, jei šalys jos nenutraukia anksčiau.</text:span></text:p>
      <text:p text:style-name="P408"><text:span text:style-name="T409">18. Sutartis gali būti nutraukta, jei<text:s/></text:span><text:span text:style-name="T410">paslaugų teikėjas</text:span><text:span text:style-name="T411"><text:s/>ir<text:s/></text:span><text:span text:style-name="T412">paslaugų gavėjas</text:span><text:span text:style-name="T413"><text:s/>nesilaiko sutartyje numatytų sąlygų.</text:span></text:p>
      <text:p text:style-name="P414">19. Sutartis gali būti keičiama tik raštišku abiejų šalių susitarimu.</text:p>
      <text:p text:style-name="P415">20. Sutartyje neaptartos sąlygos sprendžiamos vadovaujantis civilinės teisės aktų nuostatomis.</text:p>
      <text:p text:style-name="P416">21. Sutartis surašyta dviem egzemplioriais, turinčiais vienodą juridinę galią, po vieną sutarties šalims.</text:p>
      <text:section text:name="Sect1" text:style-name="S1">
        <text:p text:style-name="P417"/>
        <text:p text:style-name="P418">Paslaugų teikėjas: <text:s text:c="12"/></text:p>
        <text:p text:style-name="P419">………………………………………………</text:p>
        <text:p text:style-name="P420">(paslaugų teikėjo pavadinimas)</text:p>
        <text:p text:style-name="P421">………………………………………………</text:p>
        <text:p text:style-name="P422">(paslaugų teikėjo adresas, telefonas)</text:p>
        <text:p text:style-name="P423">……………………………………………...</text:p>
        <text:p text:style-name="P424">(paslaugų teikėjo įmonės kodas)</text:p>
        <text:p text:style-name="P425">……………………………………………… <text:s text:c="2"/>A.V.</text:p>
        <text:p text:style-name="P426">(paslaugų teikėjo A/S)</text:p>
        <text:p text:style-name="P427">.................................................. <text:s text:c="12"/>....................</text:p>
        <text:p text:style-name="P428">(atstovo pareigos, vardas pavardė) <text:s text:c="8"/>(parašas)</text:p>
        <text:p text:style-name="P429"/>
        <text:p text:style-name="P430">Paslaugų gavėjas (atstovas):</text:p>
        <text:p text:style-name="P431"/>
        <text:p text:style-name="P432">...................................................................................</text:p>
        <text:p text:style-name="P433">(vardas pavardė)</text:p>
        <text:p text:style-name="P434">...................................................................................</text:p>
        <text:p text:style-name="P435">(adresas)</text:p>
        <text:p text:style-name="P436">...................................................................................</text:p>
        <text:p text:style-name="P437">(telefonas, el.paštas)</text:p>
        <text:p text:style-name="P438">...................... <text:s text:c="5"/>....................................................... <text:s/></text:p>
        <text:p text:style-name="P439"><text:span text:style-name="T440">(parašas) <text:s text:c="27"/>(vardas pavardė) <text:s text:c="7"/></text:span></text:p>
        <text:p text:style-name="P441"/>
        <text:soft-page-break/>
        <text:p text:style-name="P442"><text:span text:style-name="T443">PATVIRTINTA</text:span></text:p>
        <text:p text:style-name="P444">Telšių rajono savivaldybės tarybos<text:tab/></text:p>
        <text:p text:style-name="P445"><text:span text:style-name="T446">2014 m. gruodžio 11 d. sprendimu Nr. T1-432</text:span></text:p>
        <text:p text:style-name="P447"/>
        <text:p text:style-name="P448"><text:span text:style-name="T449">(Socialinių paslaugų teikimo ir mokėjimo sutarties pavyzdys)</text:span></text:p>
        <text:p text:style-name="P450"/>
        <text:p text:style-name="P451">SOCIALINIŲ PASLAUGŲ TEIKIMO IR MOKĖJIMO<text:s/></text:p>
        <text:p text:style-name="P452">S <text:s/>U <text:s/>T <text:s/>A <text:s/>R <text:s/>T <text:s/>I <text:s/>S</text:p>
        <text:p text:style-name="P453">201 __ m. ___________ mėn. __ d. Nr.</text:p>
        <text:p text:style-name="P454">Telšiai</text:p>
        <text:p text:style-name="P455"/>
        <text:p text:style-name="P456">Telšių socialinių paslaugų centras (toliau – PASLAUGŲ <text:s/>TEIKĖJAS), atstovaujamas__________________________________.___________d. įsakymu Nr. V -<text:s/></text:p>
        <text:p text:style-name="P457">ir ........................................................................................................, a.<text:s/>k. .....................................,<text:s/></text:p>
        <text:p text:style-name="P458">(vardas, pavardė)</text:p>
        <text:p text:style-name="P459">gyv. .................................................................................................... (toliau — PASLAUGŲ GAVĖJAS), <text:s/>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460"/>
        <text:p text:style-name="P461">I. SUTARTIES DALYKAS</text:p>
        <text:p text:style-name="P462"/>
        <text:p text:style-name="P463">1. PASLAUGŲ GAVĖJUI teikiamos socialinės paslaugos:<text:s/></text:p>
        <text:p text:style-name="P464">1.1 socialinė priežiūra:</text:p>
        <text:p text:style-name="P465">[ ] <text:s/>apgyvendinimas savarankiško gyvenimo namuose;</text:p>
        <text:p text:style-name="P466">[ ] <text:s/>laikinas apnakvindinimas;</text:p>
        <text:p text:style-name="P467">[ ] <text:s/>intensyvi krizių įveikimo pagalba.</text:p>
        <text:p text:style-name="P468">1.2. socialinė globa:</text:p>
        <text:p text:style-name="P469">[ ] <text:s text:c="2"/>trumpalaikė socialinė globa;</text:p>
        <text:p text:style-name="P470"/>
        <text:p text:style-name="P471">2. PASLAUGŲ GAVĖJUI socialinės paslaugos teikiamos:</text:p>
        <text:p text:style-name="P472">[ ] <text:s text:c="2"/>nestacionarioje įstaigoje;</text:p>
        <text:p text:style-name="P473">[ ] <text:s text:c="2"/>stacionarioje įstaigoje;</text:p>
        <text:p text:style-name="P474">3. Socialinių paslaugų teikimo mato vienetas, trukmė:</text:p>
        <text:p text:style-name="P475"/>
        <text:p text:style-name="P476">[ ] <text:s text:c="2"/>vienkartinis;</text:p>
        <text:p text:style-name="P477">[ ] <text:s text:c="2"/>pagal poreikį;</text:p>
        <text:p text:style-name="P478">[ ] <text:s text:c="2"/>iki problemos išsprendimo;</text:p>
        <text:p text:style-name="P479">[ ] <text:s text:c="2"/>nuo 1 mėn. iki <text:s text:c="2"/>........... <text:s/>6 mėn.;</text:p>
        <text:p text:style-name="P480">[ ] <text:s text:c="2"/>nuo 6 mėn................. iki 12 mėn. ;</text:p>
        <text:p text:style-name="P481">[ ] <text:s text:c="2"/>iki <text:s/>..................... <text:s text:c="2"/>mėnesių.</text:p>
        <text:p text:style-name="P482"/>
        <text:p text:style-name="P483">[x] – žymimas ir įrašomas tinkamas variantas.</text:p>
        <text:p text:style-name="P484"/>
        <text:p text:style-name="P485"><text:span text:style-name="T486">II. MOKĖJIMAS UŽ SOCIALINES PASLAUGAS</text:span></text:p>
        <text:p text:style-name="P487"/>
        <text:p text:style-name="P488">4. PASLAUGŲ GAVĖJAS moka:</text:p>
        <text:soft-page-break/>
        <text:p text:style-name="P489">[ ] 20 proc. VRP, tai yra...............................Eur per mėnesį;</text:p>
        <text:p text:style-name="P490">[ ] 30 proc. VRP, tai yra ..............................Eur per mėnesį;</text:p>
        <text:p text:style-name="P491">[ ] visą paslaugos nustatytą kainą, tai yra .......Eur per mėnesį;</text:p>
        <text:p text:style-name="P492">[ ] nemokamai.</text:p>
        <text:p text:style-name="P493">5. Mokestis už socialines paslaugas mokamas iki einamojo mėnesio paskutinės dienos į PASLAUGŲ TEIKĖJO nurodytą sąskaitą Nr. <text:s/>...................................................., esančią................................................................................................................................................................... ............................................................, banko kodas ...................................................</text:p>
        <text:p text:style-name="P494">6. PASLAUGŲ GAVĖJAS atleistas nuo mokesčio už socialines paslaugas nuo <text:s/>..................................................... <text:s/>iki ..........................................................</text:p>
        <text:p text:style-name="P495">7. PASLAUGŲ GAVĖJUI už per mėnesį suteiktas socialines paslaugas nesumokėjus iki kito mėnesio <text:s/>20d., paslaugų teikimas sustabdomas. Paslaugų teikimas atnaujinamas tik sumokėjus už suteiktas paslaugas arba PASLAUGŲ GAVĖJĄ atleidus nuo mokėjimo.</text:p>
        <text:p text:style-name="P496">8. PASLAUGOS GAVĖJUI skiriami pagalbos pinigai <text:s/>.................................... ...eurų vienam asmeniui, iš viso ..................................................................... eurų.</text:p>
        <text:p text:style-name="P497">9. Pagalbos pinigai skirti tikslams, nurodytiems Socialinių paslaugų kainų nustatymo ir asmens (šeimos) mokėjimo už socialines paslaugas <text:s/>tvarkos ............................................................................... (...........................................................</text:p>
        <text:p text:style-name="P498">..................................................................................................................................) punktuose.</text:p>
        <text:p text:style-name="P499">10.<text:s/>Pagalbos pinigų mokėjimas vykdomas .................................................................</text:p>
        <text:p text:style-name="P500">...........................................................................................................................................................</text:p>
        <text:p text:style-name="P501"/>
        <text:p text:style-name="P502">III. ŠALIŲ TEISĖS IR PAREIGOS</text:p>
        <text:p text:style-name="P503"/>
        <text:p text:style-name="P504">11. PASLAUGŲ TEIKĖJAS įsipareigoja:</text:p>
        <text:p text:style-name="P505"><text:span text:style-name="T506">11.1. kokybiškai ir laiku teikti<text:s/></text:span><text:span text:style-name="T507">paslaugų gavėjui</text:span><text:span text:style-name="T508"><text:s/>sutartyje nurodytas socialines paslaugas;</text:span></text:p>
        <text:p text:style-name="P509"><text:span text:style-name="T510">11.2. garantuoti duomenų apie<text:s/></text:span><text:span text:style-name="T511">paslaugų gavėją</text:span><text:span text:style-name="T512"><text:s/>konfidencialumą;</text:span></text:p>
        <text:p text:style-name="P513"><text:span text:style-name="T514">11.3. teikti</text:span><text:span text:style-name="T515"><text:s/>paslaugų gavėjui</text:span><text:span text:style-name="T516"><text:s/>in</text:span><text:span text:style-name="T517">formaciją, susijusią su socialinių paslaugų teikimu;</text:span></text:p>
        <text:p text:style-name="P518"><text:span text:style-name="T519">11.4. supažindinti<text:s/></text:span><text:span text:style-name="T520">paslaugų gavėją<text:s/></text:span><text:span text:style-name="T521">pasirašytinai su paslaugas teikiančios įstaigos vidaus tvarkos taisyklėmis.</text:span></text:p>
        <text:p text:style-name="P522">12. PASLAUGŲ GAVĖJAS įsipareigoja:</text:p>
        <text:p text:style-name="P523"><text:span text:style-name="T524">12.1. sudaryti<text:s/></text:span><text:span text:style-name="T525">paslaugų teikėjui</text:span><text:span text:style-name="T526"><text:s/>palankias sąlygas teikti</text:span><text:span text:style-name="T527"><text:s/>socialines paslaugas, tinkamai ir korektiškai elgtis su<text:s/></text:span><text:span text:style-name="T528">paslaugų teikėjo</text:span><text:span text:style-name="T529"><text:s/>atstovais;</text:span></text:p>
        <text:p text:style-name="P530"><text:span text:style-name="T531">12.2. teikti <text:s/></text:span><text:span text:style-name="T532">paslaugų teikėjui</text:span><text:span text:style-name="T533"><text:s/>socialinėms paslaugoms teikti reikalingus ir teisingus duomenis;</text:span></text:p>
        <text:p text:style-name="P534">12.3. sutarties 5 punkte nurodyta tvarka mokėti mokesčius už suteiktas socialines paslaugas (jei neatleistas nuo mokėjimo);</text:p>
        <text:p text:style-name="P535"><text:span text:style-name="T536">12.4. prieš išvykdamas iš namų ar iš socialines paslaugas teikiančios įstaigos ilgesniam laikui (gydytis, pas gimines, artimuosius ir pan.) privalo pranešti apie tai<text:s/></text:span><text:span text:style-name="T537">paslaugų teikėjui.</text:span></text:p>
        <text:p text:style-name="P538">13. PASLAUGŲ GAVĖJAS<text:s/>turi teisę:</text:p>
        <text:p text:style-name="P539">13.1. prašyti pakeisti paslaugų rūšį;</text:p>
        <text:p text:style-name="P540">13.2. prašyti pervertinti socialinių paslaugų poreikį;</text:p>
        <text:p text:style-name="P541">13.3. savo noru atsisakyti socialinių paslaugų teikimo.</text:p>
        <text:p text:style-name="P542">14. PASLAUGŲ TEIKĖJAS turi teisę:</text:p>
        <text:p text:style-name="P543"><text:span text:style-name="T544">14.1. siūlyti nutraukti paslaugų teikimą, jei<text:s/></text:span><text:span text:style-name="T545">paslaugos gavėj</text:span><text:span text:style-name="T546">as</text:span><text:span text:style-name="T547"><text:s text:c="2"/>ar jo šeimos nariai bei kartu gyvenantys asmenys kelia grėsmę<text:s/></text:span><text:span text:style-name="T548">paslaugų tiekėjo</text:span><text:span text:style-name="T549"><text:s/>atstovo sveikatai ir gyvybei.</text:span></text:p>
        <text:p text:style-name="P550"/>
        <text:p text:style-name="P551">IV. KITOS SĄLYGOS</text:p>
        <text:p text:style-name="P552"/>
        <text:soft-page-break/>
        <text:p text:style-name="P553">15. Ginčai ir nesutarimai dėl sutarties vykdymo sprendžiami šalių susitarimu, nepavykus susitarti – Lietuvos Respublikos įstatymų nustatyta tvarka.</text:p>
        <text:p text:style-name="P554"><text:span text:style-name="T555">16. Sutartis įsigalioja nuo jos pasirašymo dienos ir galioja</text:span><text:span text:style-name="T556"><text:s/></text:span><text:span text:style-name="T557">iki</text:span><text:span text:style-name="T558"><text:s/></text:span><text:span text:style-name="T559">3 p. nurodyto termino, jei šalys jos nenutraukia anksčiau.</text:span></text:p>
        <text:p text:style-name="P560"><text:span text:style-name="T561">17. Sutartis gali būti nutraukta, jei<text:s/></text:span><text:span text:style-name="T562">paslaugų teikėjas</text:span><text:span text:style-name="T563"><text:s/>ir<text:s/></text:span><text:span text:style-name="T564">paslaugų gavėjas</text:span><text:span text:style-name="T565"><text:s/>nesilaiko sutartyje numatytų sąlygų.</text:span></text:p>
        <text:p text:style-name="P566">18. Sutartis gali būti keičiama tik raštišku abiejų šalių susitarimu.</text:p>
        <text:p text:style-name="P567">19. Sutartyje neaptartos sąlygos sprendžiamos vadovaujantis civilinės teisės aktų nuostatomis.</text:p>
        <text:p text:style-name="P568">20. Sutartis surašyta dviem egzemplioriais, turinčiais vienodą juridinę galią, po vieną sutarties šalims.</text:p>
        <text:p text:style-name="P569"/>
        <text:p text:style-name="P570"/>
        <text:p text:style-name="P571">Paslaugų teikėjas:</text:p>
        <text:p text:style-name="P572">............................................................. <text:s text:c="8"/>.................. <text:s text:c="4"/>..........................................</text:p>
        <text:p text:style-name="P573">(paslaugų teikėjo pavadinimas, duomenys) <text:s text:c="5"/><text:s text:c="11"/>(parašas) <text:s text:c="30"/>(vardas, pavardė)</text:p>
        <text:p text:style-name="P574"/>
        <text:p text:style-name="P575">Paslaugų gavėjas (atstovas):</text:p>
        <text:p text:style-name="P576">................... <text:s text:c="17"/>..........................................</text:p>
        <text:p text:style-name="P577">(parašas) <text:s text:c="58"/>(vardas,<text:s/>pavardė)</text:p>
        <text:p text:style-name="P578"/>
        <text:p text:style-name="P579"/>
        <text:p text:style-name="P580">Sutartis atnaujinta / pratęsta / pakeista (pabraukti) <text:s/>nuo ................................</text:p>
        <text:p text:style-name="P581">(data)</text:p>
        <text:p text:style-name="P582">Pagrindas............................................................................................................................................</text:p>
        <text:p text:style-name="P583"/>
        <text:p text:style-name="P584">Sutartis laikinai / visiškai (pabraukti) nutraukiama nuo ................................</text:p>
        <text:p text:style-name="P585">(data)</text:p>
        <text:p text:style-name="P586">dėl ......................................................................................................................................................</text:p>
        <text:p text:style-name="P587">(nurodyti priežastį)</text:p>
        <text:p text:style-name="P588">............................................................................................................................................................................................................................................................................................................................</text:p>
        <text:p text:style-name="P589"><text:span text:style-name="T590">_______________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Telšių rajono savivaldybės taryba, Sprendimas</text:span></text:p>
        <text:p text:style-name="P600"><text:span text:style-name="T601">Nr.<text:s/></text:span><text:a xlink:href="https://www.e-tar.lt/portal/legalAct.html?documentId=e60101f0c33b11e4bac9d73c75fc910a" office:target-frame-name="_top" xlink:show="replace"><text:span text:style-name="T602">T1-49</text:span></text:a><text:span text:style-name="T603">, 2015-02-26, paskelbta TAR 2015-03-05, i. k. 2015-03415</text:span></text:p>
        <text:p text:style-name="P604"><text:span text:style-name="T605">Dėl Telšių rajono savivaldybės tarybos 2014 m. gruodžio 11 d. sprendimo Nr. T1-432 „Dėl socialinių paslaugų, teikiamų Telšių rajone kainų sąrašo bei socialinių paslaugų asmens namuose teikimo</text:span><text:span text:style-name="T606"><text:s/>ir mokėjimo sutarties patvirtinimo“, papildymo</text:span></text:p>
        <text:p text:style-name="P607"/>
        <text:p text:style-name="P6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7-03-13T13:12:00Z</meta:creation-date>
    <dc:date>2017-03-13T13:12:00Z</dc:date>
    <meta:print-date>2014-12-04T08:16:00Z</meta:print-date>
    <meta:template xlink:href="Normal.dotm" xlink:type="simple"/>
    <meta:editing-cycles>2</meta:editing-cycles>
    <meta:editing-duration>PT0S</meta:editing-duration>
    <meta:document-statistic meta:page-count="8" meta:paragraph-count="295" meta:word-count="2445" meta:character-count="20394" meta:row-count="552" meta:non-whitespace-character-count="18244"/>
  </office:meta>
</office:document-meta>
</file>