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ext-properties fo:font-size="16pt" style:font-size-asian="16pt"/>
    </style:style>
    <style:style style:name="P9" style:parent-style-name="Normal" style:family="paragraph">
      <style:paragraph-properties fo:text-align="center"/>
    </style:style>
    <style:style style:name="T10" style:parent-style-name="DefaultParagraphFont" style:family="text">
      <style:text-properties fo:font-size="16pt" style:font-size-asian="16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color="#000000" style:font-size-complex="12pt" fo:language="en" fo:country="US"/>
    </style:style>
    <style:style style:name="P17" style:parent-style-name="Normal" style:family="paragraph">
      <style:paragraph-properties fo:widows="0" fo:orphans="0" fo:text-align="center"/>
      <style:text-properties style:font-size-complex="12pt" fo:language="en" fo:country="US"/>
    </style:style>
    <style:style style:name="P18" style:parent-style-name="Normal" style:family="paragraph">
      <style:paragraph-properties fo:widows="0" fo:orphans="0" fo:text-align="center"/>
      <style:text-properties style:font-size-complex="12pt" fo:language="en" fo:country="US"/>
    </style:style>
    <style:style style:name="P19" style:parent-style-name="Normal" style:family="paragraph">
      <style:paragraph-properties fo:widows="0" fo:orphans="0"/>
      <style:text-properties style:font-size-complex="12pt" fo:language="en" fo:country="US"/>
    </style:style>
    <style:style style:name="P20" style:parent-style-name="Normal" style:family="paragraph">
      <style:paragraph-properties fo:widows="0" fo:orphans="0"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262121"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master-page-name="MPF1" style:family="paragraph">
      <style:paragraph-properties fo:break-before="page" fo:text-indent="3.7409in" style:page-number="1"/>
      <style:text-properties style:font-size-complex="12pt"/>
    </style:style>
    <style:style style:name="P77" style:parent-style-name="Normal" style:family="paragraph">
      <style:paragraph-properties fo:text-indent="3.7409in"/>
      <style:text-properties style:font-size-complex="12pt"/>
    </style:style>
    <style:style style:name="P78" style:parent-style-name="Normal" style:family="paragraph">
      <style:paragraph-properties fo:text-indent="3.7409in">
        <style:tab-stops>
          <style:tab-stop style:type="left" style:position="4.3312in"/>
        </style:tab-stops>
      </style:paragraph-properties>
      <style:text-properties style:font-size-complex="12pt" style:language-asian="lt" style:country-asian="LT"/>
    </style:style>
    <style:style style:name="P79" style:parent-style-name="Normal" style:family="paragraph">
      <style:paragraph-properties fo:text-indent="3.7409in">
        <style:tab-stops>
          <style:tab-stop style:type="left" style:position="4.3312in"/>
        </style:tab-stops>
      </style:paragraph-properties>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fo:margin-left="1.0277in">
        <style:tab-stops/>
      </style:paragraph-properties>
      <style:text-properties style:font-name-asian="Calibri" style:font-weight-complex="bold" style:font-size-complex="12pt" style:language-asian="lt" style:country-asian="LT"/>
    </style:style>
    <style:style style:name="P84" style:parent-style-name="Normal" style:family="paragraph">
      <style:paragraph-properties fo:text-align="center">
        <style:tab-stops>
          <style:tab-stop style:type="left" style:position="2.25in"/>
          <style:tab-stop style:type="left" style:position="2.62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ab-stops>
          <style:tab-stop style:type="left" style:position="2.25in"/>
          <style:tab-stop style:type="left" style:position="2.62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style>
    <style:style style:name="P9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style:font-name-asian="Calibri" style:font-name-complex="Calibri" style:font-size-complex="11pt"/>
    </style:style>
    <style:style style:name="P11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15" style:parent-style-name="DefaultParagraphFont" style:family="text">
      <style:text-properties style:font-name-asian="Calibri" style:font-name-complex="Calibri" style:font-size-complex="11pt"/>
    </style:style>
    <style:style style:name="T116" style:parent-style-name="DefaultParagraphFont" style:family="text">
      <style:text-properties style:font-name-asian="Calibri" style:font-name-complex="Calibri" style:font-size-complex="11pt"/>
    </style:style>
    <style:style style:name="P11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18" style:parent-style-name="DefaultParagraphFont" style:family="text">
      <style:text-properties style:font-name-asian="Calibri" style:font-name-complex="Calibri" style:font-size-complex="11pt"/>
    </style:style>
    <style:style style:name="T119" style:parent-style-name="DefaultParagraphFont" style:family="text">
      <style:text-properties style:font-name-asian="Calibri" style:font-name-complex="Calibri" style:font-size-complex="11pt"/>
    </style:style>
    <style:style style:name="P12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P12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24" style:parent-style-name="DefaultParagraphFont" style:family="text">
      <style:text-properties style:font-name-asian="Calibri" style:font-name-complex="Calibri" style:font-size-complex="11pt"/>
    </style:style>
    <style:style style:name="T125" style:parent-style-name="DefaultParagraphFont" style:family="text">
      <style:text-properties style:font-name-asian="Calibri" style:font-name-complex="Calibri" style:font-size-complex="11pt"/>
    </style:style>
    <style:style style:name="P12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27" style:parent-style-name="DefaultParagraphFont" style:family="text">
      <style:text-properties style:font-name-asian="Calibri" style:font-name-complex="Calibri" style:font-size-complex="11pt"/>
    </style:style>
    <style:style style:name="T128" style:parent-style-name="DefaultParagraphFont" style:family="text">
      <style:text-properties style:font-name-asian="Calibri" style:font-name-complex="Calibri" style:font-size-complex="11pt"/>
    </style:style>
    <style:style style:name="P12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0" style:parent-style-name="DefaultParagraphFont" style:family="text">
      <style:text-properties style:font-name-asian="Calibri" style:font-name-complex="Calibri" style:font-size-complex="11pt"/>
    </style:style>
    <style:style style:name="T131" style:parent-style-name="DefaultParagraphFont" style:family="text">
      <style:text-properties style:font-name-asian="Calibri" style:font-name-complex="Calibri" style:font-size-complex="11pt"/>
    </style:style>
    <style:style style:name="P13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name-asian="Calibri" style:font-name-complex="Calibri" style:font-size-complex="11pt"/>
    </style:style>
    <style:style style:name="P13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6" style:parent-style-name="DefaultParagraphFont" style:family="text">
      <style:text-properties style:font-name-asian="Calibri" style:font-name-complex="Calibri" style:font-size-complex="11pt"/>
    </style:style>
    <style:style style:name="T137" style:parent-style-name="DefaultParagraphFont" style:family="text">
      <style:text-properties style:font-name-asian="Calibri" style:font-name-complex="Calibri" style:font-size-complex="11pt"/>
    </style:style>
    <style:style style:name="P13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9" style:parent-style-name="DefaultParagraphFont" style:family="text">
      <style:text-properties style:font-name-asian="Calibri" style:font-name-complex="Calibri" style:font-size-complex="11pt"/>
    </style:style>
    <style:style style:name="T140" style:parent-style-name="DefaultParagraphFont" style:family="text">
      <style:text-properties style:font-name-asian="Calibri" style:font-name-complex="Calibri" style:font-size-complex="11pt"/>
    </style:style>
    <style:style style:name="P14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42" style:parent-style-name="DefaultParagraphFont" style:family="text">
      <style:text-properties style:font-name-asian="Calibri" style:font-name-complex="Calibri" style:font-size-complex="11pt"/>
    </style:style>
    <style:style style:name="T143" style:parent-style-name="DefaultParagraphFont" style:family="text">
      <style:text-properties style:font-name-asian="Calibri" style:font-name-complex="Calibri" style:font-size-complex="11pt"/>
    </style:style>
    <style:style style:name="P1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style:tab-stops>
          <style:tab-stop style:type="left" style:position="0.5in"/>
          <style:tab-stop style:type="left" style:position="0.7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fo:margin-left="0.25in">
        <style:tab-stops/>
      </style:paragraph-properties>
      <style:text-properties fo:font-weight="bold" style:font-weight-asian="bold" style:font-weight-complex="bold"/>
    </style:style>
    <style:style style:name="P1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P368" style:parent-style-name="Normal" style:family="paragraph">
      <style:paragraph-properties fo:text-align="center">
        <style:tab-stops>
          <style:tab-stop style:type="left" style:position="0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fo:text-indent="0.043in">
        <style:tab-stops>
          <style:tab-stop style:type="left" style:position="0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indent="0.3937in">
        <style:tab-stops>
          <style:tab-stop style:type="left" style:position="0in"/>
        </style:tab-stops>
      </style:paragraph-properties>
    </style:style>
    <style:style style:name="P3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name-complex="Calibri" style:font-size-complex="11pt"/>
    </style:style>
    <style:style style:name="T397" style:parent-style-name="DefaultParagraphFont" style:family="text">
      <style:text-properties style:font-name-asian="Calibri" style:font-name-complex="Calibri" style:font-size-complex="11pt"/>
    </style:style>
    <style:style style:name="P39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name-asian="Calibri" style:font-name-complex="Calibri" style:font-size-complex="12pt"/>
    </style:style>
    <style:style style:name="T533" style:parent-style-name="DefaultParagraphFont" style:family="text">
      <style:text-properties style:font-name-asian="Calibri" style:font-name-complex="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style:font-name-asian="Calibri" style:font-name-complex="Calibri" style:font-size-complex="12pt"/>
    </style:style>
    <style:style style:name="T539" style:parent-style-name="DefaultParagraphFont" style:family="text">
      <style:text-properties style:font-name-asian="Calibri" style:font-name-complex="Calibri" style:font-size-complex="12pt"/>
    </style:style>
    <style:style style:name="P540" style:parent-style-name="Normal" style:family="paragraph">
      <style:paragraph-properties fo:text-align="justify">
        <style:tab-stops>
          <style:tab-stop style:type="left" style:position="-0.277in"/>
          <style:tab-stop style:type="left" style:position="0.2375in"/>
        </style:tab-stops>
      </style:paragraph-properties>
    </style:style>
    <style:style style:name="P541" style:parent-style-name="Normal" style:family="paragraph">
      <style:paragraph-properties fo:text-align="center">
        <style:tab-stops>
          <style:tab-stop style:type="left" style:position="-0.277in"/>
          <style:tab-stop style:type="left" style:position="0.2375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tab-stops>
          <style:tab-stop style:type="left" style:position="-0.277in"/>
          <style:tab-stop style:type="left" style:position="0.2375in"/>
        </style:tab-stops>
      </style:paragraph-properties>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style>
    <style:style style:name="P5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P59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name-complex="Calibri" style:font-size-complex="12pt"/>
    </style:style>
    <style:style style:name="T619" style:parent-style-name="DefaultParagraphFont" style:family="text">
      <style:text-properties style:font-name-asian="Calibri" style:font-name-complex="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style:tab-stops>
          <style:tab-stop style:type="left" style:position="0in"/>
          <style:tab-stop style:type="left" style:position="0.9451in"/>
        </style:tab-stops>
      </style:paragraph-properties>
    </style:style>
    <style:style style:name="P637" style:parent-style-name="Normal" style:family="paragraph">
      <style:paragraph-properties fo:text-align="center">
        <style:tab-stops>
          <style:tab-stop style:type="left" style:position="0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indent="0.5833in">
        <style:tab-stops>
          <style:tab-stop style:type="left" style:position="0in"/>
        </style:tab-stops>
      </style:paragraph-properties>
    </style:style>
    <style:style style:name="P6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style:tab-stops>
          <style:tab-stop style:type="left" style:position="0in"/>
          <style:tab-stop style:type="left" style:position="0.0395in"/>
        </style:tab-stops>
      </style:paragraph-properties>
    </style:style>
    <style:style style:name="P657" style:parent-style-name="Normal" style:family="paragraph">
      <style:paragraph-properties fo:text-align="center">
        <style:tab-stops>
          <style:tab-stop style:type="left" style:position="0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tab-stops>
          <style:tab-stop style:type="left" style:position="0in"/>
        </style:tab-stops>
      </style:paragraph-properties>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tab-stops>
          <style:tab-stop style:type="left" style:position="0in"/>
          <style:tab-stop style:type="left" style:position="0.7541in"/>
        </style:tab-stops>
      </style:paragraph-properties>
    </style:style>
    <style:style style:name="P66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P6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P6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700" style:parent-style-name="Normal" style:family="paragraph">
      <style:paragraph-properties fo:text-align="center">
        <style:tab-stops>
          <style:tab-stop style:type="left" style:position="0.4812in"/>
          <style:tab-stop style:type="left" style:position="0.6895in"/>
          <style:tab-stop style:type="left" style:position="0.75in"/>
          <style:tab-stop style:type="left" style:position="1.0687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ab-stops>
          <style:tab-stop style:type="left" style:position="0.3937in"/>
          <style:tab-stop style:type="left" style:position="2.3625in"/>
        </style:tab-stops>
      </style:paragraph-properties>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style>
    <style:style style:name="P7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6-27</text:span></text:p>
      <text:p text:style-name="P4"/>
      <text:p text:style-name="P5"><text:span text:style-name="T6">Sprendimas paskelbtas: TAR 2024-04-15, i. k. 2024-06944</text:span></text:p>
      <text:p text:style-name="P7"/>
      <text:p text:style-name="P8"/>
      <text:p text:style-name="P9"><text:span text:style-name="T10"><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SPRENDIMAS</text:p>
      <text:p text:style-name="P14">DĖL RADVILIŠKIO R. SIDABRAVO GIMNAZIJOS TIPO IR PAVADINIMO PAKEITIMO BEI<text:s/>NUOSTATŲ PATVIRTINIMO</text:p>
      <text:p text:style-name="P15"/>
      <text:p text:style-name="P16">2024 m. balandžio 11 d. Nr. T-345</text:p>
      <text:p text:style-name="P17">Radviliškis</text:p>
      <text:p text:style-name="P18"/>
      <text:p text:style-name="P19"/>
      <text:p text:style-name="P20"><text:span text:style-name="T21">Vadovaudamasi Lietuvos Respublikos civilinio kodekso 2.43 straipsniu, Lietuvos Respublikos vietos savivaldos įstatymo<text:s/></text:span><text:span text:style-name="T22">16 straipsnio 1 dalimi</text:span><text:span text:style-name="T23">, Lietuvos Respublikos biudžetinių įstaigų įs</text:span><text:span text:style-name="T24">tatymo 4 straipsnio 1 dalimi, 7 straipsnio 1 ir 2 dalimis, Lietuvos Respublikos švietimo įstatymo 41 straipsnio 1 dalies 1 punktu, 15 dalimi,</text:span><text:s/><text:span text:style-name="T25">44 straipsnio 4 ir 5 dalimis, Nuostatų, įstatų ar statutų įforminimo reikalavimais, patvirtintais Lietuvos Respubl</text:span><text:span text:style-name="T26">ikos švietimo, mokslo ir sporto ministro 2011 m. birželio 29 d. įsakymo Nr. V-1164 „Dėl</text:span><text:span text:style-name="T27"><text:s/></text:span><text:span text:style-name="T28">Nuostatų, įstatų ar statutų įforminimo reikalavimų patvirtinimo“ (su tolimesniais pakeitimais) 1 punktu, Mokyklų, vykdančių formaliojo švietimo programas, tinklo kūrimo</text:span><text:span text:style-name="T29"><text:s/>taisyklėmis, patvirtintomis Lietuvos Respublikos Vyriausybės 2011 m. birželio 29 d. nutarimo Nr. 768 „Dėl Mokyklų, vykdančių formaliojo švietimo<text:s/></text:span><text:soft-page-break/><text:span text:style-name="T30">programas, tinklo kūrimo taisyklių patvirtinimo“ 36 punktu</text:span><text:span text:style-name="T31">, įgyvendindama Radviliškio rajono savivaldybės bend</text:span><text:span text:style-name="T32">rojo ugdymo mokyklų tinklo pertvarkos 2021–2025 metais bendrojo plano, patvirtinto<text:s/></text:span><text:span text:style-name="T33">Radviliškio rajono savivaldybės<text:s/></text:span><text:span text:style-name="T34">2021 m. lapkričio 25 d. sprendimo Nr. T-609 „Dėl Radviliškio rajono savivaldybės bendrojo ugdymo mokyklų tinklo pertvarkos 2021–2025 metų<text:s/></text:span><text:span text:style-name="T35">bendrojo plano patvirtinimo“,</text:span><text:span text:style-name="T36"><text:s/>1 punktu 1 priedą „Radviliškio rajono savivaldybės bendrojo ugdymo mokyklų<text:s/></text:span><text:span text:style-name="T37">reorganizavimo, likvidavimo, pertvarkymo ir struktūrinių pertvarkymų 2021–2025 metų priemonių planas“ (2024 m. kovo 7 d. sprendimo Nr. T-289 redakcija)</text:span><text:span text:style-name="T38">, Savivaldybės taryba<text:s/></text:span><text:span text:style-name="T39">nusprendžia:</text:span></text:p>
      <text:p text:style-name="P40"><text:span text:style-name="T41">1</text:span><text:span text:style-name="T42">. Įvykdyti Radviliškio r. Sidabravo gimnazijos struktūrinę pertvarką iki 2024 m. rugpjūčio 31 d. ir pakeisti Radviliškio r. Sidabravo gimnazijos tipą iš gimnazijos į pagrindinę mokyklą;</text:span></text:p>
      <text:p text:style-name="P43"><text:span text:style-name="T44">2</text:span><text:span text:style-name="T45">. Pakeisti Radviliškio r.</text:span><text:span text:style-name="T46"><text:s/>Sidabravo gimnazijos pavadinimą ir pavadinti ją Radviliškio r. Sidabravo pagrindine mokykla.</text:span></text:p>
      <text:p text:style-name="P47"><text:span text:style-name="T48">3</text:span><text:span text:style-name="T49">. Patvirtinti Radviliškio r. Sidabravo pagrindinės mokyklos nuostatus (pridedama).</text:span></text:p>
      <text:p text:style-name="P50"><text:span text:style-name="T51">4</text:span><text:span text:style-name="T52">. Pavesti Radviliškio r. Sidabravo gimnazijos direktoriui ne vėliau k</text:span><text:span text:style-name="T53">aip per vieną mėnesį nuo šio sprendimo priėmimo dienos apie Radviliškio r. Sidabravo gimnazijos pavadinimo ir tipo pakeitimą vieną kartą pranešti viešai, o raštu pranešti kiekvienam mokiniui.</text:span></text:p>
      <text:p text:style-name="P54"><text:span text:style-name="T55">5</text:span><text:span text:style-name="T56">. Įgalioti Radviliškio r. Sidabravo gimnazijos direktorių p</text:span><text:span text:style-name="T57">asirašyti sprendimo 3 punktu patvirtintus Radviliškio r. Sidabravo pagrindinės mokyklos nuostatus ir teisės aktų nustatyta tvarka juos įregistruoti VĮ „Registrų centras“.</text:span></text:p>
      <text:p text:style-name="P58"><text:span text:style-name="T59">6</text:span><text:span text:style-name="T60">. Pripažinti netekusiu galios Radviliškio rajono savivaldybės tarybos 2023 m. sp</text:span><text:span text:style-name="T61">alio 5 d. sprendimą Nr. T-133 „</text:span><text:span text:style-name="T62">Dėl Radviliškio r. Sidabravo gimnazijos nuostatų patvirtinimo“<text:s/></text:span><text:span text:style-name="T63">nuo šio sprendimo 3 punktu patvirtintų Radviliškio r. Sidabravo pagrindinės mokyklos nuostatų įregistravimo teisės aktuose nustatyta tvarka VĮ „Registrų centras“<text:s/></text:span><text:span text:style-name="T64">dienos.<text:s/></text:span></text:p>
      <text:p text:style-name="P65"><text:span text:style-name="T66">7</text:span><text:span text:style-name="T67">.<text:s/></text:span><text:span text:style-name="T68">Nurodyti, kad šis</text:span><text:span text:style-name="T69"><text:s/>sprendimas ne vėliau kaip per vieną mėnesį nuo jo įsigaliojimo dienos gali būti skundžiamas paduodant skundą Lietuvos administracinių ginčų komisijos Šiaulių<text:s/></text:span><text:soft-page-break/><text:span text:style-name="T70">apygardos skyriui adresu: Dvaro g. 81, Šiauliai, arba Regionų administraciniam teismui bet kuriuo</text:span><text:span text:style-name="T71">se šio teismo rūmuose.</text:span></text:p>
      <text:p text:style-name="P72"/>
      <text:p text:style-name="P73"/>
      <text:p text:style-name="P74">Savivaldybės meras<text:tab/>Kazimieras Račkauskis</text:p>
      <text:p text:style-name="P75">PATVIRTINTA</text:p>
      <text:p text:style-name="P77">Radviliškio rajono savivaldybės tarybos</text:p>
      <text:p text:style-name="P78">2024 m. birželio 20 d.</text:p>
      <text:p text:style-name="P79">sprendimu Nr. T-412 <text:s/></text:p>
      <text:p text:style-name="P80"/>
      <text:p text:style-name="P81"><text:span text:style-name="T82">RADVILIŠKIO R. SIDABRAVO PAGRINDINĖS MOKYKL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Radviliškio r. Sidabravo pagrindinės mokyklos nuostatai (toliau – Nuostatai) reglamentuoja Radviliškio r. Sidabrav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93"><text:span text:style-name="T94">2</text:span><text:span text:style-name="T95">.<text:s/></text:span>Mokyklos oficialusis pavadinimas – Radviliškio r. Sidabravo pagrindinė mokykla, trumpasis pavadinimas<text:s/>– Sidabravo pagrindinė mokykla. Mokykla įregistruota Juridinių asmenų registre, kodas 190673798.</text:p>
      <text:p text:style-name="P96"><text:span text:style-name="T97">3</text:span><text:span text:style-name="T98">.<text:s/></text:span>Mokyklos įsteigimo data: 1910 m. įsteigta Sidabravo pradinė mokykla. 1946 m. – Sidabravo aštuonmetė mokykla. 1950 m. – Sidabravo vidurinė mokykla. 2015<text:s/>m. – Sidabravo gimnazija. 2024 m. Sidabravo pagrindinė mokykla.</text:p>
      <text:p text:style-name="P99"><text:span text:style-name="T100">4</text:span><text:span text:style-name="T101">.<text:s/></text:span>Mokyklos teisinė forma – biudžetinė įstaiga.</text:p>
      <text:p text:style-name="P102"><text:span text:style-name="T103">5</text:span><text:span text:style-name="T104">.<text:s/></text:span>Mokyklos priklausomybė – savivaldybės mokykla.</text:p>
      <text:p text:style-name="P105"><text:span text:style-name="T106">6</text:span><text:span text:style-name="T107">.<text:s/></text:span>Mokyklos savininkas – Radviliškio rajono savivaldybė (klasifikatoriaus kodas 111101539), adresas – Aušros a. 10, 82196 Radviliškis.</text:p>
      <text:p text:style-name="P108"><text:span text:style-name="T109">7</text:span><text:span text:style-name="T110">.<text:s/></text:span>Mokyklos savininko teises ir pareigas įgyvendina Radvil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text:p>
      <text:p text:style-name="P111"><text:span text:style-name="T112">8</text:span><text:span text:style-name="T113">.<text:s/></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14"><text:span text:style-name="T115">9</text:span><text:span text:style-name="T116">.<text:s/></text:span>Savininko teises ir pareigas įgyvendinančios institucijos (Mero) kompetencija:</text:p>
      <text:p text:style-name="P117"><text:span text:style-name="T118">9.1</text:span><text:span text:style-name="T119">.<text:s/></text:span>priimti į pareigas ir atleisti iš jų Mokyklos direktorių, įgyvendinti kitas funkcijas, susijusias su direktoriaus darbo santykiais, Lietuvos Respublikos darbo kodekso ir kitų teisės aktų nustatyta tvarka;</text:p>
      <text:p text:style-name="P120"><text:span text:style-name="T121">9.2</text:span><text:span text:style-name="T122">.<text:s/></text:span>priimti sprendimą dėl Mokyklos buveinės pakeitimo;</text:p>
      <text:p text:style-name="P123"><text:span text:style-name="T124">9.3</text:span><text:span text:style-name="T125">.<text:s/></text:span>priimti sprendimą dėl Mokyklos filialo steigimo ir jos veiklos nutraukimo;</text:p>
      <text:p text:style-name="P126"><text:span text:style-name="T127">9.4</text:span><text:span text:style-name="T128">.<text:s/></text:span>spręsti kitus, kituose teisės aktuose ir Nuostatuose jo kompetencijai priskirtus klausimus.</text:p>
      <text:p text:style-name="P129"><text:span text:style-name="T130">10</text:span><text:span text:style-name="T131">.<text:s/></text:span>Savininko teises ir pareigas įgyvendinančios<text:s/>institucijos (Savivaldybės tarybos) kompetencija:</text:p>
      <text:p text:style-name="P132"><text:span text:style-name="T133">10.1</text:span><text:span text:style-name="T134">.<text:s/></text:span>tvirtinti Mokyklos nuostatus;</text:p>
      <text:p text:style-name="P135"><text:span text:style-name="T136">10.2</text:span><text:span text:style-name="T137">.<text:s/></text:span>nustatyti Mokyklos teikiamų atlygintinų viešųjų paslaugų kainas (įkainius);</text:p>
      <text:p text:style-name="P138"><text:span text:style-name="T139">10.3</text:span><text:span text:style-name="T140">.<text:s/></text:span>skirti ir atleisti likvidatorių arba sudaryti likvidacinę komisiją ir nutraukti jos įgaliojimus;</text:p>
      <text:p text:style-name="P141"><text:span text:style-name="T142">10.4</text:span><text:span text:style-name="T143">.<text:s/></text:span>priimti sprendimą dėl Mokyklos pertvarkymo, reorganizavimo, likvidavimo.</text:p>
      <text:p text:style-name="P144"><text:span text:style-name="T145">11</text:span><text:span text:style-name="T146">.<text:s/></text:span>Mokyklos buveinė – Pergalės g. 13, 82251, Sidabravo mstl., Sidabravo seniūnija, Radviliškio rajono savivaldybė.</text:p>
      <text:p text:style-name="P147"><text:span text:style-name="T148">12</text:span><text:span text:style-name="T149">.<text:s/></text:span>Mokyklos grupė –<text:s/>bendrojo ugdymo mokykla.</text:p>
      <text:p text:style-name="P150"><text:span text:style-name="T151">13</text:span><text:span text:style-name="T152">.<text:s/></text:span>Mokyklos tipas – pagrindinė mokykla.<text:s/></text:p>
      <text:p text:style-name="P153"><text:span text:style-name="T154">14</text:span><text:span text:style-name="T155">.<text:s/></text:span>Mokyklos pagrindinė paskirtis – pagrindinės mokyklos tipo pagrindinė mokykla.<text:s/></text:p>
      <text:p text:style-name="P156"><text:span text:style-name="T157">15</text:span><text:span text:style-name="T158">.<text:s/></text:span>Kita Mokyklos paskirtis – ikimokyklinio ugdymo grupės įstaiga lopšelis-darželis.</text:p>
      <text:p text:style-name="P159"><text:span text:style-name="T160">16</text:span><text:span text:style-name="T161">.<text:s/></text:span>Mokymo kalba – lietuvių.</text:p>
      <text:p text:style-name="P162"><text:span text:style-name="T163">17</text:span><text:span text:style-name="T164">.<text:s/></text:span>Mokymosi formos – grupinio mokymosi, pavienio mokymosi.</text:p>
      <text:p text:style-name="P165"><text:span text:style-name="T166">18</text:span><text:span text:style-name="T167">.<text:s/></text:span>Mokymo proceso organizavimo būdai: grupinio mokymosi forma įgyvendinama kasdieniniu, nuotoliniu mokymo proceso organizavimo būdu, pavienio mokymosi forma įgyvendinama savarankišku, nuotoliniu mokymo proceso organizavimo būdu.</text:p>
      <text:p text:style-name="P168"><text:span text:style-name="T169">19</text:span><text:span text:style-name="T170">.<text:s/></text:span>Vykdomos švietimo programos: ikimokyklinio, priešmokyklinio, pradinio ugdymo, individualizuotos pradinio ugdymo, pagrindinio ugdymo, individualizuotos pagrindinio ugdymo, bei neformaliojo vaikų švietimo programos.</text:p>
      <text:p text:style-name="P171"><text:span text:style-name="T172">20</text:span><text:span text:style-name="T173">.<text:s/></text:span>Mokykl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text:s/></text:p>
      <text:p text:style-name="P174"><text:span text:style-name="T175">21</text:span><text:span text:style-name="T176">.<text:s/></text:span>Mokykla yra viešasis juridinis asmuo, turintis antspaudą su Radviliškio rajono savivaldybės herbu ir savo pavadinimu, atsiskaitomąją ir kitas sąskaitas<text:s/>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P177"/>
      <text:p text:style-name="P178"><text:span text:style-name="T179">II</text:span><text:span text:style-name="T180"><text:s/>SKYRIUS</text:span></text:p>
      <text:p text:style-name="P181"><text:span text:style-name="T182">MOKYKLOS VEIKLOS SRITIS IR RŪŠYS, TIKSLAS, UŽDAVINIAI, FUNKCIJOS, MOKYMOSI PASIEKIMUS ĮTEISINANČIŲ</text:span><text:s/><text:span text:style-name="T183">DOKUMENTŲ IŠDAVIMAS</text:span></text:p>
      <text:p text:style-name="P184"/>
      <text:p text:style-name="P185"><text:span text:style-name="T186">22</text:span><text:span text:style-name="T187">.<text:s/></text:span>Mokyklos veiklos sritis – švietimas, kodas 85.</text:p>
      <text:p text:style-name="P188"><text:span text:style-name="T189">23</text:span><text:span text:style-name="T190">.<text:s/></text:span>Mokyklos pagrindinė švietimo veiklos rūšis – pagrindinis ugdymas, kodas 85.31.10.</text:p>
      <text:p text:style-name="P191"><text:span text:style-name="T192">24</text:span><text:span text:style-name="T193">.<text:s/></text:span>Kitos švietimo veiklos rūšys:</text:p>
      <text:p text:style-name="P194"><text:span text:style-name="T195">24.1</text:span><text:span text:style-name="T196">.<text:s/></text:span>ikimokyklinio amžiaus vaikų ugdymas, kodas 85.10.10;</text:p>
      <text:p text:style-name="P197"><text:span text:style-name="T198">24.2</text:span><text:span text:style-name="T199">.<text:s/></text:span>priešmokyklinio amžiaus vaikų ugdymas, kodas 85.10.20;</text:p>
      <text:p text:style-name="P200"><text:span text:style-name="T201">24.3</text:span><text:span text:style-name="T202">.<text:s/></text:span>pradinis ugdymas, kodas 85.20;</text:p>
      <text:p text:style-name="P203"><text:span text:style-name="T204">24.4</text:span><text:span text:style-name="T205">.<text:s/></text:span>pagrindinis ugdymas, kodas 85.31.10;</text:p>
      <text:p text:style-name="P206"><text:span text:style-name="T207">24.5</text:span><text:span text:style-name="T208">.<text:s/></text:span>sportinis ir rekreacinis švietimas, kodas 85.51;</text:p>
      <text:p text:style-name="P209"><text:span text:style-name="T210">24.6</text:span><text:span text:style-name="T211">.<text:s/></text:span>kultūrinis švietimas, kodas 85.52;</text:p>
      <text:p text:style-name="P212"><text:span text:style-name="T213">24.7</text:span><text:span text:style-name="T214">.<text:s/></text:span>kitas, niekur kitur nepriskirtas švietimas, kodas 85.59;</text:p>
      <text:p text:style-name="P215"><text:span text:style-name="T216">24.8</text:span><text:span text:style-name="T217">.<text:s/></text:span>švietimui būdingų paslaugų veikla, kodas 85.60.</text:p>
      <text:p text:style-name="P218"><text:span text:style-name="T219">25</text:span><text:span text:style-name="T220">.<text:s/></text:span>Kitos ne švietimo veiklos rūšys:</text:p>
      <text:p text:style-name="P221"><text:span text:style-name="T222">25.1</text:span><text:span text:style-name="T223">.<text:s/></text:span>kita žmonių sveikatos priežiūros veikla, kodas 86,90;</text:p>
      <text:p text:style-name="P224"><text:span text:style-name="T225">25.2</text:span><text:span text:style-name="T226">.<text:s/></text:span>nuosavo arba nuomojamo nekilnojamo turto nuoma ir eksploatavimas, kodas 68.20;</text:p>
      <text:p text:style-name="P227"><text:span text:style-name="T228">25.3</text:span><text:span text:style-name="T229">.<text:s/></text:span>kitas, niekur kitur nepriskirtas, keleivinis sausumos transportas, kodas 49.39;</text:p>
      <text:p text:style-name="P230"><text:span text:style-name="T231">25.4</text:span><text:span text:style-name="T232">.<text:s/></text:span>kitų maitinimo paslaugų teikimas, kodas 56.29;</text:p>
      <text:p text:style-name="P233"><text:span text:style-name="T234">25.5</text:span><text:span text:style-name="T235">.<text:s/></text:span>bibliotekų ir archyvų veikla, kodas 91.01;</text:p>
      <text:p text:style-name="P236"><text:span text:style-name="T237">25.6</text:span><text:span text:style-name="T238">.<text:s/></text:span>vaikų poilsio stovyklų veikla, kodas 55.20.20;</text:p>
      <text:p text:style-name="P239"><text:span text:style-name="T240">25.7</text:span><text:span text:style-name="T241">.</text:span><text:span text:style-name="T242"><text:s/></text:span>ekskursijų organizatorių veikla, kodas 79.12;</text:p>
      <text:p text:style-name="P243"><text:span text:style-name="T244">25.8</text:span><text:span text:style-name="T245">.<text:s/></text:span>kita, niekur kitur nepriskirta, asmenų aptarnavimo veikla, kodas 96.09;</text:p>
      <text:p text:style-name="P246"><text:span text:style-name="T247">25.9</text:span><text:span text:style-name="T248">.<text:s/></text:span>vaikų dienos priežiūros veikla, kodas 88.91.</text:p>
      <text:p text:style-name="P249"><text:span text:style-name="T250">26</text:span><text:span text:style-name="T251">.<text:s/></text:span>Mokyklos veiklos tikslas – plėtoti dvasines, intelektines ir fizines asmens galias, ugdyti kūrybingą, atsakingą pilietį, įgijusį kompetencijų, būtinų tolimesniam mokymuisi, profesinei karjerai ir savarankiškam gyvenimui.</text:p>
      <text:p text:style-name="P252"><text:span text:style-name="T253">27</text:span><text:span text:style-name="T254">.<text:s/></text:span>Mokyklos veiklos uždaviniai:</text:p>
      <text:p text:style-name="P255"><text:span text:style-name="T256">27.1</text:span><text:span text:style-name="T257">.<text:s/></text:span>užtikrinti kokybišką ikimokyklinio, priešmokyklinio,<text:s/>pradinio ir pagrindinio ugdymo programų vykdymą;</text:p>
      <text:p text:style-name="P258"><text:span text:style-name="T259">27.2</text:span><text:span text:style-name="T260">.<text:s/></text:span>tenkinti mokinių pažinimo, ugdymosi ir saviraiškos poreikius;</text:p>
      <text:p text:style-name="P261"><text:span text:style-name="T262">27.3</text:span><text:span text:style-name="T263">.<text:s/></text:span>teikti mokiniams švietimo pagalbą;</text:p>
      <text:p text:style-name="P264"><text:span text:style-name="T265">27.4</text:span><text:span text:style-name="T266">.<text:s/></text:span>užtikrinti sveiką ir saugią, užkertančią kelią smurto, prievartos apraiškoms ir<text:s/>žalingiems įpročiams, aplinką.</text:p>
      <text:p text:style-name="P267"><text:span text:style-name="T268">28</text:span><text:span text:style-name="T269">.<text:s/></text:span>Vykdydama jai pavestus uždavinius Mokykla atlieka šias funkcijas:</text:p>
      <text:p text:style-name="P270"><text:span text:style-name="T271">28.1</text:span><text:span text:style-name="T272">.<text:s/></text:span>konkretina ir individualizuoja ugdymo turinį, vadovaudamasi Lietuvos Respublikos švietimo, mokslo ir sporto ministro tvirtinamomis<text:s/>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273"><text:span text:style-name="T274">28.2</text:span><text:span text:style-name="T275">.<text:s/></text:span>rengia ikimokyklinio ugdymo, pagrindinio ugdymo programas papildančius bei mokinių poreikius tenkinančius šių programų modulius, neformaliojo vaikų švietimo programas;</text:p>
      <text:p text:style-name="P276"><text:span text:style-name="T277">28.3</text:span><text:span text:style-name="T278">.<text:s/></text:span>vykdo ikimokyklinio ugdymo, priešmokyklinio ugdymo, pradinio ugdymo, pagrindinio ugdymo pirmosios dalies, pagrindinio ugdymo antrosios dalies, individualizuotas pradinio ugdymo, individualizuotas pagrindinio ugdymo ir neformaliojo vaikų švietimo programas, mokymo sutartyse sutartus įsipareigojimus, užtikrina geros kokybės švietimą;</text:p>
      <text:p text:style-name="P279"><text:span text:style-name="T280">28.4</text:span><text:span text:style-name="T281">.<text:s/></text:span>užtikrina privalomąjį mokinių mokymą, tenkina mokinių saviugdos ir saviraiškos poreikius;</text:p>
      <text:p text:style-name="P282"><text:span text:style-name="T283">28.5</text:span><text:span text:style-name="T284">.<text:s/></text:span>vykdo pagrindinio ugdymo pasiekimų patikrinimą, mokinių pasiekimų patikrinimus, Lietuvos Respublikos švietimo, mokslo ir sporto ministro nustatyta tvarka;<text:s/></text:p>
      <text:p text:style-name="P285"><text:span text:style-name="T286">28.6</text:span><text:span text:style-name="T287">.<text:s/></text:span>sudaro palankias sąlygas veikti mokinių organizacijoms, skatinančioms mokinių dorinį, tautinį, pilietinį sąmoningumą, patriotizmą, puoselėjančioms kultūrinę ir socialinę brandą, padedančioms tenkinti saviugdos ir saviraiškos poreikius;</text:p>
      <text:p text:style-name="P288"><text:span text:style-name="T289">28.7</text:span><text:span text:style-name="T290">.<text:s/></text:span>teikia informacinę, psichologinę, socialinę pedagoginę, specialiąją pedagoginę, specialiąją pagalbą,<text:s/>vykdo mokinių sveikatos priežiūrą, profesinį informavimą ir konsultavimą bei vaiko minimalios priežiūros priemones;</text:p>
      <text:p text:style-name="P291"><text:span text:style-name="T292">28.8</text:span><text:span text:style-name="T293">.<text:s/></text:span>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294"><text:span text:style-name="T295">28.9</text:span><text:span text:style-name="T296">.<text:s/></text:span>organizuoja tėvų (globėjų, rūpintojų) pageidavimu jų mokamas papildomas paslaugas (pailgintas darbo dienos grupes, klubus, būrelius, stovyklas, ekskursijas ir kita) teisės aktų nustatyta tvarka;</text:p>
      <text:p text:style-name="P297"><text:span text:style-name="T298">28.10</text:span><text:span text:style-name="T299">.<text:s/></text:span>sudaro sąlygas darbuotojų profesiniam tobulėjimui ir jų kvalifikacijos tobulinimui;</text:p>
      <text:p text:style-name="P300"><text:span text:style-name="T301">28.11</text:span><text:span text:style-name="T302">.<text:s/></text:span>užtikrina higienos normas, teisės aktų reikalavimus atitinkančią sveiką, saugią mokymosi ir darbo aplinką;</text:p>
      <text:p text:style-name="P303"><text:span text:style-name="T304">28.12</text:span><text:span text:style-name="T305">.<text:s/></text:span>kuria ugdymo turinio reikalavimams įgyvendinti reikiamą materialinę bazę vadovaudamasi Lietuvos Respublikos švietimo, mokslo ir sporto ministro patvirtintais teisės aktais;</text:p>
      <text:p text:style-name="P306"><text:span text:style-name="T307">28.13</text:span><text:span text:style-name="T308">.<text:s/></text:span>organizuoja mokinių maitinimą Mokykloje;<text:s/></text:p>
      <text:p text:style-name="P309"><text:span text:style-name="T310">28.14</text:span><text:span text:style-name="T311">.<text:s/></text:span>organizuoja mokinių vežiojimą į Mokyklą ir iš jos į namus;</text:p>
      <text:p text:style-name="P312"><text:span text:style-name="T313">28.15</text:span><text:span text:style-name="T314">.<text:s/></text:span>kuria Mokyklą kaip vietos bendruomenės kultūros židinį;</text:p>
      <text:p text:style-name="P315"><text:span text:style-name="T316">28.16</text:span><text:span text:style-name="T317">.<text:s/></text:span>planuojant ir organizuojant veiklas bendradarbiauja su seniūnijos ir kitomis švietimo, kultūros, sporto įstaigomis ir organizacijomis;</text:p>
      <text:p text:style-name="P318"><text:span text:style-name="T319">28.17</text:span><text:span text:style-name="T320">.<text:s/></text:span>viešai skelbia informaciją apie Mokyklos veiklą Lietuvos Respublikos Vyriausybės ir Lietuvos Respublikos švietimo, mokslo ir sporto ministro nustatyta tvarka;</text:p>
      <text:p text:style-name="P321"><text:span text:style-name="T322">28.18</text:span><text:span text:style-name="T323">.<text:s/></text:span>atlieka kitas įstatymų ir kitų<text:s/>teisės aktų numatytas funkcijas.</text:p>
      <text:p text:style-name="P324"><text:span text:style-name="T325">29</text:span><text:span text:style-name="T326">.<text:s/></text:span>Mokymosi pasiekimus įteisinantys dokumentai išduodami Lietuvos Respublikos švietimo, mokslo ir sporto ministro nustatyta tvarka.</text:p>
      <text:p text:style-name="P327"/>
      <text:p text:style-name="P328"><text:span text:style-name="T329">III</text:span><text:span text:style-name="T330"><text:s/>SKYRIUS</text:span></text:p>
      <text:p text:style-name="P331"><text:span text:style-name="T332">MOKYKLOS TEISĖS IR PAREIGOS</text:span></text:p>
      <text:p text:style-name="P333"/>
      <text:p text:style-name="P334"><text:span text:style-name="T335">30</text:span><text:span text:style-name="T336">.<text:s/></text:span>Mokykla, įgyvendindama jai<text:s/>pavestus tikslus ir uždavinius, atlikdama jai priskirtas funkcijas, turi teisę:</text:p>
      <text:p text:style-name="P337"><text:span text:style-name="T338">30.1</text:span><text:span text:style-name="T339">.<text:s/></text:span>parinkti ugdymo(-si) metodus ir veiklos būdus užtikrinančius kokybišką išsilavinimą;</text:p>
      <text:p text:style-name="P340"><text:span text:style-name="T341">30.2</text:span><text:span text:style-name="T342">.<text:s/></text:span>kurti naujus mokymo ir mokymosi modelius, inicijuoti, vykdyti ir dalyvauti savivaldybės, šalies ir tarptautiniuose švietimo projektuose;</text:p>
      <text:p text:style-name="P343"><text:span text:style-name="T344">30.3</text:span><text:span text:style-name="T345">.<text:s/></text:span>bendradarbiauti su savo veiklai įtakos turinčiais fiziniais ir juridiniais asmenimis, organizacijomis, jungtis į asociacijas, dalyvauti jų veikloje;</text:p>
      <text:p text:style-name="P346"><text:span text:style-name="T347">30.4</text:span><text:span text:style-name="T348">.<text:s/></text:span>gauti paramą Lietuvos Respublikos labdaros ir paramos įstatymo nustatyta tvarka;</text:p>
      <text:p text:style-name="P349"><text:span text:style-name="T350">30.5</text:span><text:span text:style-name="T351">.<text:s/></text:span>turėti kitų teisių, jeigu jos neprieštarauja įstatymams.</text:p>
      <text:p text:style-name="P352"><text:span text:style-name="T353">31</text:span><text:span text:style-name="T354">.<text:s/></text:span>Mokyklos pareigos:</text:p>
      <text:p text:style-name="P355"><text:span text:style-name="T356">31.1</text:span><text:span text:style-name="T357">.<text:s/></text:span>užtikrinti Mokyklos tikslų ir uždavinių įgyvendinimą, funkcijų atlikimą, ugdymo programų vykdymą, geros kokybės švietimą;</text:p>
      <text:p text:style-name="P358"><text:span text:style-name="T359">31.2</text:span><text:span text:style-name="T360">.<text:s/></text:span>užtikrinti sveiką, saugią, užkertančią kelią smurto apraiškoms aplinką, atvirą vietos bendruomenei;</text:p>
      <text:p text:style-name="P361"><text:span text:style-name="T362">31.3</text:span><text:span text:style-name="T363">.<text:s/></text:span>užtikrinti mokymo sutarčių sudarymą ir jose numatytų įsipareigojimų vykdymą;</text:p>
      <text:p text:style-name="P364"><text:span text:style-name="T365">31.4</text:span><text:span text:style-name="T366">.<text:s/></text:span>vykdyti kitas pareigas, nustatytas Lietuvos Respublikos švietimo įstatyme ir kituose teisės aktuose.</text:p>
      <text:p text:style-name="P367"/>
      <text:p text:style-name="P368"><text:span text:style-name="T369">IV</text:span><text:span text:style-name="T370"><text:s/>SKYRIUS</text:span></text:p>
      <text:p text:style-name="P371"><text:span text:style-name="T372">MOKYKLOS VEIKLOS ORGANIZAVIMAS IR VALDYMAS</text:span></text:p>
      <text:p text:style-name="P373"/>
      <text:p text:style-name="P374"><text:span text:style-name="T375">32</text:span><text:span text:style-name="T376">.<text:s/></text:span>Mokyklos veikla organizuojama pagal:</text:p>
      <text:p text:style-name="P377"><text:span text:style-name="T378">32.1</text:span><text:span text:style-name="T379">.<text:s/></text:span>direktoriaus patvirtintą Mokyklos strateginį planą, kuriam yra pritarę Mokyklos taryba ir Radviliškio rajono savivaldybės vykdomoji institucija ar teisės aktų nustatytais atvejais - jos įgaliotas asmuo;<text:s/></text:p>
      <text:p text:style-name="P380"><text:span text:style-name="T381">32.2</text:span><text:span text:style-name="T382">.<text:s/></text:span>direktoriaus patvirtintą Mokyklos metinį veiklos planą, kuriam yra pritarusi Mokyklos taryba;</text:p>
      <text:p text:style-name="P383"><text:span text:style-name="T384">32.3</text:span><text:span text:style-name="T385">.<text:s/></text:span>direktoriaus patvirtintą Mokyklos ikimokyklinio ugdymo programą, kuriai yra pritarusi Savivaldybės taryba;</text:p>
      <text:p text:style-name="P386"><text:span text:style-name="T387">32.4</text:span><text:span text:style-name="T388">.<text:s/></text:span>direktoriaus patvirtintą Mokyklos priešmokyklinio ugdymo tvarkos aprašą, suderintą su Mokyklos taryba;</text:p>
      <text:p text:style-name="P389"><text:span text:style-name="T390">32.5</text:span><text:span text:style-name="T391">.<text:s/></text:span>direktoriaus patvirtintą Mokyklos ugdymo planą, suderintą su Mokyklos taryba ir Radviliškio rajono savivaldybės vykdomąja institucija ar teisės aktų nustatytais atvejais jos įgaliotu asmeniu.</text:p>
      <text:p text:style-name="P392"><text:span text:style-name="T393">33</text:span><text:span text:style-name="T394">.<text:s/></text:span>Mokyklai vadovauja<text:s/>direktorius, kuris į pareigas priimamas penkerių metų kadencijai viešo konkurso būdu. Direktoriaus teises ir pareigas nustato Nuostatai ir Mokyklos direktoriaus pareigybės aprašymas.</text:p>
      <text:p text:style-name="P395"><text:span text:style-name="T396">34</text:span><text:span text:style-name="T397">.<text:s/></text:span>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398"><text:span text:style-name="T399">35</text:span><text:span text:style-name="T400">.<text:s/></text:span>Direktorius yra pavaldus ir atskaitingas Merui ir Savivaldybės tarybai teisės aktų nustatyta tvarka.</text:p>
      <text:p text:style-name="P401"><text:span text:style-name="T402">36</text:span><text:span text:style-name="T403">.<text:s/></text:span>Direktoriaus kompetencija:<text:s/></text:p>
      <text:p text:style-name="P404"><text:span text:style-name="T405">36.1</text:span><text:span text:style-name="T406">.<text:s/></text:span>organizuoja Mokyklos darbą, kad būtų įgyvendinami Mokyklos veiklos tikslai ir atliekamos nustatytos funkcijos;</text:p>
      <text:p text:style-name="P407"><text:span text:style-name="T408">36.2</text:span><text:span text:style-name="T409">.<text:s/></text:span>vadovauja rengiant Mokyklos strateginį ir metinį planus, užtikrina jų įgyvendinimą;<text:s/></text:p>
      <text:p text:style-name="P410"><text:span text:style-name="T411">36.3</text:span><text:span text:style-name="T412">.<text:s/></text:span>nustatyta tvarka priima į pareigas ir atleidžia iš jų Mokyklos darbuotojus, dirbančius pagal darbo sutartį, tvirtina jų pareigybės aprašymus;</text:p>
      <text:p text:style-name="P413"><text:span text:style-name="T414">36.4</text:span><text:span text:style-name="T415">.</text:span><text:span text:style-name="T416"><text:s/></text:span>nustato Mokyklos struktūrą, darbuotojų pareigybių skaičių ir darbuotojų pareigybių sąrašą. Apie pakeistą Mokyklos struktūrą, pareigybių skaičių ir pareigybių sąrašą kitą darbo dieną informuoja Radviliškio rajono savivaldybės vykdomąją instituciją;<text:s/></text:p>
      <text:p text:style-name="P417"><text:span text:style-name="T418">36.5</text:span><text:span text:style-name="T419">.<text:s/></text:span>nustato Mokyklos darbuotojų darbo apmokėjimo sistemą, jeigu Mokykloje nėra sudaryta kolektyvinė sutartis;</text:p>
      <text:p text:style-name="P420"><text:span text:style-name="T421">36.6</text:span><text:span text:style-name="T422">.<text:s/></text:span>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text:p>
      <text:p text:style-name="P423"><text:span text:style-name="T424">36.7</text:span><text:span text:style-name="T425">.<text:s/></text:span>vadovauja kuriant lyderystės ugdymui kultūrą, išlaikant ir stiprinant kiekvienam mokiniui mokytis ir savo galimybėms atskleisti palankią aplinką;<text:s/></text:p>
      <text:p text:style-name="P426"><text:span text:style-name="T427">36.8</text:span><text:span text:style-name="T428">.<text:s/></text:span>įgyvendina personalo valdymo priemones, sudaro galimybes ir skatina darbuotojus, užtikrina jų profesinį tobulėjimą ir Pedagogų etikos kodekso normų laikymąsi;</text:p>
      <text:p text:style-name="P429"><text:span text:style-name="T430">36.9</text:span><text:span text:style-name="T431">.<text:s/></text:span>rūpinasi mokytojų ir kitų darbuotojų darbo sąlygomis, organizuoja trūkstamų mokytojų paiešką;<text:s/></text:p>
      <text:p text:style-name="P432"><text:span text:style-name="T433">36.10</text:span><text:span text:style-name="T434">.<text:s/></text:span>organizuoja Mokyklos veiklos įsivertinimą ir stebėseną, analizuoja išteklių būklę ir atsako už Mokyklos veiklos rezultatus;</text:p>
      <text:p text:style-name="P435"><text:span text:style-name="T436">36.11</text:span><text:span text:style-name="T437">.<text:s/></text:span>kartu su Mokyklos savivaldos<text:s/>institucijomis sprendžia svarbiausius Mokyklos veiklos klausimus;</text:p>
      <text:p text:style-name="P438"><text:span text:style-name="T439">36.12</text:span><text:span text:style-name="T440">.<text:s/></text:span>kiekvienais metais iki sausio 20 dienos Mokyklos vadovas teikia Mokyklos bendruomenei ir Mokyklos tarybai svarstyti bei viešai paskelbia savo metų veiklos ataskaitą. Vadovo metų veiklos ataskaitos struktūrą ir reikalavimus nustato švietimo, mokslo ir sporto ministras;</text:p>
      <text:p text:style-name="P441"><text:span text:style-name="T442">36.13</text:span><text:span text:style-name="T443">.<text:s/></text:span>atsako už Mokyklos finansinę veiklą, svarsto ir priima sprendimus, susijusius su Mokyklos lėšų (įskaitant lėšas, skirtas Mokyklos darbuotojų darbo užmokesčiui), turto naudojimą ir disponavimą juo;<text:s/></text:p>
      <text:p text:style-name="P444"><text:span text:style-name="T445">36.14</text:span><text:span text:style-name="T446">.<text:s/></text:span>užtikrina racionalų ir taupų lėšų ir turto naudojimą, Mokyklos veiksmingos vidaus kontrolės sistemos sukūrimą, jos veikimą ir tobulinimą;<text:s/></text:p>
      <text:p text:style-name="P447"><text:span text:style-name="T448">36.15</text:span><text:span text:style-name="T449">.<text:s/></text:span>užtikrina, kad Mokyklos veikloje būtų laikomasi įstatymų, kitų teisės aktų ir Mokyklos nuostatų;<text:s/></text:p>
      <text:p text:style-name="P450"><text:span text:style-name="T451">36.16</text:span><text:span text:style-name="T452">.<text:s/></text:span>organizuoja Mokyklos finansinę apskaitą pagal Lietuvos Respublikos finansinės apskaitos įstatymą;<text:s/></text:p>
      <text:p text:style-name="P453"><text:span text:style-name="T454">36.17</text:span><text:span text:style-name="T455">.<text:s/></text:span>inicijuoja Mokyklos metinės pajamų ir<text:s/>išlaidų sąmatos rengimą ir ją tvirtina;</text:p>
      <text:p text:style-name="P456"><text:span text:style-name="T457">36.18</text:span><text:span text:style-name="T458">.<text:s/></text:span>inicijuoja Mokyklos savivaldos institucijų steigimąsi ir skatina jų veiklą;</text:p>
      <text:p text:style-name="P459"><text:span text:style-name="T460">36.19</text:span><text:span text:style-name="T461">.<text:s/></text:span>telkia Mokyklos bendruomenę valstybinei, regioninei ir Radviliškio rajono savivaldybės švietimo politikai įgyvendinti;</text:p>
      <text:p text:style-name="P462"><text:span text:style-name="T463">36.20</text:span><text:span text:style-name="T464">.<text:s/></text:span>nustato direktoriaus pavaduotojų veiklos sritis, gali pavesti jiems vykdyti dalį savo funkcijų teisės aktuose nustatyta tvarka;</text:p>
      <text:p text:style-name="P465"><text:span text:style-name="T466">36.21</text:span><text:span text:style-name="T467">.<text:s/></text:span>leidžia įsakymus, kontroliuoja jų vykdymą;</text:p>
      <text:p text:style-name="P468"><text:span text:style-name="T469">36.22</text:span><text:span text:style-name="T470">.<text:s/></text:span>teisės aktų nustatyta tvarka sudaro darbo grupes,<text:s/>komisijas, metodines grupes, metodinę tarybą;</text:p>
      <text:p text:style-name="P471"><text:span text:style-name="T472">36.23</text:span><text:span text:style-name="T473">.<text:s/></text:span>bendradarbiauja su mokinių tėvais (globėjais, rūpintojais), vietos bendruomene ir partneriais, siekdamas Mokyklos tikslų;</text:p>
      <text:p text:style-name="P474"><text:span text:style-name="T475">36.24</text:span><text:span text:style-name="T476">.<text:s/></text:span>bendradarbiauja su institucijomis, įstaigomis, įmonėmis ir organizacijomis siekdamas efektyvaus Mokyklos valdymo, ugdymo kokybės ir mokinių saugumo;</text:p>
      <text:p text:style-name="P477"><text:span text:style-name="T478">36.25</text:span><text:span text:style-name="T479">.<text:s/></text:span>priima mokinius Savivaldybės tarybos nustatyta tvarka, sudaro mokymo sutartis su tėvais (globėjais, rūpintojais) teisės aktų nustatyta tvarka;</text:p>
      <text:p text:style-name="P480"><text:span text:style-name="T481">36.26</text:span><text:span text:style-name="T482">.<text:s/></text:span>inicijuoja Mokyklos darbo tvarkos taisyklių ir kitų teisės aktų rengimą ir teikia jų projektus Mokyklos tarybai dėl pritarimo ir juos tvirtina;</text:p>
      <text:p text:style-name="P483"><text:span text:style-name="T484">36.27</text:span><text:span text:style-name="T485">.<text:s/></text:span>organizuoja ir vykdo pagrindinio ugdymo pasiekimų patikrinimus, mokinių pasiekimų patikrinimus teisės aktų nustatyta tvarka, teikia informaciją Nacionalinei švietimo agentūrai;</text:p>
      <text:p text:style-name="P486"><text:span text:style-name="T487">36.28</text:span><text:span text:style-name="T488">.<text:s/></text:span>už mokinio elgesio normų pažeidimą gali skirti mokiniui drausmines auklėjamojo poveikio priemones, numatytas Vaiko teisių apsaugos pagrindų įstatyme;<text:s/></text:p>
      <text:p text:style-name="P489"><text:span text:style-name="T490">36.29</text:span><text:span text:style-name="T491">.<text:s/></text:span>sudaro Mokyklos<text:s/>Vaiko gerovės komisiją ir tvirtina jos darbo reglamentą;<text:s/></text:p>
      <text:p text:style-name="P492"><text:span text:style-name="T493">36.30</text:span><text:span text:style-name="T494">.<text:s/></text:span>užtikrina, prižiūri ir atsako už gerą ir veiksmingą vaiko minimalios priežiūros priemonių vykdymą Mokykloje;</text:p>
      <text:p text:style-name="P495"><text:span text:style-name="T496">36.31</text:span><text:span text:style-name="T497">.<text:s/></text:span>užtikrina sveiką ir saugią aplinką, užkertančią kelią bet kokioms<text:s/>smurto, prievartos apraiškoms ir žalingiems įpročiams, atsako už Smurto prevencijos įgyvendinimo rekomendacijų įgyvendinimą Mokykloje;</text:p>
      <text:p text:style-name="P498"><text:span text:style-name="T499">36.32</text:span><text:span text:style-name="T500">.<text:s/></text:span>organizuoja pašalinių asmenų patekimo į Mokyklos teritoriją apskaitą ir tai kontroliuoja, organizuoja Mokyklos<text:s/>teritorijos ir jos prieigų stebėjimą, informuoja teritorinę policijos įstaigą apie žinomus ar įtariamus smurto, prievartos, psichoaktyviųjų medžiagų platinimo, viešosios tvarkos ir kitų pažeidimų atvejus;<text:s/></text:p>
      <text:p text:style-name="P501"><text:span text:style-name="T502">36.33</text:span><text:span text:style-name="T503">.<text:s/></text:span>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504"><text:span text:style-name="T505">36.34</text:span><text:span text:style-name="T506">.<text:s/></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507"><text:span text:style-name="T508">36.35</text:span><text:span text:style-name="T509">.<text:s/></text:span>prireikus sudaro su institucijomis, dirbančiomis prevencinį darbą Radviliškio rajono savivaldybės teritorijoje, kitose vietovėse, sutartis dėl pagalbos teikimo Mokykloje ar už jos ribų;<text:s/></text:p>
      <text:p text:style-name="P510"><text:span text:style-name="T511">36.36</text:span><text:span text:style-name="T512">.<text:s/></text:span>organizuoja neformalųjį vaikų švietimą po pamokų ir mokinių atostogų metu;<text:s/></text:p>
      <text:p text:style-name="P513"><text:span text:style-name="T514">36.37</text:span><text:span text:style-name="T515">.<text:s/></text:span>teikia prašymus Merui dėl vaiko minimalios ar vidutinės priežiūros priemonių skyrimo;</text:p>
      <text:p text:style-name="P516"><text:span text:style-name="T517">36.38</text:span><text:span text:style-name="T518">.<text:s/></text:span>atstovauja Mokyklai kitose institucijose;<text:s/></text:p>
      <text:p text:style-name="P519"><text:span text:style-name="T520">36.39</text:span><text:span text:style-name="T521">.<text:s/></text:span>sudaro Mokyklos vardu sutartis Mokyklos funkcijoms atlikti;<text:s/></text:p>
      <text:p text:style-name="P522"><text:span text:style-name="T523">36.40</text:span><text:span text:style-name="T524">.<text:s/></text:span>organizuoja Mokyklos dokumentų saugojimą ir valdymą teisės aktų nustatyta tvarka;</text:p>
      <text:p text:style-name="P525"><text:span text:style-name="T526">36.41</text:span><text:span text:style-name="T527">.<text:s/></text:span>teikia valstybės ir Radviliškio rajono savivaldybės institucijoms pagal jų kompetenciją Mokyklos dokumentaciją, informaciją ir ataskaitas bei užtikrina teikiamos informacijos teisingumą;</text:p>
      <text:p text:style-name="P528"><text:span text:style-name="T529">36.42</text:span><text:span text:style-name="T530">.<text:s/></text:span>atlieka kitas funkcijas, nustatytas Mokyklos direktoriaus pareigybės aprašyme ir kituose teisės aktuose.</text:p>
      <text:p text:style-name="P531"><text:span text:style-name="T532">37</text:span><text:span text:style-name="T533">.<text:s/></text:span><text:span text:style-name="T534">Laikinai nesant direktoriui (ligos, atostogų, komandiruotės metu ir t.t.), jo pareigas laikinai eina<text:s/></text:span>Mokyklos<text:s/><text:span text:style-name="T535">darbuotojas, kuriam tokia fun</text:span><text:span text:style-name="T536">kcija priskirta pareigybės aprašyme, arba kitas asmuo, paskirtas Mero potvarkiu.</text:span></text:p>
      <text:p text:style-name="P537"><text:span text:style-name="T538">38</text:span><text:span text:style-name="T539">.<text:s/></text:span>Mokyklos direktorius atsako už tai, kad Mokykloje būtų laikomasi įstatymų ir kitų teisės aktų, už demokratinį Mokyklos valdymą, tinkamą funkcijų atlikimą, už gerą ir veiksmingą vaiko minimalios priežiūros priemonių įgyvendinimą.</text:p>
      <text:p text:style-name="P540"/>
      <text:p text:style-name="P541"><text:span text:style-name="T542">V</text:span><text:span text:style-name="T543"><text:s/>SKYRIUS</text:span></text:p>
      <text:p text:style-name="P544"><text:span text:style-name="T545">MOKYKLOS SAVIVALDA</text:span></text:p>
      <text:p text:style-name="P546"/>
      <text:p text:style-name="P547"><text:span text:style-name="T548">39</text:span><text:span text:style-name="T549">.<text:s/></text:span>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p>
      <text:p text:style-name="P550"><text:span text:style-name="T551">40</text:span><text:span text:style-name="T552">.<text:s/></text:span>Mokyklos taryba dirba vadovaudamasi nuostatais, kuriuos tvirtina Mokyklos direktorius.</text:p>
      <text:p text:style-name="P553"><text:span text:style-name="T554">41</text:span><text:span text:style-name="T555">.<text:s/></text:span>Mokyklos tarybos sudėtis: 5 tėvai, 5 mokytojai, 5 mokiniai, 1 vietos bendruomenės atstovas. Tėvų atstovais į Tarybą negali būti išrinkti mokykloje dirbantys pedagogai. Mokyklos taryba renkama dviem metams vadovaujantis demokratiniais rinkimų principais: slaptu balsavimu, visuotinumu, konkurencija, aiškiu procedūros apibrėžtumu.</text:p>
      <text:p text:style-name="P556"><text:span text:style-name="T557">42</text:span><text:span text:style-name="T558">.<text:s/></text:span>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559"><text:span text:style-name="T560">43</text:span><text:span text:style-name="T561">.<text:s/></text:span>Į Tarybą tėvus (globėjus, rūpintojus) deleguoja tėvų susirinkimas, mokytojus – Mokytojų taryba, mokinius – Mokinių taryba, vietos bendruomenės atstovą – Mokyklos direktorius.</text:p>
      <text:p text:style-name="P562"><text:span text:style-name="T563">44</text:span><text:span text:style-name="T564">.<text:s/></text:span>Tarybos posėdžiai kviečiami ne rečiau kaip du<text:s/>kartus per metus. Posėdis teisėtas, jei jame dalyvauja ne mažiau kaip du trečdaliai narių. Nutarimai priimami posėdyje dalyvaujančių balsų dauguma. Mokyklos direktorius Tarybos posėdžiuose gali dalyvauti kviestinio nario teisėmis.</text:p>
      <text:p text:style-name="P565"><text:span text:style-name="T566">45</text:span><text:span text:style-name="T567">.<text:s/></text:span>Tarybai vadovauja<text:s/>pirmininkas, išrinktas atviru balsavimu Tarybos posėdyje. Pirmininkas kviečia Tarybos posėdžius, jiems pirmininkauja, ruošia jiems medžiagą, kviečia reikiamus asmenis. Naujai išrinktos Tarybos posėdį kviečia senosios Tarybos pirmininkas.</text:p>
      <text:p text:style-name="P568"><text:span text:style-name="T569">46</text:span><text:span text:style-name="T570">.<text:s/></text:span>Taryba:</text:p>
      <text:p text:style-name="P571"><text:span text:style-name="T572">4</text:span><text:span text:style-name="T573">6.1</text:span><text:span text:style-name="T574">.<text:s/></text:span>teikia siūlymų dėl Mokyklos strateginių tikslų, uždavinių ir jų įgyvendinimo priemonių;</text:p>
      <text:p text:style-name="P575"><text:span text:style-name="T576">46.2</text:span><text:span text:style-name="T577">.<text:s/></text:span>svarsto Mokyklos strateginį planą, metinį Mokyklos veiklos planą, Ugdymo planą, Mokyklos darbo tvarkos taisykles, kitus Mokyklos veiklą reglamentuojančius dokumentus, teikiamus Mokyklos direktoriaus;</text:p>
      <text:p text:style-name="P578"><text:span text:style-name="T579">46.3</text:span><text:span text:style-name="T580">.<text:s/></text:span>teikia siūlymų Mokyklos direktoriui dėl Mokyklos nuostatų pakeitimo ar papildymo, Mokyklos vidaus struktūros tobulinimo;<text:s/></text:p>
      <text:p text:style-name="P581"><text:span text:style-name="T582">46.4</text:span><text:span text:style-name="T583">.<text:s/></text:span>kiekvienais metais vertina Mokyklos vadovo metų veiklos ataskaitą<text:s/>ir teikia savo sprendimą dėl ataskaitos Merui.</text:p>
      <text:p text:style-name="P584"><text:span text:style-name="T585">46.5</text:span><text:span text:style-name="T586">.<text:s/></text:span>svarsto Mokyklos lėšų naudojimo klausimus;</text:p>
      <text:p text:style-name="P587"><text:span text:style-name="T588">46.6</text:span><text:span text:style-name="T589">.<text:s/></text:span>teikia siūlymų Mokyklos direktoriui dėl Mokyklos veiklos tobulinimo;</text:p>
      <text:p text:style-name="P590"><text:span text:style-name="T591">46.7</text:span><text:span text:style-name="T592">.<text:s/></text:span>svarsto mokytojų metodinės tarybos, mokinių ir tėvų (globėjų,<text:s/>rūpintojų) savivaldos institucijų ar Mokyklos bendruomenės narių iniciatyvas ir teikia siūlymų Mokyklos direktoriui;</text:p>
      <text:p text:style-name="P593"><text:span text:style-name="T594">46.8</text:span><text:span text:style-name="T595">.<text:s/></text:span>teikia siūlymų dėl saugių mokinių ugdymo ir darbo sąlygų sudarymo, talkina formuojant Mokyklos materialinius, finansinius ir intelektinius išteklius;</text:p>
      <text:p text:style-name="P596"><text:span text:style-name="T597">46.9</text:span><text:span text:style-name="T598">.<text:s/></text:span>svarsto Mokyklos direktoriaus teikiamus klausimus.</text:p>
      <text:p text:style-name="P599"><text:span text:style-name="T600">47</text:span><text:span text:style-name="T601">.<text:s/></text:span>Mokyklos Taryba už savo veiklą kartą per metus atsiskaito Mokyklos bendruomenės nariams.</text:p>
      <text:p text:style-name="P602"><text:span text:style-name="T603">48</text:span><text:span text:style-name="T604">.<text:s/></text:span>Mokytojų taryba – nuolat veikianti Mokyklos savivaldos institucija<text:s/>mokytojų profesiniams ir bendriesiems ugdymo klausimams spręsti. Ją sudaro Mokyklos direktoriaus pavaduotojas ugdymui, visi Mokykloje dirbantys mokytojai, švietimo pagalbą teikiantys specialistai, bibliotekininkai, kiti tiesiogiai ugdymo procese dalyvaujantys asmenys.<text:s/></text:p>
      <text:p text:style-name="P605"><text:span text:style-name="T606">49</text:span><text:span text:style-name="T607">.<text:s/></text:span>Mokytojų tarybai vadovauja pirmininkas. Mokytojų tarybos pirmininkas ir sekretorius išrenkami vieneriems metams pirmojo Mokytojų tarybos susirinkimo metu. Reikalui esant, mokytojų tarybos pirmininkas, pavaduotojas ir sekretorius gali<text:s/>būti perrenkami likusiam buvusio nario kadencijos laikui.<text:s/></text:p>
      <text:p text:style-name="P608"><text:span text:style-name="T609">50</text:span><text:span text:style-name="T610">.<text:s/></text:span>Mokytojų taryba dirba vadovaudamasi nuostatais, kuriuos tvirtina Mokyklos direktorius.</text:p>
      <text:p text:style-name="P611"><text:span text:style-name="T612">51</text:span><text:span text:style-name="T613">.<text:s/></text:span>Mokytojų tarybos posėdžiai šaukiami prasidedant ir baigiantis mokslo metams ir ne rečiau kaip<text:s/>vieną kartą per pusmetį. Posėdis yra teisėtas, jei jame dalyvauja du trečdaliai mokytojų tarybos narių. Nutarimai priimami posėdyje dalyvavusių narių balsų dauguma.</text:p>
      <text:p text:style-name="P614"><text:span text:style-name="T615">52</text:span><text:span text:style-name="T616">.<text:s/></text:span>Mokytojų taryba svarsto ir priima nutarimus teisės aktų nustatytais ir Mokyklos direktoriaus teikiamais klausimais.</text:p>
      <text:p text:style-name="P617"><text:span text:style-name="T618">53</text:span><text:span text:style-name="T619">.<text:s/></text:span><text:span text:style-name="T620">Mokyklos direktoriaus narystę mokytojų taryboje reglamentuoja įstatymai ir kiti teisės aktai.</text:span></text:p>
      <text:p text:style-name="P621"><text:span text:style-name="T622">54</text:span><text:span text:style-name="T623">.<text:s/></text:span>Mokykloje veikia mokinių savivaldos institucija – Mokinių taryba.</text:p>
      <text:p text:style-name="P624"><text:span text:style-name="T625">55</text:span><text:span text:style-name="T626">.<text:s/></text:span>Mokinių tarybą sudaro 5–10 klasių deleguoti nariai, kurie išrenkami klasių susirinkimuose pirmąją mokslo metų savaitę. Mokinių tarybos nario kadencija yra 1 mokslo metai. Mokinių tarybos nariai ir pirmininkas, reikalui esant, gali būti perrenkami likusiam buvusio nario ar pirmininko kadencijos<text:s/>laikui.</text:p>
      <text:p text:style-name="P627"><text:span text:style-name="T628">56</text:span><text:span text:style-name="T629">.<text:s/></text:span>Mokinių taryba savo veiklą organizuoja vadovaudamasi Mokinių tarybos nuostatais, kuriuos tvirtina Mokyklos direktorius.</text:p>
      <text:p text:style-name="P630"><text:span text:style-name="T631">57</text:span><text:span text:style-name="T632">.<text:s/></text:span>Klasės mokinių tėvų (globėjų, rūpintojų) komitetai renkami klasės tėvų (globėjų, rūpintojų) susirinkime. Klasės<text:s/>mokinių tėvų (globėjų, rūpintojų) komitetui vadovauja susirinkimo išrinktas pirmininkas. Klasių mokinių tėvų (globėjų, rūpintojų) komitetas aptaria su klasės auklėtoju klasės mokinių lankomumo, elgesio ir pažangumo, saugumo, maitinimo, informacijos gavimo<text:s/>apie vaikus klausimus, padeda organizuoti klasės renginius, išvykas, kurti edukacinę aplinką, vykdyti profesinį orientavimą, teikia siūlymų Mokyklos tarybai ir direktoriui.</text:p>
      <text:p text:style-name="P633"><text:span text:style-name="T634">58</text:span><text:span text:style-name="T635">.<text:s/></text:span>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P636"/>
      <text:p text:style-name="P637"><text:span text:style-name="T638">VI</text:span><text:span text:style-name="T639"><text:s/>SKYRIUS</text:span></text:p>
      <text:p text:style-name="P640"><text:span text:style-name="T641">DARBUOTOJŲ PRIĖMIMAS Į DARBĄ, JŲ DARBO APMOKĖJIMO TVARKA IR<text:s/></text:span><text:span text:style-name="T642">ATESTACIJA</text:span></text:p>
      <text:p text:style-name="P643"/>
      <text:p text:style-name="P644"><text:span text:style-name="T645">59</text:span><text:span text:style-name="T646">.<text:s/></text:span>Darbuotojai į darbą Mokykloje priimami ir atleidžiami iš jo Lietuvos Respublikos darbo kodekso ir kitų teisės aktų nustatyta tvarka.</text:p>
      <text:p text:style-name="P647"><text:span text:style-name="T648">60</text:span><text:span text:style-name="T649">.<text:s/></text:span>Mokyklos darbuotojams už darbą mokama Lietuvos Respublikos įstatymų ir kitų teisės aktų nustatyta tvarka.</text:p>
      <text:p text:style-name="P650"><text:span text:style-name="T651">61</text:span><text:span text:style-name="T652">.<text:s/></text:span>Mokyklos direktorius, jo pavaduotojas ugdymui, mokytojai, pagalbos mokiniui specialistai ir kiti darbuotojai kvalifikaciją tobulina Lietuvos Respublikos įstatymų ir kitų teisės aktų nustatyta tvarka. Mokytojai ir pagalbos mokiniui specialistai atestuojasi Lietuvos Respublikos švietimo, mokslo ir sporto ministro nustatyta tvarka.</text:p>
      <text:p text:style-name="P653"><text:span text:style-name="T654">62</text:span><text:span text:style-name="T655">.<text:s/></text:span>Mokyklos direktoriaus, jo pavaduotojų ir kitų darbuotojų veiklos vertinimas vykdomas vadovaujantis teisės aktų nustatyta tvarka.</text:p>
      <text:p text:style-name="P656"/>
      <text:p text:style-name="P657"><text:span text:style-name="T658">VII</text:span><text:span text:style-name="T659"><text:s/>SKYRIUS</text:span></text:p>
      <text:p text:style-name="P660"><text:span text:style-name="T661">MOKYKLOS TURTAS, LĖŠOS, JŲ NAUDOJIMO TVARKA, FINANSINĖS VEIKLOS KONTROLĖ IR MOKYKLOS VEIKLOS PRIEŽIŪRA</text:span></text:p>
      <text:p text:style-name="P662"/>
      <text:p text:style-name="P663"><text:span text:style-name="T664">63</text:span><text:span text:style-name="T665">.<text:s/></text:span>Mokykla valdo patikėjimo teise perduotą Radviliškio rajono savivaldybės turtą, naudoja ir disponuoja juo pagal įstatymus Savivaldybės tarybos sprendimų nustatyta tvarka.</text:p>
      <text:p text:style-name="P666"><text:span text:style-name="T667">64</text:span><text:span text:style-name="T668">.<text:s/></text:span>Mokyklos lėšos:</text:p>
      <text:p text:style-name="P669"><text:span text:style-name="T670">64.1</text:span><text:span text:style-name="T671">.<text:s/></text:span>valstybės biudžeto specialiųjų tikslinių dotacijų Radviliškio rajono savivaldybės biudžetui skirtos lėšos ir Radviliškio rajono savivaldybės biudžeto lėšos, naudojamos pagal patvirtintas sąmatas;</text:p>
      <text:p text:style-name="P672"><text:span text:style-name="T673">64.2</text:span><text:span text:style-name="T674">.<text:s/></text:span>pajamos už teikiamas paslaugas;</text:p>
      <text:p text:style-name="P675"><text:span text:style-name="T676">64.3</text:span><text:span text:style-name="T677">.<text:s/></text:span>fondų, organizacijų, kitų juridinių ir fizinių asmenų dovanotos ar kitaip teisėtais būdais perduotos lėšos, tikslinės paskirties lėšos pagal pavedimus;</text:p>
      <text:p text:style-name="P678"><text:span text:style-name="T679">64.4</text:span><text:span text:style-name="T680">.<text:s/></text:span>kitos teisėtu būdu įgytos lėšos.</text:p>
      <text:p text:style-name="P681"><text:span text:style-name="T682">65</text:span><text:span text:style-name="T683">.<text:s/></text:span>Mokykla turi labdaros gavėjo statusą ir paramos lėšų sąskaitą banke.</text:p>
      <text:p text:style-name="P684"><text:span text:style-name="T685">66</text:span><text:span text:style-name="T686">.<text:s/></text:span>Lėšos naudojamos teisės aktų nustatyta tvarka.</text:p>
      <text:p text:style-name="P687"><text:span text:style-name="T688">67</text:span><text:span text:style-name="T689">.<text:s/></text:span>Mokyklos buhalterinė apskaita organizuojama ir finansinė atskaitomybė tvarkoma teisės aktų nustatyta tvarka.</text:p>
      <text:p text:style-name="P690"><text:span text:style-name="T691">68</text:span><text:span text:style-name="T692">.<text:s/></text:span>Mokyklos<text:s/>finansinė veikla kontroliuojama teisės aktų nustatyta tvarka.</text:p>
      <text:p text:style-name="P693"><text:span text:style-name="T694">69</text:span><text:span text:style-name="T695">.<text:s/></text:span>Mokyklos veiklos priežiūrą atlieka Radviliškio rajono savivaldybės administracijos Švietimo ir sporto skyrius, prireikus pasitelkdamas išorinius vertintojus.</text:p>
      <text:p text:style-name="P696"><text:span text:style-name="T697">70</text:span><text:span text:style-name="T698">.<text:s/></text:span>Valstybinę Mokyklos<text:s/>veiklos priežiūrą atlieka Lietuvos Respublikos švietimo, mokslo ir sporto ministerija.</text:p>
      <text:p text:style-name="P699"/>
      <text:p text:style-name="P700"><text:span text:style-name="T701">VIII</text:span><text:span text:style-name="T702"><text:s/>SKYRIUS</text:span></text:p>
      <text:p text:style-name="P703"><text:span text:style-name="T704">BAIGIAMOSIOS NUOSTATOS</text:span></text:p>
      <text:p text:style-name="P705"/>
      <text:p text:style-name="P706"><text:span text:style-name="T707">71</text:span><text:span text:style-name="T708">.<text:s/></text:span>Mokykla turi interneto svetainę<text:s/><text:span text:style-name="T709">https://sidabravomokykla.lt,</text:span><text:span text:style-name="T710"><text:s/></text:span>atitinkančią teisės aktų nustatytus reikalavimus.<text:s/>Pranešimus, kuriuos remiantis Nuostatais ar Lietuvos Respublikos teisės aktais reikia paskelbti viešai, ir informaciją visuomenei apie Mokyklos veiklą skelbia Mokyklos interneto svetainėje, prireikus teisės aktų nustatyta tvarka Radviliškio rajono savivaldybės interneto svetainėje.</text:p>
      <text:p text:style-name="P711"><text:span text:style-name="T712">72</text:span><text:span text:style-name="T713">.<text:s/></text:span>Mokyklos nuostatus, jų pakeitimus ir papildymus suderintus su Mokyklos taryba tvirtina Savivaldybės taryba.<text:s/></text:p>
      <text:p text:style-name="P714"><text:span text:style-name="T715">73</text:span><text:span text:style-name="T716">.<text:s/></text:span>Mokyklos nuostatai keičiami ir papildomi vadovaujantis Lietuvos Respublikos švietimo, mokslo ir sporto ministro patvirtintais Nuostatų, įstatų ar statutų įforminimo reikalavimais, Savivaldybės tarybos, Mokyklos direktoriaus ar Mokyklos tarybos iniciatyva.</text:p>
      <text:p text:style-name="P717"><text:span text:style-name="T718">74</text:span><text:span text:style-name="T719">.<text:s/></text:span>Mokykla reorganizuojama, likviduojama ar pertvarkoma teisės aktų nustatyta tvarka.</text:p>
      <text:p text:style-name="P720"/>
      <text:p text:style-name="P721"><text:span text:style-name="T722">________</text:span><text:span text:style-name="T723">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Radviliškio rajono savivaldybės taryba, Sprendimas</text:span></text:p>
      <text:p text:style-name="P733"><text:span text:style-name="T734">Nr.<text:s/></text:span><text:a xlink:href="https://www.e-tar.lt/portal/legalAct.html?documentId=2a36f9f032ff11efbdaea558de59136c" office:target-frame-name="_top" xlink:show="replace"><text:span text:style-name="T735">T-412</text:span></text:a><text:span text:style-name="T736">, 2024-06-20, paskelbta TAR 2024-06-26, i. k. 2024-11536</text:span></text:p>
      <text:p text:style-name="P737"><text:span text:style-name="T738">Dėl</text:span><text:span text:style-name="T739"><text:s/>Radviliškio rajono savivaldybės tarybos 2024 m. balandžio 11 d. sprendimo Nr. T-345 „Dėl Radviliškio r. Sidabravo gimnazijos tipo ir pavadinimo pakeitimo bei 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76"><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4-07-31T12:23:00Z</meta:creation-date>
    <dc:date>2024-07-31T12:23:00Z</dc:date>
    <meta:print-date>2016-04-26T08:24:00Z</meta:print-date>
    <meta:template xlink:href="Normal.dotm" xlink:type="simple"/>
    <meta:editing-cycles>2</meta:editing-cycles>
    <meta:editing-duration>PT0S</meta:editing-duration>
    <meta:document-statistic meta:page-count="3" meta:paragraph-count="284" meta:word-count="3990" meta:character-count="32995" meta:row-count="976" meta:non-whitespace-character-count="29289"/>
  </office:meta>
</office:document-meta>
</file>