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TimesLT" fo:color="#000000"/>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style>
    <style:style style:name="T38" style:parent-style-name="DefaultParagraphFont" style:family="text">
      <style:text-properties style:font-size-complex="12pt"/>
    </style:style>
    <style:style style:name="T39" style:parent-style-name="DefaultParagraphFont" style:family="text">
      <style:text-properties style:font-name="TimesLT"/>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fo:break-before="page"/>
    </style:style>
    <style:style style:name="P45" style:parent-style-name="Normal" style:master-page-name="MPF1" style:family="paragraph">
      <style:paragraph-properties fo:break-before="page" fo:margin-left="3.9375in" style:page-number="1">
        <style:tab-stops/>
      </style:paragraph-properties>
      <style:text-properties style:font-name="TimesLT"/>
    </style:style>
    <style:style style:name="P50" style:parent-style-name="Normal" style:family="paragraph">
      <style:paragraph-properties fo:margin-left="3.9375in">
        <style:tab-stops/>
      </style:paragraph-properties>
      <style:text-properties style:font-name="TimesLT"/>
    </style:style>
    <style:style style:name="P51" style:parent-style-name="Normal" style:family="paragraph">
      <style:paragraph-properties fo:margin-left="3.9375in">
        <style:tab-stops/>
      </style:paragraph-properties>
      <style:text-properties style:font-name="Times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ab-stops>
          <style:tab-stop style:type="left" style:position="2.25in"/>
        </style:tab-stops>
      </style:paragraph-properties>
    </style:style>
    <style:style style:name="T58" style:parent-style-name="DefaultParagraphFont" style:family="text">
      <style:text-properties style:font-name="TimesLT" fo:font-weight="bold" style:font-weight-asian="bold" style:font-size-complex="12pt"/>
    </style:style>
    <style:style style:name="T59" style:parent-style-name="DefaultParagraphFont" style:family="text">
      <style:text-properties style:font-name="TimesLT" fo:font-weight="bold" style:font-weight-asian="bold" style:font-size-complex="12pt"/>
    </style:style>
    <style:style style:name="P60" style:parent-style-name="Normal" style:family="paragraph">
      <style:paragraph-properties fo:text-align="center">
        <style:tab-stops>
          <style:tab-stop style:type="left" style:position="2.25in"/>
        </style:tab-stops>
      </style:paragraph-properties>
    </style:style>
    <style:style style:name="T61" style:parent-style-name="DefaultParagraphFont" style:family="text">
      <style:text-properties style:font-name="TimesLT"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fo:background-color="#FFFFFF"/>
    </style:style>
    <style:style style:name="T107" style:parent-style-name="DefaultParagraphFont" style:family="text">
      <style:text-properties fo:font-weight="bold" style:font-weight-asian="bold" style:font-weight-complex="bold" fo:text-transform="uppercase" fo:color="#000000" style:font-size-complex="12pt" fo:background-color="#FFFFFF"/>
    </style:style>
    <style:style style:name="T108" style:parent-style-name="DefaultParagraphFont" style:family="text">
      <style:text-properties style:font-name="TimesLT" fo:font-weight="bold" style:font-weight-asian="bold"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fo:text-transform="uppercase" fo:color="#000000" style:font-size-complex="12pt" fo:background-color="#FFFFFF"/>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color="#000000"/>
    </style:style>
    <style:style style:name="T163" style:parent-style-name="DefaultParagraphFont" style:family="text">
      <style:text-properties style:font-name="TimesLT" fo:color="#000000"/>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FF0000"/>
    </style:style>
    <style:style style:name="P200" style:parent-style-name="Normal" style:family="paragraph">
      <style:paragraph-properties fo:text-align="justify" fo:line-height="150%" fo:text-indent="0.5909in">
        <style:tab-stops>
          <style:tab-stop style:type="left" style:position="-0.0986in"/>
          <style:tab-stop style:type="left" style:position="0in"/>
          <style:tab-stop style:type="left" style:position="0.0986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name="TimesLT"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line-height="150%"/>
    </style:style>
    <style:style style:name="T354" style:parent-style-name="DefaultParagraphFont" style:family="text">
      <style:text-properties style:font-size-complex="12pt"/>
    </style:style>
    <style:style style:name="P355" style:parent-style-name="Normal" style:master-page-name="MPF2" style:family="paragraph">
      <style:paragraph-properties fo:break-before="page" fo:text-indent="3.9375in"/>
      <style:text-properties style:font-size-complex="12pt"/>
    </style:style>
    <style:style style:name="P361" style:parent-style-name="Normal" style:family="paragraph">
      <style:paragraph-properties fo:margin-left="3.9375in">
        <style:tab-stops/>
      </style:paragraph-properties>
      <style:text-properties style:font-size-complex="12pt"/>
    </style:style>
    <style:style style:name="P362" style:parent-style-name="Normal" style:family="paragraph">
      <style:paragraph-properties fo:margin-left="3.9375in">
        <style:tab-stops/>
      </style:paragraph-properties>
      <style:text-properties style:font-size-complex="12pt"/>
    </style:style>
    <style:style style:name="P363" style:parent-style-name="Normal" style:family="paragraph">
      <style:paragraph-properties fo:margin-left="3.93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3.9375in">
        <style:tab-stops/>
      </style:paragraph-properties>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name="TimesLT" fo:font-weight="bold" style:font-weight-asian="bold"/>
    </style:style>
    <style:style style:name="P369" style:parent-style-name="Normal" style:family="paragraph">
      <style:paragraph-properties fo:text-align="center"/>
      <style:text-properties style:font-name="TimesLT" fo:font-weight="bold" style:font-weight-asian="bold"/>
    </style:style>
    <style:style style:name="P3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hyphenate="false"/>
    </style:style>
    <style:style style:name="P3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2" style:parent-style-name="DefaultParagraphFont" style:family="text">
      <style:text-properties fo:text-transform="uppercase" style:text-position="super 64.2%" fo:font-size="14pt" style:font-size-asian="14pt" style:font-size-complex="14pt"/>
    </style:style>
    <style:style style:name="T373" style:parent-style-name="DefaultParagraphFont" style:family="text">
      <style:text-properties style:text-position="super 64.2%" fo:font-size="14pt" style:font-size-asian="14pt" style:font-size-complex="14pt"/>
    </style:style>
    <style:style style:name="P3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6" style:parent-style-name="DefaultParagraphFont" style:family="text">
      <style:text-properties fo:text-transform="uppercase" style:text-position="super 64.2%" fo:font-size="14pt" style:font-size-asian="14pt" style:font-size-complex="14pt"/>
    </style:style>
    <style:style style:name="T377" style:parent-style-name="DefaultParagraphFont" style:family="text">
      <style:text-properties style:text-position="super 64.2%" fo:font-size="14pt" style:font-size-asian="14pt" style:font-size-complex="14pt"/>
    </style:style>
    <style:style style:name="P378" style:parent-style-name="Normal" style:family="paragraph">
      <style:text-properties style:font-name="TimesLT" fo:font-size="10pt" style:font-size-asian="10pt"/>
    </style:style>
    <style:style style:name="P379" style:parent-style-name="Normal" style:family="paragraph">
      <style:paragraph-properties fo:text-align="center"/>
      <style:text-properties style:font-name="TimesLT"/>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text-properties style:text-position="super 64.2%" fo:font-size="14pt" style:font-size-asian="14pt" style:font-size-complex="14pt"/>
    </style:style>
    <style:style style:name="P386" style:parent-style-name="Normal" style:family="paragraph">
      <style:paragraph-properties fo:text-align="center"/>
    </style:style>
    <style:style style:name="P387" style:parent-style-name="Normal" style:family="paragraph">
      <style:paragraph-properties fo:text-align="center"/>
      <style:text-properties style:text-position="super 64.2%" fo:font-size="14pt" style:font-size-asian="14pt" style:font-size-complex="14pt"/>
    </style:style>
    <style:style style:name="P388" style:parent-style-name="Normal" style:family="paragraph">
      <style:paragraph-properties fo:text-align="center"/>
      <style:text-properties style:font-name="TimesLT"/>
    </style:style>
    <style:style style:name="P389" style:parent-style-name="Normal" style:family="paragraph">
      <style:paragraph-properties fo:text-align="justify" style:line-height-at-least="0.25in"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0" style:parent-style-name="DefaultParagraphFont" style:family="text">
      <style:text-properties style:font-name="TimesLT"/>
    </style:style>
    <style:style style:name="T391" style:parent-style-name="DefaultParagraphFont" style:family="text">
      <style:text-properties style:font-size-complex="12pt" fo:language="es" fo:country="MX"/>
    </style:style>
    <style:style style:name="P392" style:parent-style-name="Normal" style:family="paragraph">
      <style:paragraph-properties fo:text-align="end" fo:text-indent="0.9013in"/>
      <style:text-properties style:font-name="TimesLT"/>
    </style:style>
    <style:style style:name="P393" style:parent-style-name="Normal" style:family="paragraph">
      <style:paragraph-properties fo:text-align="justify"/>
    </style:style>
    <style:style style:name="T394" style:parent-style-name="DefaultParagraphFont" style:family="text">
      <style:text-properties style:font-size-complex="12pt" fo:language="es" fo:country="MX"/>
    </style:style>
    <style:style style:name="T395" style:parent-style-name="DefaultParagraphFont" style:family="text">
      <style:text-properties style:font-name="TimesLT"/>
    </style:style>
    <style:style style:name="T396" style:parent-style-name="DefaultParagraphFont" style:family="text">
      <style:text-properties style:font-size-complex="12pt" fo:language="es" fo:country="MX"/>
    </style:style>
    <style:style style:name="P397" style:parent-style-name="Normal" style:family="paragraph">
      <style:paragraph-properties fo:text-align="end"/>
      <style:text-properties style:font-name="TimesLT"/>
    </style:style>
    <style:style style:name="P398"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language="es" fo:country="MX" fo:hyphenate="false"/>
    </style:style>
    <style:style style:name="P399" style:parent-style-name="Normal" style:family="paragraph">
      <style:paragraph-properties fo:text-align="justify"/>
      <style:text-properties style:font-name="TimesLT"/>
    </style:style>
    <style:style style:name="P400" style:parent-style-name="Normal" style:family="paragraph">
      <style:paragraph-properties fo:text-align="justify" fo:text-indent="0.5in"/>
    </style:style>
    <style:style style:name="T401" style:parent-style-name="DefaultParagraphFont" style:family="text">
      <style:text-properties style:font-name="TimesLT"/>
    </style:style>
    <style:style style:name="T402" style:parent-style-name="DefaultParagraphFont" style:family="text">
      <style:text-properties style:font-name="TimesLT" fo:color="#000000"/>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style:text-properties style:font-name="TimesLT"/>
    </style:style>
    <style:style style:name="P407" style:parent-style-name="Normal" style:family="paragraph">
      <style:paragraph-properties fo:text-align="justify" fo:line-height="150%"/>
      <style:text-properties style:font-name="TimesL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line-height="150%"/>
      <style:text-properties style:font-size-complex="12pt"/>
    </style:style>
    <style:style style:name="P411" style:parent-style-name="Normal" style:family="paragraph">
      <style:paragraph-properties fo:text-align="justify" fo:line-height="150%"/>
      <style:text-properties style:font-name="TimesLT"/>
    </style:style>
    <style:style style:name="P412" style:parent-style-name="Normal" style:family="paragraph">
      <style:paragraph-properties fo:text-align="justify" fo:line-height="150%"/>
      <style:text-properties style:font-name="TimesLT"/>
    </style:style>
    <style:style style:name="P413" style:parent-style-name="Normal" style:family="paragraph">
      <style:paragraph-properties fo:text-align="justify" fo:line-height="150%"/>
    </style:style>
    <style:style style:name="P414" style:parent-style-name="Normal" style:family="paragraph">
      <style:paragraph-properties fo:text-align="justify" fo:line-height="150%"/>
    </style:style>
    <style:style style:name="P415" style:parent-style-name="Normal" style:master-page-name="MPF3" style:family="paragraph">
      <style:paragraph-properties fo:break-before="page" style:vertical-align="baseline" fo:margin-left="3.5437in" style:page-number="1">
        <style:tab-stops/>
      </style:paragraph-properties>
      <style:text-properties style:font-size-complex="12pt" fo:hyphenate="false"/>
    </style:style>
    <style:style style:name="P421" style:parent-style-name="Normal" style:family="paragraph">
      <style:paragraph-properties style:vertical-align="baseline" fo:margin-left="3.543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vertical-align="baseline" fo:margin-left="3.54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vertical-align="baseline" fo:margin-left="3.5437in">
        <style:tab-stops/>
      </style:paragraph-properties>
      <style:text-properties style:font-size-complex="12pt" fo:hyphenate="false"/>
    </style:style>
    <style:style style:name="P427" style:parent-style-name="Normal" style:family="paragraph">
      <style:paragraph-properties style:vertical-align="baseline" fo:margin-left="3.5437in">
        <style:tab-stops/>
      </style:paragraph-properties>
      <style:text-properties style:font-size-complex="12pt" fo:hyphenate="false"/>
    </style:style>
    <style:style style:name="P428" style:parent-style-name="Normal" style:family="paragraph">
      <style:paragraph-properties style:vertical-align="baseline" fo:margin-left="3.5437in">
        <style:tab-stops/>
      </style:paragraph-properties>
      <style:text-properties style:font-size-complex="12pt" fo:hyphenate="false"/>
    </style:style>
    <style:style style:name="P429" style:parent-style-name="Normal" style:family="paragraph">
      <style:paragraph-properties style:vertical-align="baseline" fo:margin-left="3.5437in">
        <style:tab-stops/>
      </style:paragraph-properties>
      <style:text-properties style:font-size-complex="12pt" fo:hyphenate="false"/>
    </style:style>
    <style:style style:name="P430" style:parent-style-name="Normal" style:family="paragraph">
      <style:paragraph-properties style:vertical-align="baseline" fo:margin-left="3.5437in">
        <style:tab-stops/>
      </style:paragraph-properties>
      <style:text-properties style:font-size-complex="12pt" fo:hyphenate="false"/>
    </style:style>
    <style:style style:name="P431" style:parent-style-name="Normal" style:family="paragraph">
      <style:paragraph-properties style:vertical-align="baseline" fo:margin-left="3.5437in">
        <style:tab-stops/>
      </style:paragraph-properties>
      <style:text-properties style:font-size-complex="12pt" fo:hyphenate="false"/>
    </style:style>
    <style:style style:name="P432" style:parent-style-name="Normal" style:family="paragraph">
      <style:paragraph-properties style:vertical-align="baseline" fo:margin-left="3.5437in">
        <style:tab-stops/>
      </style:paragraph-properties>
      <style:text-properties style:font-size-complex="12pt" fo:hyphenate="false"/>
    </style:style>
    <style:style style:name="P433" style:parent-style-name="Normal" style:family="paragraph">
      <style:paragraph-properties style:vertical-align="baseline" fo:margin-left="3.543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vertical-align="baseline" fo:text-indent="3.7409in"/>
      <style:text-properties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center" style:vertical-align="baseline" fo:text-indent="0.5in"/>
      <style:text-properties fo:hyphenate="false"/>
    </style:style>
    <style:style style:name="P443" style:parent-style-name="Normal" style:family="paragraph">
      <style:paragraph-properties fo:text-align="center" style:vertical-align="baseline" fo:text-indent="0.5in"/>
      <style:text-properties fo:hyphenate="false"/>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center" style:vertical-align="baseline" fo:text-indent="0.5in"/>
      <style:text-properties fo:font-size="10pt" style:font-size-asian="10pt" fo:hyphenate="false"/>
    </style:style>
    <style:style style:name="P446" style:parent-style-name="Normal" style:family="paragraph">
      <style:paragraph-properties style:vertical-align="baseline"/>
      <style:text-properties style:font-size-complex="12pt" fo:hyphenate="false"/>
    </style:style>
    <style:style style:name="P447" style:parent-style-name="Normal" style:family="paragraph">
      <style:paragraph-properties style:vertical-align="baseline"/>
      <style:text-properties style:font-size-complex="12pt" fo:hyphenate="false"/>
    </style:style>
    <style:style style:name="P448" style:parent-style-name="Normal" style:family="paragraph">
      <style:paragraph-properties style:vertical-align="baseline" fo:margin-left="3.6in" fo:text-indent="1.8041in">
        <style:tab-stops/>
      </style:paragraph-properties>
      <style:text-properties fo:font-size="10pt" style:font-size-asian="10pt" fo:hyphenate="false"/>
    </style:style>
    <style:style style:name="P449" style:parent-style-name="Normal" style:family="paragraph">
      <style:paragraph-properties style:vertical-align="baseline"/>
      <style:text-properties style:font-size-complex="12pt" fo:hyphenate="false"/>
    </style:style>
    <style:style style:name="P450" style:parent-style-name="Normal" style:family="paragraph">
      <style:paragraph-properties style:vertical-align="baseline" fo:margin-left="3.6in" fo:text-indent="1.6319in">
        <style:tab-stops/>
      </style:paragraph-properties>
      <style:text-properties fo:font-size="10pt" style:font-size-asian="10pt" fo:hyphenate="false"/>
    </style:style>
    <style:style style:name="P451" style:parent-style-name="Normal" style:family="paragraph">
      <style:paragraph-properties style:vertical-align="baseline"/>
      <style:text-properties style:font-size-complex="12pt" fo:hyphenate="false"/>
    </style:style>
    <style:style style:name="P452" style:parent-style-name="Normal" style:family="paragraph">
      <style:paragraph-properties style:vertical-align="baseline"/>
      <style:text-properties fo:font-size="10.5pt" style:font-size-asian="10.5pt" style:font-size-complex="10.5pt" fo:hyphenate="false"/>
    </style:style>
    <style:style style:name="TableColumn454" style:family="table-column">
      <style:table-column-properties style:column-width="2.2in"/>
    </style:style>
    <style:style style:name="TableColumn455" style:family="table-column">
      <style:table-column-properties style:column-width="4.525in"/>
    </style:style>
    <style:style style:name="Table453" style:family="table">
      <style:table-properties style:width="6.725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vertical-align="baseline"/>
      <style:text-properties fo:hyphenate="false"/>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vertical-align="baseline" fo:text-indent="0.2375in"/>
      <style:text-properties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vertical-align="baseline" fo:text-indent="0.0395in"/>
      <style:text-properties fo:hyphenate="false"/>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style:vertical-align="baseline" fo:text-indent="0.3958in"/>
      <style:text-properties fo:hyphenate="false"/>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hyphenate="false"/>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weight-complex="bold" style:font-size-complex="11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fo:hyphenate="false"/>
    </style:style>
    <style:style style:name="P48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style>
    <style:style style:name="P4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vertical-align="baseline"/>
      <style:text-properties fo:hyphenate="false"/>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vertical-align="baseline"/>
      <style:text-properties fo:hyphenate="false"/>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vertical-align="baseline" fo:margin-right="-0.0201in">
        <style:tab-stops>
          <style:tab-stop style:type="left" style:position="6.3in"/>
        </style:tab-stops>
      </style:paragraph-properties>
      <style:text-properties fo:hyphenate="false"/>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size-complex="12pt"/>
    </style:style>
    <style:style style:name="P527"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533" style:parent-style-name="Normal" style:family="paragraph">
      <style:paragraph-properties style:vertical-align="baseline" fo:margin-left="3.543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vertical-align="baseline" fo:margin-left="3.543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vertical-align="baseline" fo:margin-left="3.5437in">
        <style:tab-stops/>
      </style:paragraph-properties>
      <style:text-properties style:font-size-complex="12pt" fo:hyphenate="false"/>
    </style:style>
    <style:style style:name="P539" style:parent-style-name="Normal" style:family="paragraph">
      <style:paragraph-properties style:vertical-align="baseline" fo:margin-left="3.5437in">
        <style:tab-stops/>
      </style:paragraph-properties>
      <style:text-properties style:font-size-complex="12pt" fo:hyphenate="false"/>
    </style:style>
    <style:style style:name="P540" style:parent-style-name="Normal" style:family="paragraph">
      <style:paragraph-properties style:vertical-align="baseline" fo:margin-left="3.5437in">
        <style:tab-stops/>
      </style:paragraph-properties>
      <style:text-properties style:font-size-complex="12pt" fo:hyphenate="false"/>
    </style:style>
    <style:style style:name="P541" style:parent-style-name="Normal" style:family="paragraph">
      <style:paragraph-properties style:vertical-align="baseline" fo:margin-left="3.5437in">
        <style:tab-stops/>
      </style:paragraph-properties>
      <style:text-properties style:font-size-complex="12pt" fo:hyphenate="false"/>
    </style:style>
    <style:style style:name="P542" style:parent-style-name="Normal" style:family="paragraph">
      <style:paragraph-properties style:vertical-align="baseline" fo:margin-left="3.5437in">
        <style:tab-stops/>
      </style:paragraph-properties>
      <style:text-properties style:font-size-complex="12pt" fo:hyphenate="false"/>
    </style:style>
    <style:style style:name="P543" style:parent-style-name="Normal" style:family="paragraph">
      <style:paragraph-properties style:vertical-align="baseline" fo:margin-left="3.5437in">
        <style:tab-stops/>
      </style:paragraph-properties>
      <style:text-properties style:font-size-complex="12pt" fo:hyphenate="false"/>
    </style:style>
    <style:style style:name="P544" style:parent-style-name="Normal" style:family="paragraph">
      <style:paragraph-properties style:vertical-align="baseline" fo:margin-left="3.5437in">
        <style:tab-stops/>
      </style:paragraph-properties>
      <style:text-properties style:font-size-complex="12pt" fo:hyphenate="false"/>
    </style:style>
    <style:style style:name="P545" style:parent-style-name="Normal" style:family="paragraph">
      <style:paragraph-properties style:vertical-align="baseline" fo:margin-left="3.543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vertical-align="baseline" fo:margin-left="3.5in" fo:text-indent="0.5in">
        <style:tab-stops/>
      </style:paragraph-properties>
      <style:text-properties style:font-size-complex="12pt" fo:hyphenate="false"/>
    </style:style>
    <style:style style:name="P549" style:parent-style-name="Normal" style:family="paragraph">
      <style:paragraph-properties fo:text-align="center" style:vertical-align="baseline" fo:text-indent="0.2166in"/>
      <style:text-properties fo:hyphenate="false"/>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vertical-align="baseline" fo:text-indent="0.2166in"/>
      <style:text-properties fo:color="#000000" style:font-size-complex="12pt" style:language-asian="lt" style:country-asian="LT" fo:hyphenate="false"/>
    </style:style>
    <style:style style:name="P552" style:parent-style-name="Normal" style:family="paragraph">
      <style:paragraph-properties fo:text-align="center" style:vertical-align="baseline" fo:text-indent="0.2166in"/>
      <style:text-properties fo:color="#000000" style:font-size-complex="12pt" style:language-asian="lt" style:country-asian="LT" fo:hyphenate="false"/>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style-complex="italic"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style:font-style-complex="italic" fo:color="#000000" fo:font-size="10pt" style:font-size-asian="10pt" style:language-asian="lt" style:country-asian="LT"/>
    </style:style>
    <style:style style:name="P557" style:parent-style-name="Normal" style:family="paragraph">
      <style:paragraph-properties fo:text-align="center" style:vertical-align="baseline" fo:text-indent="0.2166in"/>
      <style:text-properties fo:color="#000000" style:font-size-complex="12pt" style:language-asian="lt" style:country-asian="LT" fo:hyphenate="false"/>
    </style:style>
    <style:style style:name="P558" style:parent-style-name="Normal" style:family="paragraph">
      <style:paragraph-properties fo:text-align="center" style:vertical-align="baseline" fo:text-indent="0.2166in"/>
      <style:text-properties fo:hyphenate="false"/>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vertical-align="baseline" fo:text-indent="0.2166in"/>
      <style:text-properties fo:hyphenate="false"/>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vertical-align="baseline"/>
      <style:text-properties fo:color="#000000" style:font-size-complex="12pt" style:language-asian="lt" style:country-asian="LT" fo:hyphenate="false"/>
    </style:style>
    <style:style style:name="P563" style:parent-style-name="Normal" style:family="paragraph">
      <style:paragraph-properties fo:text-align="center" style:vertical-align="baseline" fo:text-indent="-0.6895in"/>
      <style:text-properties fo:color="#000000" fo:font-size="10pt" style:font-size-asian="10pt" style:language-asian="lt" style:country-asian="LT" fo:hyphenate="false"/>
    </style:style>
    <style:style style:name="P564"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65" style:parent-style-name="Normal" style:family="paragraph">
      <style:paragraph-properties fo:text-align="justify" style:vertical-align="baseline" fo:line-height="150%" fo:text-indent="1.7722in"/>
      <style:text-properties fo:color="#000000" fo:font-size="10pt" style:font-size-asian="10pt" style:language-asian="lt" style:country-asian="LT" fo:hyphenate="false"/>
    </style:style>
    <style:style style:name="P566"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67"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68"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69" style:parent-style-name="Normal" style:family="paragraph">
      <style:paragraph-properties fo:text-align="center" style:vertical-align="baseline" fo:line-height="150%"/>
      <style:text-properties fo:color="#000000" fo:font-size="10pt" style:font-size-asian="10pt" style:language-asian="lt" style:country-asian="LT" fo:hyphenate="false"/>
    </style:style>
    <style:style style:name="P570"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71"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72"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73"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74" style:parent-style-name="Normal" style:family="paragraph">
      <style:paragraph-properties fo:text-align="justify" style:vertical-align="baseline" fo:line-height="150%"/>
      <style:text-properties fo:hyphenate="false"/>
    </style:style>
    <style:style style:name="T575" style:parent-style-name="DefaultParagraphFont" style:family="text">
      <style:text-properties style:font-name="Webdings" fo:color="#000000"/>
    </style:style>
    <style:style style:name="T576" style:parent-style-name="DefaultParagraphFont" style:family="text">
      <style:text-properties style:font-name="Webdings" fo:color="#000000"/>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line-height="150%" fo:text-indent="4.1666in"/>
      <style:text-properties fo:color="#000000" fo:font-size="10pt" style:font-size-asian="10pt" style:language-asian="lt" style:country-asian="LT" fo:hyphenate="false"/>
    </style:style>
    <style:style style:name="P579" style:parent-style-name="Normal" style:family="paragraph">
      <style:paragraph-properties fo:text-align="justify" style:vertical-align="baseline" fo:line-height="150%"/>
      <style:text-properties fo:hyphenate="false"/>
    </style:style>
    <style:style style:name="T580" style:parent-style-name="DefaultParagraphFont" style:family="text">
      <style:text-properties style:font-name="Webdings" fo:color="#00000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583" style:parent-style-name="Normal" style:family="paragraph">
      <style:paragraph-properties style:vertical-align="baseline" fo:line-height="150%" fo:text-indent="1.9687in"/>
      <style:text-properties fo:color="#000000" fo:font-size="10pt" style:font-size-asian="10pt" style:language-asian="lt" style:country-asian="LT" fo:hyphenate="false"/>
    </style:style>
    <style:style style:name="P584" style:parent-style-name="Normal" style:family="paragraph">
      <style:paragraph-properties fo:text-align="justify" style:vertical-align="baseline"/>
      <style:text-properties fo:color="#000000" style:font-size-complex="12pt" style:language-asian="lt" style:country-asian="LT" fo:hyphenate="false"/>
    </style:style>
    <style:style style:name="P585" style:parent-style-name="Normal" style:family="paragraph">
      <style:paragraph-properties fo:text-align="justify" style:vertical-align="baseline" fo:line-height="150%" fo:text-indent="0.37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line-height="150%" fo:text-indent="0.37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color="#FF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vertical-align="baseline"/>
      <style:text-properties fo:color="#000000" style:font-size-complex="12pt" style:language-asian="lt" style:country-asian="LT" fo:hyphenate="false"/>
    </style:style>
    <style:style style:name="P621" style:parent-style-name="Normal" style:family="paragraph">
      <style:paragraph-properties style:vertical-align="baseline"/>
      <style:text-properties fo:color="#000000" style:font-size-complex="12pt" style:language-asian="lt" style:country-asian="LT" fo:hyphenate="false"/>
    </style:style>
    <style:style style:name="TableColumn623" style:family="table-column">
      <style:table-column-properties style:column-width="2.075in"/>
    </style:style>
    <style:style style:name="TableColumn624" style:family="table-column">
      <style:table-column-properties style:column-width="0.4472in"/>
    </style:style>
    <style:style style:name="TableColumn625" style:family="table-column">
      <style:table-column-properties style:column-width="1.268in"/>
    </style:style>
    <style:style style:name="TableColumn626" style:family="table-column">
      <style:table-column-properties style:column-width="0.618in"/>
    </style:style>
    <style:style style:name="TableColumn627" style:family="table-column">
      <style:table-column-properties style:column-width="1.8916in"/>
    </style:style>
    <style:style style:name="Table622" style:family="table">
      <style:table-properties style:width="6.3in" fo:margin-left="0in" table:align="left"/>
    </style:style>
    <style:style style:name="TableRow628" style:family="table-row">
      <style:table-row-properties/>
    </style:style>
    <style:style style:name="TableCell629" style:family="table-cell">
      <style:table-cell-properties fo:border-top="0.0138in solid #000000" fo:border-left="none" fo:border-bottom="none" fo:border-right="none" fo:padding-top="0in" fo:padding-left="0.075in" fo:padding-bottom="0in" fo:padding-right="0.075in"/>
    </style:style>
    <style:style style:name="P630" style:parent-style-name="Normal" style:family="paragraph">
      <style:paragraph-properties style:vertical-align="baseline"/>
      <style:text-properties style:font-size-complex="12pt" style:language-asian="lt" style:country-asian="LT"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fo:hyphenate="false"/>
    </style:style>
    <style:style style:name="TableCell633" style:family="table-cell">
      <style:table-cell-properties fo:border-top="0.0138in solid #000000" fo:border-left="none" fo:border-bottom="none" fo:border-right="none" fo:padding-top="0in" fo:padding-left="0.075in" fo:padding-bottom="0in" fo:padding-right="0.075in"/>
    </style:style>
    <style:style style:name="P634" style:parent-style-name="Normal" style:family="paragraph">
      <style:paragraph-properties style:vertical-align="baseline" fo:text-indent="0.1979in"/>
      <style:text-properties style:font-size-complex="12pt" style:language-asian="lt" style:country-asian="L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vertical-align="baseline"/>
      <style:text-properties style:font-size-complex="12pt" style:language-asian="lt" style:country-asian="LT" fo:hyphenate="false"/>
    </style:style>
    <style:style style:name="TableCell637" style:family="table-cell">
      <style:table-cell-properties fo:border-top="0.0138in solid #000000" fo:border-left="none" fo:border-bottom="none" fo:border-right="none" fo:padding-top="0in" fo:padding-left="0.075in" fo:padding-bottom="0in" fo:padding-right="0.075in"/>
    </style:style>
    <style:style style:name="P638" style:parent-style-name="Normal" style:family="paragraph">
      <style:paragraph-properties style:vertical-align="baseline" fo:text-indent="0.277in"/>
      <style:text-properties style:font-size-complex="12pt" style:language-asian="lt" style:country-asian="LT" fo:hyphenate="false"/>
    </style:style>
    <style:style style:name="P639" style:parent-style-name="Normal" style:family="paragraph">
      <style:paragraph-properties style:vertical-align="baseline"/>
      <style:text-properties fo:color="#000000" style:font-size-complex="12pt" style:language-asian="lt" style:country-asian="LT" fo:hyphenate="false"/>
    </style:style>
    <style:style style:name="P640" style:parent-style-name="Normal" style:family="paragraph">
      <style:paragraph-properties style:vertical-align="baseline"/>
      <style:text-properties fo:color="#000000" style:font-size-complex="12pt" style:language-asian="lt" style:country-asian="LT" fo:hyphenate="false"/>
    </style:style>
    <style:style style:name="P641" style:parent-style-name="Normal" style:family="paragraph">
      <style:paragraph-properties style:vertical-align="baseline"/>
      <style:text-properties fo:color="#000000" style:font-size-complex="12pt" style:language-asian="lt" style:country-asian="LT" fo:hyphenate="false"/>
    </style:style>
    <style:style style:name="P642" style:parent-style-name="Normal" style:family="paragraph">
      <style:paragraph-properties style:vertical-align="baseline"/>
      <style:text-properties fo:color="#000000" fo:font-size="10pt" style:font-size-asian="10pt" style:language-asian="lt" style:country-asian="LT" fo:hyphenate="false"/>
    </style:style>
    <style:style style:name="P643" style:parent-style-name="Normal" style:family="paragraph">
      <style:paragraph-properties style:vertical-align="baseline"/>
      <style:text-properties fo:hyphenate="false"/>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paragraph-properties style:vertical-align="baseline"/>
      <style:text-properties fo:color="#000000" fo:font-size="10pt" style:font-size-asian="10pt" style:language-asian="lt" style:country-asian="LT" fo:hyphenate="false"/>
    </style:style>
    <style:style style:name="P646" style:parent-style-name="Normal" style:family="paragraph">
      <style:paragraph-properties style:vertical-align="baseline"/>
      <style:text-properties fo:color="#000000" style:font-size-complex="12pt" style:language-asian="lt" style:country-asian="LT" fo:hyphenate="false"/>
    </style:style>
    <style:style style:name="P647" style:parent-style-name="Normal" style:family="paragraph">
      <style:paragraph-properties style:vertical-align="baseline"/>
      <style:text-properties fo:hyphenate="false"/>
    </style:style>
    <style:style style:name="T648" style:parent-style-name="DefaultParagraphFont" style:family="text">
      <style:text-properties fo:color="#000000" fo:font-size="10pt" style:font-size-asian="10pt" style:language-asian="lt" style:country-asian="LT"/>
    </style:style>
    <style:style style:name="S5" style:family="section">
      <style:section-properties fo:margin-left="0in" fo:margin-right="0in" style:writing-mode="lr-tb"/>
    </style:style>
    <style:style style:name="P649" style:parent-style-name="Normal" style:family="paragraph">
      <style:paragraph-properties fo:margin-left="3.9375in">
        <style:tab-stops/>
      </style:paragraph-properties>
      <style:text-properties style:font-size-complex="12pt"/>
    </style:style>
    <style:style style:name="P650" style:parent-style-name="Normal" style:master-page-name="MPF6" style:family="paragraph">
      <style:paragraph-properties fo:break-before="page" fo:margin-left="3.9375in" style:page-number="1">
        <style:tab-stops/>
      </style:paragraph-properties>
      <style:text-properties style:font-size-complex="12pt"/>
    </style:style>
    <style:style style:name="P656" style:parent-style-name="Normal" style:family="paragraph">
      <style:paragraph-properties fo:margin-left="3.9375in">
        <style:tab-stops/>
      </style:paragraph-properties>
      <style:text-properties style:font-size-complex="12pt"/>
    </style:style>
    <style:style style:name="P657" style:parent-style-name="Normal" style:family="paragraph">
      <style:paragraph-properties fo:margin-left="3.9375in">
        <style:tab-stops/>
      </style:paragraph-properties>
      <style:text-properties style:font-size-complex="12pt"/>
    </style:style>
    <style:style style:name="P658" style:parent-style-name="Normal" style:family="paragraph">
      <style:paragraph-properties fo:margin-left="3.9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letter-kerning="true" fo:font-size="14pt" style:font-size-asian="14pt" style:font-size-complex="16pt"/>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indent="1.3062in">
        <style:tab-stops>
          <style:tab-stop style:type="left" style:position="0.0986in"/>
        </style:tab-stops>
      </style:paragraph-properties>
      <style:text-properties fo:font-size="11pt" style:font-size-asian="11pt" style:font-size-complex="11pt"/>
    </style:style>
    <style:style style:name="P698"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ab-stops>
          <style:tab-stop style:type="left" style:position="0.375in"/>
        </style:tab-stops>
      </style:paragraph-properties>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72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72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722" style:parent-style-name="Normal" style:family="paragraph">
      <style:paragraph-properties>
        <style:tab-stops>
          <style:tab-stop style:type="left" style:position="0.2958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739"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740"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741"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742"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743" style:parent-style-name="Normal" style:family="paragraph">
      <style:paragraph-properties fo:text-align="center">
        <style:tab-stops>
          <style:tab-stop style:type="center" style:position="2.6583in"/>
          <style:tab-stop style:type="right" style:position="6in"/>
        </style:tab-stops>
      </style:paragraph-properties>
      <style:text-properties fo:font-weight="bold" style:font-weight-asian="bold" fo:font-size="11pt" style:font-size-asian="11pt" style:font-size-complex="11pt"/>
    </style:style>
    <style:style style:name="P744" style:parent-style-name="Normal" style:family="paragraph">
      <style:paragraph-properties>
        <style:tab-stops>
          <style:tab-stop style:type="center" style:position="2.6583in"/>
          <style:tab-stop style:type="right" style:position="6in"/>
        </style:tab-stops>
      </style:paragraph-properties>
      <style:text-properties fo:font-size="11pt" style:font-size-asian="11pt" style:font-size-complex="11pt"/>
    </style:style>
    <style:style style:name="P745" style:parent-style-name="Normal" style:family="paragraph">
      <style:paragraph-properties fo:text-align="justify"/>
      <style:text-properties style:font-name="TimesLT" fo:font-size="11pt" style:font-size-asian="11pt" style:font-size-complex="11pt"/>
    </style:style>
    <style:style style:name="P746" style:parent-style-name="Normal" style:family="paragraph">
      <style:paragraph-properties fo:text-align="justify"/>
      <style:text-properties style:font-name="TimesLT" fo:font-size="11pt" style:font-size-asian="11pt" style:font-size-complex="11pt"/>
    </style:style>
    <style:style style:name="P747" style:parent-style-name="Normal" style:family="paragraph">
      <style:paragraph-properties fo:text-align="justify"/>
      <style:text-properties style:font-name="TimesLT" fo:font-size="11pt" style:font-size-asian="11pt" style:font-size-complex="11pt"/>
    </style:style>
    <style:style style:name="P748" style:parent-style-name="Normal" style:family="paragraph">
      <style:paragraph-properties fo:text-align="justify"/>
      <style:text-properties style:font-name="TimesLT" fo:font-size="11pt" style:font-size-asian="11pt" style:font-size-complex="11pt"/>
    </style:style>
    <style:style style:name="P749" style:parent-style-name="Normal" style:family="paragraph">
      <style:paragraph-properties fo:text-align="justify"/>
      <style:text-properties style:font-name="TimesLT" fo:font-size="11pt" style:font-size-asian="11pt" style:font-size-complex="11pt"/>
    </style:style>
    <style:style style:name="P750" style:parent-style-name="Normal" style:family="paragraph">
      <style:paragraph-properties fo:text-align="justify"/>
      <style:text-properties style:font-name="TimesLT"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fo:text-indent="0.0395in"/>
      <style:text-properties fo:font-size="11pt" style:font-size-asian="11pt" style:font-size-complex="11pt"/>
    </style:style>
    <style:style style:name="P756" style:parent-style-name="Normal" style:family="paragraph">
      <style:paragraph-properties fo:text-align="justify" fo:margin-left="2.1666in" fo:text-indent="-0.25in">
        <style:tab-stops>
          <style:tab-stop style:type="left" style:position="0in"/>
        </style:tab-stops>
      </style:paragraph-properties>
      <style:text-properties fo:font-size="11pt" style:font-size-asian="11pt" style:font-size-complex="11pt"/>
    </style:style>
    <style:style style:name="P757" style:parent-style-name="Normal" style:family="paragraph">
      <style:paragraph-properties fo:text-align="justify" fo:margin-left="1.9166in" fo:text-indent="0.0395in">
        <style:tab-stops/>
      </style:paragraph-properties>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indent="1.425in"/>
      <style:text-properties fo:font-size="11pt" style:font-size-asian="11pt" style:font-size-complex="11pt"/>
    </style:style>
    <style:style style:name="P761" style:parent-style-name="Normal" style:family="paragraph">
      <style:paragraph-properties fo:text-indent="1.5041in"/>
      <style:text-properties fo:font-size="11pt" style:font-size-asian="11pt" style:font-size-complex="11pt"/>
    </style:style>
    <style:style style:name="P762" style:parent-style-name="Normal" style:family="paragraph">
      <style:paragraph-properties fo:text-align="justify" fo:margin-left="2in">
        <style:tab-stops/>
      </style:paragraph-properties>
      <style:text-properties fo:font-size="11pt" style:font-size-asian="11pt" style:font-size-complex="11pt"/>
    </style:style>
    <style:style style:name="P763" style:parent-style-name="Normal" style:family="paragraph">
      <style:paragraph-properties fo:text-align="justify" fo:margin-left="2in">
        <style:tab-stops/>
      </style:paragraph-properties>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paragraph-properties fo:text-indent="0.2375in"/>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TimesLT"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text-properties style:font-name="TimesLT" fo:font-size="11pt" style:font-size-asian="11pt" style:font-size-complex="11pt"/>
    </style:style>
    <style:style style:name="P775" style:parent-style-name="Normal" style:family="paragraph">
      <style:text-properties style:font-name="TimesLT" fo:font-size="11pt" style:font-size-asian="11pt" style:font-size-complex="11pt"/>
    </style:style>
    <style:style style:name="P776" style:parent-style-name="Normal" style:family="paragraph">
      <style:text-properties style:font-name="TimesLT" fo:font-size="11pt" style:font-size-asian="11pt" style:font-size-complex="11pt"/>
    </style:style>
    <style:style style:name="P777" style:parent-style-name="Normal" style:family="paragraph">
      <style:text-properties style:font-name="TimesLT" fo:font-size="11pt" style:font-size-asian="11pt" style:font-size-complex="11pt"/>
    </style:style>
    <style:style style:name="S7" style:family="section">
      <style:section-properties fo:margin-left="0in" fo:margin-right="0in" style:writing-mode="lr-tb"/>
    </style:style>
    <style:style style:name="P778" style:parent-style-name="Normal" style:family="paragraph">
      <style:paragraph-properties fo:margin-left="3.9375in">
        <style:tab-stops/>
      </style:paragraph-properties>
      <style:text-properties style:font-size-complex="12pt"/>
    </style:style>
    <style:style style:name="P779" style:parent-style-name="Normal" style:master-page-name="MPF8" style:family="paragraph">
      <style:paragraph-properties fo:break-before="page" fo:margin-left="3.9375in">
        <style:tab-stops/>
      </style:paragraph-properties>
      <style:text-properties style:font-size-complex="12pt"/>
    </style:style>
    <style:style style:name="P785" style:parent-style-name="Normal" style:family="paragraph">
      <style:paragraph-properties fo:margin-left="3.9375in">
        <style:tab-stops/>
      </style:paragraph-properties>
      <style:text-properties style:font-size-complex="12pt"/>
    </style:style>
    <style:style style:name="P786" style:parent-style-name="Normal" style:family="paragraph">
      <style:paragraph-properties fo:margin-left="3.9375in">
        <style:tab-stops/>
      </style:paragraph-properties>
      <style:text-properties style:font-size-complex="12pt"/>
    </style:style>
    <style:style style:name="P787" style:parent-style-name="Normal" style:family="paragraph">
      <style:paragraph-properties fo:margin-left="3.93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paragraph-properties fo:text-align="center"/>
      <style:text-properties fo:font-weight="bold" style:font-weight-asian="bold" style:font-size-complex="12pt"/>
    </style:style>
    <style:style style:name="TableColumn799" style:family="table-column">
      <style:table-column-properties style:column-width="0.3597in" style:use-optimal-column-width="false"/>
    </style:style>
    <style:style style:name="TableColumn800" style:family="table-column">
      <style:table-column-properties style:column-width="0.8173in" style:use-optimal-column-width="false"/>
    </style:style>
    <style:style style:name="TableColumn801" style:family="table-column">
      <style:table-column-properties style:column-width="0.6937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6888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0.6861in" style:use-optimal-column-width="false"/>
    </style:style>
    <style:style style:name="TableColumn806" style:family="table-column">
      <style:table-column-properties style:column-width="0.675in" style:use-optimal-column-width="false"/>
    </style:style>
    <style:style style:name="TableColumn807" style:family="table-column">
      <style:table-column-properties style:column-width="0.8756in" style:use-optimal-column-width="false"/>
    </style:style>
    <style:style style:name="TableColumn808" style:family="table-column">
      <style:table-column-properties style:column-width="0.7909in" style:use-optimal-column-width="false"/>
    </style:style>
    <style:style style:name="Table798" style:family="table">
      <style:table-properties style:width="7.2611in" fo:margin-left="0.075in" table:align="left"/>
    </style:style>
    <style:style style:name="TableRow809" style:family="table-row">
      <style:table-row-properties style:min-row-height="0.30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5006in" style:use-optimal-row-height="false"/>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fo:margin-right="0.0944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7604in" style:use-optimal-row-height="false"/>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margin-left="3.9375in">
        <style:tab-stops/>
      </style:paragraph-properties>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8-27</text:span></text:p>
      <text:p text:style-name="P7"/>
      <text:p text:style-name="P8"><text:span text:style-name="T9">Sprendimas paskelbtas: TAR 2017-04-03, i. k. 2017-05382</text:span></text:p>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PANEVĖŽIO MIESTO SAVIVALDYBĖS TARYBA</text:p>
      <text:p text:style-name="P14"/>
      <text:p text:style-name="P15">SPRENDIMAS</text:p>
      <text:p text:style-name="P16"><text:span text:style-name="T17">DĖL<text:s/></text:span><text:span text:style-name="T18">PANEVĖŽIO MIESTO SAVIVALDYBĖS GYVENTOJŲ TELKIMO VISUOMENEI<text:s/></text:span><text:span text:style-name="T19">NAUDINGAI VEIKLAI ATLIKTI</text:span><text:span text:style-name="T20"><text:s/>TVARKOS APRAŠO PATVIRTINIMO IR SAVIVALDYBĖS TARYBOS 2015 M. SAUSIO 29 D. SPRENDIMO NR. 1-11 PRIPAŽINIMO NETEKUSIU GALIOS<text:s/></text:span></text:p>
      <text:p text:style-name="P21"/>
      <text:p text:style-name="P22">2017 m. kovo 30 d. Nr. 1-88</text:p>
      <text:p text:style-name="P23">Panevėžys</text:p>
      <text:p text:style-name="P24"/>
      <text:p text:style-name="P25"/>
      <text:p text:style-name="P26"><text:span text:style-name="T27">Vadovaudamasi<text:s/></text:span><text:span text:style-name="T28">Lietuvos Respublikos vietos savivaldos įstatymo 16 straipsnio 4 dalimi, Lietuv</text:span><text:span text:style-name="T29">os Respublikos piniginės socialinės paramos nepasiturintiems gyventojams įstatymo 23 straipsnio 2 dalies 1 punktu, 25 straipsnio 6 punktu ir Telkimo visuomenei naudingai veiklai atlikti tvarkos aprašu, patvirtintu Lietuvos Respublikos socialinės apsaugos i</text:span><text:span text:style-name="T30">r darbo ministro 2012 m. gegužės 24 d. įsakymu Nr. A1-255, Panevėžio miesto savivaldybės taryba <text:s/>n u s p r e n d ž i a:</text:span></text:p>
      <text:p text:style-name="P31"><text:span text:style-name="T32">1</text:span><text:span text:style-name="T33">. Patvirtinti Panevėžio miesto savivaldybės gyventojų telkimo visuomenei naudingai veiklai atlikti tvarkos aprašą (pridedama).</text:span></text:p>
      <text:p text:style-name="P34"><text:span text:style-name="T35">2</text:span><text:span text:style-name="T36">. Pripažinti netekusiu galios Panevėžio miesto savivaldybės tarybos 2015 m. sausio 29 d. sprendimą Nr. 1-11</text:span><text:s/>„Dėl P<text:span text:style-name="T37">anevėžio miesto savivaldybės gyventojų telkimo visuomenei naudingai veiklai<text:s/></text:span><text:span text:style-name="T38">atlikti<text:s/></text:span><text:span text:style-name="T39">tvarkos aprašo patvirtinimo“.</text:span></text:p>
      <text:p text:style-name="P40"/>
      <text:p text:style-name="P41"/>
      <text:p text:style-name="P42"/>
      <text:p text:style-name="P43">Savivaldybės meras<text:tab/>Rytis Mykolas Račkauskas</text:p>
      <text:p text:style-name="P44"/>
      <text:soft-page-break/>
      <text:p text:style-name="P45">PATVIRTINTA</text:p>
      <text:p text:style-name="P50">Panevėžio miesto savivaldybės tarybos</text:p>
      <text:p text:style-name="P51">2017 m. kovo 30 d. sprendimu Nr. 1-88</text:p>
      <text:p text:style-name="P52"/>
      <text:p text:style-name="P53"><text:span text:style-name="T54">PANEVĖŽIO<text:s/></text:span><text:span text:style-name="T55">MIESTO SAVIVALDYBĖS GYVENTOJŲ TELKIMO VISUOMENEI NAUDINGAI VEIKLAI ATLIKTI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nevėžio miesto savivaldybės gyventojų telkimo visuomenei<text:s/></text:span><text:span text:style-name="T66">naudingai veiklai atlikti</text:span><text:span text:style-name="T67"><text:s/>tvarkos aprašas (toliau – Aprašas) reglamentuoja Panevėžio miesto gyventojų, kuriems Panevėžio miesto savivaldybės administracijos (toliau – Savivaldybės administracija) sprendimu skiriama socialinė pašalpa, telkimo visuomenei<text:s/></text:span><text:span text:style-name="T68">naudingai veiklai atlikti</text:span><text:span text:style-name="T69"><text:s/>są</text:span><text:span text:style-name="T70">lygas ir tvarką.</text:span></text:p>
      <text:p text:style-name="P71"><text:span text:style-name="T72">2</text:span><text:span text:style-name="T73">. Aprašas parengtas vadovaujantis Lietuvos Respublikos piniginės socialinės paramos nepasiturintiems gyventojams įstatymu (toliau – Įstatymas) ir<text:s/></text:span><text:span text:style-name="T74">Telkimo visuomenei naudingai veiklai atlikti tvarkos aprašu, patvirtintu<text:s/></text:span><text:span text:style-name="T75">Lietuvos Respub</text:span><text:span text:style-name="T76">likos socialinės apsaugos ir darbo ministro<text:s/></text:span><text:span text:style-name="T77">2012 m. gegužės 24 d. įsakymu Nr. A1-255</text:span><text:span text:style-name="T78">.</text:span></text:p>
      <text:p text:style-name="P79"><text:span text:style-name="T80">3</text:span><text:span text:style-name="T81">.<text:s/></text:span>Visuomenei naudinga veikla – neatlyginamos nedidelės apimties Panevėžio<text:span text:style-name="T82"><text:s/>miesto bendruomenės labui miesto teritorijoje atliekamos naudingos</text:span><text:s/>paslaugos:</text:p>
      <text:p text:style-name="P83"><text:span text:style-name="T84">3.1</text:span><text:span text:style-name="T85">. aplink</text:span><text:span text:style-name="T86">os (teritorijų, skirtų Panevėžio miesto bendruomenės poreikiams) tvarkymas;</text:span></text:p>
      <text:p text:style-name="P87"><text:span text:style-name="T88">3.2</text:span><text:span text:style-name="T89">. parkų, želdinių, krūmų tvarkymas ir priežiūra;</text:span></text:p>
      <text:p text:style-name="P90"><text:span text:style-name="T91">3.3</text:span><text:span text:style-name="T92">. veikla socialinėse, švietimo, sveikatos, kultūros ir kitose įstaigose, institucijose;<text:s/></text:span></text:p>
      <text:p text:style-name="P93"><text:span text:style-name="T94">3.4</text:span><text:span text:style-name="T95">. veikla<text:s/></text:span><text:span text:style-name="T96">nevyriausybinėse organizacijose, veikiančiose socialinės, švietimo, sveikatos, kultūros, aplinkosaugos srityse;</text:span></text:p>
      <text:p text:style-name="P97"><text:span text:style-name="T98">3.5</text:span><text:span text:style-name="T99">. pagalba teikiant socialines paslaugas;<text:s/></text:span></text:p>
      <text:p text:style-name="P100"><text:span text:style-name="T101">3.6</text:span><text:span text:style-name="T102">. pagalba organizuojant kultūros, sporto ir kitus renginius.</text:span></text:p>
      <text:p text:style-name="P103">4. Veiklos organizatoriaus ir veiklos atlikėjo santykiai yra civiliniai teisiniai.<text:s/></text:p>
      <text:p text:style-name="P104"/>
      <text:p text:style-name="P105"><text:span text:style-name="T106">II</text:span><text:span text:style-name="T107"><text:s/></text:span><text:span text:style-name="T108">SKYRIUS</text:span></text:p>
      <text:p text:style-name="P109"><text:span text:style-name="T110">ASMENYS, KOORDINUOJANTYS, ORGANIZUOJANTYS IR ATLIEKANTYS VISUOMENEI NAUDINGĄ VEIKLĄ</text:span></text:p>
      <text:p text:style-name="P111"/>
      <text:p text:style-name="P112"><text:span text:style-name="T113">5</text:span><text:span text:style-name="T114">. Visuomenei naudingos veiklos koordinatorius (toliau – Koordinatorius) – S</text:span>avivaldybės administracijos Socialinių reikalų skyriaus specialistas, kuriam pavesta organizuoti visuomenei naudingą veiklą.</text:p>
      <text:p text:style-name="P115"><text:span text:style-name="T116">6</text:span><text:span text:style-name="T117">.<text:s/></text:span>Visuomenei naudingos veiklos organizatorius Panevėžio mieste<text:s/><text:span text:style-name="T118">(toliau – veiklos organizatorius)<text:s/></text:span>– įstaiga ar organizacija, pateikusi Savivaldybės administracijos direktoriui nustatytos formos prašymą (1 priedas) visuomenei naudingai veiklai organizuoti, ir įtraukta<text:s/><text:soft-page-break/>Savivaldybės administracijos direktoriaus įsakymu į Visuomenei naudingos veiklos organizatorių Panevėžio mieste sąrašą.</text:p>
      <text:p text:style-name="P119"><text:span text:style-name="T120">7</text:span><text:span text:style-name="T121">.</text:span><text:span text:style-name="T122"><text:s/>Visuomenei naudingai veiklai Panevėžio mieste pasitelkiami Įstatymo 23 straipsnio 2 dalies 1 punkte nurodyti<text:s/></text:span><text:span text:style-name="T123">darbingi, nedirbantys<text:s/></text:span><text:span text:style-name="T124">(taip pat savarankiškai nedirbantys),<text:s/></text:span><text:span text:style-name="T125">nesimokantys, nedalyvaujantys aktyvios darbo rinkos politikos priemonėse darbingo amž</text:span><text:span text:style-name="T126">iaus asmenys</text:span><text:span text:style-name="T127">,</text:span><text:span text:style-name="T128"><text:s/></text:span><text:span text:style-name="T129">kurie pagal Įstatymo 21 straipsnio 2 dalį 6 mėnesius<text:s/></text:span><text:span text:style-name="T130">nepertraukiamai</text:span><text:span text:style-name="T131"><text:s/></text:span><text:span text:style-name="T132">gauna didesnę nei 20 Eur dydžio per mėnesį socialinę pašalpą.</text:span><text:s/></text:p>
      <text:p text:style-name="P133">Punkto pakeitimai:</text:p>
      <text:p text:style-name="P134"><text:span text:style-name="T135">Nr.<text:s/></text:span><text:a xlink:href="https://www.e-tar.lt/portal/legalAct.html?documentId=14cd1e30c7d111e9929af1b9eea48566" office:target-frame-name="_top" xlink:show="replace"><text:span text:style-name="T136">1-309</text:span></text:a><text:span text:style-name="T137">, 2019-08-22, paskelbta TAR 2019-08-26, i. k. 2019-13479</text:span></text:p>
      <text:p text:style-name="Normal"/>
      <text:p text:style-name="P138"><text:span text:style-name="T139">8</text:span><text:span text:style-name="T140">. Visuomenei naudingai veiklai nepasitelkiami:</text:span></text:p>
      <text:p text:style-name="P141"><text:span text:style-name="T142">8.1</text:span><text:span text:style-name="T143">. asmenys, sukakę<text:s/></text:span><text:span text:style-name="T144">senatvės pensijos amži</text:span><text:span text:style-name="T145">ų;</text:span></text:p>
      <text:p text:style-name="P146"><text:span text:style-name="T147">8.2</text:span><text:span text:style-name="T148">.<text:s/></text:span><text:span text:style-name="T149">nėščios moterys;</text:span></text:p>
      <text:p text:style-name="P150"><text:span text:style-name="T151">8.3</text:span><text:span text:style-name="T152">.<text:s/></text:span><text:span text:style-name="T153">motina ar tėvas arba globėjas, auginantys<text:s/></text:span><text:span text:style-name="T154">vaiką (įvaikį) ar vaikus (įvaikius) iki 3 metų; vaiką (įvaikį) ar vaikus (įvaikius) iki 8 metų, kuris (kurie) negali lankyti švietimo įstaigos pagal gydytojų rekomendaciją, arb</text:span><text:span text:style-name="T155">a vaiką (įvaikį) ar vaikus (įvaikius), nelankantį (nelankančius) švietimo įstaigos dėl to, kad švietimo įstaigose, vykdančiose ikimokyklinio ir priešmokyklinio ugdymo programas, nėra vietų, bet ne vėliau, iki vaikas pradės</text:span><text:span text:style-name="T156"><text:s/></text:span><text:span text:style-name="T157">mokytis pagal pradinio ugdymo pro</text:span><text:span text:style-name="T158">gramą;</text:span></text:p>
      <text:p text:style-name="P159"><text:span text:style-name="T160">8.4</text:span><text:span text:style-name="T161">.<text:s/></text:span><text:span text:style-name="T162">asmenys, kurie slaugo ar prižiūri asmenį, savo ar kito bendrai gyvenančio asmens vaiką arba vaiką, kuriam nustatyta globa ar rūpyba šeimoje, jeigu jiems yra mokamos slaugos ar priežiūros (pagalbos) išlaidų tikslinės kompensacijos arba jeigu</text:span><text:span text:style-name="T163"><text:s/>jie paskirti fizinio asmens, pripažinto neveiksniu arba neveiksniu tam tikroje srityje, arba vaiko, kuriam nustatyta globa šeimoje, globėju, ar asmens arba vaiko, kuriam nustatyta rūpyba šeimoje, rūpintoju</text:span>;</text:p>
      <text:p text:style-name="P164"><text:span text:style-name="T165">8.5</text:span><text:span text:style-name="T166">.<text:s/></text:span><text:span text:style-name="T167">neįgalūs asmenys;</text:span></text:p>
      <text:p text:style-name="P168"><text:span text:style-name="T169">8.6</text:span><text:span text:style-name="T170">. asmenys,<text:s/></text:span><text:span text:style-name="T171">kurie gydosi sveikatos priežiūros įstaigose (jų gydymosi laikotarpiu);</text:span></text:p>
      <text:p text:style-name="P172"><text:span text:style-name="T173">8.7</text:span><text:span text:style-name="T174">. asmenys, kuriems<text:s/></text:span><text:span text:style-name="T175">išduoti elektroniniai nedarbingumo pažymėjimai ar medicininės pažymos (jų galiojimo laikotarpiu);</text:span></text:p>
      <text:p text:style-name="P176"><text:span text:style-name="T177">8.8</text:span><text:span text:style-name="T178">. asmenys, pateikę<text:s/></text:span><text:span text:style-name="T179">medicinos dokumentų išrašą ar<text:s/></text:span><text:span text:style-name="T180">gydyt</text:span><text:span text:style-name="T181">ojų konsultacinės komisijos išvadą, kur nurodoma, kad<text:s/></text:span><text:span text:style-name="T182">asmuo dėl sveikatos būklės<text:s/></text:span><text:span text:style-name="T183">nurodytą laikotarpį</text:span><text:span text:style-name="T184"><text:s/>negali dalyvauti visuomenei naudingoje veikloje;</text:span><text:s/></text:p>
      <text:p text:style-name="P185">Papunkčio pakeitimai:</text:p>
      <text:p text:style-name="P186"><text:span text:style-name="T187">Nr.<text:s/></text:span><text:a xlink:href="https://www.e-tar.lt/portal/legalAct.html?documentId=14cd1e30c7d111e9929af1b9eea48566" office:target-frame-name="_top" xlink:show="replace"><text:span text:style-name="T188">1-309</text:span></text:a><text:span text:style-name="T189">, 2019-08-22, paskelbta TAR 2019-08-26, i. k. 2019-13479</text:span></text:p>
      <text:p text:style-name="Normal"/>
      <text:p text:style-name="P190"><text:span text:style-name="T191">8.9</text:span><text:span text:style-name="T192">.<text:s/></text:span><text:span text:style-name="T193">jaunesni kaip 18 metų fiziniai asmenys.</text:span></text:p>
      <text:p text:style-name="P194"><text:span text:style-name="T195">9</text:span><text:span text:style-name="T196">.</text:span><text:s/>Visuomenei naudingos veiklos trukmė per dieną negali viršyti 4 valandų, o<text:s/><text:span text:style-name="T197">per mėnesį – 40 valandų.</text:span></text:p>
      <text:p text:style-name="P198">10. Už vieną<text:s/>socialinės pašalpos<text:span text:style-name="T199"><text:s/></text:span>teikimo mėnesį nustatoma visuomenei naudingos veiklos trukmė yra:</text:p>
      <text:p text:style-name="P200">10.1. 30 valandų, jei socialinės pašalpos dydis yra 1 valstybės remiamų pajamų (toliau – VRP) dydis ir daugiau;</text:p>
      <text:p text:style-name="P201"><text:span text:style-name="T202">10.2</text:span><text:span text:style-name="T203">. 20 valandų,<text:s/></text:span>jei socialinės pašalpos dydis yra<text:s/>iki 1 VRP dydžio.</text:p>
      <text:p text:style-name="P204"/>
      <text:p text:style-name="P205"><text:span text:style-name="T206">III</text:span><text:span text:style-name="T207"><text:s/></text:span><text:span text:style-name="T208">SKYRIUS</text:span></text:p>
      <text:p text:style-name="P209"><text:span text:style-name="T210">TELKIMO VISUOMENEI NAUDINGAI VEIKLAI ORGANIZAVIMAS</text:span></text:p>
      <text:p text:style-name="P211"/>
      <text:p text:style-name="P212">11. Savivaldybės administracijos Socialinių reikalų skyriaus atsakingas socialinių išmokų vyresnysis specialistas (toliau – specialistas), priėmęs asmens<text:s/>prašymą-paraišką ir reikalingą (-us) dokumentą (-us) socialinei pašalpai gauti, įvertina asmens atitiktį Aprašo 7 punkto sąlygoms. Asmenis, atitinkančius Aprašo 7 punkto sąlygas, jis informuoja apie asmens pareigą atlikti visuomenei naudingą veiklą ir jį supažindina su visuomenei naudingos veiklos atlikimo tvarka, įteikdamas asmeniui informacinį lapelį (2 priedas), kurio kopiją įsega į asmens socialinės pašalpos bylą.</text:p>
      <text:p text:style-name="P213">12. Asmeniui, sutikusiam atlikti veiklą, specialistas,<text:s/><text:span text:style-name="T214">vadovaudamasis Aprašo 9 ir 10 p</text:span><text:span text:style-name="T215">unktais,</text:span><text:s/>išduoda<text:s/><text:span text:style-name="T216">siuntimą atlikti visuomenei naudingą veiklą (</text:span>3 priedas<text:span text:style-name="T217">) (toliau – Siuntimas)</text:span>, kuriame<text:s/><text:span text:style-name="T218">įrašo asmens vardą ir pavardę, gimimo datą, gyvenamąją vietą ir veiklos trukmę, ir siunčia</text:span><text:s/>asmenį pas Koordinatorių.<text:span text:style-name="T219"><text:s/></text:span>Siuntimą išdavęs specialistas jį įregistruoja Savivaldybės administracijos Socialinių reikalų skyriaus Siuntimų atlikti visuomenei naudingą veiklą apskaitos registre.</text:p>
      <text:p text:style-name="P220">13. Gavusiam siuntimą asmeniui, Koordinatorius, atsižvelgdamas į asmens profesinį pasirengimą, asmeninius gebėjimus, pomėgius, atstumą nuo asmens faktinės gyvenamosios vietos iki veiklos atlikimo vietos, siūlo 3 veiklos organizatorius. Asmeniui pasirinkus, Koordinatorius veiklos organizatoriaus pavadinimą įrašo į Siuntimą.<text:s/><text:span text:style-name="T221">Siuntimo kopiją jis atiduoda specialistui, kuris jį<text:s/></text:span><text:span text:style-name="T222">įsega į asmens socialinės pašalpos bylą.</text:span></text:p>
      <text:p text:style-name="P223">14. Gavęs siuntimą asmuo privalo per tris darbo dienas nuvykti pas veiklos organizatorių.</text:p>
      <text:p text:style-name="P224">15. Veiklos organizatorius ir asmuo sudaro rašytinę visuomenei naudingos veiklos atlikimo sutartį (4 priedas). Visuomenei naudingos veiklos atlikimo sutartis (toliau – sutartis) sudaroma dviem egzemplioriais, kurių vienas saugomas pas veiklos organizatorių, o kitas atiduodamas asmeniui. Sutartis sudaroma siuntime nurodytam atlikti visuomenei naudingą veiklą laikotarpiui.</text:p>
      <text:p text:style-name="P225"><text:span text:style-name="T226">16</text:span><text:span text:style-name="T227">. Veiklos organizatorius apie kiekvieną sudarytą Sutartį informuoja Koordinatorių elektroniniu paštu per 3 darbo dienas.<text:s/></text:span><text:span text:style-name="T228">Veiklos organizatorius, kurio steigėjas yra Panevėžio miesto savivaldybės taryba, Sutarties kopiją siunčia per Dokumentų valdymo</text:span><text:span text:style-name="T229"><text:s/>sistemą „Avilys“ (toliau – DVS „Avilys“) Panevėžio miesto savivaldybės dokumentų tvarkymo ir apskaitos dokumentų valdymo sistemoje „Avilys“ tvarkos aprašo nustatyta tvarka.</text:span><text:s/></text:p>
      <text:soft-page-break/>
      <text:p text:style-name="P230">Punkto pakeitimai:</text:p>
      <text:p text:style-name="P231"><text:span text:style-name="T232">Nr.<text:s/></text:span><text:a xlink:href="https://www.e-tar.lt/portal/legalAct.html?documentId=14cd1e30c7d111e9929af1b9eea48566" office:target-frame-name="_top" xlink:show="replace"><text:span text:style-name="T233">1-309</text:span></text:a><text:span text:style-name="T234">, 2019-08-22, paskelbta TAR 2019-08-26, i. k. 2019-13479</text:span></text:p>
      <text:p text:style-name="Normal"/>
      <text:p text:style-name="P235"><text:span text:style-name="T236">17</text:span><text:span text:style-name="T237">. Jei asmuo per nustatytą 3 darbo dienų terminą nenuvyko pas veiklos organizatorių arba nuvyko, bet nesudarė Sutarties dėl objektyvių priežasčių (liga, įsidarbinimas, lankomi kursai, mokslai), jis turi ne vėliau kaip per<text:s/></text:span><text:span text:style-name="T238">20<text:s/></text:span><text:span text:style-name="T239">darbo dienų nuo prašymo-paraiško</text:span><text:span text:style-name="T240">s piniginei socialinei paramai gauti pateikimo dienos Savivaldybės administracijos Socialinių reikalų skyriui pateikti priežastį pateisinantį (-čius) dokumentą (-us).</text:span><text:s/></text:p>
      <text:p text:style-name="P241">Punkto pakeitimai:</text:p>
      <text:p text:style-name="P242"><text:span text:style-name="T243">Nr.<text:s/></text:span><text:a xlink:href="https://www.e-tar.lt/portal/legalAct.html?documentId=14cd1e30c7d111e9929af1b9eea48566" office:target-frame-name="_top" xlink:show="replace"><text:span text:style-name="T244">1-309</text:span></text:a><text:span text:style-name="T245">, 2019-08-22, paskelbta TAR 2019-08-26, i. k. 2019-13479</text:span></text:p>
      <text:p text:style-name="Normal"/>
      <text:p text:style-name="P246">18. Jei asmuo per nustatytą 3 darbo dienų terminą nuvyko pas veiklos organizatorių, bet nesudarė sutarties dėl kitų nenumatytų Aprašo 17 punkte aplinkybių,<text:s/>jis turi teisę per 5 darbo dienas kreiptis į Koordinatorių dėl kito veiklos organizatoriaus parinkimo pagal Aprašo 12 ir 13 punktų sąlygas.<text:s/></text:p>
      <text:p text:style-name="P247"><text:span text:style-name="T248">19</text:span><text:span text:style-name="T249">. Jei asmuo sudarė Sutartį, bet nepradėjo veiklos arba atliko tik dalį numatytos veiklos<text:s/></text:span><text:span text:style-name="T250">dėl objektyvių priež</text:span><text:span text:style-name="T251">asčių (liga, įsidarbinimas, lankomi kursai, mokslai ir pan.)</text:span><text:span text:style-name="T252">, jis turi ne vėliau kaip per<text:s/></text:span><text:span text:style-name="T253">20</text:span><text:span text:style-name="T254"><text:s/>darbo dien</text:span><text:span text:style-name="T255">ų</text:span><text:span text:style-name="T256"><text:s/></text:span><text:span text:style-name="T257">nuo prašymo-paraiškos piniginei socialinei paramai gauti pateikimo dienos</text:span><text:span text:style-name="T258"><text:s/></text:span><text:span text:style-name="T259">informuoti veiklos organizatorių apie neatvykimo priežastis (liga, įsidarbini</text:span><text:span text:style-name="T260">mas, lankomi kursai, mokslai ir pan.) ir pateikti tai patvirtinančius dokumentus. Apie tai veiklos organizatorius per 3 darbo dienas informuoja elektroniniu paštu Koordinatorių.</text:span><text:s/></text:p>
      <text:p text:style-name="P261">Punkto pakeitimai:</text:p>
      <text:p text:style-name="P262"><text:span text:style-name="T263">Nr.<text:s/></text:span><text:a xlink:href="https://www.e-tar.lt/portal/legalAct.html?documentId=14cd1e30c7d111e9929af1b9eea48566" office:target-frame-name="_top" xlink:show="replace"><text:span text:style-name="T264">1-309</text:span></text:a><text:span text:style-name="T265">, 2019-08-22, paskelbta TAR 2019-08-26, i. k. 2019-13479</text:span></text:p>
      <text:p text:style-name="Normal"/>
      <text:p text:style-name="P266"><text:span text:style-name="T267">20</text:span><text:span text:style-name="T268">.<text:s/></text:span><text:span text:style-name="T269">Veiklos organizatorius pildo visuomenei naudingos veiklos apskaitos žurnalą (5 priedas), nurodydamas asmens, atliekančio visuomenei naudingą<text:s/></text:span><text:span text:style-name="T270">veiklą, vardą ir pavardę, asmens kodą (gimimo datą), atliekamos veiklos turinį (pobūdį), jos pradžią ir pabaigą, informaciją dėl instruktavimo saugos darbe klausimais, kitus reikalingus duomenis. Veiklos organizatorius pildo žurnalą apie kiekvieną dieną as</text:span><text:span text:style-name="T271">mens atliekamą visuomenei naudingą veiklą.<text:s/></text:span><text:span text:style-name="T272">Visuomenei naudingos veiklos apskaitos žurnalo išrašą veiklos organizatorius iki mėnesio 5 dienos elektroniniu paštu arba raštu pateikia Koordinatoriui.<text:s/></text:span><text:span text:style-name="T273">Veiklos organizatorius, kurio steigėjas yra Panevėžio miesto</text:span><text:span text:style-name="T274"><text:s/>savivaldybės taryba, Sutarties kopiją siunčia per DVS „Avilys“ Panevėžio miesto savivaldybės dokumentų tvarkymo ir apskaitos dokumentų valdymo sistemoje „Avilys“ tvarkos aprašo nustatyta tvarka.</text:span><text:s/></text:p>
      <text:p text:style-name="P275">Punkto pakeitimai:</text:p>
      <text:p text:style-name="P276"><text:span text:style-name="T277">Nr.<text:s/></text:span><text:a xlink:href="https://www.e-tar.lt/portal/legalAct.html?documentId=14cd1e30c7d111e9929af1b9eea48566" office:target-frame-name="_top" xlink:show="replace"><text:span text:style-name="T278">1-309</text:span></text:a><text:span text:style-name="T279">, 2019-08-22, paskelbta TAR 2019-08-26, i. k. 2019-13479</text:span></text:p>
      <text:p text:style-name="Normal"/>
      <text:p text:style-name="P280"><text:span text:style-name="T281">21</text:span><text:span text:style-name="T282">. Veiklos organizatorius asmens, kai jis sudarė sutartį, tačiau nedalyvavo visuomenei naudi</text:span><text:span text:style-name="T283">ngoje veikloje, sutarties dalyje „nurodyti faktinę dalyvavimo trukmę“ turi įrašyti žodį „nedalyvavo“ ir nedalyvavimo priežastis.</text:span></text:p>
      <text:p text:style-name="P284"/>
      <text:p text:style-name="P285"><text:span text:style-name="T286">IV</text:span><text:span text:style-name="T287"><text:s/></text:span><text:span text:style-name="T288">SKYRIUS</text:span></text:p>
      <text:p text:style-name="P289"><text:span text:style-name="T290">BAIGIAMOSIOS NUOSTATOS</text:span></text:p>
      <text:p text:style-name="P291"/>
      <text:p text:style-name="P292"><text:span text:style-name="T293">22</text:span><text:span text:style-name="T294">. Asmuo laikomas nedalyvavusiu Savivaldybės administracijos organizuojamoje vis</text:span><text:span text:style-name="T295">uomenei naudingoje veikloje, jei:</text:span></text:p>
      <text:p text:style-name="P296"><text:span text:style-name="T297">22.1</text:span><text:span text:style-name="T298">. jis per terminą, nustatytą Aprašo 14 punkte, neatvyko į veiklos atlikimo vietą<text:s/></text:span><text:span text:style-name="T299">ir<text:s/></text:span><text:span text:style-name="T300">nepateikė<text:s/></text:span><text:span text:style-name="T301">Socialinių reikalų skyriui<text:s/></text:span><text:span text:style-name="T302">Aprašo 17 punktu nustatyta tvarka pateisinančių (liga, artimųjų netektis, įsidarbinimas ir pan.</text:span><text:span text:style-name="T303">) dokumentų;</text:span></text:p>
      <text:p text:style-name="P304"><text:span text:style-name="T305">22.2</text:span><text:span text:style-name="T306">. jis atsisakė raštu sudaryti Sutartį ne dėl Aprašo 17 punkte išvardytų priežasčių;</text:span></text:p>
      <text:p text:style-name="P307"><text:span text:style-name="T308">22.3</text:span><text:span text:style-name="T309">. atsakingas veiklos organizatoriaus asmuo atsisakė su juo sudaryti Sutartį, nes asmuo atvyko neblaivus, apsvaigęs nuo narkotinių ar toksinių m</text:span><text:span text:style-name="T310">edžiagų;</text:span></text:p>
      <text:p text:style-name="P311"><text:span text:style-name="T312">22.4</text:span><text:span text:style-name="T313">. jis atliko mažiau kaip 15 valandų Sutartimi jam nustatytos visuomenei naudingos veiklos trukmės ne dėl Aprašo 17 punkte išvardytų priežasčių.</text:span><text:s/></text:p>
      <text:p text:style-name="P314">Punkto pakeitimai:</text:p>
      <text:p text:style-name="P315"><text:span text:style-name="T316">Nr.<text:s/></text:span><text:a xlink:href="https://www.e-tar.lt/portal/legalAct.html?documentId=14cd1e30c7d111e9929af1b9eea48566" office:target-frame-name="_top" xlink:show="replace"><text:span text:style-name="T317">1-309</text:span></text:a><text:span text:style-name="T318">, 2019-08-22, paskelbta TAR 2019-08-26, i. k. 2019-13479</text:span></text:p>
      <text:p text:style-name="Normal"/>
      <text:p text:style-name="P319"><text:span text:style-name="T320">23</text:span><text:span text:style-name="T321">. Asmeniui, nedalyvavusiam pagal Aprašo 22 punktą Savivaldybės administracijos organizuojam</text:span><text:span text:style-name="T322">oje visuomenei naudingoje veikloje, šildymo išlaidų, išlaidų karštam ir geriamajam vandeniui kompensacijos skiriamos, o socialinė pašalpa neskiriama arba skiriama tik vaikams, vadovaujantis Piniginės socialinės paramos nepasiturintiems Panevėžio miesto gyv</text:span><text:span text:style-name="T323">entojams teikimo tvarkos aprašu.<text:s/></text:span></text:p>
      <text:p text:style-name="P324"><text:span text:style-name="T325">24</text:span><text:span text:style-name="T326">. Asmeniui, atlikusiam ne visą jam pagal Aprašo 10 punktą nustatytą visuomenei naudingą veiklą, socialinė pašalpa skiriama:</text:span></text:p>
      <text:p text:style-name="P327"><text:span text:style-name="T328">24.1</text:span><text:span text:style-name="T329">. už vieną mėnesį, jei atliktos visuomenei naudingos veiklos trukmė yra ne trumpesnė k</text:span><text:span text:style-name="T330">aip 15 valandų;</text:span></text:p>
      <text:p text:style-name="P331"><text:span text:style-name="T332">24.2</text:span><text:span text:style-name="T333">. už du mėnesius, jei atliktos visuomenei naudingos veiklos trukmė yra ne trumpesnė kaip 30 valandų;</text:span></text:p>
      <text:p text:style-name="P334"><text:span text:style-name="T335">24.3</text:span><text:span text:style-name="T336">. už tris mėnesius, jei atliktos visuomenei naudingos veiklos trukmė yra ne trumpesnė kaip 45 valandos.</text:span></text:p>
      <text:p text:style-name="P337"><text:span text:style-name="T338">Asmeniui, dėl įsida</text:span><text:span text:style-name="T339">rbinimo nesudariusiam Sutarties arba nepradėjusiam atlikti ar atlikusiam ne visą jam nustatytą visuomenei naudingą veiklą, už įsidarbinimo mėnesį socialinė pašalpa skiriama.</text:span><text:s/></text:p>
      <text:p text:style-name="P340">Papildyta punktu:</text:p>
      <text:p text:style-name="P341"><text:span text:style-name="T342">Nr.<text:s/></text:span><text:a xlink:href="https://www.e-tar.lt/portal/legalAct.html?documentId=14cd1e30c7d111e9929af1b9eea48566" office:target-frame-name="_top" xlink:show="replace"><text:span text:style-name="T343">1-309</text:span></text:a><text:span text:style-name="T344">, 2019-08-22, paskelbta TAR 2019-08-26, i. k. 2019-13479</text:span></text:p>
      <text:p text:style-name="Normal"/>
      <text:p text:style-name="P345"><text:span text:style-name="T346">25</text:span><text:span text:style-name="T347">. Visuomenei naudingos veiklos organizatoriams ar veiklos atlikėjams padaryta žala atlyginama Lietuvos Respublikos įstatymų nustatyta tvarka.</text:span></text:p>
      <text:p text:style-name="P348">Punkto numeracijos pakeitimas:</text:p>
      <text:soft-page-break/>
      <text:p text:style-name="P349"><text:span text:style-name="T350">Nr.<text:s/></text:span><text:a xlink:href="https://www.e-tar.lt/portal/legalAct.html?documentId=14cd1e30c7d111e9929af1b9eea48566" office:target-frame-name="_top" xlink:show="replace"><text:span text:style-name="T351">1-309</text:span></text:a><text:span text:style-name="T352">, 2019-08-22, paskelbta TAR 2019-08-26, i. k. 2019-13479</text:span></text:p>
      <text:p text:style-name="Normal"/>
      <text:p text:style-name="P353"><text:span text:style-name="T354">________________________</text:span></text:p>
      <text:soft-page-break/>
      <text:p text:style-name="P355">Panevėžio miesto savivaldybės</text:p>
      <text:p text:style-name="P361">gyventojų telkimo visuomenei naudingai</text:p>
      <text:p text:style-name="P362">veiklai atlikti tvarkos aprašo</text:p>
      <text:p text:style-name="P363"><text:span text:style-name="T364">1</text:span><text:span text:style-name="T365"><text:s/>priedas</text:span></text:p>
      <text:p text:style-name="P366"/>
      <text:p text:style-name="P367"><text:span text:style-name="T368">(Prašymo pavyzdys)</text:span></text:p>
      <text:p text:style-name="P369"/>
      <text:p text:style-name="P370">_______________________________________________________________</text:p>
      <text:p text:style-name="P371"><text:span text:style-name="T372">(</text:span><text:span text:style-name="T373"><text:s/>juridinio asmens pavadinimas)</text:span></text:p>
      <text:p text:style-name="Normal"/>
      <text:p text:style-name="P374">______________________________________________________________</text:p>
      <text:p text:style-name="P375"><text:span text:style-name="T376">(</text:span><text:span text:style-name="T377">adresas, telefono nr. , el. pašto adresas)<text:s/></text:span></text:p>
      <text:p text:style-name="P378"/>
      <text:p text:style-name="Normal">Panevėžio miesto savivaldybės administracijos direktoriui (-ei)</text:p>
      <text:p text:style-name="Normal">(Vardas ir pavardė)</text:p>
      <text:p text:style-name="P379"/>
      <text:p text:style-name="P380">PRAŠYMAS<text:s/></text:p>
      <text:p text:style-name="P381"><text:span text:style-name="T382">DĖL ĮTRAUKIMO Į VISUOMENEI NAUDINGOS VEIKLOS ORGANIZATORIŲ PANEVĖŽIO MIESTE<text:s/></text:span><text:span text:style-name="T383">SĄRAŠĄ <text:s/></text:span></text:p>
      <text:p text:style-name="P384">_________________________</text:p>
      <text:p text:style-name="P385">(data)</text:p>
      <text:p text:style-name="P386">_____________________</text:p>
      <text:p text:style-name="P387">(sudarymo vieta)</text:p>
      <text:p text:style-name="P388"/>
      <text:p text:style-name="P389"><text:span text:style-name="T390">Prašome ( įstaigos ar organizacijos pavadinimas) įtraukti V</text:span>isuomenei naudingos veiklos organizatorių Panevėžio mieste sąrašą<text:s/><text:span text:style-name="T391">_________________________________________________</text:span></text:p>
      <text:p text:style-name="P392">(nurodyti visuomenei naudingos veiklos pobūdį pagal Aprašo 3 punktą)</text:p>
      <text:p text:style-name="P393"><text:span text:style-name="T394">___________________________________________.</text:span><text:span text:style-name="T395">Veiklai atlikti priimsime<text:s/></text:span><text:span text:style-name="T396">________________</text:span></text:p>
      <text:p text:style-name="P397">(nurodyti prašomą atlikėjų skaičių, terminus trukmę)</text:p>
      <text:p text:style-name="P398">________________________________________________________________________________</text:p>
      <text:p text:style-name="P399"/>
      <text:p text:style-name="P400"><text:span text:style-name="T401">Esame susipažinę su Panevėžio miesto savivaldybės Tarybos patvirtintu <text:s/></text:span><text:span text:style-name="T402">Panevėžio miesto savivaldybės gyventojų telkimo visuomenei naudingai veiklai atlikti tvarkos aprašu ir<text:s/></text:span><text:span text:style-name="T403">Lietuvos Respublikos socialinės apsaugos ir da</text:span><text:span text:style-name="T404">rbo ministro<text:s/></text:span><text:span text:style-name="T405">2012 m. gegužės 24 d. įsakymu Nr. A1-255 patvirtintu Telkimo visuomenei naudingai veiklai atlikti tvarkos aprašu.<text:s/></text:span></text:p>
      <text:p text:style-name="P406"/>
      <text:p text:style-name="P407"/>
      <text:p text:style-name="P408">(Įstaigos ar organizacijos vadovo <text:s text:c="14"/>(parašas) <text:s text:c="25"/>(vardas ir pavardė)</text:p>
      <text:p text:style-name="P409">pareigų pavadinimas)</text:p>
      <text:p text:style-name="P410"/>
      <text:p text:style-name="P411"/>
      <text:p text:style-name="P412"/>
      <text:p text:style-name="P413">(Prašymo rengėjo vardas, pavardė, telefono numeris, elektroninio pašto adresas)</text:p>
      <text:p text:style-name="P414"/>
      <text:soft-page-break/>
      <text:p text:style-name="P415">PATVIRTINTA</text:p>
      <text:p text:style-name="P421"><text:span text:style-name="T422">Panevėžio miesto savivaldybės<text:s/></text:span><text:span text:style-name="T423">tarybos</text:span></text:p>
      <text:p text:style-name="P424"><text:span text:style-name="T425">2017 m. kovo 30 d. sprendimu Nr. 1-88</text:span></text:p>
      <text:p text:style-name="P426">(Panevėžio miesto savivaldybės<text:s/>tarybos</text:p>
      <text:p text:style-name="P427">2019 m. rugpjūčio 22 d. sprendimo Nr. 1-309</text:p>
      <text:p text:style-name="P428">priedo redakcija)</text:p>
      <text:p text:style-name="P429"/>
      <text:p text:style-name="P430">Panevėžio miesto savivaldybės<text:s/></text:p>
      <text:p text:style-name="P431">gyventojų telkimo visuomenei<text:s/></text:p>
      <text:p text:style-name="P432">naudingai veiklai atlikti tvarkos aprašo</text:p>
      <text:p text:style-name="P433"><text:span text:style-name="T434">2</text:span><text:span text:style-name="T435"><text:s/>priedas</text:span></text:p>
      <text:p text:style-name="P436"/>
      <text:p text:style-name="P437"><text:span text:style-name="T438">(Informacinio lapelio forma)</text:span></text:p>
      <text:p text:style-name="P439"/>
      <text:p text:style-name="P440"><text:span text:style-name="T441">INFORMACINIS LAPELIS</text:span></text:p>
      <text:p text:style-name="P442"/>
      <text:p text:style-name="P443"><text:span text:style-name="T444">____________________________________________________________________________</text:span></text:p>
      <text:p text:style-name="P445">(asmens, kuriam įteikiamas lapelis, vardas ir pavardė)</text:p>
      <text:p text:style-name="P446">Bylos Nr. ____________</text:p>
      <text:p text:style-name="P447">Siuntimas visuomenei naudingai veiklai atlikti Nr. ______________, išduotas _________________</text:p>
      <text:p text:style-name="P448">(išdavimo data)</text:p>
      <text:p text:style-name="P449">pagal prašymą-paraišką skirti socialinę pašalpą Nr. ____________, gautą ____________________.</text:p>
      <text:p text:style-name="P450">(gavimo data)</text:p>
      <text:p text:style-name="P451">Prašymą-paraišką ir dokumentus priėmė ir siuntimą išdavė:</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_________________________</text:span></text:p>
            <text:p text:style-name="P460">(Pareigų pavadinimas)</text:p>
          </table:table-cell>
          <table:table-cell table:style-name="TableCell461">
            <text:p text:style-name="P462"><text:span text:style-name="T463">___________________ <text:s text:c="10"/></text:span><text:span text:style-name="T464"><text:s text:c="8"/>____________________________</text:span></text:p>
            <text:p text:style-name="P465">(Parašas)<text:span text:style-name="T466"><text:s text:c="48"/></text:span>(Vardas ir pavardė)</text:p>
          </table:table-cell>
        </table:table-row>
      </table:table>
      <text:p text:style-name="P467"/>
      <text:p text:style-name="P468"><text:span text:style-name="T469">Su</text:span><text:span text:style-name="T470"><text:s/></text:span><text:span text:style-name="T471">Panevėžio miesto savivaldybės gyventojų telkimo visuomenei naudingai veiklai atlikti tvarkos aprašu, patvirtintu</text:span><text:span text:style-name="T472"><text:s/>Panevėžio miesto savivaldybės tarybos<text:s/></text:span><text:span text:style-name="T473">2017 m. kovo 30 d. sprendimu Nr. 1-88</text:span><text:span text:style-name="T474">,<text:s/></text:span><text:span text:style-name="T475">ir Telkimo visuomenei naudingai veiklai atlikti tvarkos aprašu, patvirtintu</text:span><text:span text:style-name="T476"><text:s/>Lietuvos Respublikos socialinės apsaugos ir darbo ministro<text:s/></text:span><text:span text:style-name="T477">2012 m. gegužės 24 d. įsakymu Nr. A1-255,<text:s/></text:span><text:span text:style-name="T478">s</text:span><text:span text:style-name="T479">usipažinau:</text:span></text:p>
      <text:p text:style-name="P480"/>
      <text:p text:style-name="P481"><text:span text:style-name="T482">___________________ <text:s text:c="65"/>______________________________________</text:span></text:p>
      <text:p text:style-name="P483"><text:span text:style-name="T484">(Parašas)<text:s/></text:span><text:span text:style-name="T485"><text:tab/></text:span><text:span text:style-name="T486"><text:tab/></text:span><text:span text:style-name="T487"><text:tab/></text:span><text:span text:style-name="T488"><text:tab/></text:span><text:span text:style-name="T489"><text:tab/><text:s text:c="24"/>(</text:span><text:span text:style-name="T490">Vardas ir pavardė)</text:span></text:p>
      <text:p text:style-name="P491"/>
      <text:p text:style-name="P492"><text:span text:style-name="T493">BŪTINA ŽINOTI</text:span></text:p>
      <text:p text:style-name="P494"><text:span text:style-name="T495">1</text:span><text:span text:style-name="T496">. Visuomenei naudinga veikla yra<text:s/></text:span><text:span text:style-name="T497">pasiūlyta atlikti vadovaujantis Piniginės socialinės paramos nepasiturintiems gyventojams įstatymo 23 straipsnio 2 dalies 1 punktu ir Panevėžio miesto savivaldybės gyventojų telkimo visuomenei naudingai veiklai atlikti tvarkos aprašo, patvirtinto Panevėžio</text:span><text:span text:style-name="T498"><text:s/>miesto savivaldybės tarybos 2017 m. kovo 30 d. sprendimu Nr. 1-88, 7 punktu.</text:span></text:p>
      <text:p text:style-name="P499"><text:span text:style-name="T500">2</text:span><text:span text:style-name="T501">. Visuomenei naudingos veiklos vieta yra parenkama, atsižvelgiant į siuntimą gavusio asmens profesinį pasirengimą, asmeninius gebėjimus, pomėgius, atstumą nuo asmens faktinė</text:span><text:span text:style-name="T502">s gyvenamosios vietos iki veiklos atlikimo vietos, iš ne mažiau kaip 3 veiklos organizatorių.</text:span></text:p>
      <text:p text:style-name="P503"><text:span text:style-name="T504">3</text:span><text:span text:style-name="T505">. Asmuo privalo per 3 darbo dienas nuvykti pas veiklos organizatorių.</text:span></text:p>
      <text:p text:style-name="P506"><text:span text:style-name="T507">4</text:span><text:span text:style-name="T508">. Veiklos organizatorius ir asmuo sudaro raštu visuomenei naudingos veiklos atliki</text:span><text:span text:style-name="T509">mo sutartį.</text:span></text:p>
      <text:p text:style-name="P510"><text:span text:style-name="T511">5</text:span><text:span text:style-name="T512">. Asmeniui per nustatytą 3 darbo dienų terminą nenuvykus pas veiklos organizatorių arba nuvykus, bet nesudarius sutarties dėl objektyvių priežasčių (liga, įsidarbinimas, lankomi kursai, mokslai), jis turi ne vėliau kaip per 20</text:span><text:span text:style-name="T513"><text:s/></text:span><text:span text:style-name="T514">darbo dienų<text:s/></text:span><text:span text:style-name="T515">nuo prašymo-paraiškos piniginei socialinei paramai gauti pateikimo dienos Panevėžio miesto savivaldybės administracijos Socialinių reikalų skyriui pateikti priežastį pateisinantį (-čius) dokumentą (-us).</text:span></text:p>
      <text:p text:style-name="P516"><text:span text:style-name="T517">6</text:span><text:span text:style-name="T518">. Asmeniui per nustatytą 3 darbo dienų terminą<text:s/></text:span><text:span text:style-name="T519">nuvykus pas veiklos organizatorių, bet nesudarius sutarties dėl kitų neobjektyvių aplinkybių, jis turi teisę per 5 darbo dienas kreiptis į Koordinatorių dėl kito veiklos organizatoriaus parinkimo.</text:span></text:p>
      <text:p text:style-name="P520"><text:span text:style-name="T521">7</text:span><text:span text:style-name="T522">. Panevėžio miesto savivaldybės administracijos Social</text:span><text:span text:style-name="T523">inių reikalų skyriaus sprendimai dėl socialinės pašalpos asmenims, neatlikusiems visuomenei naudingos veiklos, skyrimo ar neskyrimo gali būti skundžiami Lietuvos Respublikos administracinių bylų teisenos įstatymo nustatyta tvarka Administracinių ginčų komi</text:span><text:span text:style-name="T524">sijai, Administraciniam teismui.</text:span></text:p>
      <text:p text:style-name="P525"><text:span text:style-name="T526">_________________________</text:span></text:p>
      <text:soft-page-break/>
      <text:p text:style-name="P527">PATVIRTINTA</text:p>
      <text:p text:style-name="P533"><text:span text:style-name="T534">Panevėžio miesto savivaldybės<text:s/></text:span><text:span text:style-name="T535">tarybos</text:span></text:p>
      <text:p text:style-name="P536"><text:span text:style-name="T537">2017 m. kovo 30 d. sprendimu Nr. 1-88</text:span></text:p>
      <text:p text:style-name="P538">(Panevėžio miesto savivaldybės tarybos</text:p>
      <text:p text:style-name="P539">2019 m. rugpjūčio 22 d. sprendimo<text:s/>Nr. 1-309</text:p>
      <text:p text:style-name="P540">priedo redakcija)</text:p>
      <text:p text:style-name="P541"/>
      <text:p text:style-name="P542">Panevėžio miesto savivaldybės<text:s/></text:p>
      <text:p text:style-name="P543">gyventojų telkimo visuomenei<text:s/></text:p>
      <text:p text:style-name="P544">naudingai veiklai atlikti tvarkos aprašo</text:p>
      <text:p text:style-name="P545"><text:span text:style-name="T546">3</text:span><text:span text:style-name="T547"><text:s/>priedas</text:span></text:p>
      <text:p text:style-name="P548"/>
      <text:p text:style-name="P549"><text:span text:style-name="T550">(Siuntimo atlikti visuomenei naudingą veiklą forma)</text:span></text:p>
      <text:p text:style-name="P551"/>
      <text:p text:style-name="P552">_________________________________________________________________________</text:p>
      <text:p text:style-name="P553"><text:span text:style-name="T554">(Savivaldybės administracijos padalinio pavadinimas</text:span><text:span text:style-name="T555">,<text:s/></text:span><text:span text:style-name="T556">kontaktai (adresas, tel. Nr., el. pašto adresas)</text:span></text:p>
      <text:p text:style-name="P557"/>
      <text:p text:style-name="P558"><text:span text:style-name="T559">SIUNTIMAS</text:span></text:p>
      <text:p text:style-name="P560"><text:span text:style-name="T561">ATLIKTI VISUOMENEI NAUDINGĄ VEIKLĄ</text:span></text:p>
      <text:p text:style-name="P562">______________Nr.________</text:p>
      <text:p text:style-name="P563">(data)</text:p>
      <text:p text:style-name="P564">Jūs, ___________________________________________________________________</text:p>
      <text:p text:style-name="P565">(vardas ir pavardė, gimimo data, gyvenamoji vieta)</text:p>
      <text:p text:style-name="P566">______________________________________________________________________________,</text:p>
      <text:p text:style-name="P567">pasitelkiamas visuomenei naudingai veiklai atlikti<text:s/>vadovaujantis Lietuvos Respublikos piniginės socialinės paramos nepasiturintiems gyventojams įstatymo 23 straipsnio 2 dalimi,</text:p>
      <text:p text:style-name="P568">______________________________________________________________________________.</text:p>
      <text:p text:style-name="P569">(nurodyti ir kitą teisinį pagrindą, jeigu yra)</text:p>
      <text:p text:style-name="P570"/>
      <text:p text:style-name="P571">Nustatyta visuomenei naudingos veiklos trukmė _________ val.</text:p>
      <text:p text:style-name="P572">Iki 20 ___ m. ___________ <text:s/>_____ d. turite atvykti:</text:p>
      <text:p text:style-name="P573"/>
      <text:p text:style-name="P574"><text:span text:style-name="T575"></text:span><text:span text:style-name="T576"></text:span><text:span text:style-name="T577">į visuomenei naudingos veiklos atlikimo vietą _______________________________________,</text:span></text:p>
      <text:p text:style-name="P578">(nurodyti adresą)</text:p>
      <text:p text:style-name="P579"><text:span text:style-name="T580"></text:span><text:span text:style-name="T581"><text:s/>pas visuomenei naudingos veiklos organizatorių _____________________________________</text:span></text:p>
      <text:p text:style-name="P582">______________________________________________________________________________.</text:p>
      <text:p text:style-name="P583">(pavadinimas, adresas, ryšio duomenys)</text:p>
      <text:p text:style-name="P584"/>
      <text:p text:style-name="P585"><text:span text:style-name="T586">Esate informuojamas, kad iki nustatytos datos priv</text:span><text:span text:style-name="T587">alote atvykti atlikti visuomenei naudingą veiklą. Jei dėl objektyvių priežasčių (pvz.: ligos, santuokos sudarymo, artimo giminaičio mirties ar kt.) iki nustatytos datos negalite atvykti pas visuomenei naudingos veiklos organizatorių, privalote pranešti<text:s/></text:span><text:span text:style-name="T588">tel</text:span><text:span text:style-name="T589">efonu ar elektroniniu paštu</text:span><text:span text:style-name="T590"><text:s/></text:span><text:span text:style-name="T591">Socialinių reikalų skyriui</text:span><text:span text:style-name="T592">, išdavusiam siuntimą atlikti visuomenei naudingą veiklą, ir ne vėliau kaip per<text:s/></text:span><text:span text:style-name="T593">20 darbo dienų<text:s/></text:span><text:span text:style-name="T594">nuo prašymo-paraiškos piniginei<text:s/></text:span><text:soft-page-break/><text:span text:style-name="T595">socialinei paramai gauti pateikimo dienos pateikti dokumentą, įrodantį</text:span><text:span text:style-name="T596"><text:s/></text:span><text:span text:style-name="T597">pran</text:span><text:span text:style-name="T598">eštą informaciją (pvz.: medicinos dokumentų išrašą, santuokos ar mirties liudijimą ar kt.).</text:span></text:p>
      <text:p text:style-name="P599"><text:span text:style-name="T600">Neatvykus iki nustatyto termino pabaigos, laikytina, kad atsisakote dalyvauti visuomenei naudingoje veikloje, todėl, nevykdant šios pareigos,<text:s/></text:span><text:span text:style-name="T601">būsto šildymo, geriamojo vandens ir karšto vandens išlaidų<text:s/></text:span><text:span text:style-name="T602">kompensacijos</text:span><text:span text:style-name="T603"><text:s/></text:span><text:span text:style-name="T604">bus</text:span><text:span text:style-name="T605"><text:s/></text:span><text:span text:style-name="T606">skiriam</text:span><text:span text:style-name="T607">os</text:span><text:span text:style-name="T608">,<text:s/></text:span><text:span text:style-name="T609">o</text:span><text:span text:style-name="T610"><text:s/></text:span><text:span text:style-name="T611">socialinė pašalpa bus teikiama,<text:s/></text:span><text:span text:style-name="T612">vadovaujantis</text:span><text:span text:style-name="T613"><text:s/></text:span><text:span text:style-name="T614">Piniginės socialinės paramos nepasiturintiems gyventojams teikimo tvarkos aprašo 50 punkto nustatyta tvarka</text:span><text:span text:style-name="T615">: „socialinė<text:s/></text:span><text:span text:style-name="T616">pašalpa neskiriama arba skiriama tik vaikui (įvaikiui) ar vaikams (įvaikiams), įskaitant pilnamečius vaikus (įvaikius), kai jie mokosi pagal bendrojo ugdymo programą ir laikotarpiu nuo bendrojo ugdymo programos baigimo iki tų pačių metų rugsėjo 1 dienos, p</text:span><text:span text:style-name="T617">asirenkant ar derinant jos teikimo formą (formas) (pinigais ir (ar) nepinigine forma)“. O kompensacijos<text:s/></text:span><text:span text:style-name="T618">neteikiamos ar jų teikimas nutraukiamas</text:span><text:span text:style-name="T619">, iki kol pareigos bus įvykdytos.</text:span></text:p>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Visuomenei naudingos veiklos organizatoriaus pareigų pavadinimas)</text:p>
          </table:table-cell>
          <table:table-cell table:style-name="TableCell631">
            <text:p text:style-name="P632"/>
          </table:table-cell>
          <table:table-cell table:style-name="TableCell633">
            <text:p text:style-name="P634">(Parašas)</text:p>
          </table:table-cell>
          <table:table-cell table:style-name="TableCell635">
            <text:p text:style-name="P636"/>
          </table:table-cell>
          <table:table-cell table:style-name="TableCell637">
            <text:p text:style-name="P638">(Vardas ir pavardė)</text:p>
          </table:table-cell>
        </table:table-row>
      </table:table>
      <text:p text:style-name="P639"/>
      <text:p text:style-name="P640">Susipažinau</text:p>
      <text:p text:style-name="P641">___________________________________</text:p>
      <text:p text:style-name="P642">(siuntimą gavusio asmens vardas ir pavardė)</text:p>
      <text:p text:style-name="P643"><text:span text:style-name="T644">___________________________________</text:span></text:p>
      <text:p text:style-name="P645">(parašas)</text:p>
      <text:p text:style-name="P646">___________________________________</text:p>
      <text:p text:style-name="P647"><text:span text:style-name="T648">(data)</text:span></text:p>
      <text:section text:name="Sect5" text:style-name="S5">
        <text:p text:style-name="P649"/>
      </text:section>
      <text:soft-page-break/>
      <text:p text:style-name="P650">Panevėžio miesto savivaldybės<text:s/></text:p>
      <text:p text:style-name="P656">gyventojų telkimo visuomenei naudingai<text:s/></text:p>
      <text:p text:style-name="P657">veiklai atlikti tvarkos aprašo</text:p>
      <text:p text:style-name="P658"><text:span text:style-name="T659">4</text:span><text:span text:style-name="T660"><text:s/>priedas</text:span></text:p>
      <text:p text:style-name="P661"/>
      <text:p text:style-name="P662"><text:span text:style-name="T663">VISUOMENEI NAUDINGOS VEIKLOS ATLIKIMO SUTARTIS</text:span></text:p>
      <text:p text:style-name="P664"/>
      <text:p text:style-name="P665">_______________ Nr. ______</text:p>
      <text:p text:style-name="P666">(data)<text:tab/><text:tab/></text:p>
      <text:p text:style-name="P667">______________</text:p>
      <text:p text:style-name="P668">(sudarymo<text:s/>vieta)</text:p>
      <text:p text:style-name="P669"/>
      <text:p text:style-name="P670"/>
      <text:p text:style-name="P671">Visuomenei naudingos veiklos organizatorius (toliau – Veiklos organizatorius)<text:s/></text:p>
      <text:p text:style-name="P672">_____________________________________________________________________________,<text:s/></text:p>
      <text:p text:style-name="P673">(juridinio asmens pavadinimas, adresas)</text:p>
      <text:p text:style-name="P674"/>
      <text:p text:style-name="P675">atstovaujamas____________________________________________________________________,</text:p>
      <text:p text:style-name="P676">(Veiklos organizatoriaus įgalioto asmens pareigų pavadinimas, vardas ir pavardė)</text:p>
      <text:p text:style-name="P677"/>
      <text:p text:style-name="P678"><text:span text:style-name="T679">ir asmuo, atliekantis visuomenei naudingą veiklą (toliau – Asmuo) ________________________</text:span><text:span text:style-name="T680">___</text:span></text:p>
      <text:p text:style-name="P681"><text:span text:style-name="T682">___</text:span><text:span text:style-name="T683">_________________________________________</text:span><text:span text:style-name="T684">____________________________________,<text:s/></text:span></text:p>
      <text:p text:style-name="P685">(fizinio asmens vardas ir pavardė, asmens kodas, adresas)</text:p>
      <text:p text:style-name="P686"/>
      <text:p text:style-name="P687">sudarė šią visuomenei naudingos veiklos atlikimo sutartį:</text:p>
      <text:p text:style-name="P688"/>
      <text:p text:style-name="P689">I. BENDROSIOS NUOSTATOS</text:p>
      <text:p text:style-name="P690"/>
      <text:p text:style-name="P691">1. Visuomenei naudingos veiklos atlikimo sutartis (toliau – Sutartis) sudaroma visam visuomenei naudingos veiklos atlikimo laikotarpiui.<text:s/></text:p>
      <text:p text:style-name="Normal"><text:span text:style-name="T692">2. Sutartis sudaroma visuomenei naudingai veiklai atlikti: _____________________________________________________________________________</text:span><text:span text:style-name="T693">_________</text:span></text:p>
      <text:p text:style-name="Normal"><text:span text:style-name="T694">_____________________________________________________________________________</text:span><text:span text:style-name="T695">_________</text:span><text:span text:style-name="T696"><text:s/></text:span></text:p>
      <text:p text:style-name="P697">(įrašyti veiklos turinį (pobūdį), eigą)</text:p>
      <text:p text:style-name="P698"/>
      <text:p text:style-name="Normal"><text:span text:style-name="T699">3. Visuomenei naudingos veiklos trukmė (valandomis) ir jos atlikimo laikas: ___________________________________________________</text:span><text:span text:style-name="T700">__________________________</text:span><text:span text:style-name="T701">_________</text:span></text:p>
      <text:p text:style-name="Normal"><text:span text:style-name="T702">_____________________________________________________________________________</text:span><text:span text:style-name="T703">_________</text:span><text:span text:style-name="T704"><text:s/></text:span></text:p>
      <text:p text:style-name="P705">(nurodyti veiklos pradžią, pabaigą, savaitės dienas ir atlikimo valandas)</text:p>
      <text:p text:style-name="P706"/>
      <text:p text:style-name="P707">II. ŠALIŲ ĮSIPAREIGOJIMAI</text:p>
      <text:p text:style-name="P708"/>
      <text:p text:style-name="P709"><text:span text:style-name="T710">4.<text:s/></text:span><text:span text:style-name="T711">Veiklos</text:span><text:span text:style-name="T712"><text:s/></text:span><text:span text:style-name="T713">organizatorius įsip</text:span><text:span text:style-name="T714">areigoja:</text:span></text:p>
      <text:p text:style-name="P715">4.1. užtikrinti visuomenei naudingos veiklos atlikimo sąlygas:</text:p>
      <text:p text:style-name="P716">4.1.1. suteikti vietą visuomenei naudingai veiklai atlikti;</text:p>
      <text:p text:style-name="P717"><text:span text:style-name="T718">4.1.2. informuoti Asmenį apie atliekamos veiklos turinį (pobūdį), eigą ir saugą;</text:span></text:p>
      <text:p text:style-name="P719">4.2. papildomi Veiklos organizatoriaus<text:s/>įsipareigojimai, jeigu šalys nesusitaria kitaip (pažymėti):</text:p>
      <text:p text:style-name="P720">4.2.1. prireikus Asmenį aprūpinti veiklai atlikti būtinais darbo įrankiais, darbo drabužiais ar asmeninėmis saugos ir sveikatos priemonėmis, pamokyti juos dėvėti ar jais naudotis;</text:p>
      <text:p text:style-name="P721">4.2.2. teikti maitinimą;</text:p>
      <text:p text:style-name="P722"><text:span text:style-name="T723">4.2.3. kompensuoti turėtas išlaidas (kelionės, nakvynės ir kitas), susijusias su atliekama visuomenei naudinga veikla ir pagrįstas šių išlaidų faktą patvirtinančiais dokumentais<text:s/></text:span><text:span text:style-name="T724">_____________________________________________________________________</text:span><text:span text:style-name="T725">________</text:span><text:span text:style-name="T726">;</text:span></text:p>
      <text:p text:style-name="P727">(įrašyti kompensuojamas išlaidas)</text:p>
      <text:p text:style-name="Normal"><text:span text:style-name="T728">4.3. kiti Veiklos organizatoriaus įsipareigojimai: _____________________________________________________________________________</text:span><text:span text:style-name="T729">_________</text:span></text:p>
      <text:p text:style-name="Normal"><text:span text:style-name="T730">__________________________________________________________________________</text:span><text:span text:style-name="T731">___</text:span><text:span text:style-name="T732">_________</text:span><text:span text:style-name="T733"><text:s/></text:span></text:p>
      <text:p text:style-name="P734"/>
      <text:p text:style-name="Normal"><text:span text:style-name="T735">5.<text:s/></text:span><text:span text:style-name="T736">Asmuo įsipareigoja:</text:span></text:p>
      <text:p text:style-name="P737">5.1. kokybiškai ir laiku atlikti nurodytą veiklą;</text:p>
      <text:p text:style-name="P738">5.2. laikytis Veiklos organizatoriaus nustatytų visuomenei naudingos veiklos atlikimo ir saugos darbe reikalavimų;<text:s/></text:p>
      <text:p text:style-name="P739">5.3. tausoti ir efektyviai naudoti Veiklos<text:s/>organizatoriaus suteiktas darbo priemones;</text:p>
      <text:p text:style-name="P740">5.4. kiti Asmens įsipareigojimai: _____________________________________________________________________________,</text:p>
      <text:p text:style-name="P741">_____________________________________________________________________________.</text:p>
      <text:p text:style-name="P742"/>
      <text:p text:style-name="P743">III. BAIGIAMOSIOS NUOSTATOS</text:p>
      <text:p text:style-name="P744"/>
      <text:p text:style-name="P745">6. Sutartis įsigalioja ją pasirašius Sutarties šalims ir galioja iki Sutartyje numatytų įsipareigojimų įvykdymo dienos.</text:p>
      <text:p text:style-name="P746">7. Visuomenei naudingos veiklos vykdymo metu Veiklos organizatoriui ar Asmeniui padaryta žala atlyginama Lietuvos Respublikos įstatymų nustatyta tvarka.</text:p>
      <text:p text:style-name="P747">8. Sutartis gali būti nutraukta šalių susitarimu arba vienai iš šalių nevykdant Sutarties sąlygų.</text:p>
      <text:p text:style-name="P748">9. Sutartis sudaryta dviem egzemplioriais, turinčiais tokią pat juridinę galią, kurių vienas įteikiamas Asmeniui, kitas lieka Veiklos organizatoriui.</text:p>
      <text:p text:style-name="P749">10. Sutarties šalių parašai:<text:s/></text:p>
      <text:p text:style-name="P750"/>
      <text:p text:style-name="P751">Veiklos organizatorius _________________________________________________________ <text:s text:c="5"/></text:p>
      <text:p text:style-name="P752"/>
      <text:p text:style-name="P753">______________________________ <text:s text:c="9"/>_____________ <text:s text:c="14"/>____________________ <text:s text:c="7"/></text:p>
      <text:p text:style-name="P754">(Veiklos organizatoriaus įgalioto asmens <text:s text:c="5"/>(parašas) <text:s text:c="28"/>(vardas ir pavardė)</text:p>
      <text:p text:style-name="P755">pareigų pavadinimas) <text:s text:c="5"/></text:p>
      <text:p text:style-name="P756">A.<text:tab/>V. <text:s text:c="2"/></text:p>
      <text:p text:style-name="P757"/>
      <text:p text:style-name="P758">Asmuo, atliekantis visuomenei<text:s/></text:p>
      <text:p text:style-name="P759">naudingą veiklą <text:s text:c="35"/></text:p>
      <text:p text:style-name="P760">___________ <text:s text:c="35"/>_____________________________</text:p>
      <text:p text:style-name="P761">(parašas) <text:s text:c="59"/>(vardas ir pavardė)</text:p>
      <text:p text:style-name="P762"/>
      <text:p text:style-name="P763"/>
      <text:p text:style-name="P764">Asmuo pagal Sutartį dalyvavo visuomenei naudingoje veikloje iš viso<text:s/></text:p>
      <text:p text:style-name="P765"/>
      <text:p text:style-name="P766">___________________________________ val.</text:p>
      <text:p text:style-name="P767">(nurodyti faktinę dalyvavimo trukmę)</text:p>
      <text:p text:style-name="P768"/>
      <text:p text:style-name="P769"/>
      <text:p text:style-name="P770"><text:span text:style-name="T771">Veiklos organizatorius</text:span><text:span text:style-name="T772">_________________________________________________</text:span></text:p>
      <text:p text:style-name="P773"/>
      <text:p text:style-name="P774">______________________________ <text:s text:c="15"/>____________ <text:s text:c="8"/>_______________________</text:p>
      <text:p text:style-name="P775">(Veiklos organizatoriaus įgalioto asmens <text:s text:c="14"/>(parašas) <text:s text:c="25"/>(vardas ir pavardė)</text:p>
      <text:p text:style-name="P776">pareigų pavadinimas)</text:p>
      <text:p text:style-name="P777"/>
      <text:p text:style-name="Normal"/>
      <text:section text:name="Sect7" text:style-name="S7">
        <text:p text:style-name="P778"/>
      </text:section>
      <text:soft-page-break/>
      <text:p text:style-name="P779">Panevėžio miesto savivaldybės<text:s/></text:p>
      <text:p text:style-name="P785">gyventojų telkimo visuomenei naudingai<text:s/></text:p>
      <text:p text:style-name="P786">veiklai atlikti tvarkos aprašo</text:p>
      <text:p text:style-name="P787"><text:span text:style-name="T788">5</text:span><text:span text:style-name="T789"><text:s/>priedas</text:span></text:p>
      <text:p text:style-name="P790"/>
      <text:p text:style-name="P791"/>
      <text:p text:style-name="P792">_________________________________________________________________</text:p>
      <text:p text:style-name="P793">(visuomenei naudingos veiklos organizatoriaus pavadinimas)</text:p>
      <text:p text:style-name="P794"/>
      <text:p text:style-name="P795"/>
      <text:p text:style-name="P796">VISUOMENEI NAUDINGOS VEIKLOS APSKAITOS ŽURNAL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Eil. Nr.</text:p>
          </table:table-cell>
          <table:table-cell table:style-name="TableCell812" table:number-rows-spanned="3">
            <text:p text:style-name="P813"><text:span text:style-name="T814">Asmens, atliekančio visuomenei naudingą veiklą, vardas ir pavardė, gimimo data <text:s/></text:span></text:p>
          </table:table-cell>
          <table:table-cell table:style-name="TableCell815" table:number-columns-spanned="5">
            <text:p text:style-name="P816">Duomenys apie atliekamą visuomenei naudingą veiklą</text:p>
          </table:table-cell>
          <table:covered-table-cell/>
          <table:covered-table-cell/>
          <table:covered-table-cell/>
          <table:covered-table-cell/>
          <table:table-cell table:style-name="TableCell817" table:number-rows-spanned="3">
            <text:p text:style-name="P818">Visuo-menei naudin-gos veiklos organiza-toriaus įgalioto asmens vardas ir pavardė, parašas, data</text:p>
          </table:table-cell>
          <table:table-cell table:style-name="TableCell819" table:number-rows-spanned="3">
            <text:p text:style-name="P820">Asmens,<text:s/></text:p>
            <text:p text:style-name="P821">informa-</text:p>
            <text:p text:style-name="P822">vusio<text:s/></text:p>
            <text:p text:style-name="P823">visuomenei naudingą<text:s/></text:p>
            <text:p text:style-name="P824">veiklą<text:s/></text:p>
            <text:p text:style-name="P825">atliekantį<text:s/></text:p>
            <text:p text:style-name="P826">asmenį apie atliekamos</text:p>
            <text:p text:style-name="P827">veiklos saugą, vardas ir pavardė, parašas, informavimo data</text:p>
          </table:table-cell>
          <table:table-cell table:style-name="TableCell828" table:number-rows-spanned="3">
            <text:p text:style-name="P829">Asmens, atliekančio visuomenei naudingą veiklą, parašas, data</text:p>
          </table:table-cell>
        </table:table-row>
        <table:table-row table:style-name="TableRow830">
          <table:covered-table-cell>
            <text:p text:style-name="P831"/>
          </table:covered-table-cell>
          <table:covered-table-cell>
            <text:p text:style-name="P832"/>
          </table:covered-table-cell>
          <table:table-cell table:style-name="TableCell833" table:number-rows-spanned="2">
            <text:p text:style-name="P834">Atliekamos veiklos turinys (pobūdis)</text:p>
          </table:table-cell>
          <table:table-cell table:style-name="TableCell835" table:number-rows-spanned="2">
            <text:p text:style-name="P836">Nustatyta veiklos trukmė (val.)</text:p>
          </table:table-cell>
          <table:table-cell table:style-name="TableCell837" table:number-columns-spanned="2">
            <text:p text:style-name="P838">Atlikimo laikotarpis</text:p>
            <text:p text:style-name="P839">(data)</text:p>
          </table:table-cell>
          <table:covered-table-cell/>
          <table:table-cell table:style-name="TableCell840" table:number-rows-spanned="2">
            <text:p text:style-name="P841">Atliktos veiklos trukmė (val.)</text:p>
          </table:table-cell>
          <table:covered-table-cell>
            <text:p text:style-name="P842"/>
          </table:covered-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Pradžia</text:p>
          </table:table-cell>
          <table:table-cell table:style-name="TableCell852">
            <text:p text:style-name="P853">Pabaiga</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ext:p text:style-name="P902"/>
      <text:p text:style-name="P903"><text:span text:style-name="T904">Pakeitimai:</text:span></text:p>
      <text:p text:style-name="P905"/>
      <text:p text:style-name="P906"><text:span text:style-name="T907">1.</text:span></text:p>
      <text:p text:style-name="P908"><text:span text:style-name="T909">Panevėžio miesto savivaldybės taryba, Sprendimas</text:span></text:p>
      <text:p text:style-name="P910"><text:span text:style-name="T911">Nr.<text:s/></text:span><text:a xlink:href="https://www.e-tar.lt/portal/legalAct.html?documentId=14cd1e30c7d111e9929af1b9eea48566" office:target-frame-name="_top" xlink:show="replace"><text:span text:style-name="T912">1-309</text:span></text:a><text:span text:style-name="T913">, 2019-08-22, paskelbta TAR 2019-08-26, i. k. 2019-13479</text:span></text:p>
      <text:p text:style-name="P914"><text:span text:style-name="T915">Dėl Panevėžio miesto savivaldybės gyventojų telkimo visuomenei naudingai veiklai atlikti tvarkos a</text:span><text:span text:style-name="T916">prašo, patvirtinto Savivaldybės tarybos 2017 m. kovo 30 d. sprendimu Nr. 1-88,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name-asian="Calibri"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T417" style:parent-style-name="DefaultParagraphFont" style:family="text">
      <style:text-properties style:font-name-asian="Calibri"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style:font-name-asian="Calibri" style:font-size-complex="12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name-asian="Calibri"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T781" style:parent-style-name="DefaultParagraphFont" style:family="text">
      <style:text-properties style:font-name-asian="Calibri"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6"><text:span text:style-name="T357"><text:page-number text:fixed="false">2</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16"><text:span text:style-name="T417"><text:page-number text:fixed="false">2</text:page-number></text:span></text:p>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528"><text:span text:style-name="T529"><text:page-number text:fixed="false">2</text:page-number></text:span></text:p>
      </style:header>
      <style:footer>
        <text:p text:style-name="P530"/>
      </style:footer>
    </style:master-page>
    <style:master-page style:next-style-name="MP4" style:name="MPF4" style:page-layout-name="PL4">
      <style:header>
        <text:p text:style-name="P531"/>
      </style:header>
      <style:footer>
        <text:p text:style-name="P532"/>
      </style:footer>
    </style:master-page>
    <style:master-page style:name="MP6" style:page-layout-name="PL6">
      <style:header>
        <text:p text:style-name="P651"><text:span text:style-name="T652"><text:page-number text:fixed="false">2</text:page-number></text:span></text:p>
      </style:header>
      <style:footer>
        <text:p text:style-name="P653"/>
      </style:footer>
    </style:master-page>
    <style:master-page style:next-style-name="MP6" style:name="MPF6" style:page-layout-name="PL6">
      <style:header>
        <text:p text:style-name="P654"/>
      </style:header>
      <style:footer>
        <text:p text:style-name="P655"/>
      </style:footer>
    </style:master-page>
    <style:master-page style:name="MP8" style:page-layout-name="PL8">
      <style:header>
        <text:p text:style-name="P780"><text:span text:style-name="T781"><text:page-number text:fixed="false">2</text:page-number></text:span></text:p>
      </style:header>
      <style:footer>
        <text:p text:style-name="P782"/>
      </style:footer>
    </style:master-page>
    <style:master-page style:next-style-name="MP8" style:name="MPF8" style:page-layout-name="PL8">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30T10:52:00Z</meta:creation-date>
    <dc:date>2019-08-30T10:52:00Z</dc:date>
    <meta:print-date>2017-03-07T12:42:00Z</meta:print-date>
    <meta:template xlink:href="Normal.dotm" xlink:type="simple"/>
    <meta:editing-cycles>2</meta:editing-cycles>
    <meta:editing-duration>PT0S</meta:editing-duration>
    <meta:document-statistic meta:page-count="15" meta:paragraph-count="320" meta:word-count="3493" meta:character-count="28817" meta:row-count="986" meta:non-whitespace-character-count="25644"/>
  </office:meta>
</office:document-meta>
</file>