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letter-spacing="-0.0027in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7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55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69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7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2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letter-spacing="-0.0027in"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69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55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55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69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34in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-0.002in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letter-spacing="-0.0013in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="Arial" fo:font-size="11pt" style:font-size-asian="11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="Arial" fo:font-size="11pt" style:font-size-asian="11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01</text:span></text:p>
      <text:p text:style-name="P4"/>
      <text:p text:style-name="P5"><text:span text:style-name="T6">Sprendimas paskelbtas: TAR 2016-06-01, i. k. 2016-14540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OKESČIO UŽ UGDYMĄ MARIJAMPOLĖS MENO<text:s/>MOKYKLOJE NUSTATYMO</text:p>
      <text:p text:style-name="P15"/>
      <text:p text:style-name="P16">2016 m. gegužės 30 d. Nr. 1-180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švietimo įstatymo 15 straipsnio 2 dalimi, 70 straipsnio 9 dalimi ir Lietuvos Respublikos Vyriausybės 1999 m. gruodž</text:span><text:span text:style-name="T22">io 31 d. nutarimu Nr. 1526 „Dėl užmokesčio už vaikų papildomą ugdymą“ ir atsižvelgdama į Marijampolės muzikos mokyklos 2016-04-28 raštą Nr. V5-51 „Dėl mokesčių ir įkainių nustatymo“ ir Marijampolės dailės mokyklos 2016-05-03 <text:s text:c="2"/>raštą <text:s text:c="3"/>Nr. <text:s text:c="2"/>2-59 <text:s text:c="2"/>„Dėl <text:s text:c="2"/></text:span><text:span text:style-name="T23">nustatyto <text:s text:c="2"/>mokesčio“, <text:s text:c="2"/>Marijampolės <text:s text:c="2"/>savivaldybės <text:s text:c="2"/>taryba<text:s/></text:span></text:p>
      <text:p text:style-name="P24"><text:span text:style-name="T25">n u s p r e n d ž i a:</text:span></text:p>
      <text:p text:style-name="P26"><text:span text:style-name="T27">1</text:span><text:span text:style-name="T28">. Nustatyti mokestį už ugdymą Marijampolės meno mokykloje už kiekvieną mokslo metų mėnesį:</text:span></text:p>
      <text:p text:style-name="P29"><text:span text:style-name="T30">1.1</text:span><text:span text:style-name="T31">. ankstyvojo muzikinio ugdymo, dainavimo dalyko, sceninės choreogra</text:span><text:span text:style-name="T32">finės raiškos, pradinio dailės ugdymo programų <text:s/>mokiniams – 12,0 Eur;</text:span></text:p>
      <text:p text:style-name="P33"><text:span text:style-name="T34">1.2</text:span><text:span text:style-name="T35">. choreografijos dalyko, violončelės, liaudies instrumentų dalykų programų mokiniams – 13,0 Eur;</text:span></text:p>
      <text:p text:style-name="P36"><text:span text:style-name="T37">1.3</text:span><text:span text:style-name="T38">. dailės pagrindinio ir išplėstinio ugdymo programų mokiniams – 14,0 Eur;</text:span></text:p>
      <text:p text:style-name="P39"><text:span text:style-name="T40">1.4</text:span><text:span text:style-name="T41">. muzikos saviraiškos (mėgėjų), išplėstinio muzikinio ugdymo, pagrindinių (instrumentinių) dalykų ugdymo programų mokiniams – 15,0 Eur;</text:span></text:p>
      <text:p text:style-name="P42"><text:span text:style-name="T43">1.5</text:span><text:span text:style-name="T44">. suaugusiems (sulaukusiems 18 metų ir nesimokantiems bendrojo ugdymo mokyklose) už muzikinio ir dailės ugd</text:span><text:span text:style-name="T45">ymo programas – 22,0 Eur;</text:span></text:p>
      <text:p text:style-name="P46"><text:span text:style-name="T47">1.6</text:span><text:span text:style-name="T48">.</text:span><text:span text:style-name="T49"><text:s/></text:span><text:span text:style-name="T50">ankstyvojo</text:span><text:span text:style-name="T51"><text:s/></text:span><text:span text:style-name="T52">dailės</text:span><text:span text:style-name="T53"><text:s/></text:span><text:span text:style-name="T54">ugdymo</text:span><text:span text:style-name="T55"><text:s/></text:span><text:span text:style-name="T56">programos</text:span><text:span text:style-name="T57"><text:s/></text:span><text:span text:style-name="T58">mokiniams</text:span><text:span text:style-name="T59"><text:s/></text:span><text:span text:style-name="T60">- 12,</text:span><text:span text:style-name="T61"><text:s/></text:span><text:span text:style-name="T62">00</text:span><text:span text:style-name="T63"><text:s/></text:span><text:span text:style-name="T64">Eur.;</text:span></text:p>
      <text:p text:style-name="P65">Papildyta papunkčiu:</text:p>
      <text:p text:style-name="P66"><text:span text:style-name="T67">Nr.<text:s/></text:span><text:a xlink:href="https://www.e-tar.lt/portal/legalAct.html?documentId=193bc710663411e7b85cfdc787069b42" office:target-frame-name="_top" xlink:show="replace"><text:span text:style-name="T68">1-202</text:span></text:a><text:span text:style-name="T69">, 2017-06-26, paskelbta TAR<text:s/></text:span><text:span text:style-name="T70">2017-07-12, i. k. 2017-11981</text:span></text:p>
      <text:p text:style-name="Normal"/>
      <text:p text:style-name="P71"><text:span text:style-name="T72">1.7</text:span><text:span text:style-name="T73">.</text:span><text:span text:style-name="T74"><text:s/></text:span><text:span text:style-name="T75">integruoto</text:span><text:span text:style-name="T76"><text:s/></text:span><text:span text:style-name="T77">meninio</text:span><text:span text:style-name="T78"><text:s/></text:span><text:span text:style-name="T79">ugdymo</text:span><text:span text:style-name="T80"><text:s/></text:span><text:span text:style-name="T81">programos</text:span><text:span text:style-name="T82"><text:s/></text:span><text:span text:style-name="T83">mokiniams</text:span><text:span text:style-name="T84"><text:s/></text:span><text:span text:style-name="T85">- 12,</text:span><text:span text:style-name="T86"><text:s/></text:span><text:span text:style-name="T87">00</text:span><text:span text:style-name="T88"><text:s/></text:span><text:span text:style-name="T89">Eur.</text:span><text:s/></text:p>
      <text:p text:style-name="P90">Papildyta papunkčiu:</text:p>
      <text:p text:style-name="P91"><text:span text:style-name="T92">Nr.<text:s/></text:span><text:a xlink:href="https://www.e-tar.lt/portal/legalAct.html?documentId=193bc710663411e7b85cfdc787069b42" office:target-frame-name="_top" xlink:show="replace"><text:span text:style-name="T93">1-202</text:span></text:a><text:span text:style-name="T94">, 2017-06-26, paskelbta TAR<text:s/></text:span><text:span text:style-name="T95">2017-07-12, i. k. 2017-11981</text:span></text:p>
      <text:p text:style-name="Normal"/>
      <text:p text:style-name="P96"><text:span text:style-name="T97">2</text:span><text:span text:style-name="T98">. Nustatyti nuomos paslaugų kainas:</text:span></text:p>
      <text:p text:style-name="P99"><text:span text:style-name="T100">2.1</text:span><text:span text:style-name="T101">. už muzikos instrumentą, kai Meno mokyklos mokinys išsineša jį į namus – 3,0 Eur per mėnesį;<text:s/></text:span></text:p>
      <text:p text:style-name="P102"><text:span text:style-name="T103">2.2</text:span><text:span text:style-name="T104">. už muzikos instrumentą, kai kiti asmenys išsineša jį į namus – 5,0 Eur per</text:span><text:span text:style-name="T105"><text:s/>mėnesį;<text:s/></text:span></text:p>
      <text:p text:style-name="P106"><text:span text:style-name="T107">2.3</text:span><text:span text:style-name="T108">. <text:s/>už vieną tautinių rūbų komplektą, kai juo naudojasi iki 10 kalendorinių dienų – 3,0 Eur;</text:span></text:p>
      <text:p text:style-name="P109"><text:span text:style-name="T110">2.4</text:span><text:span text:style-name="T111">. už vieną tautinių rūbų komplektą, kai juo naudojasi nuo 11 kalendorinių dienų iki vieno mėnesio – 5,0 Eur.</text:span></text:p>
      <text:p text:style-name="P112"><text:span text:style-name="T113">3</text:span><text:span text:style-name="T114">. Nustatyti mokestį moky</text:span><text:span text:style-name="T115">klos organizuojamų regioninių, respublikinių ir tarptautinių muzikinių festivalių ir konkursų (individualiems atlikėjams ar kolektyvams), seminarų suaugusiems dalyviams:</text:span></text:p>
      <text:p text:style-name="P116"><text:span text:style-name="T117">3.1</text:span><text:span text:style-name="T118">. regioninio muzikinio festivalio – 5,0 Eur;</text:span></text:p>
      <text:p text:style-name="P119"><text:span text:style-name="T120">3.2</text:span><text:span text:style-name="T121">. regioninio muzikinio konkur</text:span><text:span text:style-name="T122">so, muzikinio festivalio – 7,0 Eur;</text:span></text:p>
      <text:p text:style-name="P123"><text:span text:style-name="T124">3.3</text:span><text:span text:style-name="T125">. respublikinio muzikinio konkurso – 10,0 Eur;</text:span></text:p>
      <text:p text:style-name="P126"><text:span text:style-name="T127">3.4</text:span><text:span text:style-name="T128">. dailės seminaro iki 6 val. – 12,0 Eur;</text:span></text:p>
      <text:p text:style-name="P129"><text:span text:style-name="T130">3.5</text:span><text:span text:style-name="T131">. tarptautinio muzikinio festivalio – 15,0 Eur;</text:span></text:p>
      <text:p text:style-name="P132"><text:span text:style-name="T133">3.6</text:span><text:span text:style-name="T134">. tarptautinio muzikinio konkurso – 25,0 Eur.</text:span></text:p>
      <text:p text:style-name="P135"><text:span text:style-name="T136">4</text:span><text:span text:style-name="T137">.<text:s/></text:span><text:span text:style-name="T138">Mažinti mokestį už ugdymą 50%:</text:span></text:p>
      <text:p text:style-name="P139"><text:span text:style-name="T140">4.1</text:span><text:span text:style-name="T141">. neįgaliems vaikams, pateikusiems Gydytojų konsultacinės komisijos pažymas;</text:span></text:p>
      <text:p text:style-name="P142"><text:span text:style-name="T143">4.2</text:span><text:span text:style-name="T144">. socialinę pašalpą gaunančių šeimų vaikams, pristačiusiems pažymas iš Marijampolės savivaldybės administracijos Socialinių reikalų depa</text:span><text:span text:style-name="T145">rtamento Piniginės paramos skyriaus, pažymoje nurodytam laikui.</text:span></text:p>
      <text:p text:style-name="P146"><text:span text:style-name="T147">5</text:span><text:span text:style-name="T148">. Marijampolės meno mokyklos mokestis už ugdymą turi būti sumokamas pagal Meno mokyklos direktoriaus nustatytą tvarką. Mokinį, laiku nesumokėjusį mokesčio, direktorius turi teisę išbrau</text:span><text:span text:style-name="T149">kti iš Meno mokyklos sąrašų.</text:span></text:p>
      <text:p text:style-name="P150"><text:span text:style-name="T151">6</text:span><text:span text:style-name="T152">. Surinktos ugdymo mokesčio lėšos apskaitomos Meno mokyklos veiklos pajamų sąskaitoje.</text:span></text:p>
      <text:p text:style-name="P153"><text:span text:style-name="T154">7</text:span><text:span text:style-name="T155">. Pripažinti netekusiais galios:</text:span></text:p>
      <text:p text:style-name="P156"><text:span text:style-name="T157">7.1</text:span><text:span text:style-name="T158">. Marijampolės savivaldybės tarybos 2009 m. birželio 29 d. sprendimo Nr. 1-881 „Dėl neformal</text:span><text:span text:style-name="T159">iojo švietimo mokesčio nustatymo“ 1.2. punktą;</text:span></text:p>
      <text:p text:style-name="P160"><text:span text:style-name="T161">7.2</text:span><text:span text:style-name="T162">. Marijampolės savivaldybės tarybos 2010 m. lapkričio 29 d. sprendimą Nr. 1-1445 „Dėl Marijampolės muzikos mokyklos organizuojamų konkursų ir festivalių dalyvių mokesčio nustatymo“;</text:span></text:p>
      <text:p text:style-name="P163"><text:span text:style-name="T164">7.3</text:span><text:span text:style-name="T165">. Marijampolė</text:span><text:span text:style-name="T166">s savivaldybės tarybos 2014 m. spalio 27 d. sprendimą Nr. 1-351 „Dėl Marijampolės muzikos mokyklos organizuojamų konkursų ir festivalių dalyvių mokesčio nustatymo pakeitimo, perskaičiuojant mokestį į eurus“;</text:span></text:p>
      <text:p text:style-name="P167"><text:span text:style-name="T168">7.4.</text:span><text:span text:style-name="T169"><text:s/>Neteko galios nuo 2023-09-01</text:span></text:p>
      <text:p text:style-name="P170">Papunkčio naikinimas:</text:p>
      <text:p text:style-name="P171"><text:span text:style-name="T172">Nr.<text:s/></text:span><text:a xlink:href="https://www.e-tar.lt/portal/legalAct.html?documentId=a89a2af0167311ee9f7ec2ffce8b47bc" office:target-frame-name="_top" xlink:show="replace"><text:span text:style-name="T173">1-208</text:span></text:a><text:span text:style-name="T174">, 2023-06-26, paskelbta TAR 2023-06-29, i. k. 2023-13128</text:span></text:p>
      <text:p text:style-name="Normal"/>
      <text:p text:style-name="P175"><text:span text:style-name="T176">7.5</text:span><text:span text:style-name="T177">. Marijampolės savivaldybės tarybos 2016 m</text:span><text:span text:style-name="T178">. sausio 25 d. sprendimo Nr. 1-17 „Dėl <text:s/>mokesčio už ugdymą Dailės mokykloje nustatymo“ 1, 2, 3, 4, 5 punktus.</text:span></text:p>
      <text:p text:style-name="P179"><text:span text:style-name="T180">7.6.</text:span><text:span text:style-name="T181"><text:s/>Neteko galios nuo 2023-09-01</text:span></text:p>
      <text:p text:style-name="P182">Papunkčio naikinimas:</text:p>
      <text:p text:style-name="P183"><text:span text:style-name="T184">Nr.<text:s/></text:span><text:a xlink:href="https://www.e-tar.lt/portal/legalAct.html?documentId=a89a2af0167311ee9f7ec2ffce8b47bc" office:target-frame-name="_top" xlink:show="replace"><text:span text:style-name="T185">1-208</text:span></text:a><text:span text:style-name="T186">, 2023-06-26, paskelbta TAR 2023-06-29, i. k. 2023-13128</text:span></text:p>
      <text:p text:style-name="Normal"/>
      <text:p text:style-name="P187"><text:span text:style-name="T188">8</text:span><text:span text:style-name="T189">. Sprendimas įsigalioja nuo 2016 m. rugsėjo 1 d.</text:span></text:p>
      <text:p text:style-name="Normal"/>
      <text:p text:style-name="Normal"/>
      <text:p text:style-name="Normal"/>
      <text:p text:style-name="Normal">Savivaldybės mero pavaduotojas,</text:p>
      <text:p text:style-name="Normal">atliekantis savivaldybės mero pareigas<text:tab/><text:tab/><text:tab/><text:tab/><text:tab/><text:tab/>Povilas Isoda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Marijampolės savivaldybės taryba, Sprendimas</text:span></text:p>
      <text:p text:style-name="P199"><text:span text:style-name="T200">Nr.<text:s/></text:span><text:a xlink:href="https://www.e-tar.lt/portal/legalAct.html?documentId=193bc710663411e7b85cfdc787069b42" office:target-frame-name="_top" xlink:show="replace"><text:span text:style-name="T201">1-202</text:span></text:a><text:span text:style-name="T202">, 2017-06-26, paskelbta TAR 2017-07-12, i. k. 2017-11981</text:span></text:p>
      <text:p text:style-name="P203"><text:span text:style-name="T204">Dėl Marijampolės savivaldybės tarybos 2016 m.<text:s/></text:span><text:span text:style-name="T205">gegužės 30 d. sprendimo Nr. 1-180 „Dėl mokesčio už ugdymą Marijampolės meno mokykloje nustatymo“ papildymo</text:span></text:p>
      <text:p text:style-name="P206"/>
      <text:p text:style-name="P207"><text:span text:style-name="T208">2.</text:span></text:p>
      <text:p text:style-name="P209"><text:span text:style-name="T210">Marijampolės savivaldybės taryba, Sprendimas</text:span></text:p>
      <text:p text:style-name="P211"><text:span text:style-name="T212">Nr.<text:s/></text:span><text:a xlink:href="https://www.e-tar.lt/portal/legalAct.html?documentId=a89a2af0167311ee9f7ec2ffce8b47bc" office:target-frame-name="_top" xlink:show="replace"><text:span text:style-name="T213">1-208</text:span></text:a><text:span text:style-name="T214">, 2023-06-26, paskelbta TAR 2023-06-29, i. k. 2023-13128</text:span></text:p>
      <text:p text:style-name="P215"><text:span text:style-name="T216">Dėl ugdymo ir kitų teikiamų paslaugų įkainių nustatymo Marijampolės meno mokykloje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</meta:initial-creator>
    <dc:creator>adlibuser</dc:creator>
    <meta:creation-date>2024-05-07T12:16:00Z</meta:creation-date>
    <dc:date>2024-05-07T12:16:00Z</dc:date>
    <meta:print-date>2016-05-17T05:0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748" meta:character-count="5667" meta:row-count="207" meta:non-whitespace-character-count="4981"/>
  </office:meta>
</office:document-meta>
</file>