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4" style:parent-style-name="Normal" style:family="paragraph">
      <style:paragraph-properties fo:text-align="center" fo:margin-right="-0.0305in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1i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zh" style:country-asian="CN"/>
    </style:style>
    <style:style style:name="T61" style:parent-style-name="DefaultParagraphFont" style:family="text">
      <style:text-properties style:font-weight-complex="bold" style:font-size-complex="12pt" style:language-asian="zh" style:country-asian="CN"/>
    </style:style>
    <style:style style:name="T62" style:parent-style-name="DefaultParagraphFont" style:family="text">
      <style:text-properties style:font-weight-complex="bold" style:font-size-complex="12pt" style:language-asian="zh" style:country-asian="CN"/>
    </style:style>
    <style:style style:name="T63" style:parent-style-name="DefaultParagraphFont" style:family="text">
      <style:text-properties style:font-weight-complex="bold" style:font-size-complex="12pt" style:language-asian="zh" style:country-asian="CN"/>
    </style:style>
    <style:style style:name="T64" style:parent-style-name="DefaultParagraphFont" style:family="text">
      <style:text-properties style:font-weight-complex="bold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weight-complex="bold" style:font-size-complex="12pt" style:language-asian="zh" style:country-asian="CN"/>
    </style:style>
    <style:style style:name="T67" style:parent-style-name="DefaultParagraphFont" style:family="text">
      <style:text-properties style:font-weight-complex="bold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style:font-size-complex="12pt" style:language-asian="zh" style:country-asian="CN"/>
    </style:style>
    <style:style style:name="T70" style:parent-style-name="DefaultParagraphFont" style:family="text">
      <style:text-properties style:font-weight-complex="bold" style:font-size-complex="12pt" style:language-asian="zh" style:country-asian="CN"/>
    </style:style>
    <style:style style:name="P71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style:font-weight-complex="bold" style:font-size-complex="12pt" style:language-asian="zh" style:country-asian="CN"/>
    </style:style>
    <style:style style:name="T74" style:parent-style-name="DefaultParagraphFont" style:family="text">
      <style:text-properties style:font-weight-complex="bold"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P78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zh" style:country-asian="CN"/>
    </style:style>
    <style:style style:name="T80" style:parent-style-name="DefaultParagraphFont" style:family="text">
      <style:text-properties style:font-weight-complex="bold" style:font-size-complex="12pt" style:language-asian="zh" style:country-asian="CN"/>
    </style:style>
    <style:style style:name="T81" style:parent-style-name="DefaultParagraphFont" style:family="text">
      <style:text-properties style:font-weight-complex="bold" style:font-size-complex="12pt" style:language-asian="zh" style:country-asian="CN"/>
    </style:style>
    <style:style style:name="P82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 style:language-asian="zh" style:country-asian="CN"/>
    </style:style>
    <style:style style:name="T84" style:parent-style-name="DefaultParagraphFont" style:family="text">
      <style:text-properties style:font-weight-complex="bold" style:font-size-complex="12pt" style:language-asian="zh" style:country-asian="CN"/>
    </style:style>
    <style:style style:name="P8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07</text:span></text:p>
      <text:p text:style-name="P9"/>
      <text:p text:style-name="P10"><text:span text:style-name="T11">Sprendimas paskelbtas: TAR 2019-10-02, i. k. 2019-15645</text:span></text:p>
      <text:p text:style-name="P12"/>
      <text:p text:style-name="P13"/>
      <text:p text:style-name="P14"><text:span text:style-name="T15"><draw:frame draw:z-index="0" draw:id="id0" draw:style-name="a1" draw:name="Object 1" text:anchor-type="as-char" svg:x="0in" svg:y="0in" svg:width="0.52569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ILNIAUS RAJONO SAVIVALDYBĖS TARYBA</text:p>
      <text:p text:style-name="P18"/>
      <text:p text:style-name="P19">SPRENDIMAS</text:p>
      <text:p text:style-name="P20"><text:span text:style-name="T21">DĖL PINIGINĖS SOCIALINĖS PARAMOS NEPASITURINTIEMS VILNIAUS RAJONO<text:s/></text:span><text:span text:style-name="T22">SAVIVALDYBĖS GYVENTOJAMS TEIKIMO TVARKOS APRAŠO, PATVIRTINTO VILNIAUS RAJONO SAVIVALDYBĖS TARYBOS 2018 M. RUGPJŪČIO 31 D. SPRENDIMU NR. T3-265,</text:span><text:span text:style-name="T23"><text:s/>PAKEITIMO</text:span></text:p>
      <text:p text:style-name="P24"/>
      <text:p text:style-name="P25">2019 m. rugsėjo 25 d. Nr. T3-353</text:p>
      <text:p text:style-name="P26">Vilnius</text:p>
      <text:p text:style-name="P27"/>
      <text:p text:style-name="P28"><text:span text:style-name="T29">Vadovaudamasi Lietuvos Respublikos vietos savivaldos įstaty</text:span><text:span text:style-name="T30">mo 16 straipsnio 2 dalies 38 punktu ir 4 dalimi, 18 straipsnio 1 dalimi, Lietuvos Respublikos piniginės socialinės paramos nepasiturintiems gyventojams įstatymo 4 straipsnio 2 dalimi ir</text:span><text:span text:style-name="T31"><text:s/>10 straipsnio 1 dalimi, Vilniaus rajono savivaldybės taryba<text:s/></text:span><text:span text:style-name="T32">nusprendži</text:span><text:span text:style-name="T33">a</text:span><text:span text:style-name="T34">:</text:span></text:p>
      <text:p text:style-name="P35"><text:span text:style-name="T36">1</text:span><text:span text:style-name="T37">. Pakeisti<text:s/></text:span><text:span text:style-name="T38">Piniginės socialinės paramos nepasiturintiems Vilniaus rajono savivaldybės gyventojams teikimo tvarkos aprašo, patvirtinto Vilniaus rajono savivaldybės tarybos 2018 m. rugpjūčio 31 d. sprendimu Nr. T3-265 „Dėl piniginės socialinės<text:s/></text:span><text:span text:style-name="T39">paramos nepasiturintiems Vilniaus rajono savivaldybės gyventojams teikimo tvarkos aprašo patvirtinimo“ (toliau – Aprašas):</text:span></text:p>
      <text:p text:style-name="P40"><text:span text:style-name="T41">1.1.</text:span><text:span text:style-name="T42"><text:s/>Neteko galios nuo 2020-11-07</text:span></text:p>
      <text:p text:style-name="P43">Papunkčio naikinimas:</text:p>
      <text:p text:style-name="P44"><text:span text:style-name="T45">Nr.<text:s/></text:span><text:a xlink:href="https://www.e-tar.lt/portal/legalAct.html?documentId=8b6d93d01f6e11ebb0038a8cd8ff585f" office:target-frame-name="_top" xlink:show="replace"><text:span text:style-name="T46">T3-329</text:span></text:a><text:span text:style-name="T47">, 2020-10-30, paskelbta TAR 2020-11-06, i. k. 2020-23253</text:span></text:p>
      <text:p text:style-name="Normal"/>
      <text:p text:style-name="P48"><text:span text:style-name="T49">1.2.</text:span><text:span text:style-name="T50"><text:s/>Neteko galios nuo 2020-11-07</text:span></text:p>
      <text:p text:style-name="P51">Papunkčio naikinimas:</text:p>
      <text:p text:style-name="P52"><text:span text:style-name="T53">Nr.<text:s/></text:span><text:a xlink:href="https://www.e-tar.lt/portal/legalAct.html?documentId=8b6d93d01f6e11ebb0038a8cd8ff585f" office:target-frame-name="_top" xlink:show="replace"><text:span text:style-name="T54">T3-329</text:span></text:a><text:span text:style-name="T55">, 2020-10-30, paskelbta TAR 2020-11-06, i. k. 2020-23253</text:span></text:p>
      <text:p text:style-name="Normal"/>
      <text:p text:style-name="P56"><text:span text:style-name="T57">1.3</text:span><text:span text:style-name="T58">. 52.1. papunktį ir išdėstyti jį taip:</text:span></text:p>
      <text:p text:style-name="P59"><text:span text:style-name="T60">„</text:span><text:span text:style-name="T61">52.1</text:span><text:span text:style-name="T62">. vienkartinė pašalpa – vienkartinio pobūdžio išmoka, skiriama ne daugiau k</text:span><text:span text:style-name="T63">aip vieną kartą per metus asmeniui, patekusiam į sunkią materialinę padėtį, siekiant suteikti jam paramą individualiu atveju, kai vidutinės pajamos vienam iš bendrai gyvenančių asmenų neviršija 3 VRP dydžių per mėnesį, vieno gyvenančio asmens – 3,5 VRP dyd</text:span><text:span text:style-name="T64">žių per mėnesį“;</text:span></text:p>
      <text:p text:style-name="P65"><text:span text:style-name="T66">1.4</text:span><text:span text:style-name="T67">. 52.1.3.2. papunktį ir vietoj žodžių „pridedama po 1 BSI“ įrašyti „pridedama po 2 BSI“;</text:span></text:p>
      <text:p text:style-name="P68"><text:span text:style-name="T69">1.5</text:span><text:span text:style-name="T70">. 52.1.3.3. papunktį ir vietoj žodžių „skiriama 1 BSI dydžio pašalpa“ įrašyti „skiriama 1,5 BSI dydžio pašalpa“;</text:span></text:p>
      <text:p text:style-name="P71"><text:span text:style-name="T72">1.6</text:span><text:span text:style-name="T73">. 52.2.4. pa</text:span><text:span text:style-name="T74">punktį ir vietoj žodžių „neviršija 2,5 VRP dydžių per mėnesį“ įrašyti „neviršija 3,5 VRP dydžių per mėnesį“;</text:span></text:p>
      <text:p text:style-name="P75"><text:span text:style-name="T76">1.7</text:span><text:span text:style-name="T77">. 52.3.2. papunktį ir vietoj žodžių „negali viršyti 10 BSI“ įrašyti „negali viršyti 12 BSI“;</text:span></text:p>
      <text:p text:style-name="P78"><text:span text:style-name="T79">1.8</text:span><text:span text:style-name="T80">. 52.3.4. papunktį ir vietoj žodžių<text:s/></text:span><text:span text:style-name="T81">„neviršija 1 VRP dydžio per mėnesį“ įrašyti „neviršija 1,5 VRP dydžio per mėnesį“;</text:span></text:p>
      <text:p text:style-name="P82"><text:span text:style-name="T83">1.9</text:span><text:span text:style-name="T84">. 52.4.2. papunktį ir vietoj žodžių „neviršija 2,5 VRP dydžių per mėnesį“ įrašyti „neviršija 3 VRP dydžių per mėnesį“.</text:span></text:p>
      <text:p text:style-name="P85"><text:span text:style-name="T86">2</text:span><text:span text:style-name="T87">. Skelbti šį sprendimą Teisės aktų regis</text:span><text:span text:style-name="T88">tre ir Vilniaus rajono savivaldybės tinklalapyje.</text:span></text:p>
      <text:p text:style-name="Normal"/>
      <text:p text:style-name="Normal"/>
      <text:p text:style-name="Normal"><text:span text:style-name="T89">Savivaldybės me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Marija Rekst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ilniaus rajono savivaldybės taryba, Sprendimas</text:span></text:p>
      <text:p text:style-name="P108"><text:span text:style-name="T109">Nr.<text:s/></text:span><text:a xlink:href="https://www.e-tar.lt/portal/legalAct.html?documentId=8b6d93d01f6e11ebb0038a8cd8ff585f" office:target-frame-name="_top" xlink:show="replace"><text:span text:style-name="T110">T3-329</text:span></text:a><text:span text:style-name="T111">, 2020-10-30, paskelbta TAR 2020-11-06, i. k. 2020-23253</text:span></text:p>
      <text:p text:style-name="P112"><text:span text:style-name="T113">Dėl Piniginės socialinės paramos nepasiturintiems Vilniaus rajono savivaldybės gyventojams teikim</text:span><text:span text:style-name="T114">o tvarkos aprašo papildymo ir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11-09T14:24:00Z</meta:creation-date>
    <dc:date>2020-11-09T14:24:00Z</dc:date>
    <meta:print-date>2019-09-05T10:2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34" meta:character-count="3155" meta:row-count="86" meta:non-whitespace-character-count="2857"/>
  </office:meta>
</office:document-meta>
</file>