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02 iki 2018-01-30</text:span></text:p>
      <text:p text:style-name="P9"/>
      <text:p text:style-name="P10"><text:span text:style-name="T11">Įsakymas paskelbtas: TAR 2017-06-05, i. k. 2017-09503</text:span></text:p>
      <text:p text:style-name="P12"/>
      <text:p text:style-name="P13"><text:span text:style-name="T14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>MUITINĖS DEPARTAMENTO</text:p>
      <text:p text:style-name="P16">PRIE LIETUVOS RESPUBLIKOS FINANSŲ MINISTERIJOS</text:p>
      <text:p text:style-name="P17">GENERALINIS DIREKTORIUS</text:p>
      <text:p text:style-name="P18"/>
      <text:p text:style-name="P19">ĮSAKYMAS</text:p>
      <text:p text:style-name="P20"><text:span text:style-name="T21">DĖL<text:s/></text:span><text:span text:style-name="T22">MUITINĖS DEPARTAMENTO PRIE LIETUVOS RESPUBLIKOS FINANSŲ MINISTERIJOS GENERALINIO DIREKTORIAUS 2009 M. VASARIO 26 D. ĮSAKYMO NR. 1B-124 „</text:span><text:span text:style-name="T23">DĖL PAŠTO SIUNTŲ DEKLARAVIMO, MUITINIO TIKRINIMO IR MOKESČIŲ UŽ PREKES PAŠTO SIUNT</text:span><text:span text:style-name="T24">OSE APSKAIČIAVIMO TAISYKLIŲ PATVIRTINIMO</text:span><text:span text:style-name="T25">“ PAKEITIMO</text:span></text:p>
      <text:p text:style-name="P26"/>
      <text:p text:style-name="P27">2017 m. gegužės 31 d. Nr. 1B-438</text:p>
      <text:p text:style-name="P28">Vilnius</text:p>
      <text:p text:style-name="Normal"/>
      <text:p text:style-name="Normal"/>
      <text:p text:style-name="P29">1.<text:tab/><text:span text:style-name="T30">Pakeičiu</text:span><text:span text:style-name="T31"><text:s/></text:span>Pašto siuntų deklaravimo, muitinio tikrinimo ir mokesčių už prekes pašto siuntose apskaičiavimo<text:s/><text:span text:style-name="T32">taisykles, patvirtintas Muitinės departamento prie Lietuvos Respublikos finansų ministerijos generalinio direktoriaus 2009 m. vasario 26 d. įsakymu Nr. 1B-124 „Dėl<text:s/></text:span>Pašto siuntų deklaravimo, muitinio tikrinimo ir mokesčių už prekes pašto siuntose apskaičiavimo<text:s/><text:span text:style-name="T33">taisyklių patvirtinimo“:</text:span></text:p>
      <text:p text:style-name="P34">1.1.<text:tab/>pakeičiu antraštę ir ją išdėstau taip:</text:p>
      <text:p text:style-name="P35"><text:span text:style-name="T36">„</text:span><text:span text:style-name="T37">PAŠTO SIUNTŲ DEKLARAVIMO, MUITINIO TIKRINIMO IR MOKESČIŲ UŽ PREKES PAŠTO SIUNTOSE APSKAIČIAVIMO TAISYKLĖS</text:span><text:span text:style-name="T38">“;</text:span></text:p>
      <text:p text:style-name="P39">1.2.<text:tab/><text:span text:style-name="T40">pakeičiu 21 punktą ir jį išdėstau taip:</text:span></text:p>
      <text:p text:style-name="P41"><text:span text:style-name="T42">„</text:span><text:span text:style-name="T43">21</text:span><text:span text:style-name="T44">. Taisyklių 20</text:span><text:span text:style-name="T45"><text:s/>punkte nurodyti mokesčiai įrašomi į pranešimą, pateiktą<text:s/></text:span><text:span text:style-name="T46">Pranešimo pildymo taisyklių, patvirtintų Muitinės departamento prie Lietuvos Respublikos finansų ministerijos direktoriaus 2004 m. balandžio 23 d. įsakymu<text:s/></text:span><text:span text:style-name="T47">Nr. 1B-391</text:span><text:span text:style-name="T48"><text:s/>„Dėl Pranešimo pildymo taisyklių<text:s/></text:span><text:span text:style-name="T49">patvirtinimo“, priede. Pranešimas pildomas Pranešimo pildymo taisyklių nustatyta tvarka.</text:span></text:p>
      <text:p text:style-name="P50"><text:span text:style-name="T51">Pranešimas nepildomas, jeigu už pašto siuntoje esančias prekes mokesčiai teisės aktų nustatytais atvejais nemokami ir (arba) Taisyklių 8 punkte nurodytais atvejais pat</text:span><text:span text:style-name="T52">eikiama standartinė importo deklaracija.“;</text:span></text:p>
      <text:p text:style-name="P53">1.3.<text:tab/><text:span text:style-name="T54">pripažįstu netekusiais galios 22–24 punktus;</text:span></text:p>
      <text:p text:style-name="P55">1.4.<text:tab/><text:span text:style-name="T56">pakeičiu 25 punktą ir jį išdėstau taip:</text:span></text:p>
      <text:p text:style-name="P57"><text:span text:style-name="T58">„</text:span><text:span text:style-name="T59">25</text:span><text:span text:style-name="T60">. Jeigu pašto siuntoje esančios prekės mokesčiais neapmokestinamos, CN23 formos deklaracijos skiltyje</text:span><text:span text:style-name="T61"><text:s/>„Pastabos“ nurodoma „Be mokesčių“.“;</text:span></text:p>
      <text:p text:style-name="P62">1.5.<text:tab/><text:span text:style-name="T63">pripažįstu netekusiu galios 26 punktą.</text:span></text:p>
      <text:p text:style-name="P64">2. <text:span text:style-name="T65">Šis įsakymas įsigalioja 2018 m. vasario 1 d.</text:span><text:s/></text:p>
      <text:p text:style-name="P66">Punkto pakeitimai:</text:p>
      <text:p text:style-name="P67"><text:span text:style-name="T68">Nr.<text:s/></text:span><text:a xlink:href="https://www.e-tar.lt/portal/legalAct.html?documentId=e38430b0a34d11e78a4c904b1afa0332" office:target-frame-name="_top" xlink:show="replace"><text:span text:style-name="T69">1B-801</text:span></text:a><text:span text:style-name="T70">, 2017-09-28, paskelbta TAR 2017-09-27, i. k. 2017-15157</text:span></text:p>
      <text:p text:style-name="Normal"/>
      <text:p text:style-name="P71"/>
      <text:p text:style-name="P72"/>
      <text:p text:style-name="P73"/>
      <text:p text:style-name="P74"><text:span text:style-name="T75">Generalinis direktoriu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3"/>Arūnas Adomėnas<text:s/></text:span></text:p>
      <text:p text:style-name="P82"/>
      <text:p text:style-name="P83"/>
      <text:soft-page-break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Muitinės departamentas prie Lietuvos Respublikos finansų ministerijos, Įsakymas</text:span></text:p>
      <text:p text:style-name="P91"><text:span text:style-name="T92">Nr.<text:s/></text:span><text:a xlink:href="https://www.e-tar.lt/portal/legalAct.html?documentId=e38430b0a34d11e78a4c904b1afa0332" office:target-frame-name="_top" xlink:show="replace"><text:span text:style-name="T93">1B-801</text:span></text:a><text:span text:style-name="T94">, 2017-09-28, paskelbta TAR 2017-09-27, i. k. 2017-15157</text:span></text:p>
      <text:p text:style-name="P95"><text:span text:style-name="T96">Dėl Muitinės departamento prie Lietuvos Respublikos finansų ministerijos generalinio direktoriaus</text:span><text:span text:style-name="T97"><text:s/>2017 m. gegužės 31 d. įsakymo Nr. 1B-438 „Dėl Muitinės departamento prie Lietuvos Respublikos finansų ministerijos generalinio direktoriaus 2009 m. vasario 26 d. įsakymo Nr. 1B-124 „Dėl Pašto siuntų deklaravimo, muitinio tikrinimo ir mokesčių už prekes pa</text:span><text:span text:style-name="T98">što siuntose apskaičiavimo taisyklių patvirtinimo“ pakeit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22T09:46:00Z</meta:creation-date>
    <dc:date>2020-12-22T09:46:00Z</dc:date>
    <meta:print-date>2017-04-04T12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2" meta:word-count="380" meta:character-count="2966" meta:row-count="65" meta:non-whitespace-character-count="2628"/>
  </office:meta>
</office:document-meta>
</file>