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keep-with-next="always" fo:text-align="center"/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12-18:</text:span></text:p>
      <text:p text:style-name="P9"><text:span text:style-name="T10">Muitinės departamentas prie Lietuvos Respublikos finansų ministerijos, Įsakymas</text:span></text:p>
      <text:p text:style-name="P11"><text:span text:style-name="T12">Nr.<text:s/></text:span><text:a xlink:href="https://www.e-tar.lt/portal/legalAct.html?documentId=09bf2d503fb011eb8d9fe110e148c770" office:target-frame-name="_top" xlink:show="replace"><text:span text:style-name="T13">1B-1026</text:span></text:a><text:span text:style-name="T14">, 2020-12-16, paskelbta TAR 2020-12-17, i. k. 2020-27564</text:span></text:p>
      <text:p text:style-name="P15"><text:span text:style-name="T16">Dėl Muitinės departamento prie Lietuvos Respublikos finansų ministerijos generalinio direktoriau</text:span><text:span text:style-name="T17">s 2017 m. gegužės 31 d. įsakymo Nr. 1B-438 „Dėl Muitinės departamento prie Lietuvos Respublikos finansų ministerijos generalinio direktoriaus 2009 m. vasario 26 d. įsakymo Nr. 1B-124 „Dėl Pašto siuntų deklaravimo, muitinio tikrinimo ir mokesčių už prekes p</text:span><text:span text:style-name="T18">ašto siuntose apskaičiavimo taisyklių patvirtinimo“ pakeitimo“ pripažinimo netekusiu galios</text:span></text:p>
      <text:p text:style-name="P19"/>
      <text:p text:style-name="P20"><text:span text:style-name="T21">Suvestinė redakcija nuo 2019-11-27 iki 2020-12-17</text:span></text:p>
      <text:p text:style-name="P22"/>
      <text:p text:style-name="P23"><text:span text:style-name="T24">Įsakymas paskelbtas: TAR 2017-06-05, i. k. 2017-09503</text:span></text:p>
      <text:p text:style-name="P25"/>
      <text:p text:style-name="P26"><text:span text:style-name="T27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28">MUITINĖS DEPARTAMENTO</text:p>
      <text:p text:style-name="P29">PRIE LIETUVOS RESPUBLIKOS FINANSŲ<text:s/>MINISTERIJOS</text:p>
      <text:p text:style-name="P30">GENERALINIS DIREKTORIUS</text:p>
      <text:p text:style-name="P31"/>
      <text:p text:style-name="P32">ĮSAKYMAS</text:p>
      <text:p text:style-name="P33"><text:span text:style-name="T34">DĖL<text:s/></text:span><text:span text:style-name="T35">MUITINĖS DEPARTAMENTO PRIE LIETUVOS RESPUBLIKOS FINANSŲ MINISTERIJOS GENERALINIO DIREKTORIAUS 2009 M. VASARIO 26 D. ĮSAKYMO NR. 1B-124 „</text:span><text:span text:style-name="T36">DĖL PAŠTO SIUNTŲ DEKLARAVIMO, MUITINIO TIKRINIMO IR MOKESČIŲ UŽ PREK</text:span><text:span text:style-name="T37">ES PAŠTO SIUNTOSE APSKAIČIAVIMO TAISYKLIŲ PATVIRTINIMO</text:span><text:span text:style-name="T38">“ PAKEITIMO</text:span></text:p>
      <text:p text:style-name="P39"/>
      <text:p text:style-name="P40">2017 m. gegužės 31 d. Nr. 1B-438</text:p>
      <text:p text:style-name="P41">Vilnius</text:p>
      <text:p text:style-name="Normal"/>
      <text:p text:style-name="Normal"/>
      <text:p text:style-name="P42">1.<text:tab/><text:span text:style-name="T43">Pakeičiu</text:span><text:span text:style-name="T44"><text:s/></text:span>Pašto siuntų deklaravimo, muitinio tikrinimo ir mokesčių už prekes pašto siuntose apskaičiavimo<text:s/><text:span text:style-name="T45">taisykles, patvirtintas Muitinės departamento prie Lietuvos Respublikos finansų ministerijos generalinio direktoriaus 2009 m. vasario 26 d. įsakymu Nr. 1B-124 „Dėl<text:s/></text:span>Pašto siuntų deklaravimo, muitinio tikrinimo ir mokesčių už prekes pašto siuntose apskaičiavimo<text:s/><text:span text:style-name="T46">taisyklių patvirtinimo“:</text:span></text:p>
      <text:p text:style-name="P47">1.1.<text:tab/>pakeičiu antraštę ir ją išdėstau taip:</text:p>
      <text:p text:style-name="P48"><text:span text:style-name="T49">„</text:span><text:span text:style-name="T50">PAŠTO SIUNTŲ DEKLARAVIMO, MUITINIO TIKRINIMO IR MOKESČIŲ UŽ PREKES PAŠTO SIUNTOSE APSKAIČIAVIMO TAISYKLĖS</text:span><text:span text:style-name="T51">“;</text:span></text:p>
      <text:p text:style-name="P52">1.2.<text:tab/><text:span text:style-name="T53">pakeičiu 21 punktą ir jį išdėstau taip:</text:span></text:p>
      <text:p text:style-name="P54"><text:span text:style-name="T55">„</text:span><text:span text:style-name="T56">21</text:span><text:span text:style-name="T57">. Taisyklių 20 punkte nurodyti mokesčiai įrašomi į pranešimą, pateiktą<text:s/></text:span><text:span text:style-name="T58">Pranešimo pildymo taisyklių, patvirtintų Muitinės departamento prie Lietuvos Respublikos finansų ministerijos direktoriaus 2004 m. balandžio 23 d. įsakymu<text:s/></text:span><text:span text:style-name="T59">Nr. 1B-391</text:span><text:span text:style-name="T60"><text:s/>„Dėl Pranešimo pild</text:span><text:span text:style-name="T61">ymo taisyklių patvirtinimo“, priede. Pranešimas pildomas Pranešimo pildymo taisyklių nustatyta tvarka.</text:span></text:p>
      <text:p text:style-name="P62"><text:span text:style-name="T63">Pranešimas nepildomas, jeigu už pašto siuntoje esančias prekes mokesčiai teisės aktų nustatytais atvejais nemokami ir (arba) Taisyklių 8 punkte nurodytai</text:span><text:span text:style-name="T64">s atvejais pateikiama standartinė importo deklaracija.“;</text:span></text:p>
      <text:p text:style-name="P65">1.3.<text:tab/><text:span text:style-name="T66">pripažįstu netekusiais galios 22–24 punktus;</text:span></text:p>
      <text:p text:style-name="P67">1.4.<text:tab/><text:span text:style-name="T68">pakeičiu 25 punktą ir jį išdėstau taip:</text:span></text:p>
      <text:p text:style-name="P69"><text:span text:style-name="T70">„</text:span><text:span text:style-name="T71">25</text:span><text:span text:style-name="T72">. Jeigu pašto siuntoje esančios prekės mokesčiais neapmokestinamos, CN23 formos deklara</text:span><text:span text:style-name="T73">cijos skiltyje „Pastabos“ nurodoma „Be mokesčių“.“;</text:span></text:p>
      <text:p text:style-name="P74">1.5.<text:tab/><text:span text:style-name="T75">pripažįstu netekusiu galios 26 punktą.</text:span></text:p>
      <text:p text:style-name="P76">2. <text:span text:style-name="T77">Šis įsakymas įsigalioja 2021 m. sausio 1 d.</text:span><text:s/></text:p>
      <text:p text:style-name="P78">Punkto pakeitimai:</text:p>
      <text:p text:style-name="P79"><text:span text:style-name="T80">Nr.<text:s/></text:span><text:a xlink:href="https://www.e-tar.lt/portal/legalAct.html?documentId=e38430b0a34d11e78a4c904b1afa0332" office:target-frame-name="_top" xlink:show="replace"><text:span text:style-name="T81">1B-801</text:span></text:a><text:span text:style-name="T82">, 2017-09-28, paskelbta TAR 2017-09-27, i. k. 2017-15157</text:span></text:p>
      <text:soft-page-break/>
      <text:p text:style-name="P83"><text:span text:style-name="T84">Nr.<text:s/></text:span><text:a xlink:href="https://www.e-tar.lt/portal/legalAct.html?documentId=952b1b2004fc11e8b3e7ba9cffd043b1" office:target-frame-name="_top" xlink:show="replace"><text:span text:style-name="T85">1B-71</text:span></text:a><text:span text:style-name="T86">, 2018-01-26, paskelbta TAR 2018-01-30, i. k. 2018-01415</text:span></text:p>
      <text:p text:style-name="P87"><text:span text:style-name="T88">Nr.<text:s/></text:span><text:a xlink:href="https://www.e-tar.lt/portal/legalAct.html?documentId=04428a90206b11e9875cdc20105dd260" office:target-frame-name="_top" xlink:show="replace"><text:span text:style-name="T89">1B-72</text:span></text:a><text:span text:style-name="T90">, 2019-01-24, paskelbta TAR 2019-01-28, i. k. 2019-01233</text:span></text:p>
      <text:p text:style-name="P91"><text:span text:style-name="T92">Nr.<text:s/></text:span><text:a xlink:href="https://www.e-tar.lt/portal/legalAct.html?documentId=4a0260e0101c11ea9d279ea27696ab7b" office:target-frame-name="_top" xlink:show="replace"><text:span text:style-name="T93">1B-1107</text:span></text:a><text:span text:style-name="T94">, 2019-11-25, paskelbta TAR 2019-11-26, i. k. 2019-18811</text:span></text:p>
      <text:p text:style-name="Normal"/>
      <text:p text:style-name="P95"/>
      <text:p text:style-name="P96"/>
      <text:p text:style-name="P97"/>
      <text:p text:style-name="P98"><text:span text:style-name="T99">Generalinis direktoriu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3"/>Arūnas Adomėnas<text:s/>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Muitinės d</text:span><text:span text:style-name="T115">epartamentas prie Lietuvos Respublikos finansų ministerijos, Įsakymas</text:span></text:p>
      <text:p text:style-name="P116"><text:span text:style-name="T117">Nr.<text:s/></text:span><text:a xlink:href="https://www.e-tar.lt/portal/legalAct.html?documentId=e38430b0a34d11e78a4c904b1afa0332" office:target-frame-name="_top" xlink:show="replace"><text:span text:style-name="T118">1B-801</text:span></text:a><text:span text:style-name="T119">, 2017-09-28, paskelbta TAR 2017-09-27, i. k. 2017-15157</text:span></text:p>
      <text:p text:style-name="P120"><text:span text:style-name="T121">Dėl Muitinės departam</text:span><text:span text:style-name="T122">ento prie Lietuvos Respublikos finansų ministerijos generalinio direktoriaus 2017 m. gegužės 31 d. įsakymo Nr. 1B-438 „Dėl Muitinės departamento prie Lietuvos Respublikos finansų ministerijos generalinio direktoriaus 2009 m. vasario 26 d. įsakymo Nr. 1B-12</text:span><text:span text:style-name="T123">4 „Dėl Pašto siuntų deklaravimo, muitinio tikrinimo ir mokesčių už prekes pašto siuntose apskaičiavimo taisyklių patvirtinimo“ pakeitimo“ pakeitimo</text:span></text:p>
      <text:p text:style-name="P124"/>
      <text:p text:style-name="P125"><text:span text:style-name="T126">2.</text:span></text:p>
      <text:p text:style-name="P127"><text:span text:style-name="T128">Muitinės departamentas prie Lietuvos Respublikos finansų ministerijos, Įsakymas</text:span></text:p>
      <text:p text:style-name="P129"><text:span text:style-name="T130">Nr.<text:s/></text:span><text:a xlink:href="https://www.e-tar.lt/portal/legalAct.html?documentId=952b1b2004fc11e8b3e7ba9cffd043b1" office:target-frame-name="_top" xlink:show="replace"><text:span text:style-name="T131">1B-71</text:span></text:a><text:span text:style-name="T132">, 2018-01-26, paskelbta TAR 2018-01-30, i. k. 2018-01415</text:span></text:p>
      <text:p text:style-name="P133"><text:span text:style-name="T134">Dėl Muitinės departamento prie Lietuvos Respublikos finansų ministerijos generalinio direktoriaus 2017 m. gegužės<text:s/></text:span><text:span text:style-name="T135">31 d. įsakymo Nr. 1B-438 „Dėl Muitinės departamento prie Lietuvos Respublikos finansų ministerijos generalinio direktoriaus 2009 m. vasario 26 d. įsakymo Nr. 1B-124 „Dėl Pašto siuntų deklaravimo, muitinio tikrinimo ir mokesčių už prekes pašto siuntose apsk</text:span><text:span text:style-name="T136">aičiavimo taisyklių patvirtinimo“ pakeitimo“ pakeitimo</text:span></text:p>
      <text:p text:style-name="P137"/>
      <text:p text:style-name="P138"><text:span text:style-name="T139">3.</text:span></text:p>
      <text:p text:style-name="P140"><text:span text:style-name="T141">Muitinės departamentas prie Lietuvos Respublikos finansų ministerijos, Įsakymas</text:span></text:p>
      <text:p text:style-name="P142"><text:span text:style-name="T143">Nr.<text:s/></text:span><text:a xlink:href="https://www.e-tar.lt/portal/legalAct.html?documentId=04428a90206b11e9875cdc20105dd260" office:target-frame-name="_top" xlink:show="replace"><text:span text:style-name="T144">1B-72</text:span></text:a><text:span text:style-name="T145">, 2019-01-</text:span><text:span text:style-name="T146">24, paskelbta TAR 2019-01-28, i. k. 2019-01233</text:span></text:p>
      <text:p text:style-name="P147"><text:span text:style-name="T148">Dėl Muitinės departamento prie Lietuvos Respublikos finansų ministerijos generalinio direktoriaus 2017 m. gegužės 31 d. įsakymo Nr. 1B-438 „Dėl Muitinės departamento prie Lietuvos Respublikos finansų ministeri</text:span><text:span text:style-name="T149">jos generalinio direktoriaus 2009 m. vasario 26 d. įsakymo Nr. 1B-124 „Dėl Pašto siuntų deklaravimo, muitinio tikrinimo ir mokesčių už prekes pašto siuntose apskaičiavimo taisyklių patvirtinimo“ pakeitimo“ pakeitimo</text:span></text:p>
      <text:p text:style-name="P150"/>
      <text:p text:style-name="P151"><text:span text:style-name="T152">4.</text:span></text:p>
      <text:p text:style-name="P153"><text:span text:style-name="T154">Muitinės departamentas prie Lietuvos</text:span><text:span text:style-name="T155"><text:s/>Respublikos finansų ministerijos, Įsakymas</text:span></text:p>
      <text:p text:style-name="P156"><text:span text:style-name="T157">Nr.<text:s/></text:span><text:a xlink:href="https://www.e-tar.lt/portal/legalAct.html?documentId=4a0260e0101c11ea9d279ea27696ab7b" office:target-frame-name="_top" xlink:show="replace"><text:span text:style-name="T158">1B-1107</text:span></text:a><text:span text:style-name="T159">, 2019-11-25, paskelbta TAR 2019-11-26, i. k. 2019-18811</text:span></text:p>
      <text:p text:style-name="P160"><text:span text:style-name="T161">Dėl Muitinės departamento prie Lietuvos<text:s/></text:span><text:span text:style-name="T162">Respublikos finansų ministerijos generalinio direktoriaus 2017 m. gegužės 31 d. įsakymo Nr. 1B-438 „Dėl Muitinės departamento prie Lietuvos Respublikos finansų ministerijos generalinio direktoriaus 2009 m. vasario 26 d. įsakymo Nr. 1B-124 „Dėl pašto siuntų</text:span><text:span text:style-name="T163"><text:s/>deklaravimo, muitinio tikrinimo ir mokesčių už prekes pašto siuntose apskaičiavimo taisyklių patvirtinimo“ pakeit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22T09:49:00Z</meta:creation-date>
    <dc:date>2020-12-22T09:49:00Z</dc:date>
    <meta:print-date>2017-04-04T12:4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69" meta:word-count="789" meta:character-count="6180" meta:row-count="237" meta:non-whitespace-character-count="5460"/>
  </office:meta>
</office:document-meta>
</file>