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margin-right="0.1958in"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1958in"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1958in" fo:text-indent="0.8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margin-left="3.15in" fo:margin-right="0.1958in" fo:background-color="#FFFFFF">
        <style:tab-stops>
          <style:tab-stop style:type="left" style:position="0in"/>
          <style:tab-stop style:type="left" style:position="2.9534in"/>
        </style:tab-stops>
      </style:paragraph-properties>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444in">
        <style:tab-stops>
          <style:tab-stop style:type="left" style:position="0.3937in"/>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444in">
        <style:tab-stops>
          <style:tab-stop style:type="left" style:position="0.4923in"/>
        </style:tab-stops>
      </style:paragraph-properties>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27in" style:font-size-complex="12pt"/>
    </style:style>
    <style:style style:name="P86"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91" style:parent-style-name="DefaultParagraphFont" style:family="text">
      <style:text-properties fo:letter-spacing="-0.0006in"/>
    </style:style>
    <style:style style:name="P92"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93" style:parent-style-name="DefaultParagraphFont" style:family="text">
      <style:text-properties fo:font-weight="bold" style:font-weight-asian="bold"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06in"/>
    </style:style>
    <style:style style:name="P98"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006in"/>
    </style:style>
    <style:style style:name="P101"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style>
    <style:style style:name="P138" style:parent-style-name="Normal" style:family="paragraph">
      <style:paragraph-properties fo:widows="0" fo:orphans="0" fo:text-align="justify"/>
    </style:style>
    <style:style style:name="P139" style:parent-style-name="Normal" style:family="paragraph">
      <style:paragraph-properties fo:widows="0" fo:orphans="0" fo:text-align="center" fo:text-indent="0.3937in"/>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fo:text-indent="0.3937in"/>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widows="0" fo:orphans="0" fo:text-align="center" fo:text-indent="0.3937in"/>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fo:text-indent="0.3937in"/>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2166in"/>
      <style:text-properties fo:color="#000000" fo:letter-spacing="0.0027in" style:font-size-complex="12pt" fo:hyphenate="false"/>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fo:letter-spacing="0.0027in" style:font-size-complex="12pt"/>
    </style:style>
    <style:style style:name="T219" style:parent-style-name="DefaultParagraphFont" style:family="text">
      <style:text-properties fo:color="#000000" fo:letter-spacing="0.0027in" style:font-size-complex="12pt"/>
    </style:style>
    <style:style style:name="P22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P22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P23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fo:letter-spacing="0.0027in"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7in" style:font-size-complex="12pt"/>
    </style:style>
    <style:style style:name="T241" style:parent-style-name="DefaultParagraphFont" style:family="text">
      <style:text-properties fo:letter-spacing="0.0034in" style:font-size-complex="12pt"/>
    </style:style>
    <style:style style:name="P242" style:parent-style-name="Normal" style:family="paragraph">
      <style:paragraph-properties fo:widows="0" fo:orphans="0"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P248" style:parent-style-name="Normal" style:family="paragraph">
      <style:paragraph-properties fo:widows="0" fo:orphans="0"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7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ab-stops>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06in"/>
    </style:style>
    <style:style style:name="P264" style:parent-style-name="Normal" style:family="paragraph">
      <style:paragraph-properties fo:widows="0" fo:orphans="0" fo:text-align="justify" fo:text-indent="0.3937in">
        <style:tab-stops>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ab-stops>
          <style:tab-stop style:type="left" style:position="0.68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06in"/>
    </style:style>
    <style:style style:name="P274" style:parent-style-name="Normal" style:family="paragraph">
      <style:paragraph-properties fo:text-align="justify" fo:line-height="115%" fo:text-indent="0.3937in">
        <style:tab-stops>
          <style:tab-stop style:type="left" style:position="0.6895in"/>
        </style:tab-stops>
      </style:paragraph-properties>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P27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P27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margin-right="-0.0006in"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P289" style:parent-style-name="Normal" style:family="paragraph">
      <style:paragraph-properties fo:text-align="justify" fo:line-height="115%" fo:text-indent="0.3937in">
        <style:tab-stops>
          <style:tab-stop style:type="left" style:position="0.6895in"/>
        </style:tab-stops>
      </style:paragraph-properties>
    </style:style>
    <style:style style:name="P290" style:parent-style-name="Normal" style:family="paragraph">
      <style:paragraph-properties fo:text-align="justify" fo:line-height="115%" fo:text-indent="0.3937in">
        <style:tab-stops>
          <style:tab-stop style:type="left" style:position="0.6895in"/>
        </style:tab-stops>
      </style:paragraph-properties>
    </style:style>
    <style:style style:name="P291" style:parent-style-name="Normal" style:family="paragraph">
      <style:paragraph-properties fo:text-align="justify" fo:line-height="115%" fo:text-indent="0.3937in">
        <style:tab-stops>
          <style:tab-stop style:type="left" style:position="0.6895in"/>
        </style:tab-stops>
      </style:paragraph-properties>
    </style:style>
    <style:style style:name="P292" style:parent-style-name="Normal" style:family="paragraph">
      <style:paragraph-properties fo:text-align="justify" fo:line-height="115%" fo:text-indent="0.3937in">
        <style:tab-stops>
          <style:tab-stop style:type="left" style:position="0.6895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left="0.55in" fo:text-indent="0.3937in">
        <style:tab-stops>
          <style:tab-stop style:type="left" style:position="0.1395in"/>
        </style:tab-stops>
      </style:paragraph-properties>
    </style:style>
    <style:style style:name="P307" style:parent-style-name="Normal" style:family="paragraph">
      <style:paragraph-properties fo:widows="0" fo:orphans="0" fo:text-align="center" fo:text-indent="0.3937in"/>
    </style:style>
    <style:style style:name="T308" style:parent-style-name="DefaultParagraphFont" style:family="text">
      <style:text-properties fo:font-weight="bold" style:font-weight-asian="bold" fo:color="#000000" fo:letter-spacing="-0.0006in"/>
    </style:style>
    <style:style style:name="T309" style:parent-style-name="DefaultParagraphFont" style:family="text">
      <style:text-properties fo:font-weight="bold" style:font-weight-asian="bold" fo:color="#000000" fo:letter-spacing="-0.0006in"/>
    </style:style>
    <style:style style:name="P310" style:parent-style-name="Normal" style:family="paragraph">
      <style:paragraph-properties fo:widows="0" fo:orphans="0" fo:text-align="center" fo:text-indent="0.3937in"/>
    </style:style>
    <style:style style:name="T311" style:parent-style-name="DefaultParagraphFont" style:family="text">
      <style:text-properties fo:font-weight="bold" style:font-weight-asian="bold" fo:color="#000000" fo:letter-spacing="-0.0006in"/>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color="#000000" fo:letter-spacing="0.0006in"/>
    </style:style>
    <style:style style:name="P318"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P322"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T325" style:parent-style-name="DefaultParagraphFont" style:family="text">
      <style:text-properties fo:color="#000000" fo:letter-spacing="0.0006in"/>
    </style:style>
    <style:style style:name="P326"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font-style="italic" style:font-style-asian="italic" fo:color="#000000"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P352"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fo:letter-spacing="0.0034in" style:letter-kerning="true" style:font-size-complex="12pt" style:language-asian="lt" style:country-asian="LT"/>
    </style:style>
    <style:style style:name="T362" style:parent-style-name="DefaultParagraphFont" style:family="text">
      <style:text-properties fo:letter-spacing="0.0034in"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font-style="italic" style:font-style-asian="italic"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P369"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fo:letter-spacing="-0.0006in" style:letter-kerning="true" style:font-size-complex="12pt" style:language-asian="lt" style:country-asian="LT"/>
    </style:style>
    <style:style style:name="P374" style:parent-style-name="Normal" style:family="paragraph">
      <style:paragraph-properties fo:text-align="justify" fo:line-height="115%" fo:text-indent="0.3937in"/>
      <style:text-properties fo:hyphenate="false"/>
    </style:style>
    <style:style style:name="T375" style:parent-style-name="DefaultParagraphFont" style:family="text">
      <style:text-properties fo:letter-spacing="-0.0027in" style:letter-kerning="true" style:font-size-complex="12pt" style:language-asian="lt" style:country-asian="LT"/>
    </style:style>
    <style:style style:name="T376" style:parent-style-name="DefaultParagraphFont" style:family="text">
      <style:text-properties fo:letter-spacing="-0.0027in" style:letter-kerning="true" style:font-size-complex="12pt" style:language-asian="lt" style:country-asian="LT"/>
    </style:style>
    <style:style style:name="T377" style:parent-style-name="DefaultParagraphFont" style:family="text">
      <style:text-properties fo:letter-spacing="-0.0027in" style:letter-kerning="true" style:font-size-complex="12pt" style:language-asian="lt" style:country-asian="LT"/>
    </style:style>
    <style:style style:name="T378" style:parent-style-name="DefaultParagraphFont" style:family="text">
      <style:text-properties fo:letter-spacing="-0.0027in" style:letter-kerning="true"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fo:letter-spacing="0.0041in"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fo:widows="0" fo:orphans="0" fo:text-align="justify" fo:margin-right="-0.0006in" fo:text-indent="0.3937in"/>
    </style:style>
    <style:style style:name="T392" style:parent-style-name="DefaultParagraphFont" style:family="text">
      <style:text-properties fo:color="#000000" fo:letter-spacing="-0.0027in" style:letter-kerning="true" style:font-size-complex="12pt" style:language-asian="lt" style:country-asian="LT"/>
    </style:style>
    <style:style style:name="T393" style:parent-style-name="DefaultParagraphFont" style:family="text">
      <style:text-properties fo:color="#000000" fo:letter-spacing="-0.0027in" style:letter-kerning="true" style:font-size-complex="12pt" style:language-asian="lt" style:country-asian="LT"/>
    </style:style>
    <style:style style:name="T394" style:parent-style-name="DefaultParagraphFont" style:family="text">
      <style:text-properties fo:color="#FF0000"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center" fo:text-indent="0.3937in"/>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fo:text-indent="0.3937in"/>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409" style:parent-style-name="Normal" style:family="paragraph">
      <style:paragraph-properties fo:text-align="justify" fo:line-height="115%"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15%"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23" style:parent-style-name="DefaultParagraphFont" style:family="text">
      <style:text-properties fo:letter-spacing="0.0027in" style:font-size-complex="12pt"/>
    </style:style>
    <style:style style:name="T424" style:parent-style-name="DefaultParagraphFont" style:family="text">
      <style:text-properties fo:letter-spacing="0.0027in" style:font-size-complex="12pt"/>
    </style:style>
    <style:style style:name="T425" style:parent-style-name="DefaultParagraphFont" style:family="text">
      <style:text-properties fo:letter-spacing="0.0027in" style:font-size-complex="12pt"/>
    </style:style>
    <style:style style:name="P42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27" style:parent-style-name="DefaultParagraphFont" style:family="text">
      <style:text-properties fo:letter-spacing="0.0027in" style:font-size-complex="12pt"/>
    </style:style>
    <style:style style:name="T428" style:parent-style-name="DefaultParagraphFont" style:family="text">
      <style:text-properties fo:letter-spacing="0.0027in" style:font-size-complex="12pt"/>
    </style:style>
    <style:style style:name="P42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30" style:parent-style-name="DefaultParagraphFont" style:family="text">
      <style:text-properties fo:letter-spacing="0.0027in" style:font-size-complex="12pt"/>
    </style:style>
    <style:style style:name="T431" style:parent-style-name="DefaultParagraphFont" style:family="text">
      <style:text-properties fo:letter-spacing="0.0027in" style:font-size-complex="12pt"/>
    </style:style>
    <style:style style:name="T432" style:parent-style-name="DefaultParagraphFont" style:family="text">
      <style:text-properties fo:letter-spacing="0.0027in" style:font-size-complex="12pt"/>
    </style:style>
    <style:style style:name="P43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34" style:parent-style-name="DefaultParagraphFont" style:family="text">
      <style:text-properties fo:letter-spacing="0.0027in" style:font-size-complex="12pt"/>
    </style:style>
    <style:style style:name="T435" style:parent-style-name="DefaultParagraphFont" style:family="text">
      <style:text-properties fo:letter-spacing="0.0027in" style:font-size-complex="12pt"/>
    </style:style>
    <style:style style:name="P43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7in"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fo:text-indent="0.3937in"/>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fo:text-indent="0.3937in"/>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fo:text-indent="0.3937in"/>
      <style:text-properties fo:color="#000000"/>
    </style:style>
    <style:style style:name="P4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1" style:parent-style-name="DefaultParagraphFont" style:family="text">
      <style:text-properties fo:letter-spacing="-0.0006in" style:font-size-complex="12pt"/>
    </style:style>
    <style:style style:name="T452" style:parent-style-name="DefaultParagraphFont" style:family="text">
      <style:text-properties fo:letter-spacing="-0.0006in" style:font-size-complex="12pt"/>
    </style:style>
    <style:style style:name="T453" style:parent-style-name="DefaultParagraphFont" style:family="text">
      <style:text-properties fo:letter-spacing="-0.0006in"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fo:letter-spacing="0.0034in"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P476" style:parent-style-name="Normal" style:family="paragraph">
      <style:paragraph-properties fo:text-align="justify" fo:line-height="115%"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15%"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fo:letter-spacing="-0.0006in" style:font-size-complex="12pt"/>
    </style:style>
    <style:style style:name="P50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fo:letter-spacing="-0.0006in"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fo:letter-spacing="-0.0006in" style:font-size-complex="12pt"/>
    </style:style>
    <style:style style:name="P52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letter-spacing="0.0006in" style:font-size-complex="12pt"/>
    </style:style>
    <style:style style:name="T530" style:parent-style-name="DefaultParagraphFont" style:family="text">
      <style:text-properties fo:color="#000000" fo:letter-spacing="0.0006in"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fo:text-indent="0.3937in"/>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fo:text-indent="0.3937in"/>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letter-spacing="-0.0173in"/>
    </style:style>
    <style:style style:name="P539" style:parent-style-name="Normal" style:family="paragraph">
      <style:paragraph-properties fo:widows="0" fo:orphans="0" fo:text-align="justify" fo:text-indent="0.3937in">
        <style:tab-stops>
          <style:tab-stop style:type="left" style:position="0.6895in"/>
        </style:tab-stops>
      </style:paragraph-properties>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ab-stops>
          <style:tab-stop style:type="left" style:position="0.6895in"/>
        </style:tab-stops>
      </style:paragraph-properties>
    </style:style>
    <style:style style:name="T545" style:parent-style-name="DefaultParagraphFont" style:family="text">
      <style:text-properties fo:color="#000000" fo:letter-spacing="-0.0013in"/>
    </style:style>
    <style:style style:name="T546" style:parent-style-name="DefaultParagraphFont" style:family="text">
      <style:text-properties fo:font-style="italic" style:font-style-asian="italic" fo:color="#000000" fo:letter-spacing="-0.0013in"/>
    </style:style>
    <style:style style:name="T547" style:parent-style-name="DefaultParagraphFont" style:family="text">
      <style:text-properties fo:font-style="italic" style:font-style-asian="italic"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font-style="italic" style:font-style-asian="italic"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FF0000" fo:letter-spacing="-0.0013in"/>
    </style:style>
    <style:style style:name="T552" style:parent-style-name="DefaultParagraphFont" style:family="text">
      <style:text-properties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font-style="italic" style:font-style-asian="italic"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fo:color="#000000" fo:letter-spacing="-0.017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tab-stops>
          <style:tab-stop style:type="left" style:position="0.689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tab-stops>
          <style:tab-stop style:type="left" style:position="0.689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fo:letter-spacing="-0.0034in"/>
    </style:style>
    <style:style style:name="P572" style:parent-style-name="Normal" style:family="paragraph">
      <style:paragraph-properties fo:widows="0" fo:orphans="0"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ab-stops>
          <style:tab-stop style:type="left" style:position="0.6895in"/>
        </style:tab-stops>
      </style:paragraph-properties>
    </style:style>
    <style:style style:name="P577" style:parent-style-name="Normal" style:family="paragraph">
      <style:paragraph-properties fo:widows="0" fo:orphans="0" fo:text-align="center" fo:text-indent="0.3937in"/>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center" fo:text-indent="0.3937in"/>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letter-spacing="-0.0173in"/>
    </style:style>
    <style:style style:name="P583" style:parent-style-name="Normal" style:family="paragraph">
      <style:paragraph-properties fo:widows="0" fo:orphans="0" fo:text-align="justify" fo:text-indent="0.3937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34in"/>
    </style:style>
    <style:style style:name="T594" style:parent-style-name="DefaultParagraphFont" style:family="text">
      <style:text-properties fo:color="#000000" fo:letter-spacing="-0.0006in"/>
    </style:style>
    <style:style style:name="P595" style:parent-style-name="Normal" style:family="paragraph">
      <style:paragraph-properties fo:widows="0" fo:orphans="0"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13in"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06in"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15%"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P61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617" style:parent-style-name="DefaultParagraphFont" style:family="text">
      <style:text-properties fo:letter-spacing="0.0006in"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fo:letter-spacing="0.0006in"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06in"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center" fo:text-indent="0.3937in"/>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center" fo:text-indent="0.3937in"/>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letter-spacing="0.0006in" style:font-size-complex="12pt"/>
    </style:style>
    <style:style style:name="P639" style:parent-style-name="Normal" style:family="paragraph">
      <style:paragraph-properties fo:widows="0" fo:orphans="0" fo:text-align="justify" fo:text-indent="0.3937in">
        <style:tab-stops>
          <style:tab-stop style:type="left" style:position="0.6895in"/>
        </style:tab-stops>
      </style:paragraph-properties>
    </style:style>
    <style:style style:name="T640" style:parent-style-name="DefaultParagraphFont" style:family="text">
      <style:text-properties fo:letter-spacing="-0.0006in"/>
    </style:style>
    <style:style style:name="T641" style:parent-style-name="DefaultParagraphFont" style:family="text">
      <style:text-properties fo:letter-spacing="-0.0006in"/>
    </style:style>
    <style:style style:name="T642" style:parent-style-name="DefaultParagraphFont" style:family="text">
      <style:text-properties fo:letter-spacing="-0.0006in"/>
    </style:style>
    <style:style style:name="T643" style:parent-style-name="DefaultParagraphFont" style:family="text">
      <style:text-properties fo:color="#000000" fo:letter-spacing="0.0006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06in"/>
    </style:style>
    <style:style style:name="P647" style:parent-style-name="Normal" style:family="paragraph">
      <style:paragraph-properties fo:widows="0" fo:orphans="0" fo:text-align="justify" fo:text-indent="0.3937in">
        <style:tab-stops>
          <style:tab-stop style:type="left" style:position="0.6895in"/>
        </style:tab-stops>
      </style:paragraph-properties>
    </style:style>
    <style:style style:name="T648" style:parent-style-name="DefaultParagraphFont" style:family="text">
      <style:text-properties fo:letter-spacing="-0.0006in"/>
    </style:style>
    <style:style style:name="T649" style:parent-style-name="DefaultParagraphFont" style:family="text">
      <style:text-properties fo:letter-spacing="-0.0006in"/>
    </style:style>
    <style:style style:name="T650" style:parent-style-name="DefaultParagraphFont" style:family="text">
      <style:text-properties fo:letter-spacing="-0.0006in"/>
    </style:style>
    <style:style style:name="T651" style:parent-style-name="DefaultParagraphFont" style:family="text">
      <style:text-properties fo:letter-spacing="0.0006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2in"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ab-stops>
          <style:tab-stop style:type="left" style:position="0.6895in"/>
        </style:tab-stops>
      </style:paragraph-properties>
    </style:style>
    <style:style style:name="T658" style:parent-style-name="DefaultParagraphFont" style:family="text">
      <style:text-properties fo:letter-spacing="-0.0006in"/>
    </style:style>
    <style:style style:name="T659" style:parent-style-name="DefaultParagraphFont" style:family="text">
      <style:text-properties fo:letter-spacing="-0.0006in"/>
    </style:style>
    <style:style style:name="T660" style:parent-style-name="DefaultParagraphFont" style:family="text">
      <style:text-properties fo:letter-spacing="-0.0006in"/>
    </style:style>
    <style:style style:name="T661" style:parent-style-name="DefaultParagraphFont" style:family="text">
      <style:text-properties fo:color="#000000" fo:letter-spacing="0.002in"/>
    </style:style>
    <style:style style:name="T662" style:parent-style-name="DefaultParagraphFont" style:family="text">
      <style:text-properties fo:color="#000000" fo:letter-spacing="0.002in"/>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ab-stops>
          <style:tab-stop style:type="left" style:position="0.6895in"/>
        </style:tab-stops>
      </style:paragraph-properties>
    </style:style>
    <style:style style:name="T665" style:parent-style-name="DefaultParagraphFont" style:family="text">
      <style:text-properties fo:letter-spacing="-0.0006in"/>
    </style:style>
    <style:style style:name="T666" style:parent-style-name="DefaultParagraphFont" style:family="text">
      <style:text-properties fo:letter-spacing="-0.0006in"/>
    </style:style>
    <style:style style:name="T667" style:parent-style-name="DefaultParagraphFont" style:family="text">
      <style:text-properties fo:letter-spacing="-0.0006in"/>
    </style:style>
    <style:style style:name="T668" style:parent-style-name="DefaultParagraphFont" style:family="text">
      <style:text-properties fo:letter-spacing="-0.0006in"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48in" style:font-size-complex="12pt"/>
    </style:style>
    <style:style style:name="T675" style:parent-style-name="DefaultParagraphFont" style:family="text">
      <style:text-properties fo:color="#000000" fo:letter-spacing="-0.0027in"/>
    </style:style>
    <style:style style:name="P676" style:parent-style-name="Normal" style:family="paragraph">
      <style:paragraph-properties fo:widows="0" fo:orphans="0" fo:text-align="justify" fo:text-indent="0.3937in">
        <style:tab-stops>
          <style:tab-stop style:type="left" style:position="0.6895in"/>
        </style:tab-stops>
      </style:paragraph-properties>
    </style:style>
    <style:style style:name="T677" style:parent-style-name="DefaultParagraphFont" style:family="text">
      <style:text-properties fo:letter-spacing="-0.0006in"/>
    </style:style>
    <style:style style:name="T678" style:parent-style-name="DefaultParagraphFont" style:family="text">
      <style:text-properties fo:letter-spacing="-0.0006in"/>
    </style:style>
    <style:style style:name="T679" style:parent-style-name="DefaultParagraphFont" style:family="text">
      <style:text-properties fo:letter-spacing="-0.0006in"/>
    </style:style>
    <style:style style:name="T680" style:parent-style-name="DefaultParagraphFont" style:family="text">
      <style:text-properties fo:letter-spacing="0.0013in"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style>
    <style:style style:name="P684" style:parent-style-name="Normal" style:family="paragraph">
      <style:paragraph-properties fo:widows="0" fo:orphans="0" fo:text-align="center"/>
    </style:style>
    <style:style style:name="P685" style:parent-style-name="Normal" style:family="paragraph">
      <style:paragraph-properties fo:widows="0" fo:orphans="0" fo:text-align="center"/>
    </style:style>
    <style:style style:name="T686" style:parent-style-name="DefaultParagraphFont" style:family="text">
      <style:text-properties fo:color="#000000"/>
    </style:style>
    <style:style style:name="P687" style:parent-style-name="Normal" style:family="paragraph">
      <style:text-properties style:font-name-asian="MS Mincho" fo:font-weight="bold" style:font-weight-asian="bold"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03 iki 2021-12-01</text:span></text:p>
      <text:p text:style-name="P8"/>
      <text:p text:style-name="P9"><text:span text:style-name="T10">Įsakymas paskelbtas: TAR 2018-11-21, i. k. 2018-18761</text:span></text:p>
      <text:p text:style-name="P11"/>
      <text:p text:style-name="P12"/>
      <text:p text:style-name="P13"><text:span text:style-name="T14"><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KULTŪROS MINISTRAS</text:p>
      <text:p text:style-name="P17"/>
      <text:p text:style-name="P18">ĮSAKYMAS</text:p>
      <text:p text:style-name="P19">DĖL kino KULTŪROS sklaidos projektų valstybinio finansavimo taisyklių<text:s/>patvirtinimo</text:p>
      <text:p text:style-name="P20"/>
      <text:p text:style-name="P21">2018 m. lapkričio 16 d. Nr. ĮV-812</text:p>
      <text:p text:style-name="P22">Vilnius</text:p>
      <text:p text:style-name="P23"/>
      <text:p text:style-name="P24"/>
      <text:p text:style-name="P25"><text:span text:style-name="T26">Vadovaudamasi Lietuvos Respublikos kino įstatymo 9 straipsnio 5 dalimi, <text:s/>2014 m. birželio 17 d. Europos Komisijos reglamentu (ES) Nr. 651/2014, kuriuo tam tikrų kategorijų pagalba skelbiama suderin</text:span><text:span text:style-name="T27">ama su vidaus rinka taikant Sutarties 107 ir 108 straipsnius (OL 2014 L 187, p. 1), ir 2013 m. gruodžio 18 d. Europos Komisijos reglamentu (ES) Nr. 1407/2013 dėl Sutarties dėl Europos Sąjungos veikimo 107 ir 108 straipsnių taikymo<text:s/></text:span><text:span text:style-name="T28">de minimis</text:span><text:span text:style-name="T29"><text:s/>pagalbai (OL 2</text:span><text:span text:style-name="T30">013 L 352, p. 1):</text:span></text:p>
      <text:p text:style-name="P31"><text:span text:style-name="T32">1</text:span><text:span text:style-name="T33">. T v i r t i n u Kino kultūros sklaidos projektų valstybinio finansavimo taisykles (pridedama).</text:span></text:p>
      <text:p text:style-name="P34"><text:span text:style-name="T35">2</text:span><text:span text:style-name="T36">. P r i p a ž į s t u netekusiu galios Lietuvos Respublikos kultūros ministro 2017 m. gruodžio 15 d. įsakymą Nr. ĮV-1191 „Dėl kino<text:s/></text:span><text:span text:style-name="T37">sklaidos Lietuvoje projektų valstybinio finansavimo taisyklių patvirtinimo“.</text:span></text:p>
      <text:p text:style-name="P38"/>
      <text:p text:style-name="P39"/>
      <text:p text:style-name="P40"/>
      <text:p text:style-name="P41">Kultūros ministrė<text:tab/>Liana Ruokytė-Jonsson</text:p>
      <text:p text:style-name="P42"/>
      <text:p text:style-name="P43"/>
      <text:p text:style-name="P44"/>
      <text:p text:style-name="P45">SUDERINTA</text:p>
      <text:p text:style-name="P46">Lietuvos Respublikos konkurencijos tarybos</text:p>
      <text:p text:style-name="Normal"><text:span text:style-name="T47">2018 m. lapkričio 2 d. raštu Nr. (9.8E-35)6V-2710</text:span></text:p>
      <text:soft-page-break/>
      <text:p text:style-name="P48">PATVIRTINTA</text:p>
      <text:p text:style-name="P54">Lietuvos Respublikos kultūros ministro<text:s/></text:p>
      <text:p text:style-name="P55"><text:span text:style-name="T56">2018 m. lapkričio 16d.<text:s/></text:span><text:span text:style-name="T57">įsakymu Nr. ĮV-812</text:span></text:p>
      <text:p text:style-name="P58"/>
      <text:p text:style-name="P59"/>
      <text:p text:style-name="P60"><text:span text:style-name="T61">KINO kultūros SKLAIDOS PROJEKTŲ<text:s/></text:span><text:span text:style-name="T62">VALSTYBINIO FINANSAVIMO TAISYKLĖ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text:s/></text:span><text:span text:style-name="T73">Kino kultūros sklaidos projektų valstybinio finansavimo taisyklės<text:s/></text:span><text:span text:style-name="T74">(toliau – Taisyklės) nustato kino kultūros sklaidos projektų (toliau – projektai)<text:s/></text:span><text:span text:style-name="T75">finansavimo Lietuvos Respubli</text:span><text:span text:style-name="T76">kos valstybės biudžeto<text:s/></text:span><text:span text:style-name="T77">lėšomis (toliau – finansavimas) organizavimo tvarką, reikalavimus pareiškėjams ir projektams, konkurso skelbimo ir paraiškų teikimo tvarką, paraiškų vertinimo<text:s/></text:span><text:span text:style-name="T78">procedūrą, projektų finansavimo intensyvumą<text:s/></text:span><text:span text:style-name="T79">ir dydžius,</text:span><text:span text:style-name="T80"><text:s/>tinkamas finansuot</text:span><text:span text:style-name="T81">i išlaidas, lėšų skyrimo, atsiskaitymo už lėšas tvarką ir projektų vykdymo kontrolės tvarką.</text:span></text:p>
      <text:p text:style-name="P82"><text:span text:style-name="T83">2</text:span><text:span text:style-name="T84">. Projektų finansavimo<text:s/></text:span><text:span text:style-name="T85">tikslas – sudaryti sąlygas profesionalaus kino meno populiarinimui.</text:span></text:p>
      <text:p text:style-name="P86">3.<text:tab/><text:span text:style-name="T87">Paraiškas finansavimui gauti gali teikti fiziniai ir<text:s/></text:span><text:span text:style-name="T88">juridin</text:span><text:span text:style-name="T89">iai asmenys, numatantys vykdyti Taisyklių 7 punkte nurodytus kino kultūros sklaidos projektus, išskyrus<text:s/></text:span>savivaldybių administracijas.</text:p>
      <text:p text:style-name="P90">4.<text:s/><text:span text:style-name="T91">Taisyklėse vartojamos sąvokos:</text:span></text:p>
      <text:p text:style-name="P92">4.1.<text:tab/><text:span text:style-name="T93">Paraiška</text:span><text:span text:style-name="T94"><text:s/>–<text:s/></text:span><text:span text:style-name="T95">Lietuvos kino centro prie Kultūros ministerijos (toliau – LKC)<text:s/></text:span><text:span text:style-name="T96">direktoriaus</text:span><text:span text:style-name="T97"><text:s/>įsakymu patvirtintos formos dokumentas su būtinais priedais, pareiškėjo teikiamas LKC, siekiant gauti finansavimą projekto įgyvendinimui.<text:s/></text:span></text:p>
      <text:p text:style-name="P98">4.2.<text:tab/><text:span text:style-name="T99">Projektas</text:span><text:s/>– Taisyklių 7 punkte nurodytas kino kultūros sklaidos projektas, kurio<text:s/><text:soft-page-break/>įgyvendinimui<text:s/>siekiama gauti finansavimą.<text:span text:style-name="T100"><text:s/></text:span></text:p>
      <text:p text:style-name="P101">4.3.<text:tab/><text:span text:style-name="T102">Projekto vykdytojo, partnerių (rėmėjų) įnašas</text:span><text:s/>– finansinis įnašas ar įnašas prekėmis arba paslaugomis, kuriuo projekto vykdytojas, partneriai (rėmėjai) prisideda prie projekto įgyvendinimo.</text:p>
      <text:p text:style-name="P103">4.4.<text:tab/><text:span text:style-name="T104">Projekto išlaidų<text:s/></text:span><text:span text:style-name="T105">sąmata</text:span><text:s/>– LKC direktoriaus patvirtintos formos dokumentas, neatsiejama paraiškos dalis, kurioje pareiškėjas nurodo visas projekto įgyvendinimui reikalingas išlaidas.</text:p>
      <text:p text:style-name="P106"><text:span text:style-name="T107">4.5</text:span><text:span text:style-name="T108">.<text:s/></text:span><text:span text:style-name="T109">Sąmatos straipsnis</text:span><text:span text:style-name="T110"><text:s/>– sąmatos eilučių grupė, apimanti vienos rūšies paslaugas ir vi</text:span><text:span text:style-name="T111">enos paskirties lėšas.</text:span></text:p>
      <text:p text:style-name="P112">4.6.<text:tab/><text:span text:style-name="T113">Sutartis</text:span><text:s/><text:span text:style-name="T114">−</text:span><text:s/>LKC direktoriaus įsakymu patvirtintos formos projekto įgyvendinimo finansavimo sutartis su priedais, kurią pasirašo projekto vykdytojas ir LKC direktorius ar jo įgaliotas asmuo.</text:p>
      <text:p text:style-name="P115">4.7.<text:s/><text:span text:style-name="T116">Tęstinis kino festivalis</text:span><text:s/>−<text:s/>Lietuvoje rengiamas kino festivalis, kuris iki paraiškos LKC teikimo yra įvykęs ne mažiau nei tris kartus <text:s/>per pastaruosius trejus metus, ir, neįskaitant paraiškos teikimo metų, kasmet sulaukęs daugiau nei 10 000 žiūrovų. <text:s/></text:p>
      <text:p text:style-name="P117">5.<text:tab/><text:span text:style-name="T118">Finansavimas kino kult</text:span><text:span text:style-name="T119">ūros sklaidos, išskyrus tęstinių kino festivalių, projektams teikiamas pagal 2013 m. gruodžio 18 d. Europos Komisijos reglamentą (ES) Nr. 1407/2013 „Dėl Sutarties dėl Europos Sąjungos 107 ir 108 straipsnių taikymo<text:s/></text:span><text:span text:style-name="T120">de minimis</text:span><text:span text:style-name="T121"><text:s/>pagalbai“ (OL 2013 L 352, p. 1)</text:span><text:span text:style-name="T122"><text:s/>(toliau − Reglamentas (ES) Nr. 1407/2013) tiesioginių dotacijų būdu. Finansavimui, teikiamam pagal Reglamentą (ES) Nr. 1407/2013, taikomi Reglamento (ES) Nr. 1407/2013 1 straipsnio 2 dalies, 2 straipsnio 2 dalies, 3 straipsnio 2−6, 8 ir 9 dalių, 5 straips</text:span><text:span text:style-name="T123">nio ir 6 straipsnio 4 dalies reikalavimai.</text:span></text:p>
      <text:p text:style-name="P124"><text:span text:style-name="T125">Finansavimas tęstinių kino festivalių projektams teikiamas pagal 2014 m. birželio 17 d. Europos Komisijos reglamentą (ES) Nr. 651/2014, kuriuo tam tikrų kategorijų pagalba skelbiama suderinama su vidaus rinka taik</text:span><text:span text:style-name="T126">ant Sutarties 107 ir 108 straipsnius<text:s/></text:span><text:span text:style-name="T127">(OL 2014 L 187, p. 1)<text:s/></text:span><text:span text:style-name="T128">(toliau − Bendrasis bendrosios išimties reglamentas). Finansavimui, teikiamam pagal Bendrąjį bendrosios išimties reglamentą, taikomas šio reglamento 5 straipsnyje numatytas<text:s/></text:span><text:span text:style-name="T129">skaidrumo reikalavimas,<text:s/></text:span><text:span text:style-name="T130">6<text:s/></text:span><text:soft-page-break/><text:span text:style-name="T131">straipsnyje numatytas skatinamojo poveikio reikalavimas, 7 straipsnio 1 dalyje numatytas reikalavimas dėl finansavimo intensyvumo bei tinkamų išlaidų skaičiavimo, <text:s/>7 straipsnio 3 dalyje numatytas reikalavimas dėl pagalbos diskontavimo, 8 straipsnyje numa</text:span><text:span text:style-name="T132">tytas pagalbos sumavimo reikalavimas ir visi kiti I skyriaus taikytini bendrieji reikalavimai bei 53 straipsnio nuostatos.</text:span></text:p>
      <text:p text:style-name="P133">6.<text:tab/><text:span text:style-name="T134">Kitos Taisyklėse vartojamos sąvokos suprantamos taip, kaip jos apibrėžtos Lietuvos Respublikos kino įstatyme, Lietuvos Respubl</text:span><text:span text:style-name="T135">ikos autorių teisių ir gretutinių teisių įstatyme</text:span><text:span text:style-name="T136"><text:s/></text:span><text:span text:style-name="T137">ir kituose teisės aktuose.</text:span></text:p>
      <text:p text:style-name="P138"/>
      <text:p text:style-name="P139"><text:span text:style-name="T140">II</text:span><text:span text:style-name="T141"><text:s/>SKYRIUS</text:span></text:p>
      <text:p text:style-name="P142"><text:span text:style-name="T143">reikalavimai pareiškėjams ir projektams</text:span></text:p>
      <text:p text:style-name="P144"/>
      <text:p text:style-name="P145"><text:span text:style-name="T146">7</text:span><text:span text:style-name="T147">.</text:span><text:span text:style-name="T148"><text:tab/>Paraiškas gali teikti fiziniai ir juridiniai asmenys, numatantys vykdyti šias kino kultūros sklaidos veiklas:</text:span></text:p>
      <text:p text:style-name="P149"><text:span text:style-name="T150">7.1</text:span><text:span text:style-name="T151">.</text:span><text:span text:style-name="T152"><text:tab/>teminiai kino rodymai ir programos, kino meno pristatymo renginiai;</text:span></text:p>
      <text:p text:style-name="P153"><text:span text:style-name="T154">7.2</text:span><text:span text:style-name="T155">.</text:span><text:span text:style-name="T156"><text:tab/>leidiniai, pristatantys kino meno raidos procesus ir profesionali kritinė, analitinė refleksija žiniasklaidoje ir įvairiose medijose;</text:span></text:p>
      <text:p text:style-name="P157"><text:span text:style-name="T158">7.3</text:span><text:span text:style-name="T159">.</text:span><text:span text:style-name="T160"><text:tab/>Lietuvoje rengiami kino festival</text:span><text:span text:style-name="T161">iai, neatitinkantys Taisyklių 4.7 punkte nurodytos tęstinio kino festivalio sąvokos;</text:span></text:p>
      <text:p text:style-name="P162"><text:span text:style-name="T163">7.4</text:span><text:span text:style-name="T164">. Lietuvoje rengiami tęstiniai kino festivaliai, kaip tai apibrėžta Taisyklių 4.7 punkte.</text:span></text:p>
      <text:p text:style-name="P165"><text:span text:style-name="T166">8</text:span><text:span text:style-name="T167">.</text:span><text:span text:style-name="T168"><text:tab/></text:span><text:span text:style-name="T169">Paraiškas teikiantys juridiniai asmenys</text:span><text:span text:style-name="T170"><text:s/>turi būti registruoti vienoje iš Europos Sąjungos ar Europos ekonominės erdvės valstybių.<text:s/></text:span><text:span text:style-name="T171">Valstybės pagalbos mokėjimo metu pagalbos gavėjas (juridinis asmuo) privalo būti Lietuvos Respublikoje įsteigtas juridinis asmuo ar jo padalinys, arba vienoje iš Eur</text:span><text:span text:style-name="T172">opos ekonominės erdvės valstybių įsteigto juridinio asmens ar kitos organizacijos padalinys ar dukterinė bendrovė, įsteigti Lietuvos Respublikoje</text:span>.<text:s/><text:span text:style-name="T173">Valstybės pagalbos mokėjimo metu pagalbos gavėjas (fizinis asmuo) privalo vykdyti Lietuvoje registruotą indiv</text:span><text:span text:style-name="T174">idualią veiklą pagal pažymą.</text:span></text:p>
      <text:p text:style-name="P175">9.<text:tab/>Paraiškos nepriimamos ir finansavimas neskiriamas pareiškėjams:</text:p>
      <text:p text:style-name="P176">9.1.<text:tab/>kuriems taikomi Kino įstatymo 9 straipsnio 7–10 dalyse nustatyti apribojimai;</text:p>
      <text:p text:style-name="P177">9.2.<text:tab/>dėl kurių išduotas vykdomasis Europos Komisijos raštas išieškoti lėšas pagal Europos Komisijos sprendimą, kuriuo ankščiau gauta valstybės pagalba yra pripažinta gauta neteisėtai ir nesuderinama su vidaus rinka;</text:p>
      <text:p text:style-name="P178">9.3.<text:tab/>neatsiskaičiusiems už anksčiau gautą valstybinį finansavimą;</text:p>
      <text:p text:style-name="P179">9.4. kurie yra sunkumus patiriančios įmonės, kaip tai apibrėžta Bendrojo bendrosios išimties reglamento 1 straipsnio 4 dalies c punkte.</text:p>
      <text:p text:style-name="P180"><text:span text:style-name="T181">10</text:span><text:span text:style-name="T182">.</text:span><text:span text:style-name="T183"><text:tab/></text:span><text:span text:style-name="T184">Kai projektą įgyvendina daugiau nei vienas fizinis ar juridinis asmuo, paraišką dėl to paties projekto turi teisę teikti tik vienas asmuo.</text:span></text:p>
      <text:p text:style-name="P185"><text:span text:style-name="T186">11</text:span><text:span text:style-name="T187">.</text:span><text:span text:style-name="T188"><text:tab/></text:span><text:span text:style-name="T189">Projekto išlaidų sąmata turi būti ne mažesnė nei 3000 EUR, iš LKC lėšų prašoma finansuoti suma turi būti ne mažesnė nei 2000 EUR.</text:span></text:p>
      <text:p text:style-name="P190"><text:span text:style-name="T191">12</text:span><text:span text:style-name="T192">.</text:span><text:span text:style-name="T193"><text:tab/></text:span><text:span text:style-name="T194">Tinkami dokumentai,<text:s/></text:span><text:span text:style-name="T195">įrodantys projekto vykdytojo, partnerių (rėmėjų) įnašą, yra sutartis, preliminari sutartis ar<text:s/></text:span><text:span text:style-name="T196">ketinimų laiškas. Įnašas prekėmis arba paslaugomis išreiškiamas pinigine verte. Visuose įnašą patvirtinančiuose dokumentuose turi būti nurodytas projekto pavadinimas, įnašo rūšis, vertė eurais ir įnašo įvykdymo/įmokėjimo terminas (konkreti data, laikotarpi</text:span><text:span text:style-name="T197">s ar įvykis).</text:span><text:span text:style-name="T198"><text:s/></text:span></text:p>
      <text:p text:style-name="P199"/>
      <text:p text:style-name="P200"><text:span text:style-name="T201">III</text:span><text:span text:style-name="T202"><text:s/>SKYRIUS</text:span></text:p>
      <text:p text:style-name="P203"><text:span text:style-name="T204">konkurso skelbimas ir paraiškų teikimo tvarka</text:span></text:p>
      <text:p text:style-name="P205"/>
      <text:p text:style-name="P206"><text:span text:style-name="T207">13</text:span><text:span text:style-name="T208">. Kvietimas teikti paraiškas finansavimui skelbiamas kartą per metus dviem etapais: kino kultūros sklaidos veiklų, nurodytų Taisyklių 7.1-7.3 papunkčiuose, finansavimui<text:s/></text:span><text:span text:style-name="T209">kvietimas skelbiamas lapkričio mėnesį, tęstinių kino festivalių – kasmet sausio mėnesį. Skelbimai apie konkursą lietuvių kalba ir visa informacija apie konkursą skelbiama LKC interneto svetainėje www.lkc.lt.</text:span><text:s/></text:p>
      <text:soft-page-break/>
      <text:p text:style-name="P210">Punkto pakeitimai:</text:p>
      <text:p text:style-name="P211"><text:span text:style-name="T212">Nr.<text:s/></text:span><text:a xlink:href="https://www.e-tar.lt/portal/legalAct.html?documentId=8599dde019e911ebb0038a8cd8ff585f" office:target-frame-name="_top" xlink:show="replace"><text:span text:style-name="T213">ĮV-1314</text:span></text:a><text:span text:style-name="T214">, 2020-10-28, paskelbta TAR 2020-10-29, i. k. 2020-22559</text:span></text:p>
      <text:p text:style-name="Normal"/>
      <text:p text:style-name="P215"><text:span text:style-name="T216">14</text:span><text:span text:style-name="T217">.</text:span><text:span text:style-name="T218"><text:tab/></text:span><text:span text:style-name="T219">Konkurso skelbime nurodoma:</text:span></text:p>
      <text:p text:style-name="P220"><text:span text:style-name="T221">14.1</text:span><text:span text:style-name="T222">.</text:span><text:span text:style-name="T223"><text:tab/>paraiškų pateikimo terminas, adresas ir būdas;</text:span></text:p>
      <text:p text:style-name="P224"><text:span text:style-name="T225">14.2</text:span><text:span text:style-name="T226">.</text:span><text:span text:style-name="T227"><text:tab/>paraiškas<text:s/></text:span><text:span text:style-name="T228">registruojančio asmens kontaktiniai duomenys;</text:span></text:p>
      <text:p text:style-name="P229"><text:span text:style-name="T230">14.3</text:span><text:span text:style-name="T231">.</text:span><text:span text:style-name="T232"><text:tab/>planuojama paskirstyti finansavimo suma;</text:span></text:p>
      <text:p text:style-name="P233"><text:span text:style-name="T234">14.4</text:span><text:span text:style-name="T235">.</text:span><text:span text:style-name="T236"><text:tab/>kita reikalinga informacija.</text:span></text:p>
      <text:p text:style-name="P237"><text:span text:style-name="T238">15</text:span><text:span text:style-name="T239">.</text:span><text:span text:style-name="T240"><text:tab/></text:span><text:span text:style-name="T241">Paraiška, pateikta pasibaigus LKC nustatytam paraiškų priėmimo terminui, nesvarstoma.</text:span></text:p>
      <text:p text:style-name="P242"><text:span text:style-name="T243">16</text:span><text:span text:style-name="T244">.</text:span><text:span text:style-name="T245"><text:tab/></text:span><text:span text:style-name="T246">Paraiška ir prie</text:span><text:span text:style-name="T247"><text:s/>jos pridedami dokumentai pateikiami kaip 1 byla ADOC arba PDF formatu, pasirašyta saugiu elektroniniu parašu.<text:s/></text:span></text:p>
      <text:p text:style-name="P248"><text:span text:style-name="T249">17</text:span><text:span text:style-name="T250">.</text:span><text:span text:style-name="T251"><text:tab/></text:span><text:span text:style-name="T252">Paraiškos pateikiamos LKC elektroniniu būdu −<text:s/></text:span><text:span text:style-name="T253">patvirtintos saugiu elektroniniu parašu<text:s/></text:span><text:span text:style-name="T254">elektroninio pašto adresu </text:span><text:span text:style-name="T255">info@lkc.lt.</text:span></text:p>
      <text:p text:style-name="P256">18.<text:tab/><text:span text:style-name="T257">Par</text:span><text:span text:style-name="T258">aiška turi būti:</text:span></text:p>
      <text:p text:style-name="P259"><text:span text:style-name="T260">18.1</text:span><text:span text:style-name="T261">.</text:span><text:span text:style-name="T262"><text:tab/></text:span><text:span text:style-name="T263">pildoma lietuvių kalba kompiuteriu ir pasirašoma saugiu paraišką teikiančio fizinio asmens arba juridinio asmens vadovo arba jo įgalioto asmens elektroniniu parašu;</text:span></text:p>
      <text:p text:style-name="P264"><text:span text:style-name="T265">18.2</text:span><text:span text:style-name="T266">.</text:span><text:span text:style-name="T267"><text:tab/>pateikiama su reikalingais priedais;</text:span></text:p>
      <text:p text:style-name="P268"><text:span text:style-name="T269">18.3</text:span><text:span text:style-name="T270">.</text:span><text:span text:style-name="T271"><text:tab/></text:span>dokumentai užsienio kalba pateikiami su vertimu į lietuvių kalbą. Išverstų dokumentų vertimo tikrumas turi būti patvirtintas juos<text:s/><text:span text:style-name="T272">išvertusio asmens<text:s/></text:span>parašu<text:span text:style-name="T273">.</text:span></text:p>
      <text:p text:style-name="P274">19. Teikiant paraišką dėl kino kultūros sklaidos veiklų, nurodytų Taisyklių 7.1-7.3 papunkčiuose, pildoma LKC direktoriaus įsakymu patvirtintos formos paraiška dėl<text:span text:style-name="T275"><text:s/>kino kultūros sklaidos, projekto valstybinio finansavimo, prie kurios<text:s/></text:span><text:span text:style-name="T276">šia eilės tvarka turi būti<text:s/></text:span><text:span text:style-name="T277">pateikiama:</text:span></text:p>
      <text:p text:style-name="P278">19.1. projekto išlaidų sąmata;</text:p>
      <text:p text:style-name="P279">19.2.<text:s/><text:span text:style-name="T280">projekto vykdytojo arba partnerių<text:s/></text:span><text:span text:style-name="T281">(rėmėjų) įnašą</text:span><text:s/>patvirtinantys dokumentai;</text:p>
      <text:p text:style-name="P282">19.3. planuojamo išleisti leidinio turinio aprašymas ir ištrauka (3-4 psl. apimties) teikiant paraišką dėl kino sklaidos veikų, nurodytų Taisyklių 7.2 papunktyje .<text:s/></text:p>
      <text:p text:style-name="P283">Punkto pakeitimai:</text:p>
      <text:p text:style-name="P284"><text:span text:style-name="T285">Nr.<text:s/></text:span><text:a xlink:href="https://www.e-tar.lt/portal/legalAct.html?documentId=8599dde019e911ebb0038a8cd8ff585f" office:target-frame-name="_top" xlink:show="replace"><text:span text:style-name="T286">ĮV-1314</text:span></text:a><text:span text:style-name="T287">, 2020-10-28, paskelbta TAR 2020-10-29, i. k. 2020-22559</text:span></text:p>
      <text:p text:style-name="Normal"/>
      <text:p text:style-name="P288">20. Teikiant paraišką dėl kino kultūros sklaidos veiklų, nurodytų Taisyklių 7.4 papunktyje,<text:s/>pildoma LKC direktoriaus įsakymu patvirtintos formos paraiška dėl kino kultūros sklaidos (tęstinio kino festivalio) projekto valstybinio finansavimo, prie kurios šia eilės tvarka turi būti pateikiama:</text:p>
      <text:p text:style-name="P289">20.1. kino festivalio strategija;</text:p>
      <text:p text:style-name="P290">20.2. kino festivalio auditorijos vystymo strategija;</text:p>
      <text:p text:style-name="P291">20.3. kino festivalio finansavimo strategija;</text:p>
      <text:p text:style-name="P292">20.4. projekto vykdytojo arba partnerių (rėmėjų) įnašą patvirtinantys dokumentai</text:p>
      <text:p text:style-name="P293">Punkto pakeitimai:</text:p>
      <text:p text:style-name="P294"><text:span text:style-name="T295">Nr.<text:s/></text:span><text:a xlink:href="https://www.e-tar.lt/portal/legalAct.html?documentId=8599dde019e911ebb0038a8cd8ff585f" office:target-frame-name="_top" xlink:show="replace"><text:span text:style-name="T296">ĮV-1314</text:span></text:a><text:span text:style-name="T297">, 2020-10-28, paskelbta TAR 2020-10-29, i. k. 2020-22559</text:span></text:p>
      <text:p text:style-name="Normal"/>
      <text:p text:style-name="P298">21.<text:tab/><text:span text:style-name="T299">Tas pats projektas ir tapačios jo veiklų išlaidos LKC lėšomis gali būti finansuojamos t</text:span><text:span text:style-name="T300">ik vieną kartą. Nustačius, kad toks pats projektas ar tapačios jo veiklų išlaidos LKC lėšomis buvo finansuotos daugiau nei vieną kartą, pakartotinai skirtas finansavimas grąžinamas LKC per sutartyje nustatytą terminą.</text:span></text:p>
      <text:p text:style-name="P301">22.<text:tab/><text:span text:style-name="T302">Vienas pareiškėjas<text:s/></text:span><text:span text:style-name="T303">vieno konku</text:span><text:span text:style-name="T304">rso metu</text:span><text:span text:style-name="T305"><text:s/>gali teikti ne daugiau kaip 3 paraiškas.</text:span></text:p>
      <text:p text:style-name="P306"/>
      <text:p text:style-name="P307"><text:span text:style-name="T308">IV</text:span><text:span text:style-name="T309"><text:s/>SKYRIUS</text:span></text:p>
      <text:p text:style-name="P310"><text:span text:style-name="T311">PARAIŠKŲ VERTINIMAS<text:s/></text:span></text:p>
      <text:p text:style-name="P312"/>
      <text:p text:style-name="P313"><text:span text:style-name="T314">23</text:span><text:span text:style-name="T315">.</text:span><text:span text:style-name="T316"><text:tab/></text:span><text:span text:style-name="T317">LKC pateiktų paraiškų vertinimą sudaro du etapai:</text:span></text:p>
      <text:p text:style-name="P318"><text:span text:style-name="T319">23.1</text:span><text:span text:style-name="T320">.</text:span><text:span text:style-name="T321"><text:tab/>administracinis vertinimas;</text:span></text:p>
      <text:p text:style-name="P322"><text:span text:style-name="T323">23.2</text:span><text:span text:style-name="T324">.</text:span><text:span text:style-name="T325"><text:tab/>ekspertų komisijos vertinimas.</text:span></text:p>
      <text:p text:style-name="P326"><text:span text:style-name="T327">24</text:span><text:span text:style-name="T328">.</text:span><text:span text:style-name="T329"><text:tab/></text:span><text:span text:style-name="T330">Administracinį<text:s/></text:span><text:span text:style-name="T331">vertinimą atlieka LKC specialistai. Administracinio vertinimo metu:</text:span></text:p>
      <text:p text:style-name="P332"><text:span text:style-name="T333">24.1</text:span><text:span text:style-name="T334">.</text:span><text:span text:style-name="T335"><text:tab/>nustatoma, ar paraiška pateikta laikantis Taisyklių III skyriaus ir konkurso skelbime nustatytų reikalavimų;</text:span></text:p>
      <text:p text:style-name="P336"><text:span text:style-name="T337">24.2</text:span><text:span text:style-name="T338">.</text:span><text:span text:style-name="T339"><text:tab/>patikrinama, ar pareiškėjas yra tinkamai atsiskaitęs už visus</text:span><text:span text:style-name="T340"><text:s/>LKC ir Lietuvos kultūros tarybos finansuotus kino srities projektus;</text:span></text:p>
      <text:p text:style-name="P341"><text:span text:style-name="T342">24.3</text:span><text:span text:style-name="T343">.</text:span><text:span text:style-name="T344"><text:tab/>kai paraiškose prašoma skirti finansavimą Taisyklių 7.1–7.3 papunkčiuose numatytoms veikloms, patikrinama, ar suteikus pareiškėjui prašomą finansavimo sumą, nebus viršyta bendr</text:span><text:span text:style-name="T345">a maksimali 200 000 EUR per einamuosius ir praėjusius dvejus finansinius metus pareiškėjui ir su juo Reglamento (ES) Nr. 1407/2013 2 straipsnio 2 dalyje numatytais ryšiais susijusiems asmenims leistina<text:s/></text:span><text:span text:style-name="T346">de minimis</text:span><text:span text:style-name="T347"><text:s/>pagalbos suma;</text:span></text:p>
      <text:p text:style-name="P348"><text:span text:style-name="T349">24.4</text:span><text:span text:style-name="T350">. patikrinama atitik</text:span><text:span text:style-name="T351">tis Taisyklių 5 punkte numatytiems reikalavimams.</text:span></text:p>
      <text:p text:style-name="P352"><text:span text:style-name="T353">25</text:span><text:span text:style-name="T354">.</text:span><text:span text:style-name="T355"><text:tab/></text:span><text:span text:style-name="T356">Administracinis vertinimas turi būti atliktas ne vėliau kaip per 20 darbo dienų nuo konkurso skelbime nurodyto paraiškų teikimo termino pabaigos.</text:span></text:p>
      <text:p text:style-name="P357"><text:span text:style-name="T358">26</text:span><text:span text:style-name="T359">.</text:span><text:span text:style-name="T360"><text:tab/></text:span><text:span text:style-name="T361">Jeigu paraiška neatitinka Taisyklių III sk</text:span><text:span text:style-name="T362">yriaus reikalavimų, LKC per 5 darbo dienas informuoja pareiškėją apie pastebėtus trūkumus ir galimybę juos ištaisyti per LKC nustatytą terminą.</text:span><text:span text:style-name="T363"><text:s/>Tuo atveju, jeigu suteikus pilną pareiškėjo prašomą sumą Taisyklių 7.1–7.3 papunkčiuose numatytoms veikloms būtų</text:span><text:span text:style-name="T364"><text:s/>viršyta bendra maksimali 200 000 EUR per einamuosius ir praėjusius dvejus finansinius metus pareiškėjui ir su juo Reglamento (ES) Nr. 1407/2013 2 straipsnio 2 dalyje numatytais ryšiais susijusiems asmenims leistina<text:s/></text:span><text:span text:style-name="T365">de minimis</text:span><text:span text:style-name="T366"><text:s/>pagalbos suma, pareiškėjas in</text:span><text:span text:style-name="T367">formuojamas, kad jis gali pretenduoti tik į šios sumos neviršijančią dalį ir prašoma pašalinti atitinkamus trūkumus per LKC nustatytą terminą. Jeigu pareiškėjas per LKC nustatytą terminą trūkumų nepašalina, paraiška yra atmetama, raštu apie tai informuojan</text:span><text:span text:style-name="T368">t pareiškėją per 2 darbo dienas.<text:s/></text:span></text:p>
      <text:p text:style-name="P369"><text:span text:style-name="T370">27</text:span><text:span text:style-name="T371">.</text:span><text:span text:style-name="T372"><text:tab/></text:span><text:span text:style-name="T373">Paraiškos, atitinkančios taisyklėse nustatytus reikalavimus, perduodamos svarstyti Kino kultūros sklaidos projektų vertinimo ekspertų komisijai (toliau − ekspertų komisija).</text:span></text:p>
      <text:p text:style-name="P374"><text:span text:style-name="T375">28</text:span><text:span text:style-name="T376">. Ekspertų komisijos nariai gautas</text:span><text:span text:style-name="T377"><text:s/>kino kultūros sklaidos, išskyrus tęstinių kino festivalių, projektų paraiškas vertina vadovaudamiesi Taisyklių 1 priede – Kino kultūros sklaidos projekto individualaus vertinimo lentelėje – nurodytais kriterijais ir prioritetais. Tęstinių kino festivalių<text:s/></text:span><text:span text:style-name="T378">paraiškas ekspertų komisijos nariai vertina vadovaudamiesi Taisyklių 2 ir 3 prieduose − Tęstinio kino festivalio individualaus vertinimo lentelėje ir Tęstinių kino festivalių projektų vertinimo prioritetų ir kriterijų balų apraše – nurodytais kriterijais.</text:span><text:s/></text:p>
      <text:p text:style-name="P379">Punkto pakeitimai:</text:p>
      <text:p text:style-name="P380"><text:span text:style-name="T381">Nr.<text:s/></text:span><text:a xlink:href="https://www.e-tar.lt/portal/legalAct.html?documentId=8599dde019e911ebb0038a8cd8ff585f" office:target-frame-name="_top" xlink:show="replace"><text:span text:style-name="T382">ĮV-1314</text:span></text:a><text:span text:style-name="T383">, 2020-10-28, paskelbta TAR 2020-10-29, i. k. 2020-22559</text:span></text:p>
      <text:p text:style-name="Normal"/>
      <text:p text:style-name="P384"><text:span text:style-name="T385">29</text:span><text:span text:style-name="T386">.</text:span><text:span text:style-name="T387"><text:tab/></text:span><text:span text:style-name="T388">P</text:span><text:span text:style-name="T389">araiškų svarstymas ir vertinimas ekspertų komisijoje vyksta<text:s/></text:span><text:span text:style-name="T390">LKC direktoriaus įsakymu patvirtinto Kino kultūros sklaidos projektų vertinimo ekspertų komisijos darbo reglamento nustatyta tvarka.</text:span></text:p>
      <text:p text:style-name="P391"><text:span text:style-name="T392">30</text:span><text:span text:style-name="T393">. Ekspertų komisijos</text:span><text:span text:style-name="T394"><text:s/></text:span><text:span text:style-name="T395">siūlymai dėl projektų finansavimo teikiami LKC direktoriui.<text:s/></text:span><text:span text:style-name="T396">Jei projektui siūloma skirti ne visą</text:span><text:span text:style-name="T397"><text:s/>prašomą sumą, ekspertai gali nurodyti, kokios paraiškos sąmatoje nurodytos išlaidos (prašomos finansuoti LKC lėšomis) nefinansuojamos.<text:s/></text:span>Finansavimas gali būti siūlomas skirti projektams, surinkusiems ne mažiau nei 50 proc. maksimaliai galimų surinkti balų.<text:s/></text:p>
      <text:p text:style-name="P398">Punkto pakeitimai:</text:p>
      <text:p text:style-name="P399"><text:span text:style-name="T400">Nr.<text:s/></text:span><text:a xlink:href="https://www.e-tar.lt/portal/legalAct.html?documentId=b3afc9a0f3d011e99681cd81dcdca52c" office:target-frame-name="_top" xlink:show="replace"><text:span text:style-name="T401">ĮV-666</text:span></text:a><text:span text:style-name="T402">, 2019-10-21, paskelbta TAR 2019-10-21, i. k. 2019-16649</text:span></text:p>
      <text:p text:style-name="Normal"/>
      <text:p text:style-name="P403"><text:span text:style-name="T404">V</text:span><text:span text:style-name="T405"><text:s/>SKYRIUS</text:span></text:p>
      <text:p text:style-name="P406"><text:span text:style-name="T407">PROJEKTŲ FINANSAVIMO INTENSYVUMAS IR DYDIS</text:span></text:p>
      <text:p text:style-name="P408"/>
      <text:p text:style-name="P409"><text:span text:style-name="T410">31</text:span><text:span text:style-name="T411">. Kino kultūros sklaidos, išskyrus tęstinių kino festivalių, projektams įgyvendinti gali būti skiriama iki 90 proc. visos projekto vykdymo tinkamų išlaidų sumos. Galima didžiausia projekto finansavimo suma − iki 45 000 EUR<text:s/></text:span></text:p>
      <text:p text:style-name="P412">Punkto pakeitimai:</text:p>
      <text:soft-page-break/>
      <text:p text:style-name="P413"><text:span text:style-name="T414">Nr.<text:s/></text:span><text:a xlink:href="https://www.e-tar.lt/portal/legalAct.html?documentId=8599dde019e911ebb0038a8cd8ff585f" office:target-frame-name="_top" xlink:show="replace"><text:span text:style-name="T415">ĮV-1314</text:span></text:a><text:span text:style-name="T416">, 2020-10-28, paskelbta TAR 2020-10-29, i. k. 2020-22559</text:span></text:p>
      <text:p text:style-name="Normal"/>
      <text:p text:style-name="P417"><text:span text:style-name="T418">32</text:span><text:span text:style-name="T419">.<text:s/></text:span>Tęstinių kino festivalių finansavimo apskaičiavimas susideda iš dviejų dalių<text:span text:style-name="T420">: bazinės finansav</text:span><text:span text:style-name="T421">imo dalies ir ekspertų komisijos siūlomos kintamosios finansavimo dalies. Šiems projektams įgyvendinti gali būti skiriama iki 80 proc. visos projekto vykdymo tinkamų išlaidų sumos.“</text:span></text:p>
      <text:p text:style-name="P422"><text:span text:style-name="T423">32.1</text:span><text:span text:style-name="T424">. Bazinė finansavimo dalis apskaičiuojama pagal numatomų pristatyti<text:s/></text:span><text:span text:style-name="T425">ilgametražių ir (ar) trumpametražių filmų skaičių, 4 trumpametražius filmus prilyginant 1 ilgametražiui filmui (skaičius nėra apvalinamas):</text:span></text:p>
      <text:p text:style-name="P426"><text:span text:style-name="T427">32.2</text:span><text:span text:style-name="T428">. pristatant iki 80 ilgametražių filmų – 40 000 EUR;</text:span></text:p>
      <text:p text:style-name="P429"><text:span text:style-name="T430">32.3</text:span><text:span text:style-name="T431">. pristatant nuo 81 iki 100 ilgametražių filmų<text:s/></text:span><text:span text:style-name="T432">– 50 000 EUR;<text:s/></text:span></text:p>
      <text:p text:style-name="P433"><text:span text:style-name="T434">32.4</text:span><text:span text:style-name="T435">. pristatant nuo 101 iki 130 ilgametražių filmų – 70 000 EUR;</text:span></text:p>
      <text:p text:style-name="P436"><text:span text:style-name="T437">32.5</text:span><text:span text:style-name="T438">. pristatant 131 ilgametražį filmą ir daugiau – 90 000 EUR.</text:span><text:s/></text:p>
      <text:p text:style-name="P439">Punkto pakeitimai:</text:p>
      <text:p text:style-name="P440"><text:span text:style-name="T441">Nr.<text:s/></text:span><text:a xlink:href="https://www.e-tar.lt/portal/legalAct.html?documentId=8599dde019e911ebb0038a8cd8ff585f" office:target-frame-name="_top" xlink:show="replace"><text:span text:style-name="T442">ĮV-1314</text:span></text:a><text:span text:style-name="T443">, 2020-10-28, paskelbta TAR 2020-10-29, i. k. 2020-22559</text:span></text:p>
      <text:p text:style-name="Normal"/>
      <text:p text:style-name="P444"><text:span text:style-name="T445">vi</text:span><text:span text:style-name="T446"><text:s/>skyrius</text:span></text:p>
      <text:p text:style-name="P447"><text:span text:style-name="T448">TINKAMOS FINANSUOTI IŠLAIDOS</text:span></text:p>
      <text:p text:style-name="P449"/>
      <text:p text:style-name="P450"><text:span text:style-name="T451">33</text:span><text:span text:style-name="T452">.</text:span><text:span text:style-name="T453"><text:tab/>Projekto išlaidos yra tinkamos finansuoti, jeigu jos yra:</text:span></text:p>
      <text:p text:style-name="P454"><text:span text:style-name="T455">33.1</text:span><text:span text:style-name="T456">.</text:span><text:span text:style-name="T457"><text:tab/></text:span><text:span text:style-name="T458">tiesiogiai susijusios su projekto įgyvendinimu ir būtinos projektui vykdyti<text:s/></text:span><text:span text:style-name="T459">(būtinumas nustatomas pagal bendrą išlaidų kontekstą (turinį) projekte, jų pobūdį ir kiekį,<text:s/></text:span><text:span text:style-name="T460">medžiagų, priemonių ar paslaugų naudojimą ir kitus veiksnius);</text:span></text:p>
      <text:p text:style-name="P461"><text:span text:style-name="T462">33.2</text:span><text:span text:style-name="T463">.</text:span><text:span text:style-name="T464"><text:tab/>projekto vykdyt</text:span><text:span text:style-name="T465">ojo patirtos einamaisiais biudžetiniais metais ir projekto vykdymo laikotarpiu, nurodytu finansavimo sutartyje;</text:span></text:p>
      <text:p text:style-name="P466"><text:span text:style-name="T467">33.3</text:span><text:span text:style-name="T468">.</text:span><text:span text:style-name="T469"><text:tab/>realios ir atitinka rinkos kainas;</text:span></text:p>
      <text:p text:style-name="P470"><text:span text:style-name="T471">33.4</text:span><text:span text:style-name="T472">.</text:span><text:span text:style-name="T473"><text:tab/></text:span><text:span text:style-name="T474">patikrinamos, nustatomos bei pagrįstos teisės aktų reikalavimus atitinkančiais apskaitos<text:s/></text:span><text:span text:style-name="T475">dokumentais;</text:span></text:p>
      <text:p text:style-name="P476"><text:span text:style-name="T477">33.5</text:span><text:span text:style-name="T478">. administravimui skirtos išlaidos ir sudaro ne daugiau nei 20 proc. lėšų iš LKC skirtos sumos projektui įgyvendinti. Lietuvos Respublikos Vyriausybei paskelbus ekstremaliąją padėtį ar karantiną ir dėl to apribojus ar draudžiant kultūr</text:span><text:span text:style-name="T479">os įstaigų lankymą, kultūros paslaugų teikimą ir (ar) kultūros renginių organizavimą, šios išlaidos negali viršyti<text:s/></text:span><text:span text:style-name="T480">4</text:span><text:span text:style-name="T481">0 proc.;</text:span><text:s/></text:p>
      <text:p text:style-name="P482">Papunkčio pakeitimai:</text:p>
      <text:p text:style-name="P483"><text:span text:style-name="T484">Nr.<text:s/></text:span><text:a xlink:href="https://www.e-tar.lt/portal/legalAct.html?documentId=bc50f030b15c11eab9d9cd0c85e0b745" office:target-frame-name="_top" xlink:show="replace"><text:span text:style-name="T485">ĮV-812</text:span></text:a><text:span text:style-name="T486">, 2020-06-18, paskelbta TAR 2020-06-18, i. k. 2020-13367</text:span></text:p>
      <text:p text:style-name="Normal"/>
      <text:p text:style-name="P487"><text:span text:style-name="T488">33.6</text:span><text:span text:style-name="T489">. nenumatytos išlaidos (projekto tikslams būtinos, kituose sąmatos straipsniuose nenurodytos išlaidos) ir sudaro ne daugiau nei 10 proc. lėšų iš LKC skirtos sumos projektui įgyvendinti; Liet</text:span><text:span text:style-name="T490">uvos Respublikos Vyriausybei paskelbus ekstremaliąją padėtį ar karantiną ir dėl to apribojus ar draudžiant kultūros įstaigų lankymą, kultūros paslaugų teikimą ir (ar) kultūros renginių organizavimą, nenumatytos išlaidos negali viršyti<text:s/></text:span><text:span text:style-name="T491">2</text:span><text:span text:style-name="T492">0 proc. skirto biudž</text:span><text:span text:style-name="T493">eto;</text:span><text:s/></text:p>
      <text:p text:style-name="P494">Papunkčio pakeitimai:</text:p>
      <text:p text:style-name="P495"><text:span text:style-name="T496">Nr.<text:s/></text:span><text:a xlink:href="https://www.e-tar.lt/portal/legalAct.html?documentId=bc50f030b15c11eab9d9cd0c85e0b745" office:target-frame-name="_top" xlink:show="replace"><text:span text:style-name="T497">ĮV-812</text:span></text:a><text:span text:style-name="T498">, 2020-06-18, paskelbta TAR 2020-06-18, i. k. 2020-13367</text:span></text:p>
      <text:p text:style-name="Normal"/>
      <text:p text:style-name="P499"><text:span text:style-name="T500">33.7</text:span><text:span text:style-name="T501">.</text:span><text:span text:style-name="T502"><text:tab/></text:span>sukuriančios projektui pridėtinę vertę;</text:p>
      <text:p text:style-name="P503"><text:span text:style-name="T504">33.8</text:span><text:span text:style-name="T505">.</text:span><text:span text:style-name="T506"><text:tab/></text:span><text:span text:style-name="T507">nė</text:span><text:span text:style-name="T508">ra finansuotos iš kitų šaltinių.</text:span></text:p>
      <text:p text:style-name="P509"><text:span text:style-name="T510">34</text:span><text:span text:style-name="T511">.</text:span><text:span text:style-name="T512"><text:tab/></text:span><text:span text:style-name="T513">Skiriant finansavimą komandiruotėms ir piniginėms kompensacijoms, lėšų dydis<text:s/></text:span><text:span text:style-name="T514">nustatomas vadovaujantis Tarnybinių komandiruočių išlaidų apmokėjimo biudžetinėse įstaigose taisyklėmis, patvirtintomis Lietuvos Respubl</text:span><text:span text:style-name="T515">ikos Vyriausybės 2004 m. balandžio 29 d. nutarimu Nr. 526 „Dėl Tarnybinių komandiruočių išlaidų apmokėjimo biudžetinėse įstaigose taisyklių<text:s/></text:span><text:span text:style-name="T516">patvirtinimo“, ir Lietuvos Respublikos Vyriausybės 2003 m. gruodžio 2 d.<text:s/></text:span><text:span text:style-name="T517">nutarimu Nr. 1515 „Dėl neapmokestinamų pini</text:span><text:span text:style-name="T518">ginių kompensacijų dydžių nustatymo“.</text:span></text:p>
      <text:p text:style-name="P519"><text:span text:style-name="T520">35</text:span><text:span text:style-name="T521">.</text:span><text:span text:style-name="T522"><text:tab/></text:span><text:span text:style-name="T523">Finansavimas negali būti skiriamas ilgalaikiam materialiajam turtui įsigyti.</text:span></text:p>
      <text:p text:style-name="P524"><text:span text:style-name="T525">36</text:span><text:span text:style-name="T526">.</text:span><text:span text:style-name="T527"><text:tab/></text:span><text:span text:style-name="T528">Projekto vykdytojas, kuris yra perkančioji organizacija, privalo užtikrinti, kad perkant prekes ir paslaugas už valstybės<text:s/></text:span><text:span text:style-name="T529">biu</text:span><text:span text:style-name="T530">džeto lėšas, būtų laikomasi Lietuvos Respublikos viešųjų pirkimų įstatymo<text:s/></text:span><text:span text:style-name="T531">nuostatų ir kitų su jo įgyvendinimu susijusių teisės aktų reikalavimų.</text:span></text:p>
      <text:p text:style-name="P532"/>
      <text:p text:style-name="P533"><text:span text:style-name="T534">VII</text:span><text:span text:style-name="T535"><text:s/>SKYRIUS</text:span></text:p>
      <text:p text:style-name="P536"><text:span text:style-name="T537">LĖŠŲ SKYRIMAS</text:span></text:p>
      <text:p text:style-name="P538"/>
      <text:p text:style-name="P539">37.<text:tab/><text:span text:style-name="T540">Lėšas projektams vykdyti įsakymu skiria LKC direktorius, įvertinęs<text:s/></text:span><text:span text:style-name="T541">ekspertų komisijos siūlymus</text:span><text:span text:style-name="T542">. LKC direktoriaus įsakyme nurodomas projekto vykdytojas,</text:span><text:span text:style-name="T543"><text:s/>projekto pavadinimas ir projektui skiriama lėšų suma.</text:span></text:p>
      <text:p text:style-name="P544">38.<text:tab/><text:span text:style-name="T545">LKC per 5 darbo dienas nuo sprendimo skirti finansavimą priėmimo įregistruoja duomenis apie suteiktą<text:s/></text:span><text:span text:style-name="T546">de minim</text:span><text:span text:style-name="T547">is<text:s/></text:span><text:span text:style-name="T548">ar valstybės pagalbą Suteiktos valstybės pagalbos ir nereikšmingos (</text:span><text:span text:style-name="T549">de minimis</text:span><text:span text:style-name="T550">) pagalbos registre (toliau − Registras). Jeigu dėl Taisyklių 40</text:span><text:span text:style-name="T551"><text:s/></text:span><text:span text:style-name="T552">punkte nurodytų<text:s/></text:span><text:span text:style-name="T553">aplinkybių suteiktos<text:s/></text:span><text:span text:style-name="T554">de minimis<text:s/></text:span><text:span text:style-name="T555">ar valstybės pagalbos suma pasikeičia, LKC turi patikslinti Re</text:span><text:span text:style-name="T556">gistrui pateiktus duomenis Registro nuostatų numatyta tvarka.</text:span></text:p>
      <text:p text:style-name="P557">39.<text:tab/><text:span text:style-name="T558">Projekto vykdytojas per 10 darbo dienų nuo lėšų skyrimo pateikia LKC projekto vykdytojo pasirašytą sutartį su<text:s/></text:span><text:span text:style-name="T559">skirtų lėšų detalia išlaidų sąmata.</text:span><text:span text:style-name="T560"><text:s/></text:span><text:span text:style-name="T561">Sutartį su projekto vykdytoju pasirašo L</text:span><text:span text:style-name="T562">KC direktorius arba jo įgaliotas asmuo.</text:span></text:p>
      <text:p text:style-name="P563">40.<text:tab/><text:span text:style-name="T564">Paraiškoje nurodytas bendras projekto biudžetas negali būti keičiamas be išankstinio suderinimo su LKC, pateikiant LKC motyvuotą raštišką prašymą. LKC priima sprendimą dėl pateikto prašymo ne vėliau kaip per<text:s/></text:span><text:span text:style-name="T565">5 darbo dienas nuo šio prašymo gavimo dienos.<text:s/></text:span></text:p>
      <text:p text:style-name="P566">41.<text:tab/><text:span text:style-name="T567">Pasirašius sutartį, projektui<text:s/></text:span><text:span text:style-name="T568">vykdyti skirtos lėšos projekto vykdytojui pervedamos per sutartyje nustatytus terminus.</text:span></text:p>
      <text:p text:style-name="P569">42.<text:tab/><text:span text:style-name="T570">Lėšos į projekto vykdytojo atskirą banko sąskaitą pervedamos valstybės iždo valdymo nustatyta tvarka. Šioje banko sąskaitoje Projekto vykdytojas neturi teisės laikyti jokių kitų<text:s/></text:span><text:span text:style-name="T571">lėšų.</text:span></text:p>
      <text:p text:style-name="P572">43.<text:tab/><text:span text:style-name="T573">LKC direktoriaus įsakymai dėl lėšų skyrimo skelbiami LKC interne</text:span><text:span text:style-name="T574">to svetainėje<text:s/></text:span><text:span text:style-name="T575">www.lkc.lt.</text:span></text:p>
      <text:p text:style-name="P576"/>
      <text:p text:style-name="P577"><text:span text:style-name="T578">VIII</text:span><text:span text:style-name="T579"><text:s/>SKYRIUS</text:span></text:p>
      <text:p text:style-name="P580"><text:span text:style-name="T581">FINANSUOJAMO PROJEKTO VYKDYMAS ir ATSISKAITYMAS UŽ GAUTĄ FINANSAVIMĄ</text:span></text:p>
      <text:p text:style-name="P582"/>
      <text:p text:style-name="P583"><text:span text:style-name="T584">44</text:span><text:span text:style-name="T585">.</text:span><text:span text:style-name="T586"><text:tab/>Projekto vykdymo ir sutarties galiojimo metu projekto vykdytojas neturi teisės perleisti jokių savo teisių ir įsipareigojimų, kylanč</text:span><text:span text:style-name="T587">ių iš sutarties, tretiesiems asmenims.</text:span></text:p>
      <text:p text:style-name="P588"><text:span text:style-name="T589">45</text:span><text:span text:style-name="T590">.</text:span><text:span text:style-name="T591"><text:tab/></text:span><text:span text:style-name="T592">Projekto vykdytojas yra atsakingas už tai, kad skirtos lėšos būtų panaudotos tik<text:s/></text:span><text:span text:style-name="T593">pagal sąmatoje nurodytą paskirtį, t. y. pagal konkrečius išlaidų straipsnius, įvertintus pinigine<text:s/></text:span><text:span text:style-name="T594">išraiška.</text:span></text:p>
      <text:p text:style-name="P595"><text:span text:style-name="T596">46</text:span><text:span text:style-name="T597">.</text:span><text:span text:style-name="T598"><text:tab/></text:span><text:span text:style-name="T599">Jeigu įgyven</text:span><text:span text:style-name="T600">dinant projektą iškyla poreikis keisti lėšų paskirstymą pagal atskirus<text:s/></text:span><text:span text:style-name="T601">sąmatos straipsnius, toks pasikeitimas nederinamas su LKC, jei skirtumas (nukrypimas) tarp<text:s/></text:span><text:span text:style-name="T602">sąmatos straipsniui LKC skirtų ir planuojamų naudoti lėšų neviršys 20 proc.</text:span></text:p>
      <text:p text:style-name="P603"><text:span text:style-name="T604">47</text:span><text:span text:style-name="T605">.</text:span><text:span text:style-name="T606"><text:tab/>Jeigu skir</text:span><text:span text:style-name="T607">tumas tarp skirtų ir planuojamų naudoti sąmatos straipsnio lėšų dėl objektyvių priežasčių gali viršyti 20 proc. (išskyrus, kai viršijanti suma yra mažesnė nei 100 eurų) arba įtraukiant naują, arba pašalinant esamą išlaidų eilutę, projekto vykdytojas prival</text:span><text:span text:style-name="T608">o tikslinti sąmatą ne vėliau kaip likus 15 darbo dienų iki sutartyje nustatyto projekto vykdymo pabaigos termino.</text:span></text:p>
      <text:p text:style-name="P609"><text:span text:style-name="T610">48</text:span><text:span text:style-name="T611">.<text:s/></text:span><text:span text:style-name="T612">Projekto vykdytojas su LKC atsiskaito<text:s/></text:span><text:span text:style-name="T613">per 20 darbo dienų nuo sutartyje nustatyto projekto vykdymo pabaigos termino, bet ne vėliau kaip<text:s/></text:span>iki einamųjų biudžetinių metų gruodžio 15 dienos, o tęstinio festivalio Vykdytojas – iki gruodžio 20<text:s/><text:span text:style-name="T614">dienos,<text:s/></text:span><text:span text:style-name="T615">pateikdamas:</text:span></text:p>
      <text:p text:style-name="P616"><text:span text:style-name="T617">48.1</text:span><text:span text:style-name="T618">. jeigu projektui LKC skirtas f</text:span><text:span text:style-name="T619">inansavimas ne</text:span><text:span text:style-name="T620">siekia 20 000 eurų − LKC direktoriaus įsakymu nustatytos formos Projekto įgyvendinimo ataskaitą;</text:span></text:p>
      <text:p text:style-name="P621"><text:span text:style-name="T622">48.2</text:span><text:span text:style-name="T623">. jeigu projektui LKC skirtas finansavimas siekia ar viršija 20 000 eurų − LKC direktoriaus įsakymu nustatytos formos Ataskaitą apie proj</text:span><text:span text:style-name="T624">ekto rezultatus ir LKC direktoriaus įsakymu<text:s/></text:span><text:soft-page-break/><text:span text:style-name="T625">nustatytos formos projektą vertinusio auditoriaus išvadą.</text:span><text:span text:style-name="T626"><text:s/></text:span></text:p>
      <text:p text:style-name="P627">Punkto pakeitimai:</text:p>
      <text:p text:style-name="P628"><text:span text:style-name="T629">Nr.<text:s/></text:span><text:a xlink:href="https://www.e-tar.lt/portal/legalAct.html?documentId=bc50f030b15c11eab9d9cd0c85e0b745" office:target-frame-name="_top" xlink:show="replace"><text:span text:style-name="T630">ĮV-812</text:span></text:a><text:span text:style-name="T631">, 2020-06-18, paskelbta<text:s/></text:span><text:span text:style-name="T632">TAR 2020-06-18, i. k. 2020-13367</text:span></text:p>
      <text:p text:style-name="Normal"/>
      <text:p text:style-name="P633"><text:span text:style-name="T634">IX</text:span><text:span text:style-name="T635"><text:s/>SKYRIUS</text:span></text:p>
      <text:p text:style-name="P636"><text:span text:style-name="T637">PROJEKTO VYKDYMO KONTROLĖ</text:span></text:p>
      <text:p text:style-name="P638"/>
      <text:p text:style-name="P639"><text:span text:style-name="T640">49</text:span><text:span text:style-name="T641">.</text:span><text:span text:style-name="T642"><text:tab/></text:span><text:span text:style-name="T643">LKC pateikus argumentuotą reikalavimą, projekto vykdytojas per 10 darbo dienų turi pateikti visų LKC prašomų projekto<text:s/></text:span><text:span text:style-name="T644">išlaidas pateisinančių ir apmokėjimą įrodančių dokum</text:span><text:span text:style-name="T645">entų patvirtintas kopijas, kitus su projekto<text:s/></text:span><text:span text:style-name="T646">vykdymu susijusius dokumentus ir medžiagą.</text:span></text:p>
      <text:p text:style-name="P647"><text:span text:style-name="T648">50</text:span><text:span text:style-name="T649">.</text:span><text:span text:style-name="T650"><text:tab/></text:span><text:span text:style-name="T651">Projekto išlaidas pateisinantys dokumentai yra prekių (paslaugų) tiekėjų pateiktos sąskaitos<text:s/></text:span><text:span text:style-name="T652">faktūros, PVM sąskaitos faktūros, pirkimo– pardavimo kvitai, kasos aparatų kvitai, darbo<text:s/></text:span><text:span text:style-name="T653">užmokesčio apskaitos žiniaraščiai, kelionių dokumentai, sutartys ir darbų priėmimo–perdavimo<text:s/></text:span><text:span text:style-name="T654">aktai bei kiti dokumentai, pateisinantys ir įrodantys patirtas išlaidas ir</text:span><text:span text:style-name="T655"><text:s/>jų tikslingumą</text:span><text:span text:style-name="T656">.</text:span></text:p>
      <text:p text:style-name="P657"><text:span text:style-name="T658">51</text:span><text:span text:style-name="T659">.</text:span><text:span text:style-name="T660"><text:tab/></text:span><text:span text:style-name="T661">Projekto išlaidų apmokėjimą įrodantys dokumentai yra banko arba kitos kredito įstaigos sąskaitos išrašai, kasos pajamų ir išlaidų orderiai ir (arba) kiti dokumentai, įrodantys, kad pagal išlaidas pateisinančius dokumentus buvo atli</text:span><text:span text:style-name="T662">ktas mokėjimas</text:span><text:span text:style-name="T663">.</text:span></text:p>
      <text:p text:style-name="P664"><text:span text:style-name="T665">52</text:span><text:span text:style-name="T666">.</text:span><text:span text:style-name="T667"><text:tab/></text:span><text:span text:style-name="T668">LKC nustačius, kad projekto vykdytojas lėšas panaudojo ne pagal paskirtį,<text:s/></text:span><text:span text:style-name="T669">pažeidė LKC direktoriaus įsakymu nustatytą projekto didžiausią valstybės pagalbos finansavimo intensyvumą, arba nustačius Kino įstatymo 9 straipsnio 7 dalyje<text:s/></text:span><text:span text:style-name="T670">nurodytus pažeidimus,<text:s/></text:span><text:span text:style-name="T671">projekto vykdytojas privalo grąžinti LKC jo permokėtas ar pažeidžiant Kino įstatymo, Taisyklių ar sutarties reikalavimus panaudotas<text:s/></text:span><text:span text:style-name="T672">lėšas. Šios lėšos grąžinamos į LKC nurodytą sąskaitą LKC nustatytais terminais. Negrąžintos lėšos išie</text:span><text:span text:style-name="T673">škomos Lietuvos Respublikos teisės aktų nustatyta tvarka, o projekto vykdytojas praranda teisę vienerius metus teikti<text:s/></text:span><text:span text:style-name="T674">paraiškas ir gauti finansavimą iš LKC</text:span><text:span text:style-name="T675">.</text:span></text:p>
      <text:p text:style-name="P676"><text:span text:style-name="T677">53</text:span><text:span text:style-name="T678">.</text:span><text:span text:style-name="T679"><text:tab/></text:span><text:span text:style-name="T680">Projekto vykdytojas penkerius metus po projekto įvykdymo privalo saugoti ir,<text:s/></text:span><text:span text:style-name="T681">LKC pareikalav</text:span><text:span text:style-name="T682">us, pateikti visus projekto patirtas išlaidas patvirtinančius dokumentus</text:span><text:span text:style-name="T683">.</text:span></text:p>
      <text:p text:style-name="P684"/>
      <text:p text:style-name="P685"><text:span text:style-name="T686">___________________</text:span></text:p>
      <text:p text:style-name="Normal"/>
      <text:p text:style-name="Normal"/>
      <text:p text:style-name="Normal"/>
      <text:p text:style-name="P687">Priedų pakeitimai:</text:p>
      <text:p text:style-name="Normal"/>
      <text:p text:style-name="P688">1 priedas_keistas ĮV-284</text:p>
      <text:p text:style-name="P689">Priedo pakeitimai:</text:p>
      <text:p text:style-name="P690"><text:span text:style-name="T691">Nr.<text:s/></text:span><text:a xlink:href="https://www.e-tar.lt/portal/legalAct.html?documentId=bc50f030b15c11eab9d9cd0c85e0b745" office:target-frame-name="_top" xlink:show="replace"><text:span text:style-name="T692">ĮV-812</text:span></text:a><text:span text:style-name="T693">, 2020-06-18, paskelbta TAR 2020-06-18, i. k. 2020-13367</text:span></text:p>
      <text:p text:style-name="P694"><text:span text:style-name="T695">Nr.<text:s/></text:span><text:a xlink:href="https://www.e-tar.lt/portal/legalAct.html?documentId=e242a5707b2f11eb9601893677bfd7d8" office:target-frame-name="_top" xlink:show="replace"><text:span text:style-name="T696">ĮV-284</text:span></text:a><text:span text:style-name="T697">, 2021-03-02, paskelbta TAR 2021-03-02, i. k. 2021-04213</text:span></text:p>
      <text:p text:style-name="Normal"/>
      <text:p text:style-name="P698">2 priedas_pagal pakeitimą ĮV-1314</text:p>
      <text:p text:style-name="P699">Priedo pakeitimai:</text:p>
      <text:p text:style-name="P700"><text:span text:style-name="T701">Nr.<text:s/></text:span><text:a xlink:href="https://www.e-tar.lt/portal/legalAct.html?documentId=8599dde019e911ebb0038a8cd8ff585f" office:target-frame-name="_top" xlink:show="replace"><text:span text:style-name="T702">ĮV-1314</text:span></text:a><text:span text:style-name="T703">, 2020-10-28, paskelbta<text:s/></text:span><text:span text:style-name="T704">TAR 2020-10-29, i. k. 2020-22559</text:span></text:p>
      <text:p text:style-name="Normal"/>
      <text:p text:style-name="P705">3 priedas pagal pakeitima ĮV-284</text:p>
      <text:p text:style-name="P706">Papildyta priedu:</text:p>
      <text:p text:style-name="P707"><text:span text:style-name="T708">Nr.<text:s/></text:span><text:a xlink:href="https://www.e-tar.lt/portal/legalAct.html?documentId=8599dde019e911ebb0038a8cd8ff585f" office:target-frame-name="_top" xlink:show="replace"><text:span text:style-name="T709">ĮV-1314</text:span></text:a><text:span text:style-name="T710">, 2020-10-28, paskelbta TAR 2020-10-29, i. k. 2020-22559</text:span></text:p>
      <text:p text:style-name="P711">Priedo pakeitimai:</text:p>
      <text:p text:style-name="P712"><text:span text:style-name="T713">Nr.<text:s/></text:span><text:a xlink:href="https://www.e-tar.lt/portal/legalAct.html?documentId=e242a5707b2f11eb9601893677bfd7d8" office:target-frame-name="_top" xlink:show="replace"><text:span text:style-name="T714">ĮV-284</text:span></text:a><text:span text:style-name="T715">, 2021-03-02, paskelbta TAR 2021-03-02, i. k. 2021-04213</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kultūros ministerija, Įsakymas</text:span></text:p>
      <text:p text:style-name="P725"><text:span text:style-name="T726">Nr.<text:s/></text:span><text:a xlink:href="https://www.e-tar.lt/portal/legalAct.html?documentId=b3afc9a0f3d011e99681cd81dcdca52c" office:target-frame-name="_top" xlink:show="replace"><text:span text:style-name="T727">ĮV-666</text:span></text:a><text:span text:style-name="T728">, 2019-10-21, paskelbta TAR 2019-10-21, i. k. 2019-16649</text:span></text:p>
      <text:p text:style-name="P729"><text:span text:style-name="T730">Dėl Lietuvos Respublikos kultūros ministro 2018 m. lapkričio 16 d. įsakymo Nr. ĮV-812 „Dėl Kino k</text:span><text:span text:style-name="T731">ultūros sklaidos projektų valstybinio finansavimo taisyklių patvirtinimo“ pakeitimo</text:span></text:p>
      <text:p text:style-name="P732"/>
      <text:p text:style-name="P733"><text:span text:style-name="T734">2.</text:span></text:p>
      <text:p text:style-name="P735"><text:span text:style-name="T736">Lietuvos Respublikos kultūros ministerija, Įsakymas</text:span></text:p>
      <text:p text:style-name="P737"><text:span text:style-name="T738">Nr.<text:s/></text:span><text:a xlink:href="https://www.e-tar.lt/portal/legalAct.html?documentId=bc50f030b15c11eab9d9cd0c85e0b745" office:target-frame-name="_top" xlink:show="replace"><text:span text:style-name="T739">ĮV-812</text:span></text:a><text:span text:style-name="T740">, 2020-0</text:span><text:span text:style-name="T741">6-18, paskelbta TAR 2020-06-18, i. k. 2020-13367</text:span></text:p>
      <text:p text:style-name="P742"><text:span text:style-name="T743">Dėl Lietuvos Respublikos kultūros ministro 2018 m. lapkričio 16 d. įsakymo Nr. ĮV-812 „Dėl Kino kultūros sklaidos projektų valstybinio finansavimo taisyklių patvirtinimo“ pakeitimo</text:span></text:p>
      <text:p text:style-name="P744"/>
      <text:p text:style-name="P745"><text:span text:style-name="T746">3.</text:span></text:p>
      <text:p text:style-name="P747"><text:span text:style-name="T748">Lietuvos Respublikos k</text:span><text:span text:style-name="T749">ultūros ministerija, Įsakymas</text:span></text:p>
      <text:p text:style-name="P750"><text:span text:style-name="T751">Nr.<text:s/></text:span><text:a xlink:href="https://www.e-tar.lt/portal/legalAct.html?documentId=8599dde019e911ebb0038a8cd8ff585f" office:target-frame-name="_top" xlink:show="replace"><text:span text:style-name="T752">ĮV-1314</text:span></text:a><text:span text:style-name="T753">, 2020-10-28, paskelbta TAR 2020-10-29, i. k. 2020-22559</text:span></text:p>
      <text:p text:style-name="P754"><text:span text:style-name="T755">Dėl kultūros ministro 2018 m. lapkričio 16 d. įsakymo Nr. ĮV</text:span><text:span text:style-name="T756">-812 „Dėl Kino kultūros sklaidos projektų valstybinio finansavimo taisyklių patvirtinimo“ pakeitimo</text:span></text:p>
      <text:p text:style-name="P757"/>
      <text:p text:style-name="P758"><text:span text:style-name="T759">4.</text:span></text:p>
      <text:p text:style-name="P760"><text:span text:style-name="T761">Lietuvos Respublikos kultūros ministerija, Įsakymas</text:span></text:p>
      <text:p text:style-name="P762"><text:span text:style-name="T763">Nr.<text:s/></text:span><text:a xlink:href="https://www.e-tar.lt/portal/legalAct.html?documentId=e242a5707b2f11eb9601893677bfd7d8" office:target-frame-name="_top" xlink:show="replace"><text:span text:style-name="T764">ĮV-284</text:span></text:a><text:span text:style-name="T765">, 2021-03-02, paskelbta TAR 2021-03-02, i. k. 2021-04213</text:span></text:p>
      <text:p text:style-name="P766"><text:span text:style-name="T767">Dėl kultūros ministro 2018 m. lapkričio 16 d. įsakymo Nr. ĮV-812 „Dėl Kino kultūros sklaidos proj</text:span><text:span text:style-name="T768">ektų valstybinio finansavimo taisyklių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1-12-02T12:42:00Z</meta:creation-date>
    <dc:date>2021-12-02T12:42:00Z</dc:date>
    <meta:print-date>2018-10-12T10:53:00Z</meta:print-date>
    <meta:template xlink:href="Normal.dotm" xlink:type="simple"/>
    <meta:editing-cycles>2</meta:editing-cycles>
    <meta:editing-duration>PT0S</meta:editing-duration>
    <meta:document-statistic meta:page-count="17" meta:paragraph-count="618" meta:word-count="3241" meta:character-count="26608" meta:row-count="1998" meta:non-whitespace-character-count="23985"/>
  </office:meta>
</office:document-meta>
</file>