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style:font-weight-complex="bold" fo:color="#000000" style:font-size-complex="12p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line-height="150%" fo:margin-right="0.1958in"/>
      <style:text-properties fo:color="#000000" style:font-size-complex="12pt"/>
    </style:style>
    <style:style style:name="P23" style:parent-style-name="Normal" style:family="paragraph">
      <style:paragraph-properties fo:text-align="center" fo:margin-right="0.1958in"/>
      <style:text-properties fo:color="#000000" style:font-size-complex="12pt"/>
    </style:style>
    <style:style style:name="P24" style:parent-style-name="Normal" style:family="paragraph">
      <style:paragraph-properties fo:text-align="center" fo:margin-right="0.1958in"/>
      <style:text-properties fo:color="#000000" style:font-size-complex="12pt"/>
    </style:style>
    <style:style style:name="P25" style:parent-style-name="Normal" style:family="paragraph">
      <style:paragraph-properties fo:text-align="center" fo:line-height="150%" fo:margin-right="0.1958in"/>
      <style:text-properties fo:color="#000000" style:font-size-complex="12pt"/>
    </style:style>
    <style:style style:name="P26" style:parent-style-name="Normal" style:family="paragraph">
      <style:paragraph-properties fo:text-align="center" fo:line-height="150%" fo:margin-right="0.1958in"/>
      <style:text-properties fo:color="#000000" style:font-size-complex="12pt"/>
    </style:style>
    <style:style style:name="P27" style:parent-style-name="Normal" style:family="paragraph">
      <style:paragraph-properties fo:text-align="justify" fo:line-height="150%" fo:margin-right="0.1958in" fo:text-indent="0.870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right="0.1958in" fo:text-indent="0.82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indent="3.15in" style:page-number="1"/>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paragraph-properties fo:widows="0" fo:orphans="0" fo:text-indent="3.1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indent="3.15in"/>
      <style:text-properties fo:color="#000000"/>
    </style:style>
    <style:style style:name="P61" style:parent-style-name="Normal" style:family="paragraph">
      <style:paragraph-properties fo:widows="0" fo:orphans="0" fo:text-indent="3.15in"/>
      <style:text-properties fo:color="#000000" fo:font-size="11pt" style:font-size-asian="11pt" style:font-size-complex="11pt"/>
    </style:style>
    <style:style style:name="P62" style:parent-style-name="Normal" style:family="paragraph">
      <style:paragraph-properties fo:widows="0" fo:orphans="0" fo:text-indent="3.1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444in">
        <style:tab-stops>
          <style:tab-stop style:type="left" style:position="0.4923in"/>
        </style:tab-stops>
      </style:paragraph-properties>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00" style:parent-style-name="DefaultParagraphFont" style:family="text">
      <style:text-properties fo:letter-spacing="-0.0006in"/>
    </style:style>
    <style:style style:name="P10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06in"/>
    </style:style>
    <style:style style:name="P107"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letter-spacing="-0.0006in"/>
    </style:style>
    <style:style style:name="P110"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444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42" style:parent-style-name="DefaultParagraphFont" style:family="text">
      <style:text-properties fo:color="#000000" fo:letter-spacing="-0.0013in"/>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fo:text-indent="0.3937in"/>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fo:text-indent="0.3937in"/>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letter-spacing="0.0027in"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widows="0" fo:orphans="0" fo:text-align="center" fo:text-indent="0.3937in"/>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fo:text-indent="0.3937in"/>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2166in"/>
      <style:text-properties fo:color="#000000" fo:letter-spacing="0.0027in" style:font-size-complex="12pt"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letter-spacing="0.0034in" style:font-size-complex="12pt"/>
    </style:style>
    <style:style style:name="P244" style:parent-style-name="Normal" style:family="paragraph">
      <style:paragraph-properties fo:widows="0" fo:orphans="0"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5in" fo:text-indent="0.3937in">
        <style:tab-stops>
          <style:tab-stop style:type="left" style:position="0.1395in"/>
        </style:tab-stops>
      </style:paragraph-properties>
    </style:style>
    <style:style style:name="P297" style:parent-style-name="Normal" style:family="paragraph">
      <style:paragraph-properties fo:widows="0" fo:orphans="0" fo:text-align="center" fo:text-indent="0.3937in"/>
    </style:style>
    <style:style style:name="T298" style:parent-style-name="DefaultParagraphFont" style:family="text">
      <style:text-properties fo:font-weight="bold" style:font-weight-asian="bold" fo:color="#000000" fo:letter-spacing="-0.0006in"/>
    </style:style>
    <style:style style:name="T299" style:parent-style-name="DefaultParagraphFont" style:family="text">
      <style:text-properties fo:font-weight="bold" style:font-weight-asian="bold" fo:color="#000000" fo:letter-spacing="-0.0006in"/>
    </style:style>
    <style:style style:name="P300" style:parent-style-name="Normal" style:family="paragraph">
      <style:paragraph-properties fo:widows="0" fo:orphans="0" fo:text-align="center" fo:text-indent="0.3937in"/>
    </style:style>
    <style:style style:name="T301" style:parent-style-name="DefaultParagraphFont" style:family="text">
      <style:text-properties fo:font-weight="bold" style:font-weight-asian="bold" fo:color="#000000" fo:letter-spacing="-0.0006in"/>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P313"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P317"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font-style="italic" style:font-style-asian="italic"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fo:language="en" fo:country="US"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fo:letter-spacing="0.0034in" style:letter-kerning="true" style:font-size-complex="12pt" style:language-asian="lt" style:country-asian="LT"/>
    </style:style>
    <style:style style:name="T356" style:parent-style-name="DefaultParagraphFont" style:family="text">
      <style:text-properties fo:letter-spacing="0.0034in"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font-style="italic" style:font-style-asian="italic"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letter-spacing="-0.0006in" style:letter-kerning="true"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letter-spacing="-0.0027in" style:letter-kerning="true" style:font-size-complex="12pt" style:language-asian="lt" style:country-asian="LT"/>
    </style:style>
    <style:style style:name="T371" style:parent-style-name="DefaultParagraphFont" style:family="text">
      <style:text-properties fo:letter-spacing="-0.0027in" style:letter-kerning="true" style:font-size-complex="12pt" style:language-asian="lt" style:country-asian="LT"/>
    </style:style>
    <style:style style:name="T372" style:parent-style-name="DefaultParagraphFont" style:family="text">
      <style:text-properties fo:letter-spacing="-0.0027in" style:letter-kerning="true" style:font-size-complex="12pt" style:language-asian="lt" style:country-asian="LT"/>
    </style:style>
    <style:style style:name="T373" style:parent-style-name="DefaultParagraphFont" style:family="text">
      <style:text-properties fo:letter-spacing="-0.0027in" style:letter-kerning="true" style:font-size-complex="12pt" style:language-asian="lt" style:country-asian="LT"/>
    </style:style>
    <style:style style:name="T374" style:parent-style-name="DefaultParagraphFont" style:family="text">
      <style:text-properties fo:letter-spacing="-0.0027in" style:letter-kerning="true" style:font-size-complex="12pt" style:language-asian="lt" style:country-asian="LT"/>
    </style:style>
    <style:style style:name="P375"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fo:letter-spacing="0.0041in"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widows="0" fo:orphans="0" fo:text-align="justify" fo:margin-right="-0.0006in" fo:text-indent="0.3937in"/>
    </style:style>
    <style:style style:name="T383" style:parent-style-name="DefaultParagraphFont" style:family="text">
      <style:text-properties fo:color="#000000" fo:letter-spacing="-0.0027in" style:letter-kerning="true" style:font-size-complex="12pt" style:language-asian="lt" style:country-asian="LT"/>
    </style:style>
    <style:style style:name="T384" style:parent-style-name="DefaultParagraphFont" style:family="text">
      <style:text-properties fo:color="#000000" fo:letter-spacing="-0.0027in" style:letter-kerning="true" style:font-size-complex="12pt" style:language-asian="lt" style:country-asian="LT"/>
    </style:style>
    <style:style style:name="T385" style:parent-style-name="DefaultParagraphFont" style:family="text">
      <style:text-properties fo:color="#FF0000"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letter-spacing="-0.0027in" style:letter-kerning="true"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center" fo:text-indent="0.3937in"/>
    </style:style>
    <style:style style:name="P393" style:parent-style-name="Normal" style:family="paragraph">
      <style:paragraph-properties fo:widows="0" fo:orphans="0" fo:text-align="center" fo:text-indent="0.3937in"/>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fo:text-indent="0.3937in"/>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75in"/>
    </style:style>
    <style:style style:name="T404" style:parent-style-name="DefaultParagraphFont" style:family="text">
      <style:text-properties style:font-name-asian="MS Mincho" fo:color="#000000" style:font-size-complex="12pt"/>
    </style:style>
    <style:style style:name="T405" style:parent-style-name="DefaultParagraphFont" style:family="text">
      <style:text-properties style:font-name-asian="MS Mincho" fo:color="#000000" style:font-size-complex="12pt"/>
    </style:style>
    <style:style style:name="T406" style:parent-style-name="DefaultParagraphFont" style:family="text">
      <style:text-properties style:font-name-asian="MS Mincho"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87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7in" style:letter-kerning="true"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letter-spacing="-0.0027in"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font-size-complex="12pt"/>
    </style:style>
    <style:style style:name="P420"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P423"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24" style:parent-style-name="DefaultParagraphFont" style:family="text">
      <style:text-properties fo:letter-spacing="0.0027in"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P429" style:parent-style-name="Normal" style:family="paragraph">
      <style:paragraph-properties fo:text-align="justify" fo:text-indent="0.3444in">
        <style:tab-stops>
          <style:tab-stop style:type="left" style:position="0.7875in"/>
        </style:tab-stops>
      </style:paragraph-properties>
      <style:text-properties fo:hyphenate="false"/>
    </style:style>
    <style:style style:name="T430" style:parent-style-name="DefaultParagraphFont" style:family="text">
      <style:text-properties fo:letter-spacing="0.0027in" style:font-size-complex="12pt"/>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widows="0" fo:orphans="0" fo:text-align="center" fo:text-indent="0.3937in"/>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fo:text-indent="0.3937in"/>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fo:text-indent="0.3937in"/>
      <style:text-properties fo:color="#000000"/>
    </style:style>
    <style:style style:name="P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fo:letter-spacing="-0.0006in"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P48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P50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fo:text-indent="0.3937in"/>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fo:text-indent="0.3937in"/>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letter-spacing="-0.0173in"/>
    </style:style>
    <style:style style:name="P520" style:parent-style-name="Normal" style:family="paragraph">
      <style:paragraph-properties fo:widows="0" fo:orphans="0" fo:text-align="justify" fo:text-indent="0.3937in">
        <style:tab-stops>
          <style:tab-stop style:type="left" style:position="0.6895in"/>
        </style:tab-stops>
      </style:paragraph-properties>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6895in"/>
        </style:tab-stops>
      </style:paragraph-properties>
    </style:style>
    <style:style style:name="T526" style:parent-style-name="DefaultParagraphFont" style:family="text">
      <style:text-properties fo:color="#000000"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style>
    <style:style style:name="T531" style:parent-style-name="DefaultParagraphFont" style:family="text">
      <style:text-properties fo:color="#000000" fo:letter-spacing="-0.0013in"/>
    </style:style>
    <style:style style:name="T532" style:parent-style-name="DefaultParagraphFont" style:family="text">
      <style:text-properties fo:font-style="italic" style:font-style-asian="italic"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font-style="italic" style:font-style-asian="italic"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FF0000" fo:letter-spacing="-0.0013in"/>
    </style:style>
    <style:style style:name="T538" style:parent-style-name="DefaultParagraphFont" style:family="text">
      <style:text-properties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font-style="italic" style:font-style-asian="italic"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fo:color="#000000" fo:letter-spacing="-0.0173in"/>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tab-stops>
          <style:tab-stop style:type="left" style:position="0.6895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34in"/>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ab-stops>
          <style:tab-stop style:type="left" style:position="0.6895in"/>
        </style:tab-stops>
      </style:paragraph-properties>
    </style:style>
    <style:style style:name="P570" style:parent-style-name="Normal" style:family="paragraph">
      <style:paragraph-properties fo:widows="0" fo:orphans="0" fo:text-align="center" fo:text-indent="0.3937in"/>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center" fo:text-indent="0.3937in"/>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letter-spacing="-0.0173in"/>
    </style:style>
    <style:style style:name="P576" style:parent-style-name="Normal" style:family="paragraph">
      <style:paragraph-properties fo:widows="0" fo:orphans="0"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P612" style:parent-style-name="Normal" style:family="paragraph">
      <style:paragraph-properties fo:widows="0" fo:orphans="0" fo:text-align="justify" fo:text-indent="0.3937in">
        <style:tab-stops>
          <style:tab-stop style:type="left" style:position="0.7875in"/>
        </style:tab-stops>
      </style:paragraph-properties>
    </style:style>
    <style:style style:name="T613" style:parent-style-name="DefaultParagraphFont" style:family="text">
      <style:text-properties fo:letter-spacing="0.0006in" style:font-size-complex="12pt"/>
    </style:style>
    <style:style style:name="T614" style:parent-style-name="DefaultParagraphFont" style:family="text">
      <style:text-properties fo:letter-spacing="0.0006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305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ab-stops>
          <style:tab-stop style:type="left" style:position="0.7875in"/>
        </style:tab-stops>
      </style:paragraph-properties>
    </style:style>
    <style:style style:name="P628" style:parent-style-name="Normal" style:family="paragraph">
      <style:paragraph-properties fo:widows="0" fo:orphans="0" fo:text-align="center" fo:text-indent="0.3937in"/>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fo:text-indent="0.3937in"/>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letter-spacing="0.0006in" style:font-size-complex="12pt"/>
    </style:style>
    <style:style style:name="P635" style:parent-style-name="Normal" style:family="paragraph">
      <style:paragraph-properties fo:widows="0" fo:orphans="0" fo:text-align="justify" fo:text-indent="0.3937in">
        <style:tab-stops>
          <style:tab-stop style:type="left" style:position="0.6895in"/>
        </style:tab-stops>
      </style:paragraph-properties>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06in"/>
    </style:style>
    <style:style style:name="P642" style:parent-style-name="Normal" style:family="paragraph">
      <style:paragraph-properties fo:widows="0" fo:orphans="0" fo:text-align="justify" fo:text-indent="0.3937in">
        <style:tab-stops>
          <style:tab-stop style:type="left" style:position="0.6895in"/>
        </style:tab-stops>
      </style:paragraph-properties>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ab-stops>
          <style:tab-stop style:type="left" style:position="0.6895in"/>
        </style:tab-stops>
      </style:paragraph-properties>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color="#000000" fo:letter-spacing="0.002in"/>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6895in"/>
        </style:tab-stops>
      </style:paragraph-properties>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48in" style:font-size-complex="12pt"/>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ab-stops>
          <style:tab-stop style:type="left" style:position="0.6895in"/>
        </style:tab-stops>
      </style:paragraph-properties>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13in"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P679" style:parent-style-name="Normal" style:family="paragraph">
      <style:paragraph-properties fo:text-align="center" fo:text-indent="0.7875in"/>
    </style:style>
    <style:style style:name="P680" style:parent-style-name="Normal" style:family="paragraph">
      <style:paragraph-properties fo:text-align="center" fo:text-indent="0.7875in"/>
    </style:style>
    <style:style style:name="T681" style:parent-style-name="DefaultParagraphFont" style:family="text">
      <style:text-properties style:font-name-asian="Calibri" fo:font-weight="bold" style:font-weight-asian="bold" style:font-weight-complex="bold" style:font-size-complex="12pt"/>
    </style:style>
    <style:style style:name="T682" style:parent-style-name="DefaultParagraphFont" style:family="text">
      <style:text-properties style:font-name-asian="Calibri" fo:font-weight="bold" style:font-weight-asian="bold" style:font-weight-complex="bold" style:font-size-complex="12pt"/>
    </style:style>
    <style:style style:name="P683" style:parent-style-name="Normal" style:family="paragraph">
      <style:paragraph-properties fo:text-align="center" fo:text-indent="0.8291in"/>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686" style:parent-style-name="Normal" style:family="paragraph">
      <style:paragraph-properties fo:text-align="justify" fo:text-indent="0.301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fo:language="en" fo:country="GB"/>
    </style:style>
    <style:style style:name="T705" style:parent-style-name="DefaultParagraphFont" style:family="text">
      <style:text-properties style:font-name-asian="Calibri" style:font-size-complex="12pt" fo:language="en" fo:country="GB"/>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style>
    <style:style style:name="T711" style:parent-style-name="DefaultParagraphFont" style:family="text">
      <style:text-properties style:font-name-asian="Calibri" style:font-size-complex="12pt" fo:language="en" fo:country="GB"/>
    </style:style>
    <style:style style:name="T712" style:parent-style-name="DefaultParagraphFont" style:family="text">
      <style:text-properties style:font-name-asian="Calibri" style:font-size-complex="12pt" fo:language="en" fo:country="GB"/>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center"/>
    </style:style>
    <style:style style:name="T724" style:parent-style-name="DefaultParagraphFont" style:family="text">
      <style:text-properties fo:color="#000000"/>
    </style:style>
    <style:style style:name="P725" style:parent-style-name="Normal" style:family="paragraph">
      <style:text-properties style:font-name-asian="MS Mincho" fo:font-weight="bold" style:font-weight-asian="bold"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7">Suvestinė redakcija nuo 2021-12-02 iki 2022-09-16</text:span></text:p>
      <text:p text:style-name="P8"/>
      <text:p text:style-name="P9"><text:span text:style-name="T10">Įsakymas paskelbtas: TAR 2018-11-21, i. k. 2018-18761</text:span></text:p>
      <text:p text:style-name="P11"/>
      <text:p text:style-name="P12">Nauja redakcija nuo 2021-12-02:</text:p>
      <text:p text:style-name="Normal"><text:span text:style-name="T13">Nr.<text:s/></text:span><text:a xlink:href="https://www.e-tar.lt/portal/legalAct.html?documentId=e7ba8b5052a011ec862fdcbc8b3e3e05" office:target-frame-name="_top" xlink:show="replace"><text:span text:style-name="T14">ĮV-1357</text:span></text:a><text:span text:style-name="T15">,<text:s/></text:span><text:span text:style-name="T16">2021-12-01, paskelbta TAR 2021-12-01, i. k. 2021-24868</text:span></text:p>
      <text:p text:style-name="P17"/>
      <text:p text:style-name="P18">LIETUVOS RESPUBLIKOS KULTŪROS MINISTRAS</text:p>
      <text:p text:style-name="P19"/>
      <text:p text:style-name="P20">ĮSAKYMAS</text:p>
      <text:p text:style-name="P21">DĖL kino KULTŪROS sklaidos projektų valstybinio finansavimo taisyklių patvirtinimo</text:p>
      <text:p text:style-name="P22"/>
      <text:p text:style-name="P23">2018 m. lapkričio 16 d. Nr. ĮV-812</text:p>
      <text:p text:style-name="P24">Vilnius</text:p>
      <text:p text:style-name="P25"/>
      <text:p text:style-name="P26"/>
      <text:p text:style-name="P27"><text:span text:style-name="T28">Vadovaudamasis Lietuv</text:span><text:span text:style-name="T29">os Respublikos kino įstatymo 9 straipsnio 5 dalimi, <text:s/>2014 m. birželio 17 d. Europos Komisijos reglamentu (ES) Nr. 651/2014, kuriuo tam tikrų kategorijų pagalba skelbiama suderinama su vidaus rinka taikant Sutarties 107 ir 108 straipsnius, 2013 m. gruodžio<text:s/></text:span><text:span text:style-name="T30">18 d. Europos Komisijos reglamentu (ES) Nr. 1407/2013 dėl Sutarties dėl Europos<text:s/></text:span><text:soft-page-break/><text:span text:style-name="T31">Sąjungos veikimo 107 ir 108 straipsnių taikymo<text:s/></text:span><text:span text:style-name="T32">de minimis</text:span><text:span text:style-name="T33"><text:s/>pagalbai,</text:span><text:s/>s<text:span text:style-name="T34">u paskutiniais pakeitimais, padarytais 2020 m. liepos 2 d. Europos Komisijos reglamentu (ES) 2020/972</text:span><text:span text:style-name="T35">:</text:span></text:p>
      <text:p text:style-name="P36"><text:span text:style-name="T37">t<text:s/></text:span><text:span text:style-name="T38">v i r t i n u Kino kultūros sklaidos projektų valstybinio finansavimo taisykles (toliau - Taisyklės) (pridedama).</text:span><text:s/></text:p>
      <text:p text:style-name="P39"/>
      <text:p text:style-name="P40"/>
      <text:p text:style-name="P41"/>
      <text:p text:style-name="P42">Kultūros ministrė<text:tab/>Liana Ruokytė-Jonsson</text:p>
      <text:p text:style-name="P43"/>
      <text:p text:style-name="P44"/>
      <text:p text:style-name="P45"/>
      <text:p text:style-name="P46">SUDERINTA</text:p>
      <text:p text:style-name="P47">Lietuvos Respublikos konkurencijos tarybos</text:p>
      <text:p text:style-name="Normal"><text:span text:style-name="T48">2018 m. lapkričio 2 d. raštu Nr.<text:s/></text:span><text:span text:style-name="T49">(9.8E-35)6V-2710</text:span></text:p>
      <text:p text:style-name="Normal"/>
      <text:soft-page-break/>
      <text:p text:style-name="P50">PATVIRTINTA</text:p>
      <text:p text:style-name="P56">Lietuvos Respublikos kultūros ministro</text:p>
      <text:p text:style-name="P57"><text:span text:style-name="T58">2018 m. lapkričio 16 d.<text:s/></text:span><text:span text:style-name="T59">įsakymu Nr. ĮV-812</text:span></text:p>
      <text:p text:style-name="P60">(Lietuvos<text:s/>Respublikos kultūros ministro</text:p>
      <text:p text:style-name="P61">2021 m. gruodžio 1 d.</text:p>
      <text:p text:style-name="P62"><text:span text:style-name="T63">įsakymo Nr. </text:span><text:span text:style-name="T64">ĮV-1357</text:span><text:span text:style-name="T65"><text:s/> redakcija)</text:span></text:p>
      <text:p text:style-name="P66"/>
      <text:p text:style-name="P67"><text:span text:style-name="T68">KINO kultūros SKLAIDOS PROJEKTŲ VALSTYBINIO FINANSAVIMO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text:span><text:span text:style-name="T79">Kino kultūros sklaidos projektų valstybinio finansavimo tais</text:span><text:span text:style-name="T80">yklės<text:s/></text:span><text:span text:style-name="T81">(toliau – Taisyklės) nustato kino kultūros sklaidos projektų (toliau – projektai)<text:s/></text:span><text:span text:style-name="T82">finansavimo Lietuvos Respublikos valstybės biudžeto<text:s/></text:span><text:span text:style-name="T83">lėšomis (toliau – finansavimas) organizavimo tvarką, reikalavimus pareiškėjams ir projektams, konkurso skelbimo ir paraiškų teikimo tvarką, paraiškų vertinimo<text:s/></text:span><text:span text:style-name="T84">procedūrą, projektų finansavimo intensyvumą<text:s/></text:span><text:span text:style-name="T85">ir dydžius,</text:span><text:span text:style-name="T86"><text:s/>tinkamas finansuoti išlaidas, lėšų skyrim</text:span><text:span text:style-name="T87">o, atsiskaitymo už lėšas tvarką ir projektų vykdymo kontrolės tvarką.</text:span></text:p>
      <text:p text:style-name="P88"><text:span text:style-name="T89">2</text:span><text:span text:style-name="T90">. Projektų finansavimo<text:s/></text:span><text:span text:style-name="T91">tikslas – sudaryti sąlygas profesionalaus kino meno populiarinimui.</text:span></text:p>
      <text:p text:style-name="P92">3.<text:tab/><text:span text:style-name="T93">Paraiškas finansavimui gauti gali teikti<text:s/></text:span><text:span text:style-name="T94">tik juridiniai asmenys, kitos organizacijo</text:span><text:span text:style-name="T95">s ar jų padaliniai arba fiziniai asmenys, kurie pagal Europos Sąjungos teisės aktus naudojasi laisvo asmenų judėjimo teise (toliau – juridiniai ir fiziniai asmenys), kurių viena iš pagrindinių veiklos sričių yra<text:s/></text:span><text:span text:style-name="T96">filmų gamyba, platinimas, rodymas, sklaida,<text:s/></text:span><text:span text:style-name="T97">kino kultūros sklaida, kino paveldo kaupimas, apsauga ir rodymas arba numatantys vykdyti Taisyklių 7 punkte nurodytus kino<text:s/></text:span><text:soft-page-break/><text:span text:style-name="T98">kultūros sklaidos projektus.</text:span></text:p>
      <text:p text:style-name="P99">4.<text:s/><text:span text:style-name="T100">Taisyklėse vartojamos sąvokos:</text:span></text:p>
      <text:p text:style-name="P101">4.1.<text:tab/><text:span text:style-name="T102">Paraiška</text:span><text:span text:style-name="T103"><text:s/>–<text:s/></text:span><text:span text:style-name="T104">Lietuvos kino centro prie Kultūros ministerijos<text:s/></text:span><text:span text:style-name="T105">(toliau – LKC) direktoriaus</text:span><text:span text:style-name="T106"><text:s/>įsakymu patvirtintos formos dokumentas su būtinais priedais, pareiškėjo teikiamas LKC, siekiant gauti finansavimą projekto įgyvendinimui.<text:s/></text:span></text:p>
      <text:p text:style-name="P107">4.2.<text:tab/><text:span text:style-name="T108">Projektas</text:span><text:s/>– Taisyklių 7 punkte nurodytas kino kultūros sklaidos projektas, kurio<text:s/>įgyvendinimui siekiama gauti finansavimą.<text:span text:style-name="T109"><text:s/></text:span></text:p>
      <text:p text:style-name="P110">4.3.<text:tab/><text:span text:style-name="T111">Projekto vykdytojo, partnerių (rėmėjų) įnašas</text:span><text:s/>– finansinis įnašas ar įnašas prekėmis arba paslaugomis, kuriuo projekto vykdytojas, partneriai (rėmėjai) prisideda prie projekto įgyvendinimo.</text:p>
      <text:p text:style-name="P112">4.4.<text:tab/><text:span text:style-name="T113">Proj</text:span><text:span text:style-name="T114">ekto išlaidų sąmata</text:span><text:s/>– LKC direktoriaus patvirtintos formos dokumentas, neatsiejama paraiškos dalis, kurioje pareiškėjas nurodo visas projekto įgyvendinimui reikalingas išlaidas.</text:p>
      <text:p text:style-name="P115"><text:span text:style-name="T116">4.5</text:span><text:span text:style-name="T117">.<text:s/></text:span><text:span text:style-name="T118">Sąmatos straipsnis</text:span><text:span text:style-name="T119"><text:s/>– sąmatos eilučių grupė, apimanti vienos rūšies paslaugas ir vienos paskirties lėšas.</text:span></text:p>
      <text:p text:style-name="P120">4.6.<text:tab/><text:span text:style-name="T121">Sutartis</text:span><text:s/><text:span text:style-name="T122">−</text:span><text:s/>LKC direktoriaus įsakymu patvirtintos formos projekto įgyvendinimo finansavimo sutartis su priedais, kurią pasirašo projekto vykdytojas ir LKC direktorius ar jo įgaliotas asmuo.</text:p>
      <text:p text:style-name="P123">4.7.<text:s/><text:span text:style-name="T124">Tęstinis kino festivalis</text:span><text:s/>– Lietuvoje organizuojamas tarptautinis kino renginys, kuris vyksta viename ar keliuose kino teatruose ar kitose specialiai pritaikytose vietose, esančiose ne kino teatro patalpose, kuriose kino ekrane reguliariai vyksta viešas filmų rodymas, į kurį parduodami bilietai, ar užsakomųjų vaizdo paslaugų platformos programose, vykdantis konkursines programas ir iki paraiškos LKC teikimo yra įvykęs ne mažiau nei tris kartus per pastaruosius trejus metus (neįskaitant paraiškos teikimo metų) kasmet sulaukęs daugiau nei 10 000 žiūrovų.<text:s/></text:p>
      <text:p text:style-name="P125">5.<text:tab/><text:span text:style-name="T126">Finansavimas kino kultūros sklaidos, išskyrus tęstinių kino festivalių, projektams teikiamas<text:s/></text:span><text:soft-page-break/><text:span text:style-name="T127">pagal 2013 m. gruodžio 18 d. Europos Komisijos reglamentą (ES) Nr. 14</text:span><text:span text:style-name="T128">07/2013 „Dėl Sutarties dėl Europos Sąjungos 107 ir 108 straipsnių taikymo<text:s/></text:span><text:span text:style-name="T129">de minimis</text:span><text:span text:style-name="T130"><text:s/>pagalbai“ (toliau − Reglamentas (ES) Nr. 1407/2013),</text:span><text:s/>s<text:span text:style-name="T131">u paskutiniais pakeitimais, padarytais 2020 m. liepos 2 d. Komisijos reglamentu (ES) 2020/972</text:span>,<text:span text:style-name="T132"><text:s/>tiesioginių dotacijų b</text:span><text:span text:style-name="T133">ūdu. Finansavimui, teikiamam pagal Reglamentą (ES) Nr. 1407/2013, taikomi Reglamento (ES) Nr. 1407/2013 1 straipsnio 2 dalies, 2 straipsnio 2 dalies, 3 straipsnio 2−6, 8 ir 9 dalių, 5 straipsnio ir 6 straipsnio 4 dalies reikalavimai.<text:s/></text:span></text:p>
      <text:p text:style-name="P134"><text:span text:style-name="T135">Finansavimas tęstinių</text:span><text:span text:style-name="T136"><text:s/>kino festivalių projektams teikiamas pagal 2014 m. birželio 17 d. Europos Komisijos reglamentą (ES) Nr. 651/2014, kuriuo tam tikrų kategorijų pagalba skelbiama suderinama su vidaus rinka taikant Sutarties 107 ir 108 straipsnius (toliau − Bendrasis bendros</text:span><text:span text:style-name="T137">ios išimties reglamentas). Finansavimui, teikiamam pagal Bendrąjį bendrosios išimties reglamentą, taikomas šio reglamento 5 straipsnyje numatytas<text:s/></text:span><text:span text:style-name="T138">skaidrumo reikalavimas, 6 straipsnyje numatytas skatinamojo poveikio reikalavimas, 7 straipsnio 1 dalyje numat</text:span><text:span text:style-name="T139">ytas reikalavimas dėl finansavimo intensyvumo bei tinkamų išlaidų skaičiavimo, 7 straipsnio 3 dalyje numatytas reikalavimas dėl pagalbos diskontavimo, 8 straipsnyje numatytas pagalbos sumavimo reikalavimas ir visi kiti I skyriaus taikytini bendrieji reikal</text:span><text:span text:style-name="T140">avimai bei 53 straipsnio nuostatos.</text:span></text:p>
      <text:p text:style-name="P141">6.<text:tab/><text:span text:style-name="T142">Kitos Taisyklėse vartojamos sąvokos suprantamos taip, kaip jos apibrėžtos Lietuvos Respublikos kino įstatyme, Lietuvos Respublikos autorių teisių ir gretutinių teisių įstatyme.</text:span><text:span text:style-name="T143"><text:s/></text:span></text:p>
      <text:p text:style-name="P144"/>
      <text:p text:style-name="P145"><text:span text:style-name="T146">II</text:span><text:span text:style-name="T147"><text:s/>SKYRIUS</text:span></text:p>
      <text:p text:style-name="P148"><text:span text:style-name="T149">reikalavimai pare</text:span><text:span text:style-name="T150">iškėjams ir projektams</text:span></text:p>
      <text:p text:style-name="P151"/>
      <text:p text:style-name="P152"><text:span text:style-name="T153">7</text:span><text:span text:style-name="T154">.</text:span><text:span text:style-name="T155"><text:tab/>Paraiškas gali teikti fiziniai ir juridiniai asmenys, numatantys vykdyti šias kino kultūros sklaidos veiklas:</text:span></text:p>
      <text:p text:style-name="P156"><text:span text:style-name="T157">7.1</text:span><text:span text:style-name="T158">.</text:span><text:span text:style-name="T159"><text:tab/>kino renginiai;</text:span></text:p>
      <text:p text:style-name="P160"><text:span text:style-name="T161">7.2</text:span><text:span text:style-name="T162">.</text:span><text:span text:style-name="T163"><text:tab/>leidiniai, pristatantys kino meno raidos procesus ir profesionali kritinė,<text:s/></text:span><text:span text:style-name="T164">analitinė refleksija<text:s/></text:span><text:soft-page-break/><text:span text:style-name="T165">žiniasklaidoje ir įvairiose medijose;</text:span></text:p>
      <text:p text:style-name="P166"><text:span text:style-name="T167">7.3</text:span><text:span text:style-name="T168">.</text:span><text:span text:style-name="T169"><text:tab/>Lietuvoje rengiami kino festivaliai, neatitinkantys Taisyklių 4.7 punkte nurodytos tęstinio kino festivalio sąvokos;</text:span></text:p>
      <text:p text:style-name="P170"><text:span text:style-name="T171">7.4</text:span><text:span text:style-name="T172">. Lietuvoje rengiami tęstiniai kino festivaliai.</text:span></text:p>
      <text:p text:style-name="P173"><text:span text:style-name="T174">8</text:span><text:span text:style-name="T175">.</text:span><text:span text:style-name="T176"><text:tab/></text:span><text:span text:style-name="T177">Paraiš</text:span><text:span text:style-name="T178">kas teikiantys juridiniai asmenys</text:span><text:span text:style-name="T179"><text:s/>turi būti registruoti vienoje iš Europos Sąjungos ar Europos ekonominės erdvės valstybių.<text:s/></text:span><text:span text:style-name="T180">Valstybės pagalbos mokėjimo metu pagalbos gavėjas (juridinis asmuo) privalo būti Lietuvos Respublikoje įsteigtas juridinis asmuo ar<text:s/></text:span><text:span text:style-name="T181">jo padalinys, arba vienoje iš Europos ekonominės erdvės valstybių įsteigto juridinio asmens ar kitos organizacijos padalinys ar dukterinė bendrovė, įsteigti Lietuvos Respublikoje</text:span>.<text:s/><text:span text:style-name="T182">Valstybės pagalbos mokėjimo metu pagalbos gavėjas (fizinis asmuo) privalo vy</text:span><text:span text:style-name="T183">kdyti Lietuvoje registruotą individualią veiklą, susijusią su renginių organizavimo, leidybos, kino, kultūros, mokymo veiklomis pagal pažymą.</text:span></text:p>
      <text:p text:style-name="P184">9.<text:tab/>Paraiškos nepriimamos ir/ar finansavimas neskiriamas pareiškėjams:<text:s/></text:p>
      <text:p text:style-name="P185">9.1.<text:tab/>kuriems taikomi Kino įstatymo 9<text:s/>straipsnio 7–10 dalyse nustatyti apribojimai;</text:p>
      <text:p text:style-name="P186">9.2.<text:tab/>dėl kurių išduotas vykdomasis Europos Komisijos raštas išieškoti lėšas pagal Europos Komisijos sprendimą, kuriuo ankščiau gauta valstybės pagalba yra pripažinta gauta neteisėtai ir nesuderinama su vidaus rinka;</text:p>
      <text:p text:style-name="P187">9.3.<text:tab/>neatsiskaičiusiems už anksčiau gautą kino valstybinį finansavimą, įskaitant Lietuvos kultūros tarybos skirtą valstybinį finansavimą, skirtą kino srities projektams;</text:p>
      <text:p text:style-name="P188">9.4. kurie yra sunkumus patiriančios įmonės, kaip tai apibrėžta Bendrojo bendrosios išimties reglamento 1 straipsnio 4 dalies c punkte.</text:p>
      <text:p text:style-name="P189"><text:span text:style-name="T190">10</text:span><text:span text:style-name="T191">.</text:span><text:span text:style-name="T192"><text:tab/></text:span><text:span text:style-name="T193">Kai projektą įgyvendina daugiau nei vienas fizinis ar juridinis asmuo, paraišką dėl to paties projekto turi teisę teikti tik vienas asmuo.</text:span></text:p>
      <text:p text:style-name="P194"><text:span text:style-name="T195">11</text:span><text:span text:style-name="T196">.</text:span><text:span text:style-name="T197"><text:tab/></text:span><text:span text:style-name="T198">Projekto išlaidų sąmata turi bū</text:span><text:span text:style-name="T199">ti ne mažesnė nei 3000 EUR, iš LKC lėšų prašoma finansuoti suma turi būti ne mažesnė nei 2000 EUR.</text:span></text:p>
      <text:p text:style-name="P200"><text:span text:style-name="T201">12</text:span><text:span text:style-name="T202">.</text:span><text:span text:style-name="T203"><text:tab/></text:span><text:span text:style-name="T204">Tinkami dokumentai,<text:s/></text:span><text:span text:style-name="T205">įrodantys projekto vykdytojo, partnerių (rėmėjų) įnašą, yra sutartis, preliminari sutartis ar ketinimų laiškas. Įnašas prekėmis a</text:span><text:span text:style-name="T206">rba paslaugomis išreiškiamas pinigine verte. Visuose įnašą patvirtinančiuose dokumentuose turi būti nurodytas projekto pavadinimas, įnašo rūšis, vertė eurais ir įnašo įvykdymo/įmokėjimo terminas (konkreti data, laikotarpis ar įvykis).</text:span><text:span text:style-name="T207"><text:s/></text:span></text:p>
      <text:p text:style-name="P208"/>
      <text:p text:style-name="P209"><text:span text:style-name="T210">III</text:span><text:span text:style-name="T211"><text:s/>SKYRIUS</text:span></text:p>
      <text:p text:style-name="P212"><text:span text:style-name="T213">konkursų skelbimas ir paraiškų teikimo tvarka</text:span></text:p>
      <text:p text:style-name="P214"/>
      <text:p text:style-name="P215"><text:span text:style-name="T216">13</text:span><text:span text:style-name="T217">. Per metus skelbiami du konkursai, kvietimus teikti paraiškas finansavimui skelbiant: kino kultūros sklaidos veiklų, nurodytų Taisyklių 7.1–7.3 papunkčiuose, finansavimui, paprastai – spalio – lapkričio</text:span><text:span text:style-name="T218"><text:s/>mėnesį, tęstinių kino festivalių – gruodžio – sausio mėnesį. Skelbimai apie konkursą lietuvių kalba ir visa informacija apie konkursą skelbiama LKC interneto svetainėje www.lkc.lt.</text:span><text:s/></text:p>
      <text:p text:style-name="P219"><text:span text:style-name="T220">14</text:span><text:span text:style-name="T221">.</text:span><text:span text:style-name="T222"><text:tab/></text:span><text:span text:style-name="T223">Konkurso skelbime nurodoma:</text:span></text:p>
      <text:p text:style-name="P224"><text:span text:style-name="T225">14.1</text:span><text:span text:style-name="T226">.</text:span><text:span text:style-name="T227"><text:tab/>paraiškų pateikimo terminas,<text:s/></text:span><text:span text:style-name="T228">adresas ir būdas;</text:span></text:p>
      <text:p text:style-name="P229"><text:span text:style-name="T230">14.2</text:span><text:span text:style-name="T231">.</text:span><text:span text:style-name="T232"><text:tab/>paraiškas registruojančio asmens kontaktiniai duomenys;</text:span></text:p>
      <text:p text:style-name="P233"><text:span text:style-name="T234">14.3</text:span><text:span text:style-name="T235">.</text:span><text:span text:style-name="T236"><text:tab/>kita reikalinga informacija.</text:span></text:p>
      <text:p text:style-name="P237"><text:span text:style-name="T238">15</text:span><text:span text:style-name="T239">.</text:span><text:span text:style-name="T240"><text:tab/></text:span><text:span text:style-name="T241">Paraiška, pateikta pasibaigus LKC nustatytam paraiškų priėmimo terminui ar nepasirašyta saugiu elektroniniu parašu, nesvars</text:span><text:span text:style-name="T242">toma, o<text:s/></text:span>pareiškėjas apie tai informuojamas ne vėliau kaip per 5 darbo dienas<text:span text:style-name="T243">.</text:span></text:p>
      <text:p text:style-name="P244"><text:span text:style-name="T245">16</text:span><text:span text:style-name="T246">.</text:span><text:span text:style-name="T247"><text:tab/></text:span><text:span text:style-name="T248">Paraiška ir jos priedai pateikiami kaip 1 byla ADOC arba PDF formatu, pasirašyta saugiu elektroniniu parašu,<text:s/></text:span><text:span text:style-name="T249">elektroninio pašto adresu </text:span><text:span text:style-name="T250">info@lkc.lt</text:span><text:span text:style-name="T251">.</text:span></text:p>
      <text:p text:style-name="P252">17.<text:tab/><text:span text:style-name="T253">Paraiška turi<text:s/></text:span><text:span text:style-name="T254">būti:</text:span></text:p>
      <text:p text:style-name="P255"><text:span text:style-name="T256">17.1</text:span><text:span text:style-name="T257">.</text:span><text:span text:style-name="T258"><text:tab/></text:span><text:span text:style-name="T259">pildoma lietuvių kalba kompiuteriu ir pasirašoma saugiu paraišką teikiančio<text:s/></text:span><text:soft-page-break/><text:span text:style-name="T260">fizinio asmens arba juridinio asmens vadovo arba jo įgalioto asmens elektroniniu parašu;</text:span></text:p>
      <text:p text:style-name="P261"><text:span text:style-name="T262">17.2</text:span><text:span text:style-name="T263">.</text:span><text:span text:style-name="T264"><text:tab/>pateikiama su Taisyklių 18 ar 19 punkte nurodytais priedais;</text:span></text:p>
      <text:p text:style-name="P265"><text:span text:style-name="T266">17.3</text:span><text:span text:style-name="T267">.</text:span><text:span text:style-name="T268"><text:tab/></text:span>dokumentai užsienio kalba pateikiami su vertimu į lietuvių kalbą. Išverstų dokumentų vertimo tikrumas turi būti patvirtintas juos<text:s/><text:span text:style-name="T269">išvertusio asmens<text:s/></text:span>parašu<text:span text:style-name="T270">.</text:span></text:p>
      <text:p text:style-name="P271">18. Teikiant paraišką dėl kino kultūros sklaidos veiklų, nurodytų Taisyklių 7.1<text:span text:style-name="T272">–</text:span>7.3 papunkčiuose, pildoma LKC direktoriaus įsakymu patvirtintos formos paraiška dėl<text:span text:style-name="T273"><text:s/>kino kultūros sklaidos projekto valstybinio finansavimo, prie kurios<text:s/></text:span><text:span text:style-name="T274">turi būti<text:s/></text:span><text:span text:style-name="T275">pateikiama:</text:span></text:p>
      <text:p text:style-name="P276">18.1. projekto išlaidų sąmata;</text:p>
      <text:p text:style-name="P277">18.2.<text:s/><text:span text:style-name="T278">projekto vykdytojo arba partnerių (rėmėjų) įnašą</text:span><text:s/>patvirtinantys dokumentai;</text:p>
      <text:p text:style-name="P279">18.3. planuojamo išleisti leidinio turinio aprašymas ir ištrauka (3<text:span text:style-name="T280">–</text:span>4 psl. apimties) teikiant paraišką dėl kino sklaidos veikų, nurodytų Taisyklių 7.2 papunktyje.<text:s/></text:p>
      <text:p text:style-name="P281">19. Teikiant paraišką dėl tęstinio kino festivalio, pildoma LKC direktoriaus įsakymu patvirtintos formos paraiška dėl kino kultūros sklaidos (tęstinio kino festivalio) projekto valstybinio finansavimo, prie kurios turi būti pateikiama:</text:p>
      <text:p text:style-name="P282">19.1. tęstinio kino festivalio strategija;</text:p>
      <text:p text:style-name="P283">19.2. tęstinio kino festivalio auditorijos vystymo strategija;</text:p>
      <text:p text:style-name="P284">19.3. tęstinio kino festivalio finansavimo planas;</text:p>
      <text:p text:style-name="P285">19.4. projekto išlaidų sąmata;</text:p>
      <text:p text:style-name="P286">19.5. projekto vykdytojo arba partnerių (rėmėjų) įnašą patvirtinantys dokumentai.</text:p>
      <text:p text:style-name="P287">20.<text:tab/>Tos pačios projekto<text:s/><text:span text:style-name="T288">veiklų išlaidos LKC ar kitų finansavimą projektams skiriančių įstaigų ar institucijų lėšomis gali būti finansuojamos tik vieną kartą. Nustačius, kad<text:s/></text:span>tos pačios projekto<text:s/><text:span text:style-name="T289">veiklų išlaidos buvo finansuotos daugiau nei vieną kartą,<text:s/></text:span>joms<text:s/><text:span text:style-name="T290">skirtas finansavimas grą</text:span><text:span text:style-name="T291">žinamas LKC per sutartyje nustatytą terminą.</text:span></text:p>
      <text:p text:style-name="P292">21.<text:tab/><text:span text:style-name="T293">Vienas pareiškėjas<text:s/></text:span><text:span text:style-name="T294">abiem konkursams</text:span><text:span text:style-name="T295"><text:s/>gali teikti ne daugiau kaip 3 paraiškas.</text:span></text:p>
      <text:p text:style-name="P296"/>
      <text:p text:style-name="P297"><text:span text:style-name="T298">IV</text:span><text:span text:style-name="T299"><text:s/>SKYRIUS</text:span></text:p>
      <text:p text:style-name="P300"><text:span text:style-name="T301">PARAIŠKŲ VERTINIMAS<text:s/></text:span></text:p>
      <text:p text:style-name="P302"/>
      <text:p text:style-name="P303"><text:span text:style-name="T304">22</text:span><text:span text:style-name="T305">.</text:span><text:span text:style-name="T306"><text:tab/></text:span><text:span text:style-name="T307">LKC pateiktų paraiškų vertinimą sudaro du etapai:</text:span></text:p>
      <text:p text:style-name="P308"><text:span text:style-name="T309">22.1</text:span><text:span text:style-name="T310">.</text:span><text:span text:style-name="T311"><text:tab/>administracinis vert</text:span><text:span text:style-name="T312">inimas;</text:span></text:p>
      <text:p text:style-name="P313"><text:span text:style-name="T314">22.2</text:span><text:span text:style-name="T315">.</text:span><text:span text:style-name="T316"><text:tab/>ekspertų komisijos vertinimas.</text:span></text:p>
      <text:p text:style-name="P317"><text:span text:style-name="T318">23</text:span><text:span text:style-name="T319">.</text:span><text:span text:style-name="T320"><text:tab/></text:span><text:span text:style-name="T321">Administracinį vertinimą atlieka LKC. Administracinio vertinimo metu:</text:span></text:p>
      <text:p text:style-name="P322"><text:span text:style-name="T323">23.1</text:span><text:span text:style-name="T324">.</text:span><text:span text:style-name="T325"><text:tab/>nustatoma, ar paraiška pateikta laikantis Taisyklių III skyriaus ir konkurso skelbime nustatytų reikalavimų;</text:span></text:p>
      <text:p text:style-name="P326"><text:span text:style-name="T327">23.2</text:span><text:span text:style-name="T328">.</text:span><text:span text:style-name="T329"><text:tab/></text:span><text:span text:style-name="T330">patikrinama, ar pareiškėjas yra tinkamai atsiskaitęs už visus LKC ir Lietuvos kultūros tarybos finansuotus kino srities projektus;<text:s/></text:span></text:p>
      <text:p text:style-name="P331"><text:span text:style-name="T332">23.3</text:span><text:span text:style-name="T333">.</text:span><text:span text:style-name="T334"><text:tab/></text:span><text:span text:style-name="T335">kai paraiškose prašoma skirti finansavimą Taisyklių 7.1–7.3 papunkčiuose numatytoms veikloms, patikrinama, ar suteikus pareiškėjui prašomą finansavimo sumą, nebus viršyta bendra maksimali 200 000 EUR per einamuosius ir praėjusius dvejus finansinius metus p</text:span><text:span text:style-name="T336">areiškėjui ir su juo Reglamento (ES) Nr. 1407/2013 2 straipsnio 2 dalyje numatytais ryšiais susijusiems asmenims leistina<text:s/></text:span><text:span text:style-name="T337">de minimis</text:span><text:span text:style-name="T338"><text:s/>pagalbos suma. Paramos dydis yra nustatomas<text:s/></text:span><text:span text:style-name="T339">atsižvelgiant į<text:s/></text:span><text:span text:style-name="T340">terminą, nustatytą<text:s/></text:span><text:span text:style-name="T341">Taisyklių 37 punkte;</text:span></text:p>
      <text:p text:style-name="P342"><text:span text:style-name="T343">23.4</text:span><text:span text:style-name="T344">. patikrinama a</text:span><text:span text:style-name="T345">titiktis Taisyklių 5 punkte numatytiems reikalavimams.</text:span></text:p>
      <text:p text:style-name="P346"><text:span text:style-name="T347">24</text:span><text:span text:style-name="T348">.</text:span><text:span text:style-name="T349"><text:tab/></text:span><text:span text:style-name="T350">Administracinis vertinimas turi būti atliktas ne vėliau kaip per 20 darbo dienų nuo konkurso skelbime nurodyto paraiškų teikimo termino pabaigos.</text:span></text:p>
      <text:p text:style-name="P351"><text:span text:style-name="T352">25</text:span><text:span text:style-name="T353">.</text:span><text:span text:style-name="T354"><text:tab/></text:span><text:span text:style-name="T355">Jeigu paraiška neatitinka Taisyklių<text:s/></text:span><text:span text:style-name="T356">III skyriaus reikalavimų, LKC per 5 darbo dienas informuoja pareiškėją apie pastebėtus trūkumus ir galimybę juos ištaisyti per LKC nustatytą terminą.</text:span><text:span text:style-name="T357"><text:s/>Tuo atveju, jeigu suteikus pilną pareiškėjo prašomą sumą Taisyklių 7.1–7.3 papunkčiuose numatytoms veiklom</text:span><text:span text:style-name="T358">s būtų viršyta bendra maksimali 200 000 EUR per einamuosius ir praėjusius dvejus finansinius metus pareiškėjui ir su juo Reglamento (ES) Nr. 1407/2013 2 straipsnio 2 dalyje<text:s/></text:span><text:soft-page-break/><text:span text:style-name="T359">numatytais ryšiais susijusiems asmenims leistina<text:s/></text:span><text:span text:style-name="T360">de minimis</text:span><text:span text:style-name="T361"><text:s/>pagalbos suma, pareiškė</text:span><text:span text:style-name="T362">jas informuojamas, kad jis gali pretenduoti tik į šios sumos neviršijančią dalį ir prašoma pašalinti atitinkamus trūkumus per LKC nustatytą terminą. Jeigu pareiškėjas per LKC nustatytą terminą trūkumų nepašalina, paraiška yra atmetama, raštu apie tai infor</text:span><text:span text:style-name="T363">muojant pareiškėją per 2 darbo dienas.<text:s/></text:span></text:p>
      <text:p text:style-name="P364"><text:span text:style-name="T365">26</text:span><text:span text:style-name="T366">.</text:span><text:span text:style-name="T367"><text:tab/></text:span><text:span text:style-name="T368">Paraiškos, atitinkančios taisyklėse nustatytus reikalavimus, perduodamos svarstyti Kino kultūros sklaidos projektų vertinimo ekspertų komisijai (toliau − ekspertų komisija).</text:span></text:p>
      <text:p text:style-name="P369"><text:span text:style-name="T370">27</text:span><text:span text:style-name="T371">. Ekspertų komisijos nariai<text:s/></text:span><text:span text:style-name="T372">gautas kino kultūros sklaidos, išskyrus tęstinių kino festivalių, projektų paraiškas vertina vadovaudamiesi Taisyklių 1 ir 2 prieduose – Kino kultūros sklaidos projektų individualaus vertinimo lentelėje ir Kino kultūros sklaidos projektų vertinimo priorite</text:span><text:span text:style-name="T373">tų ir kriterijų balų apraše – nurodytais kriterijais ir prioritetais. Tęstinių kino festivalių paraiškas ekspertų komisijos nariai vertina vadovaudamiesi Taisyklių 3 ir 4 prieduose − Tęstinių kino festivalių projektų individualaus vertinimo lentelėje ir Tę</text:span><text:span text:style-name="T374">stinių kino festivalių projektų kokybinių vertinimo prioritetų ir kriterijų balų apraše – nurodytais kriterijais.</text:span><text:s/></text:p>
      <text:p text:style-name="P375"><text:span text:style-name="T376">28</text:span><text:span text:style-name="T377">.</text:span><text:span text:style-name="T378"><text:tab/></text:span><text:span text:style-name="T379">P</text:span><text:span text:style-name="T380">araiškų svarstymas ir vertinimas ekspertų komisijoje vyksta LKC direktoriaus įsakymu patvirtinto Kino kultūros sklaidos projektų ver</text:span><text:span text:style-name="T381">tinimo ekspertų komisijos darbo reglamento nustatyta tvarka.</text:span></text:p>
      <text:p text:style-name="P382"><text:span text:style-name="T383">29</text:span><text:span text:style-name="T384">. Ekspertų komisijos</text:span><text:span text:style-name="T385"><text:s/></text:span><text:span text:style-name="T386">siūlymai dėl projektų finansavimo teikiami LKC direktoriui.<text:s/></text:span><text:span text:style-name="T387">Ekspertai turi teisę siūlyti skirti projektui ne visą prašomą sumą, atsižvelgdami į<text:s/></text:span><text:span text:style-name="T388">individualaus vertinimo lentelėje<text:s/></text:span><text:span text:style-name="T389">išdėstytus argumentus. Ekspertai gali nurodyti, kokios paraiškos sąmatoje nurodytos išlaidos (prašomos finansuoti LKC lėšomis) nefinansuojamos.<text:s/></text:span><text:span text:style-name="T390">Finansavimas gali būti siūlomas skirti projektams, surinkusiems ne mažiau nei<text:s/></text:span><text:span text:style-name="T391">50 proc. maksimaliai galimų surinkti balų.<text:s/></text:span></text:p>
      <text:p text:style-name="P392"/>
      <text:p text:style-name="P393"><text:span text:style-name="T394">V</text:span><text:span text:style-name="T395"><text:s/>SKYRIUS</text:span></text:p>
      <text:p text:style-name="P396"><text:span text:style-name="T397">PROJEKTŲ FINANSAVIMO INTENSYVUMAS IR DYDIS</text:span></text:p>
      <text:p text:style-name="P398"/>
      <text:p text:style-name="P399"><text:span text:style-name="T400">30</text:span><text:span text:style-name="T401">. Kino kultūros sklaidos, išskyrus tęstinių kino festivalių, projektams įgyvendinti gali būti skiriama iki 90 proc. visos projekto vykdymo tinkam</text:span><text:span text:style-name="T402">ų išlaidų sumos. Galima didžiausia projekto finansavimo suma − iki 50 000EUR.<text:s/></text:span></text:p>
      <text:p text:style-name="P403"><text:span text:style-name="T404">31</text:span><text:span text:style-name="T405">.</text:span><text:span text:style-name="T406"><text:s/></text:span><text:span text:style-name="T407">Jei kino kultūros sklaidos projektas, išskyrus tęstinį kino festivalį, ekspertinio vertinimo metu surenka ne mažiau nei 80 proc. maksimaliai galimų surinkti balų ir ne m</text:span><text:span text:style-name="T408">ažiau kaip 80 proc. balų vertinant projekto išlaidų sąmatos tikslingumą ir pagrįstumą tokiam projektui skiriamas finansavimas turi būti ne mažesnis nei 70 proc. projekto paraiškoje nurodytos projekto įgyvendinimui reikiamos sumos.<text:s/></text:span></text:p>
      <text:p text:style-name="P409"><text:span text:style-name="T410">32</text:span><text:span text:style-name="T411">.<text:s/></text:span>Tęstinių kino festivalių finansavimo apskaičiavimas susideda iš dviejų dalių<text:span text:style-name="T412">: bazinės finansavimo dalies ir ekspertų komisijos siūlomo skirti finansavimo, atsižvelgiant į<text:s/></text:span><text:span text:style-name="T413">individualaus vertinimo lentelėje<text:s/></text:span><text:span text:style-name="T414">išdėstytus argumentus.</text:span><text:span text:style-name="T415"><text:s/></text:span><text:span text:style-name="T416">Šiems projektams įgyvendinti gali būti skiri</text:span><text:span text:style-name="T417">ama iki 80 proc. visos projekto vykdymo tinkamų išlaidų sumos.<text:s/></text:span><text:span text:style-name="T418">Bazinė finansavimo dalis apskaičiuojama pagal numatomų pristatyti ilgametražių ir (ar) trumpametražių filmų skaičių, 4 trumpametražius filmus prilyginant 1 ilgametražiui filmui (skaičius nėra a</text:span><text:span text:style-name="T419">pvalinamas):</text:span></text:p>
      <text:p text:style-name="P420"><text:span text:style-name="T421">32.1</text:span><text:span text:style-name="T422">. pristatant iki 80 ilgametražių filmų – 40 000 EUR;</text:span></text:p>
      <text:p text:style-name="P423"><text:span text:style-name="T424">32.2</text:span><text:span text:style-name="T425">. pristatant nuo 81 iki 100 ilgametražių filmų – 50 000 EUR;<text:s/></text:span></text:p>
      <text:p text:style-name="P426"><text:span text:style-name="T427">32.3</text:span><text:span text:style-name="T428">. pristatant nuo 101 iki 130 ilgametražių filmų – 70 000 EUR;</text:span></text:p>
      <text:p text:style-name="P429"><text:span text:style-name="T430">32.4</text:span><text:span text:style-name="T431">. pristatant 131 ilgametražį filmą<text:s/></text:span><text:span text:style-name="T432">ir daugiau – 90 000 EUR.</text:span><text:s/></text:p>
      <text:p text:style-name="Normal"/>
      <text:p text:style-name="P433"><text:span text:style-name="T434">vi</text:span><text:span text:style-name="T435"><text:s/>skyrius</text:span></text:p>
      <text:p text:style-name="P436"><text:span text:style-name="T437">TINKAMOS FINANSUOTI IŠLAIDOS</text:span></text:p>
      <text:p text:style-name="P438"/>
      <text:p text:style-name="P439"><text:span text:style-name="T440">33</text:span><text:span text:style-name="T441">.</text:span><text:span text:style-name="T442"><text:tab/>Projekto išlaidos yra tinkamos finansuoti, jeigu jos yra:</text:span></text:p>
      <text:p text:style-name="P443"><text:span text:style-name="T444">33.1</text:span><text:span text:style-name="T445">.</text:span><text:span text:style-name="T446"><text:tab/></text:span><text:span text:style-name="T447">tiesiogiai susijusios su projekto įgyvendinimu ir būtinos projektui vykdyti<text:s/></text:span><text:span text:style-name="T448">(būtinumas nustatomas pagal bendrą išlaidų kontekstą (turinį) projekte, jų pobūdį ir kiekį,<text:s/></text:span><text:span text:style-name="T449">medžiagų, priemonių ar paslaugų naudojimą ir kitus veiksnius);</text:span></text:p>
      <text:p text:style-name="P450"><text:span text:style-name="T451">33.2</text:span><text:span text:style-name="T452">.</text:span><text:span text:style-name="T453"><text:tab/>projekto vykdytojo patirtos ir<text:s/></text:span><text:span text:style-name="T454">apmokėtos<text:s/></text:span><text:span text:style-name="T455">einamaisiais biudžetiniais metais<text:s/></text:span><text:span text:style-name="T456">ir iki projekto<text:s/></text:span><text:span text:style-name="T457">vykdymo pabaigos laikotarpio, nurodyto finansavimo sutartyje, bet ne vėliau nei gruodžio 15 d.,<text:s/></text:span><text:span text:style-name="T458">o tęstinio kino festivalio vykdytojui – iki gruodžio 20 d.</text:span><text:span text:style-name="T459">;</text:span></text:p>
      <text:p text:style-name="P460"><text:span text:style-name="T461">33.3</text:span><text:span text:style-name="T462">.</text:span><text:span text:style-name="T463"><text:tab/>realios ir atitinka rinkos kainas;</text:span></text:p>
      <text:p text:style-name="P464"><text:span text:style-name="T465">33.4</text:span><text:span text:style-name="T466">.</text:span><text:span text:style-name="T467"><text:tab/></text:span><text:span text:style-name="T468">patikrinamos, nustatomos bei pagrįstos teisės</text:span><text:span text:style-name="T469"><text:s/>aktų reikalavimus atitinkančiais apskaitos<text:s/></text:span><text:span text:style-name="T470">dokumentais;</text:span></text:p>
      <text:p text:style-name="P471"><text:span text:style-name="T472">33.5</text:span><text:span text:style-name="T473">. administravimui skirtos išlaidos ir sudaro ne daugiau nei 20 proc. lėšų iš LKC skirtos sumos projektui įgyvendinti.<text:s/></text:span><text:span text:style-name="T474">Jei projektui LKC direktoriaus sprendimu skiriamos papildomos lėšos<text:s/></text:span><text:span text:style-name="T475">einamaisiais kalendoriniais metais, Lietuvos Respublikos Vyriausybei paskelbus ekstremaliąją padėtį ar karantiną ir dėl to apribojus ar draudžiant kultūros įstaigų lankymą, kultūros paslaugų teikimą ir (ar) kultūros renginių organizavimą, projekto administ</text:span><text:span text:style-name="T476">ravimui skirtos lėšos gali sudaryti ne daugiau 40 proc. skirtos sumos projektui įgyvendinti;</text:span></text:p>
      <text:p text:style-name="P477"><text:span text:style-name="T478">33.6</text:span><text:span text:style-name="T479">. nenumatytos išlaidos (projekto tikslams būtinos, kituose sąmatos straipsniuose nenurodytos išlaidos) ir sudaro ne daugiau nei 10 proc. lėšų iš LKC skirto</text:span><text:span text:style-name="T480">s sumos projektui įgyvendinti.<text:s/></text:span><text:span text:style-name="T481">Jei projektui LKC direktoriaus sprendimu skiriamos papildomos lėšos einamaisiais kalendoriniais metais Lietuvos Respublikos Vyriausybei paskelbus ekstremaliąją padėtį ar karantiną ir dėl to apribojus ar draudžiant kultūros įs</text:span><text:span text:style-name="T482">taigų lankymą, kultūros paslaugų teikimą ir (ar) kultūros renginių organizavimą, projekto nenumatytos skirtos lėšos gali sudaryti ne daugiau 20 proc. skirtos sumos projektui įgyvendinti;</text:span></text:p>
      <text:p text:style-name="P483"><text:span text:style-name="T484">33.7</text:span><text:span text:style-name="T485">.</text:span><text:span text:style-name="T486"><text:tab/></text:span><text:span text:style-name="T487">nėra finansuotos iš kitų šaltinių.</text:span></text:p>
      <text:p text:style-name="P488"><text:span text:style-name="T489">34</text:span><text:span text:style-name="T490">.</text:span><text:span text:style-name="T491"><text:tab/></text:span><text:span text:style-name="T492">Skiriant finan</text:span><text:span text:style-name="T493">savimą komandiruotėms ir piniginėms kompensacijoms, lėšų dydis<text:s/></text:span><text:span text:style-name="T494">nustatomas vadovaujantis Lietuvos Respublikos Vyriausybės 2004 m. balandžio 29 d. nutarimo<text:s/></text:span><text:soft-page-break/><text:span text:style-name="T495">Nr. 526 „Dėl dienpinigių ir kitų komandiruočių išlaidų apmokėjimo</text:span><text:span text:style-name="T496">“, ir Lietuvos Respublikos Vyriausybė</text:span><text:span text:style-name="T497">s 2003 m. gruodžio 2 d.<text:s/></text:span><text:span text:style-name="T498">nutarimo Nr. 1515 „Dėl viešųjų renginių ir aukšto meistriškumo sporto treniruočių stovyklų dalyviams skiriamų neapmokestinamųjų pinginių kompensacijų dydžių ir mokėjimo tvarkos taisyklių patvirtinimo“ nuostatomis.<text:s/></text:span></text:p>
      <text:p text:style-name="P499"><text:span text:style-name="T500">35</text:span><text:span text:style-name="T501">.</text:span><text:span text:style-name="T502"><text:tab/></text:span><text:span text:style-name="T503">Finansavi</text:span><text:span text:style-name="T504">mas negali būti skiriamas ilgalaikiam materialiajam turtui įsigyti.</text:span></text:p>
      <text:p text:style-name="P505"><text:span text:style-name="T506">36</text:span><text:span text:style-name="T507">.</text:span><text:span text:style-name="T508"><text:tab/></text:span><text:span text:style-name="T509">Projekto vykdytojas, kuris yra perkančioji organizacija, privalo užtikrinti, kad perkant prekes ir paslaugas už valstybės<text:s/></text:span><text:span text:style-name="T510">biudžeto lėšas, būtų laikomasi Lietuvos Respublikos viešųj</text:span><text:span text:style-name="T511">ų pirkimų įstatymo<text:s/></text:span><text:span text:style-name="T512">nuostatų ir kitų su jo įgyvendinimu susijusių teisės aktų reikalavimų.</text:span></text:p>
      <text:p text:style-name="P513"/>
      <text:p text:style-name="P514"><text:span text:style-name="T515">VII</text:span><text:span text:style-name="T516"><text:s/>SKYRIUS</text:span></text:p>
      <text:p text:style-name="P517"><text:span text:style-name="T518">LĖŠŲ SKYRIMAS</text:span></text:p>
      <text:p text:style-name="P519"/>
      <text:p text:style-name="P520">37.<text:tab/><text:span text:style-name="T521">Lėšas projektams vykdyti įsakymu skiria LKC direktorius, įvertinęs ekspertų komisijos siūlymus</text:span><text:span text:style-name="T522">. LKC direktoriaus įsakyme<text:s/></text:span><text:span text:style-name="T523">nurodomas projekto vykdytojas,</text:span><text:span text:style-name="T524"><text:s/>projekto pavadinimas, vertinimas balais ir projektui skiriama lėšų suma. LKC direktoriaus įsakymas dėl projektų finansavimo einamaisiais kalendoriniais metais priimamas ne vėliau kaip iki kovo 31 d.<text:s/></text:span></text:p>
      <text:p text:style-name="P525">38.<text:tab/><text:span text:style-name="T526">LKC,<text:s/></text:span><text:span text:style-name="T527">vadovaudamas</text:span><text:span text:style-name="T528">is<text:s/></text:span>Suteiktos valstybės pagalbos ir nereikšmingos (<text:span text:style-name="T529">de minimis</text:span>) pagalbos registro nuostatais, patvirtintais Lietuvos Respublikos Vyriausybės 2005 m. sausio 19 d. nutarimu Nr. 35 „Dėl Suteiktos valstybės pagalbos ir nereikšmingos<text:s/><text:span text:style-name="T530">(de minimis)<text:s/></text:span>pagalbos registro nuostatų patvirtinimo“,<text:s/><text:span text:style-name="T531">per 5 darbo dienas nuo sprendimo skirti finansavimą priėmimo įregistruoja duomenis apie suteiktą<text:s/></text:span><text:span text:style-name="T532">de minimis<text:s/></text:span><text:span text:style-name="T533">ar valstybės pagalbą Suteiktos valstybės pagalbos ir nereikšmingos (</text:span><text:span text:style-name="T534">de minimis</text:span><text:span text:style-name="T535">) pagalbos registre (toliau − Registras). Je</text:span><text:span text:style-name="T536">igu dėl Taisyklių 40</text:span><text:span text:style-name="T537"><text:s/></text:span><text:span text:style-name="T538">punkte nurodytų<text:s/></text:span><text:span text:style-name="T539">aplinkybių suteiktos<text:s/></text:span><text:span text:style-name="T540">de minimis<text:s/></text:span><text:span text:style-name="T541">ar valstybės pagalbos suma pasikeičia, LKC turi patikslinti Registrui pateiktus duomenis Registro nuostatų numatyta tvarka.</text:span></text:p>
      <text:p text:style-name="P542">39.<text:tab/><text:span text:style-name="T543">Projekto vykdytojas per 20 darbo dienų nuo LKC direktor</text:span><text:span text:style-name="T544">iaus įsakymo dėl lėšų skyrimo<text:s/></text:span><text:soft-page-break/><text:span text:style-name="T545">pateikia LKC projekto vykdytojo pasirašytą sutartį su<text:s/></text:span><text:span text:style-name="T546">skirtų lėšų detalia išlaidų sąmata.</text:span><text:span text:style-name="T547"><text:s/></text:span><text:span text:style-name="T548">Sutartį su projekto vykdytoju pasirašo LKC direktorius arba jo įgaliotas asmuo. Projekto vykdytojui<text:s/></text:span><text:span text:style-name="T549">nepateikus pasirašytos finansavimo s</text:span><text:span text:style-name="T550">utarties ir projekto išlaidų sąmatos šiame punkte nustatytais terminais ir tvarka, LKC direktorius priima sprendimą dėl atsisakymo skirti finansavimą.</text:span></text:p>
      <text:p text:style-name="P551"><text:span text:style-name="T552">40</text:span><text:span text:style-name="T553">.   Pasirašant finansavimo sutartį,  nurodytas bendras projekto biudžetas ir projekto sąmata prival</text:span><text:span text:style-name="T554">o būti iš anksto derinami su LKC<text:s/></text:span><text:span text:style-name="T555">pateikiant argumentuotą raštišką prašymą.</text:span><text:span text:style-name="T556"><text:s/></text:span><text:span text:style-name="T557">LKC priima sprendimą dėl pateikto prašymo ne vėliau kaip per 5 darbo dienas nuo šio prašymo gavimo dienos. Jei projekto vykdytojas numato mažinti projekto vykdymo išlaidas, kurios n</text:span><text:span text:style-name="T558">ėra finansuotos LKC, skiriamas finansavimas projektui mažinamas proporcingai, atsižvelgiant į LKC projektui skiriamą finansavimo intensyvumą nuo paraiškoje nurodytos bendros projekto sumos.</text:span></text:p>
      <text:p text:style-name="P559">41.<text:tab/>Pasirašius sutartį, projektui<text:s/><text:span text:style-name="T560">vykdyti skirtos lėšos projek</text:span><text:span text:style-name="T561">to vykdytojui pervedamos per sutartyje nustatytus terminus. Kiekvienas projekto vykdytojas kiekvienam projektui turi turėti atskirą mokėjimo sąskaitą ir išlaidų apmokėjimą vykdyti tik iš šios sąskaitos.</text:span></text:p>
      <text:p text:style-name="P562">42.<text:tab/>Lėšos į projekto vykdytojo atskirą<text:s/><text:span text:style-name="T563">mokėjimo<text:s/></text:span>sąskaitą pervedamos valstybės iždo valdymo reglamentuojančių teisės aktų nustatyta tvarka. Šioje mokėjimo sąskaitoje Projekto vykdytojas neturi teisės laikyti jokių kitų<text:s/><text:span text:style-name="T564">lėšų.</text:span></text:p>
      <text:p text:style-name="P565">43.<text:tab/><text:span text:style-name="T566">LKC direktoriaus įsakymai dėl lėšų skyrimo skelbiami LKC interneto sveta</text:span><text:span text:style-name="T567">inėje<text:s/></text:span><text:span text:style-name="T568">www.lkc.lt.</text:span></text:p>
      <text:p text:style-name="P569"/>
      <text:p text:style-name="P570"><text:span text:style-name="T571">VIII</text:span><text:span text:style-name="T572"><text:s/>SKYRIUS</text:span></text:p>
      <text:p text:style-name="P573"><text:span text:style-name="T574">FINANSUOJAMO PROJEKTO VYKDYMAS ir ATSISKAITYMAS UŽ GAUTĄ FINANSAVIMĄ</text:span></text:p>
      <text:p text:style-name="P575"/>
      <text:p text:style-name="P576"><text:span text:style-name="T577">44</text:span><text:span text:style-name="T578">.</text:span><text:span text:style-name="T579"><text:tab/>Projekto vykdymo ir sutarties galiojimo metu projekto vykdytojas neturi teisės perleisti jokių savo teisių ir įsipareigojimų, kylančių iš su</text:span><text:span text:style-name="T580">tarties, tretiesiems asmenims.</text:span></text:p>
      <text:p text:style-name="P581"><text:span text:style-name="T582">45</text:span><text:span text:style-name="T583">.</text:span><text:span text:style-name="T584"><text:tab/></text:span><text:span text:style-name="T585">Projekto vykdytojas yra atsakingas už tai, kad skirtos lėšos būtų panaudotos tik<text:s/></text:span><text:span text:style-name="T586">pagal sąmatoje nurodytą paskirtį, t. y. pagal konkrečius išlaidų straipsnius, įvertintus pinigine<text:s/></text:span><text:span text:style-name="T587">išraiška.</text:span></text:p>
      <text:p text:style-name="P588"><text:span text:style-name="T589">46</text:span><text:span text:style-name="T590">.</text:span><text:span text:style-name="T591"><text:tab/></text:span><text:span text:style-name="T592">Jeigu įgyvendinant p</text:span><text:span text:style-name="T593">rojektą iškyla poreikis keisti lėšų paskirstymą pagal atskirus<text:s/></text:span><text:span text:style-name="T594">sąmatos straipsnius, toks pasikeitimas nederinamas su LKC, jei skirtumas (nukrypimas) tarp<text:s/></text:span><text:span text:style-name="T595">sąmatos straipsniui LKC skirtų ir planuojamų naudoti lėšų neviršija 20 proc.<text:s/></text:span></text:p>
      <text:p text:style-name="P596"><text:span text:style-name="T597">47</text:span><text:span text:style-name="T598">.</text:span><text:span text:style-name="T599"><text:tab/></text:span><text:s/><text:span text:style-name="T600">Jeigu skirtumas</text:span><text:span text:style-name="T601"><text:s/>tarp skirtų pagal pasirašytą su LKC finansavimo sutartį ir planuojamų naudoti sąmatos straipsnio lėšų viršija 20 proc. (išskyrus, kai viršijanti suma yra mažesnė nei 100 eurų) arba norima įtraukti naują, arba pašalinti esamą išlaidų eilutę, projekto vykdy</text:span><text:span text:style-name="T602">tojas privalo tikslinti sąmatą likus ne mažiau kaip 15 darbo dienų iki sutartyje nustatyto projekto vykdymo pabaigos termino, bet ne vėliau kaip iki einamųjų biudžetinių metų lapkričio 30 d., pateikdamas oficialiu raštu LKC derinti sąmatos pakeitimo projek</text:span><text:span text:style-name="T603">tą, kuriame paryškintu formatu pažymimi prašomi pakeitimai. Tokie šalių suderinti sąmatos prie sutarties pakeitimai įforminami finansavimo sutarties pakeitimu, kurį pasirašo abi šalys.</text:span></text:p>
      <text:p text:style-name="P604"><text:span text:style-name="T605">48</text:span><text:span text:style-name="T606">.<text:s/></text:span><text:span text:style-name="T607">Projekto vykdytojas su LKC atsiskaito<text:s/></text:span><text:span text:style-name="T608">per 20 darbo dienų nuo su</text:span><text:span text:style-name="T609">tartyje nustatyto projekto vykdymo pabaigos termino, bet ne vėliau kaip<text:s/></text:span>iki einamųjų biudžetinių metų gruodžio 15 dienos, o tęstinio festivalio Vykdytojas – iki gruodžio 20<text:s/><text:span text:style-name="T610">dienos,<text:s/></text:span><text:span text:style-name="T611">pateikdamas:</text:span></text:p>
      <text:p text:style-name="P612"><text:span text:style-name="T613">48.1</text:span><text:span text:style-name="T614">. jeigu projektui LKC skirtas finansavimas ne</text:span><text:span text:style-name="T615">siekia 20 0</text:span><text:span text:style-name="T616">00 eurų − LKC direktoriaus įsakymu nustatytos formos Projekto įgyvendinimo ataskaitą;</text:span></text:p>
      <text:p text:style-name="P617"><text:span text:style-name="T618">48.2</text:span><text:span text:style-name="T619">. jeigu projektui LKC skirtas finansavimas siekia ar viršija 20 000 eurų − LKC direktoriaus įsakymu nustatytos formos Ataskaitą apie projekto rezultatus ir LKC<text:s/></text:span><text:span text:style-name="T620">direktoriaus įsakymu nustatytos formos projektą vertinusio auditoriaus išvadą.</text:span></text:p>
      <text:p text:style-name="P621"><text:span text:style-name="T622">49</text:span><text:span text:style-name="T623">. Ataskaitos, pateiktos vėliau nei per Taisyklių 48 punkte nustatytus terminus, laikomos pateiktomis pavėlavus ir pareiškėjas vertinamas kaip neatsiskaitęs už anksčiau g</text:span><text:span text:style-name="T624">autą kino valstybinį finansavimą. Tokio pareiškėjo paraiškos nepriimamos ir/ar valstybinis kino finansavimas neskiriamas 6 kalendorinius mėnesius nuo nustatyto ataskaitos pateikimo termino.<text:s/></text:span><text:soft-page-break/><text:span text:style-name="T625">Pareiškėjui vėluojant pateikti ataskaitą daugiau nei 2 kalendorini</text:span><text:span text:style-name="T626">us mėnesius nuo nustatyto ataskaitos pateikimo termino, LKC taip pat imasi veiksmų dėl pareiškėjui skirtų lėšų projekto įgyvendinimui, už kurį ataskaita nebuvo pateikta nustatytu terminu, grąžinimo.  </text:span></text:p>
      <text:p text:style-name="P627">50. Nauja valstybės pagalba pareiškėjui negali būti<text:s/>teikiama tol, kol nebus sugrąžinta jo neteisėtai gauta valstybės pagalba.</text:p>
      <text:p text:style-name="Normal"/>
      <text:p text:style-name="P628"><text:span text:style-name="T629">IX</text:span><text:span text:style-name="T630"><text:s/>SKYRIUS</text:span></text:p>
      <text:p text:style-name="P631"><text:span text:style-name="T632">PROJEKTO VYKDYMO KONTROLĖ</text:span></text:p>
      <text:p text:style-name="P633"/>
      <text:p text:style-name="P634"/>
      <text:p text:style-name="P635"><text:span text:style-name="T636">51</text:span><text:span text:style-name="T637">.</text:span><text:span text:style-name="T638"><text:tab/></text:span><text:span text:style-name="T639">LKC pateikus argumentuotą reikalavimą, projekto vykdytojas per 10 darbo dienų turi pateikti visų LKC prašomų projekto<text:s/></text:span><text:span text:style-name="T640">išlaidas pateisinančių ir apmokėjimą įrodančių dokumentų patvirtintas kopijas, kitus su projekto<text:s/></text:span><text:span text:style-name="T641">vykdymu susijusius dokumentus ir medžiagą.</text:span></text:p>
      <text:p text:style-name="P642"><text:span text:style-name="T643">52</text:span><text:span text:style-name="T644">.</text:span><text:span text:style-name="T645"><text:tab/></text:span><text:span text:style-name="T646">Projekto išlaidas pateisinantys dokumentai yra prekių (paslaugų) tiekėjų pateiktos sąskaitos<text:s/></text:span><text:span text:style-name="T647">faktūros, PVM s</text:span><text:span text:style-name="T648">ąskaitos faktūros, pirkimo– pardavimo kvitai, kasos aparatų kvitai, darbo<text:s/></text:span><text:span text:style-name="T649">užmokesčio apskaitos žiniaraščiai, kelionių dokumentai, sutartys ir darbų priėmimo–perdavimo<text:s/></text:span><text:span text:style-name="T650">aktai bei kiti dokumentai, pateisinantys ir įrodantys patirtas išlaidas ir jų tikslingumą</text:span><text:span text:style-name="T651">.</text:span></text:p>
      <text:p text:style-name="P652"><text:span text:style-name="T653">53</text:span><text:span text:style-name="T654">.</text:span><text:span text:style-name="T655"><text:tab/></text:span><text:span text:style-name="T656">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657">.</text:span></text:p>
      <text:p text:style-name="P658"><text:span text:style-name="T659">54</text:span><text:span text:style-name="T660">.</text:span><text:span text:style-name="T661"><text:tab/></text:span><text:span text:style-name="T662">LKC nustačius, kad projekto vykdytojas lėšas panaudojo ne pagal paskirtį,<text:s/></text:span><text:span text:style-name="T663">pažeidė LKC direktoriaus įsakymu nustatytą projekto didžiausią valstybės pagalbos finansavimo intensyvumą, arba nustačius Kino įstatymo 9 straipsnio 7 dalyje nurodytus pažei</text:span><text:span text:style-name="T664">dimus,<text:s/></text:span><text:span text:style-name="T665">projekto vykdytojas privalo grąžinti LKC jo permokėtas ar pažeidžiant Kino įstatymo, Taisyklių ar sutarties reikalavimus panaudotas<text:s/></text:span><text:span text:style-name="T666">lėšas. Šios lėšos grąžinamos į LKC nurodytą sąskaitą LKC nustatytais<text:s/></text:span><text:soft-page-break/><text:span text:style-name="T667">terminais. Negrąžintos lėšos išieškomos Lietuvos</text:span><text:span text:style-name="T668"><text:s/>Respublikos teisės aktų nustatyta tvarka, o projekto vykdytojas praranda teisę penkerius metus teikti<text:s/></text:span><text:span text:style-name="T669">paraiškas ir gauti finansavimą iš LKC</text:span><text:span text:style-name="T670">.</text:span></text:p>
      <text:p text:style-name="P671"><text:span text:style-name="T672">55</text:span><text:span text:style-name="T673">.</text:span><text:span text:style-name="T674"><text:tab/></text:span><text:span text:style-name="T675">Projekto vykdytojas penkerius metus po projekto įvykdymo privalo saugoti ir,<text:s/></text:span><text:span text:style-name="T676">LKC pareikalavus, pateikti vi</text:span><text:span text:style-name="T677">sus projekto patirtas išlaidas patvirtinančius dokumentus</text:span><text:span text:style-name="T678">.</text:span></text:p>
      <text:p text:style-name="P679"/>
      <text:p text:style-name="P680"><text:span text:style-name="T681">X</text:span><text:span text:style-name="T682"><text:s/>SKYRIUS</text:span></text:p>
      <text:p text:style-name="P683"><text:span text:style-name="T684">BAIGIAMOSIOS NUOSTATOS</text:span></text:p>
      <text:p text:style-name="P685"/>
      <text:p text:style-name="P686"><text:span text:style-name="T687">56</text:span><text:span text:style-name="T688">. LKC tvarko šiuos<text:s/></text:span><text:span text:style-name="T689">kino kultūros sklaidos projektų vykdytojų<text:s/></text:span><text:span text:style-name="T690">asmens duomenis:</text:span></text:p>
      <text:p text:style-name="P691"><text:span text:style-name="T692">56.1</text:span><text:span text:style-name="T693">. vardą, pavardę;</text:span></text:p>
      <text:p text:style-name="P694"><text:span text:style-name="T695">56.2</text:span><text:span text:style-name="T696">. gimimo datą;</text:span></text:p>
      <text:p text:style-name="P697"><text:span text:style-name="T698">56.3</text:span><text:span text:style-name="T699">. asmens kodą;</text:span></text:p>
      <text:p text:style-name="P700"><text:span text:style-name="T701">56.4</text:span><text:span text:style-name="T702">. namų adresą;</text:span></text:p>
      <text:p text:style-name="P703"><text:span text:style-name="T704">56.5</text:span><text:span text:style-name="T705">. elektroninio pašto adresą;</text:span></text:p>
      <text:p text:style-name="P706"><text:span text:style-name="T707">56.6</text:span><text:span text:style-name="T708">. telefono numer</text:span><text:span text:style-name="T709">į;</text:span></text:p>
      <text:p text:style-name="P710"><text:span text:style-name="T711">56.7</text:span><text:span text:style-name="T712">. mok</text:span><text:span text:style-name="T713">ėjimo sąskaitos numerį.</text:span></text:p>
      <text:p text:style-name="P714"><text:span text:style-name="T715">57</text:span><text:span text:style-name="T716">. LKC turi teisę tvarkyti šio aprašo 56 punkte nurodytus duomenis identifikuodama asmenis, kurie turi teisę teikti paraiškas<text:s/></text:span><text:span text:style-name="T717">bei užtikrindama finansavimo skyrimą ir mokėjimą. LKC gautus asmens duomenis saugo 3 metus. Suėjus asmens duomenų saugojimo terminui, asmens duomenys sunaikinami.</text:span><text:span text:style-name="T718"><text:s/></text:span></text:p>
      <text:p text:style-name="P719"><text:span text:style-name="T720">58</text:span><text:span text:style-name="T721">.  Informacija ir dokumentai, susiję su valstybės pagalbos teikimu, saugomi ne trumpia</text:span><text:span text:style-name="T722">u kaip 10 metų nuo paskutinės pagalbos suteikimo dienos.</text:span></text:p>
      <text:p text:style-name="P723"><text:span text:style-name="T724">___________________</text:span></text:p>
      <text:p text:style-name="Normal"/>
      <text:p text:style-name="Normal"/>
      <text:p text:style-name="Normal"/>
      <text:p text:style-name="P725">Priedų pakeitimai:</text:p>
      <text:p text:style-name="Normal"/>
      <text:p text:style-name="P726">1 priedas nauja redakcija pagal ĮV-1357</text:p>
      <text:p text:style-name="P727">Priedo pakeitimai:</text:p>
      <text:p text:style-name="P728"><text:span text:style-name="T729">Nr.<text:s/></text:span><text:a xlink:href="https://www.e-tar.lt/portal/legalAct.html?documentId=bc50f030b15c11eab9d9cd0c85e0b745" office:target-frame-name="_top" xlink:show="replace"><text:span text:style-name="T730">ĮV-812</text:span></text:a><text:span text:style-name="T731">, 2020-06-18, paskelbta TAR 2020-06-18, i. k. 2020-13367</text:span></text:p>
      <text:p text:style-name="P732"><text:span text:style-name="T733">Nr.<text:s/></text:span><text:a xlink:href="https://www.e-tar.lt/portal/legalAct.html?documentId=e242a5707b2f11eb9601893677bfd7d8" office:target-frame-name="_top" xlink:show="replace"><text:span text:style-name="T734">ĮV-284</text:span></text:a><text:span text:style-name="T735">, 2021-03-02, paskelbta TAR 2021-03-02, i. k. 2021-04213</text:span></text:p>
      <text:p text:style-name="P736"><text:span text:style-name="T737">Nr.<text:s/></text:span><text:a xlink:href="https://www.e-tar.lt/portal/legalAct.html?documentId=e7ba8b5052a011ec862fdcbc8b3e3e05" office:target-frame-name="_top" xlink:show="replace"><text:span text:style-name="T738">ĮV-1357</text:span></text:a><text:span text:style-name="T739">, 2021-12-01, paskelbta TAR 2021-12-01, i. k. 2021-24868</text:span></text:p>
      <text:p text:style-name="Normal"/>
      <text:p text:style-name="P740">2 priedas nauja redakcija pagal ĮV-1357</text:p>
      <text:p text:style-name="P741">Priedo pakeitimai:</text:p>
      <text:p text:style-name="P742"><text:span text:style-name="T743">Nr.<text:s/></text:span><text:a xlink:href="https://www.e-tar.lt/portal/legalAct.html?documentId=8599dde019e911ebb0038a8cd8ff585f" office:target-frame-name="_top" xlink:show="replace"><text:span text:style-name="T744">ĮV-1314</text:span></text:a><text:span text:style-name="T745">, 2020-10-28, paskelbta TAR 2020-10-29, i. k. 2020-22559</text:span></text:p>
      <text:p text:style-name="P746"><text:span text:style-name="T747">Nr.<text:s/></text:span><text:a xlink:href="https://www.e-tar.lt/portal/legalAct.html?documentId=e7ba8b5052a011ec862fdcbc8b3e3e05" office:target-frame-name="_top" xlink:show="replace"><text:span text:style-name="T748">ĮV-1357</text:span></text:a><text:span text:style-name="T749">, 2021-12-01, pas</text:span><text:span text:style-name="T750">kelbta TAR 2021-12-01, i. k. 2021-24868</text:span></text:p>
      <text:p text:style-name="Normal"/>
      <text:p text:style-name="P751">3 priedas nauja redakcija pagal ĮV-1357</text:p>
      <text:p text:style-name="P752">Papildyta priedu:</text:p>
      <text:p text:style-name="P753"><text:span text:style-name="T754">Nr.<text:s/></text:span><text:a xlink:href="https://www.e-tar.lt/portal/legalAct.html?documentId=8599dde019e911ebb0038a8cd8ff585f" office:target-frame-name="_top" xlink:show="replace"><text:span text:style-name="T755">ĮV-1314</text:span></text:a><text:span text:style-name="T756">, 2020-10-28, paskelbta TAR 2020-10-29, i. k. 20</text:span><text:span text:style-name="T757">20-22559</text:span></text:p>
      <text:p text:style-name="P758">Priedo pakeitimai:</text:p>
      <text:p text:style-name="P759"><text:span text:style-name="T760">Nr.<text:s/></text:span><text:a xlink:href="https://www.e-tar.lt/portal/legalAct.html?documentId=e242a5707b2f11eb9601893677bfd7d8" office:target-frame-name="_top" xlink:show="replace"><text:span text:style-name="T761">ĮV-284</text:span></text:a><text:span text:style-name="T762">, 2021-03-02, paskelbta TAR 2021-03-02, i. k. 2021-04213</text:span></text:p>
      <text:p text:style-name="P763"><text:span text:style-name="T764">Nr.<text:s/></text:span><text:a xlink:href="https://www.e-tar.lt/portal/legalAct.html?documentId=e7ba8b5052a011ec862fdcbc8b3e3e05" office:target-frame-name="_top" xlink:show="replace"><text:span text:style-name="T765">ĮV-1357</text:span></text:a><text:span text:style-name="T766">, 2021-12-01, paskelbta TAR 2021-12-01, i. k. 2021-24868</text:span></text:p>
      <text:p text:style-name="Normal"/>
      <text:p text:style-name="P767">4 priedas nauja redakcija pagal ĮV-1357</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kultūros ministerija, Įsakymas</text:span></text:p>
      <text:p text:style-name="P777"><text:span text:style-name="T778">Nr.<text:s/></text:span><text:a xlink:href="https://www.e-tar.lt/portal/legalAct.html?documentId=b3afc9a0f3d011e99681cd81dcdca52c" office:target-frame-name="_top" xlink:show="replace"><text:span text:style-name="T779">ĮV-666</text:span></text:a><text:span text:style-name="T780">, 2019-10-21, paskelbta TAR 2019-10-21, i. k. 2019-16649</text:span></text:p>
      <text:p text:style-name="P781"><text:span text:style-name="T782">Dėl Lietuvos Respublikos kultūros ministro 2018 m. lapkričio 16 d. įsakymo Nr. ĮV-812 „Dėl Kino k</text:span><text:span text:style-name="T783">ultūros sklaidos projektų valstybinio finansavimo taisyklių patvirtinimo“ pakeitimo</text:span></text:p>
      <text:p text:style-name="P784"/>
      <text:p text:style-name="P785"><text:span text:style-name="T786">2.</text:span></text:p>
      <text:p text:style-name="P787"><text:span text:style-name="T788">Lietuvos Respublikos kultūros ministerija, Įsakymas</text:span></text:p>
      <text:p text:style-name="P789"><text:span text:style-name="T790">Nr.<text:s/></text:span><text:a xlink:href="https://www.e-tar.lt/portal/legalAct.html?documentId=bc50f030b15c11eab9d9cd0c85e0b745" office:target-frame-name="_top" xlink:show="replace"><text:span text:style-name="T791">ĮV-812</text:span></text:a><text:span text:style-name="T792">, 2020-0</text:span><text:span text:style-name="T793">6-18, paskelbta TAR 2020-06-18, i. k. 2020-13367</text:span></text:p>
      <text:p text:style-name="P794"><text:span text:style-name="T795">Dėl Lietuvos Respublikos kultūros ministro 2018 m. lapkričio 16 d. įsakymo Nr. ĮV-812 „Dėl Kino kultūros sklaidos projektų valstybinio finansavimo taisyklių patvirtinimo“ pakeitimo</text:span></text:p>
      <text:p text:style-name="P796"/>
      <text:p text:style-name="P797"><text:span text:style-name="T798">3.</text:span></text:p>
      <text:p text:style-name="P799"><text:span text:style-name="T800">Lietuvos Respublikos k</text:span><text:span text:style-name="T801">ultūros ministerija, Įsakymas</text:span></text:p>
      <text:p text:style-name="P802"><text:span text:style-name="T803">Nr.<text:s/></text:span><text:a xlink:href="https://www.e-tar.lt/portal/legalAct.html?documentId=8599dde019e911ebb0038a8cd8ff585f" office:target-frame-name="_top" xlink:show="replace"><text:span text:style-name="T804">ĮV-1314</text:span></text:a><text:span text:style-name="T805">, 2020-10-28, paskelbta TAR 2020-10-29, i. k. 2020-22559</text:span></text:p>
      <text:p text:style-name="P806"><text:span text:style-name="T807">Dėl kultūros ministro 2018 m. lapkričio 16 d. įsakymo Nr. ĮV</text:span><text:span text:style-name="T808">-812 „Dėl Kino kultūros sklaidos projektų valstybinio finansavimo taisyklių patvirtinimo“ pakeitimo</text:span></text:p>
      <text:p text:style-name="P809"/>
      <text:p text:style-name="P810"><text:span text:style-name="T811">4.</text:span></text:p>
      <text:p text:style-name="P812"><text:span text:style-name="T813">Lietuvos Respublikos kultūros ministerija, Įsakymas</text:span></text:p>
      <text:p text:style-name="P814"><text:span text:style-name="T815">Nr.<text:s/></text:span><text:a xlink:href="https://www.e-tar.lt/portal/legalAct.html?documentId=e242a5707b2f11eb9601893677bfd7d8" office:target-frame-name="_top" xlink:show="replace"><text:span text:style-name="T816">ĮV-284</text:span></text:a><text:span text:style-name="T817">, 2021-03-02, paskelbta TAR 2021-03-02, i. k. 2021-04213</text:span></text:p>
      <text:p text:style-name="P818"><text:span text:style-name="T819">Dėl kultūros ministro 2018 m. lapkričio 16 d. įsakymo Nr. ĮV-812 „Dėl Kino kultūros sklaidos projektų valstybinio finansavimo taisyklių patvirtinimo“ pakeitimo</text:span></text:p>
      <text:p text:style-name="P820"/>
      <text:p text:style-name="P821"><text:span text:style-name="T822">5.</text:span></text:p>
      <text:p text:style-name="P823"><text:span text:style-name="T824">Lietuvos Respublikos kultūr</text:span><text:span text:style-name="T825">os ministerija, Įsakymas</text:span></text:p>
      <text:p text:style-name="P826"><text:span text:style-name="T827">Nr.<text:s/></text:span><text:a xlink:href="https://www.e-tar.lt/portal/legalAct.html?documentId=e7ba8b5052a011ec862fdcbc8b3e3e05" office:target-frame-name="_top" xlink:show="replace"><text:span text:style-name="T828">ĮV-1357</text:span></text:a><text:span text:style-name="T829">, 2021-12-01, paskelbta TAR 2021-12-01, i. k. 2021-24868</text:span></text:p>
      <text:p text:style-name="P830"><text:span text:style-name="T831">Dėl Lietuvos Respublikos kultūros ministro 2018 m. lapkričio 16<text:s/></text:span><text:span text:style-name="T832">d. įsakymo Nr. ĮV-812 „Dėl Kino kultūros sklaidos projektų valstybinio finansavimo tai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9-19T10:17:00Z</meta:creation-date>
    <dc:date>2022-09-19T10:17:00Z</dc:date>
    <meta:print-date>2018-10-12T10:53:00Z</meta:print-date>
    <meta:template xlink:href="Normal.dotm" xlink:type="simple"/>
    <meta:editing-cycles>2</meta:editing-cycles>
    <meta:editing-duration>PT0S</meta:editing-duration>
    <meta:document-statistic meta:page-count="18" meta:paragraph-count="3477" meta:word-count="6018" meta:character-count="27819" meta:row-count="6319" meta:non-whitespace-character-count="25278"/>
  </office:meta>
</office:document-meta>
</file>